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0.7062in" style:use-optimal-column-width="false"/>
    </style:style>
    <style:style style:name="TableColumn49" style:family="table-column">
      <style:table-column-properties style:column-width="3.4875in" style:use-optimal-column-width="false"/>
    </style:style>
    <style:style style:name="TableColumn50" style:family="table-column">
      <style:table-column-properties style:column-width="1.0958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756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 fo:letter-spacing="-0.0006in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26</text:span></text:p>
      <text:p text:style-name="P5"/>
      <text:p text:style-name="P6"><text:span text:style-name="T7">Įsakymas paskelbtas: Žin. 2012, Nr.<text:s/></text:span><text:a xlink:href="https://www.e-tar.lt/portal/legalAct.html?documentId=TAR.3F43198ECA9A" office:target-frame-name="_top" xlink:show="replace"><text:span text:style-name="T8">7-228</text:span></text:a><text:span text:style-name="T9">, i. k. 1122330ISAK0003D-16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MOS PARAIŠKŲ PAGAL LIETUVOS ŽUVININKYSTĖS SEKTORIAUS 2007–2013 METŲ VEIKSMŲ PROGRAMOS PRIEMONES PRIĖMIMO<text:s/><text:line-break/>2012 METAIS GRAFIKO PATVIRTINIMO</text:p>
      <text:p text:style-name="P17"/>
      <text:p text:style-name="P18">2012 m. sausio<text:s/>6 d. Nr. 3D-16</text:p>
      <text:p text:style-name="P19">Vilnius</text:p>
      <text:p text:style-name="P20"/>
      <text:p text:style-name="P21"><text:span text:style-name="T22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3">83-3404</text:span></text:a><text:span text:style-name="T24">; 2011, Nr.<text:s/></text:span><text:a xlink:href="https://www.e-tar.lt/portal/lt/legalAct/TAR.453377AB6866" office:target-frame-name="_blank" xlink:show="new"><text:span text:style-name="T25">32-1511</text:span></text:a><text:span text:style-name="T26">), 6.8 punktą,</text:span></text:p>
      <text:p text:style-name="P27"><text:span text:style-name="T28">t v i r t i n u Paramos paraiškų pagal Lietuvos žuvinin</text:span><text:span text:style-name="T29">kystės sektoriaus 2007–2013 metų veiksmų programos priemones priėmimo 2012 metais grafiką (pridedama)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soft-page-break/>
      <text:p text:style-name="P35"><text:span text:style-name="T36">PATVIRTINTA</text:span></text:p>
      <text:p text:style-name="P37">Lietuvos Respublikos žemės ūkio ministro<text:s/></text:p>
      <text:p text:style-name="P38">2012 m. sausio 6 d. įsakymu Nr. 3D-16</text:p>
      <text:p text:style-name="P39"/>
      <text:p text:style-name="P40"><text:span text:style-name="T41">PARAMOS<text:s/></text:span><text:span text:style-name="T42">PARAIŠKŲ PAGAL LIETUVOS ŽUVININKYSTĖS SEKTORIAUS</text:span></text:p>
      <text:p text:style-name="P43"><text:span text:style-name="T44">2007–2013 METŲ VEIKSMŲ PROGRAMOS PRIEMONES PRIĖMIMO<text:s/></text:span><text:span text:style-name="T45"><text:line-break/>2012 METAIS 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riemonė</text:p>
            </table:table-cell>
            <table:table-cell table:style-name="TableCell60">
              <text:p text:style-name="P61">Paramos paraiškų priėmimo pradžia</text:p>
            </table:table-cell>
            <table:table-cell table:style-name="TableCell62" table:number-columns-spanned="4">
              <text:p text:style-name="P63">Paramos paraiškų priėmimo pabaiga</text:p>
            </table:table-cell>
            <table:covered-table-cell/>
            <table:covered-table-cell/>
            <table:covered-table-cell/>
          </table:table-row>
        </table:table-header-rows>
        <table:table-row table:style-name="TableRow64">
          <table:table-cell table:style-name="TableCell65" table:number-columns-spanned="4">
            <text:p text:style-name="P66">1 PRIORITETINĖ KRYPTIS. Jūrų žvejybos<text:s/>laivyno pritaikymo priemonės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Socialinio-ekonominio pobūdžio priemonės: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1.</text:p>
          </table:table-cell>
          <table:table-cell table:style-name="TableCell85">
            <text:p text:style-name="P86">Kompensacijos žvejams, netekusiems darbo dėl žvejybos veiklos nutraukimo visam laikui</text:p>
          </table:table-cell>
          <table:table-cell table:style-name="TableCell87">
            <text:p text:style-name="P88">2012-01-23</text:p>
          </table:table-cell>
          <table:table-cell table:style-name="TableCell89" table:number-columns-spanned="4">
            <text:p text:style-name="P90">2012-03-28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Žvejybos laivų modernizavimas (taip pat ir<text:s/>projektams, kurie teikiami pagal supaprastintąsias įgyvendinimo taisykles)</text:p>
          </table:table-cell>
          <table:table-cell table:style-name="TableCell96">
            <text:p text:style-name="P97">2012-10-22</text:p>
          </table:table-cell>
          <table:table-cell table:style-name="TableCell98" table:number-columns-spanned="4">
            <text:p text:style-name="P99">2012-12-28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Laikinas žvejybinės veiklos nutraukimas</text:p>
          </table:table-cell>
          <table:table-cell table:style-name="TableCell105">
            <text:p text:style-name="P106">2012-07-02</text:p>
          </table:table-cell>
          <table:table-cell table:style-name="TableCell107" table:number-columns-spanned="4">
            <text:p text:style-name="P108">2012-09-03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4</text:p>
          </table:table-cell>
          <table:table-cell table:style-name="TableCell112">
            <text:p text:style-name="P113">Neteko galios nuo 2012-10-26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2 PRIORITETINĖ KRYPTIS. Akvakultūra, žvejyba vidaus<text:s/></text:span><text:span text:style-name="T122">vandenyse, žuvininkystės ir akvakultūros produktų perdirbimas ir rinkodara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Žvejyba vidaus vandenyse:</text:p>
          </table: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1.1.</text:p>
          </table:table-cell>
          <table:table-cell table:style-name="TableCell141">
            <text:p text:style-name="P142">Vidaus vandenų žvejybos laivų perorientavimas į kitą nei žvejyba veiklą</text:p>
          </table:table-cell>
          <table:table-cell table:style-name="TableCell143">
            <text:p text:style-name="P144">2012-05-07</text:p>
          </table:table-cell>
          <table:table-cell table:style-name="TableCell145" table:number-columns-spanned="4">
            <text:p text:style-name="P146">2012-07-12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.1.2.</text:p>
          </table:table-cell>
          <table:table-cell table:style-name="TableCell150">
            <text:p text:style-name="P151">Investicijos į vidaus vandenų<text:s/>žvejybos infrastruktūrą</text:p>
          </table:table-cell>
          <table:table-cell table:style-name="TableCell152">
            <text:p text:style-name="P153">2012-05-02</text:p>
          </table:table-cell>
          <table:table-cell table:style-name="TableCell154" table:number-columns-spanned="4">
            <text:p text:style-name="P155">2012-07-02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2.1.3.</text:p>
          </table:table-cell>
          <table:table-cell table:style-name="TableCell159">
            <text:p text:style-name="P160">Vidaus vandenų žvejybos laivų modernizavimas (projektams, kurie teikiami pagal supaprastintąsias įgyvendinimo taisykles)</text:p>
          </table:table-cell>
          <table:table-cell table:style-name="TableCell161">
            <text:p text:style-name="P162">2012-10-22</text:p>
          </table:table-cell>
          <table:table-cell table:style-name="TableCell163" table:number-columns-spanned="4">
            <text:p text:style-name="P164">2012-12-28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Žuvininkystės ir akvakultūros produktų perdirbimas ir rinkodara<text:s/></text:p>
          </table:table-cell>
          <table:table-cell table:style-name="TableCell170">
            <text:p text:style-name="P171">2011-12-20</text:p>
          </table:table-cell>
          <table:table-cell table:style-name="TableCell172" table:number-columns-spanned="4">
            <text:p text:style-name="P173">2012-03-21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3 PRIORITETINĖ KRYPTIS. Bendro intereso priemonės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1.<text:s/></text:p>
          </table:table-cell>
          <table:table-cell table:style-name="TableCell186">
            <text:p text:style-name="P187">Žvejybos uostai, prieplaukos, iškrovimo vietos</text:p>
          </table:table-cell>
          <table:table-cell table:style-name="TableCell188">
            <text:p text:style-name="P189">2012-09-03</text:p>
          </table:table-cell>
          <table:table-cell table:style-name="TableCell190" table:number-columns-spanned="4">
            <text:p text:style-name="P191">2012-12-21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3.2.<text:s/></text:p>
          </table:table-cell>
          <table:table-cell table:style-name="TableCell195">
            <text:p text:style-name="P196">Kolektyviniai veiksmai:<text:s/>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.2.1.<text:s/></text:p>
          </table:table-cell>
          <table:table-cell table:style-name="TableCell204">
            <text:p text:style-name="P205">Parama pripažintoms gamintojų organizacijoms<text:s/></text:p>
          </table:table-cell>
          <table:table-cell table:style-name="TableCell206">
            <text:p text:style-name="P207">2012-07-02<text:s/></text:p>
          </table:table-cell>
          <table:table-cell table:style-name="TableCell208" table:number-columns-spanned="4">
            <text:p text:style-name="P209">2012-09-10<text:s/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3.2.2.<text:s/></text:p>
          </table:table-cell>
          <table:table-cell table:style-name="TableCell213">
            <text:p text:style-name="P214">Žuvininkystės ir akvakultūros produktų naujų rinkų plėtra ir skatinimo kampanijos</text:p>
          </table:table-cell>
          <table:table-cell table:style-name="TableCell215">
            <text:p text:style-name="P216">2012-10-01</text:p>
          </table:table-cell>
          <table:table-cell table:style-name="TableCell217" table:number-columns-spanned="4">
            <text:p text:style-name="P218">2012-12-03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4 PRIORITETINĖ KRYPTIS. Tvari žuvininkystės regionų plėtra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1.<text:s/></text:p>
          </table:table-cell>
          <table:table-cell table:style-name="TableCell231">
            <text:p text:style-name="P232">Regioninis ir tarptautinis žuvininkystės regionų vietos veiklos grupių bendradarbiavimas</text:p>
          </table:table-cell>
          <table:table-cell table:style-name="TableCell233">
            <text:p text:style-name="P234">2012-04-30</text:p>
          </table:table-cell>
          <table:table-cell table:style-name="TableCell235" table:number-columns-spanned="4">
            <text:p text:style-name="P236">2012-12-31<text:s/></text:p>
          </table:table-cell>
          <table:covered-table-cell/>
          <table:covered-table-cell/>
          <table:covered-table-cell/>
        </table:table-row>
      </table:table>
      <text:p text:style-name="P237"/>
      <text:p text:style-name="P238"><text:span text:style-name="T239">_________________</text:span></text:p>
      <text:p text:style-name="Normal"/>
      <text:p text:style-name="P240">Priedo pakeitimai:</text:p>
      <text:p text:style-name="P241"><text:span text:style-name="T242">Nr.<text:s/></text:span><text:a xlink:href="https://www.e-tar.lt/portal/legalAct.html?documentId=TAR.6E8B9D27B78D" office:target-frame-name="_top" xlink:show="replace"><text:span text:style-name="T243">3D-156</text:span></text:a><text:span text:style-name="T244">,<text:s/></text:span><text:span text:style-name="T245">2012-03-08, Žin., 2012, Nr. 31-1451 (2012-03-13), i. k. 1122330ISAK003D-156</text:span></text:p>
      <text:p text:style-name="P246"><text:span text:style-name="T247">Nr.<text:s/></text:span><text:a xlink:href="https://www.e-tar.lt/portal/legalAct.html?documentId=TAR.3E42F3C2E040" office:target-frame-name="_top" xlink:show="replace"><text:span text:style-name="T248">3D-269</text:span></text:a><text:span text:style-name="T249">, 2012-04-17, Žin., 2012, Nr. 47-2321 (2012-04-21), i. k. 1122330ISAK003D-269</text:span></text:p>
      <text:p text:style-name="P250"><text:span text:style-name="T251">Nr.<text:s/></text:span><text:a xlink:href="https://www.e-tar.lt/portal/legalAct.html?documentId=TAR.E88BC610DA6A" office:target-frame-name="_top" xlink:show="replace"><text:span text:style-name="T252">3D-685</text:span></text:a><text:span text:style-name="T253">, 2012-08-27, Žin., 2012, Nr. 101-5161 (2012-08-30), i. k. 1122330ISAK003D-685</text:span></text:p>
      <text:p text:style-name="P254"><text:span text:style-name="T255">Nr.<text:s/></text:span><text:a xlink:href="https://www.e-tar.lt/portal/legalAct.html?documentId=TAR.CA9DD0165486" office:target-frame-name="_top" xlink:show="replace"><text:span text:style-name="T256">3D-734</text:span></text:a><text:span text:style-name="T257">, 2</text:span><text:span text:style-name="T258">012-09-17, Žin., 2012, Nr. 108-5498 (2012-09-19), i. k. 1122330ISAK003D-734</text:span></text:p>
      <text:p text:style-name="P259"><text:span text:style-name="T260">Nr.<text:s/></text:span><text:a xlink:href="https://www.e-tar.lt/portal/legalAct.html?documentId=TAR.9A69341DCF96" office:target-frame-name="_top" xlink:show="replace"><text:span text:style-name="T261">3D-816</text:span></text:a><text:span text:style-name="T262">, 2012-10-23, Žin., 2012, Nr. 124-6260 (2012-10-25), i. k. 1122330ISAK003D-816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6E8B9D27B78D" office:target-frame-name="_top" xlink:show="replace"><text:span text:style-name="T274">3D-156</text:span></text:a><text:span text:style-name="T275">, 2012-03-08, Žin., 2012, Nr. 31-1451 (2012-03-13), i. k. 1122330ISAK003D-156</text:span></text:p>
      <text:p text:style-name="P276"><text:span text:style-name="T277">Dėl žemės ūkio m</text:span><text:span text:style-name="T278">inistro 2012 m. sausio 6 d. įsakymo Nr. 3D-16 "Dėl paramos paraiškų pagal Lietuvos žuvininkystės sektoriaus 2007–2013 metų veiksmų programos priemones priėmimo 2012 metais grafiko patvirtinimo" pakeitimo</text:span></text:p>
      <text:p text:style-name="P279"/>
      <text:p text:style-name="P280"><text:span text:style-name="T281">2.</text:span></text:p>
      <text:p text:style-name="P282"><text:span text:style-name="T283">Lietuvos Respublikos žemės ūkio ministerija, Įsa</text:span><text:span text:style-name="T284">kymas</text:span></text:p>
      <text:p text:style-name="P285"><text:span text:style-name="T286">Nr.<text:s/></text:span><text:a xlink:href="https://www.e-tar.lt/portal/legalAct.html?documentId=TAR.3E42F3C2E040" office:target-frame-name="_top" xlink:show="replace"><text:span text:style-name="T287">3D-269</text:span></text:a><text:span text:style-name="T288">, 2012-04-17, Žin., 2012, Nr. 47-2321 (2012-04-21), i. k. 1122330ISAK003D-269</text:span></text:p>
      <text:p text:style-name="P289"><text:span text:style-name="T290">Dėl žemės ūkio ministro 2012 m. sausio 6 d. įsakymo Nr. 3D-16 "Dėl Paramos parai</text:span><text:span text:style-name="T291">škų pagal Lietuvos žuvininkystės sektoriaus 2007–2013 metų veiksmų programos priemones priėmimo 2012 metais grafiko patvirtinimo" pakeitimo</text:span></text:p>
      <text:p text:style-name="P292"/>
      <text:p text:style-name="P293"><text:span text:style-name="T294">3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TAR.E88BC610DA6A" office:target-frame-name="_top" xlink:show="replace"><text:span text:style-name="T299">3D-685</text:span></text:a><text:span text:style-name="T300">, 2012-08-27, Žin., 2012, Nr. 101-5161 (2012-08-30), i. k. 1122330ISAK003D-685</text:span></text:p>
      <text:p text:style-name="P301"><text:span text:style-name="T302">Dėl žemės ūkio ministro 2012 m. sausio 6 d. įsakymo Nr. 3D-16 "Dėl Paramos paraiškų pagal L</text:span><text:span text:style-name="T303">ietuvos žuvininkystės sektoriaus 2007–2013 metų veiksmų programos priemones priėmimo 2012 metais grafiko patvirtinimo" pakeitimo</text:span></text:p>
      <text:p text:style-name="P304"/>
      <text:p text:style-name="P305"><text:span text:style-name="T306">4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CA9DD0165486" office:target-frame-name="_top" xlink:show="replace"><text:span text:style-name="T311">3D-734</text:span></text:a><text:span text:style-name="T312">, 2012-09-17, Žin., 2012, Nr. 108-5498 (2012-09-19), i. k. 1122330ISAK003D-734</text:span></text:p>
      <text:p text:style-name="P313"><text:span text:style-name="T314">Dėl žemės ūkio ministro 2012 m. sausio 6 d. įsakymo Nr. 3D-16 "Dėl Paramos paraiškų pagal Lietuvos žuvininkystės sektoriaus 2007–2013 metų veiksmų<text:s/></text:span><text:span text:style-name="T315">programos priemones priėmimo 2012 metais grafiko patvirtinimo" pakeitimo</text:span></text:p>
      <text:p text:style-name="P316"/>
      <text:p text:style-name="P317"><text:span text:style-name="T318">5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9A69341DCF96" office:target-frame-name="_top" xlink:show="replace"><text:span text:style-name="T323">3D-816</text:span></text:a><text:span text:style-name="T324">, 2012-10-23, Žin., 2012, Nr. 124</text:span><text:span text:style-name="T325">-6260 (2012-10-25), i. k. 1122330ISAK003D-816</text:span></text:p>
      <text:p text:style-name="P326"><text:span text:style-name="T327">Dėl žemės ūkio ministro 2012 m. sausio 6 d. įsakymo Nr. 3D-16 "Dėl paramos paraiškų pagal Lietuvos žuvininkystės sektoriaus 2007–2013 metų veiksmų programos priemones priėmimo 2012 metais grafiko patvirtinimo"<text:s/></text:span><text:span text:style-name="T328">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9:42:00Z</meta:creation-date>
    <dc:date>2017-01-19T09:42:00Z</dc:date>
    <meta:template xlink:href="Normal.dotm" xlink:type="simple"/>
    <meta:editing-cycles>2</meta:editing-cycles>
    <meta:editing-duration>PT0S</meta:editing-duration>
    <meta:document-statistic meta:page-count="3" meta:paragraph-count="53" meta:word-count="747" meta:character-count="6111" meta:row-count="216" meta:non-whitespace-character-count="5417"/>
  </office:meta>
</office:document-meta>
</file>