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2" style:family="paragraph">
      <style:paragraph-properties fo:break-before="page" fo:text-indent="3.543in" style:page-number="1"/>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1991-12-01 iki 1991-12-04</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ui pavaldžių įstaigų pareigūnams už darbą sustiprint</text:span><text:span text:style-name="T165">o ir griežto režimo pataisos darbų kolonijose mokamas 10 procentų, kalėjime – 15 procentų tarnybinio atlyginimo dydžio priedas. Respublikinės nuteistųjų ligoninės bei Tuberkuliozinės kolonijos (jei šiose įstaigose esančių daugiau kaip pusei nuteistųjų nust</text:span><text:span text:style-name="T166">atyta atlikti bausmę griežto režimo kolonijose) pareigūnams mokamas 10 procentų tarnybinio atlyginimo dydžio priedas.</text:span></text:p>
      <text:p text:style-name="P167"><text:span text:style-name="T168">11</text:span><text:span text:style-name="T169">. Už ypatingas tarnybos sąlygas mokami priedai:</text:span></text:p>
      <text:p text:style-name="P170">15 procentų:</text:p>
      <text:p text:style-name="P171">Tuberkuliozinėje kolonijoje – visiems pareigūnams;</text:p>
      <text:p text:style-name="P172">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73">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74">25 procentų:</text:p>
      <text:p text:style-name="P175">Respublikinėje nuteistųjų ligoninėje – pareigūnams medikams už darbą psichiatriniame skyriuje;</text:p>
      <text:p text:style-name="P176">pataisos darbų kolonijose, kalėjime, Tuberkuliozinėje kolonijoje, Respublikinėje nuteistųjų ligoninėje, socialinės bei psichologinės reabilitacijos įstaigose – pareigūnams gydytojams psichiatrams, psichiatrams narkologams;</text:p>
      <text:p text:style-name="P177">Esant kelioms sąlygoms, bendras priedas pareigūnams medikams neturi viršyti 25 procentų tarnybinio atlyginimo.</text:p>
      <text:p text:style-name="P178"><text:span text:style-name="T179">Pried</text:span><text:span text:style-name="T180">ai policijos ir kitų įstaigų pareigūnams, nustatyti 7- 11 punktuose, įskaitomi apmokant už atostogų, laikino nedarbingumo, mokymosi laiką, apskaičiuojant premijas pagal patvirtintus nuostatus.</text:span></text:p>
      <text:p text:style-name="P181"><text:span text:style-name="T182">12</text:span><text:span text:style-name="T183">. Policininkams, patruliuojantiems su tarnybiniais šunimi</text:span><text:span text:style-name="T184">s, mokamas 50 rublių mėnesinis priedas. Taip pat kompensuojamos tarnybinio šuns maitinimo išlaidos pagal nustatytą maisto normą.</text:span></text:p>
      <text:p text:style-name="P185">Policininkai kinologai priedą už darbą su šunimis gauna, jeigu ne mažiau kaip pusę darbo laiko eina tarnybą patruliniame poste<text:s/>su tarnybiniais šunimis.</text:p>
      <text:p text:style-name="P186"/>
      <text:p text:style-name="P187"><text:span text:style-name="T188">Kompensacijos ir pašalpos</text:span></text:p>
      <text:p text:style-name="P189"/>
      <text:p text:style-name="P190"><text:span text:style-name="T191">13</text:span><text:span text:style-name="T192">. Už policijos ar kitiems pareigūnams padarytą materialinę žalą, kurią jie patyrė ryšium su tarnyba ir kuri yra nustatyta remiantis tarnybinio tyrimo išvada, atlyginama:</text:span></text:p>
      <text:p text:style-name="P193">vadovo įsakymu – iki 1000 rublių;</text:p>
      <text:p text:style-name="P194">Vidaus reikalų ministerijos departamento vadovo įsakymu iki 3000 rublių;</text:p>
      <text:p text:style-name="P195">vidaus reikalų ministro įsakymu – daugiau kaip 3000 rublių.</text:p>
      <text:p text:style-name="P196">Materialinės žalos kompensacijos dydis apskaičiuojamas pagal esamas kainas.</text:p>
      <text:p text:style-name="P197"><text:span text:style-name="T198">Vienkartinės kompensacijos<text:s/></text:span><text:span text:style-name="T199">materialinei žalai atlyginti dydis kartu su valstybinio draudimo išmokomis negali viršyti metinio pareigūno atlyginimo pagal pareiginį laipsnį (tarnybinio atlyginimo ir atlyginimo už specialųjį laipsnį).</text:span></text:p>
      <text:p text:style-name="P200"><text:span text:style-name="T201">14</text:span><text:span text:style-name="T202">. Žuvus pareigūnui, vykdžiusiam tarnybines par</text:span><text:span text:style-name="T203">eigas, jo šeimai išmokama vienkartinė dešimties metų (120 mėnesių) darbo užmokesčio dydžio kompensacija. Jis laidojamas valstybės lėšomis.</text:span></text:p>
      <text:p text:style-name="P204"><text:span text:style-name="T205">15</text:span><text:span text:style-name="T206">. Sužeistam ryšium su tarnyba pareigūnui išmokama nuo vienerių iki penkerių metų (nuo 12 iki 60 mėnesių) darbo<text:s/></text:span><text:span text:style-name="T207">užmokesčio dydžio kompensacija.</text:span></text:p>
      <text:p text:style-name="P208">Nustatomos šios kompensacijos:</text:p>
      <text:p text:style-name="P209">I grupės invalidams dėl sužeidimo – 60 mėnesių darbo užmokesčio dydžio;</text:p>
      <text:p text:style-name="P210">II grupės invalidams dėl sužeidimo – 48 mėnesių darbo užmokesčio dydžio;</text:p>
      <text:p text:style-name="P211">III grupės invalidams dėl sužeidimo – 36 mėnesių<text:s/>darbo užmokesčio dydžio;</text:p>
      <text:p text:style-name="P212">sunkaus sužeidimo (suluošinimo) atveju – 24 mėnesių darbo užmokesčio dydžio;</text:p>
      <text:p text:style-name="P213">lengvo sužeidimo (suluošinimo) atveju – 12 mėnesių darbo užmokesčio dydžio.</text:p>
      <text:p text:style-name="P214">Sužeidimo (suluošinimo) sunkumo laipsnį nustato Vidaus reikalų ministerijos medicininė komisija, vadovaudamasi Sveikatos apsaugos ministerijos, Socialinės apsaugos ministerijos ir Vidaus reikalų ministerijos patvirtinta instrukcija.</text:p>
      <text:p text:style-name="P215"><text:span text:style-name="T216">Pareigūno žuvimo arba sužeidimo ryšium su tarnyba atveju kompensacijos dydis apskaičiuojamas iš gaun</text:span><text:span text:style-name="T217">amo įvykio metu jo darbo užmokesčio. Kompensaciją išmoka policijos įstaiga, gavusi atitinkamą Vidaus reikalų ministerijos medicininės komisijos pažymą.</text:span></text:p>
      <text:p text:style-name="P218"><text:span text:style-name="T219">16</text:span><text:span text:style-name="T220">. Pareigūnai valstybės lėšomis apdraudžiami nuo nelaimingų atsitikimų darbe, vykstant į darbą ir i</text:span><text:span text:style-name="T221">š darbo, taip patnuo nelaimingų atsitikimų atliekant tarnybines pareigas ne darbo metu. Šio draudimo tvarka nustatyta Lietuvos Respublikos Vyriausybės 1991 m. vasario 28 d. nutarimu Nr. 82.</text:span></text:p>
      <text:p text:style-name="P222"><text:span text:style-name="T223">17</text:span><text:span text:style-name="T224">. Perkeliant pareigūną dirbti į kitą vietovę arba siunčiant<text:s/></text:span><text:span text:style-name="T225">skirstymo tvarka į darbą asmenis, baigusius Vidaus reikalų ministerijos aukštąsias ir specialiąsias vidurines mokyklas, jam ir jo šeimos nariams apmokamos kelionės, turto pervežimo išlaidos, išmokami dienpinigiai bei vienkartinė pašalpa remiantis 1981 m. r</text:span><text:span text:style-name="T226">ugpjūčio 13 d. nutarimu Nr. 282 „Dėl garantijų ir kompensacijų vykstant dirbti į kitą vietovę“ (Žin., 1981, Nr. 24-297). Pašalpa apskaičiuojama pagal pareigūno darbo užmokestį.</text:span></text:p>
      <text:p text:style-name="P227"><text:span text:style-name="T228">18</text:span><text:span text:style-name="T229">. Pareigūnams, naudojantiems asmeninį automobilį tarnybos reikalams, moka</text:span><text:span text:style-name="T230">ma piniginė kompensacija, nustatyta Lietuvos Ministrų Tarybos 1988 m. kovo 14 d. nutarimu Nr. 66 bei kitais galiojančiais normatyviniais aktais.</text:span></text:p>
      <text:p text:style-name="P231"><text:span text:style-name="T232">19</text:span><text:span text:style-name="T233">. Pataisos reikalų departamentui pavaldžių įstaigų kontrolieriams ir jiems prilygintiems pareigūnams, suk</text:span><text:span text:style-name="T234">arintos priešgaisrinės apsaugos gaisrininkams ir jiems prilygintiems bei laikino sulaikymo izoliatorių pareigūnams vietoj maisto davinio mokama 20 rublių mėnesinė kompensacija.</text:span></text:p>
      <text:p text:style-name="P235"><text:span text:style-name="T236">20</text:span><text:span text:style-name="T237">. Pašalpos pareigūnėms ir vaikus auginančioms pareigūnų šeimoms mokamos G</text:span><text:span text:style-name="T238">yventojų pajamų garantijų įstatyme, kituose Lietuvos Respublikos įstatymuose bei Lietuvos Respublikos Vyriausybės nutarimuose nustatyta tvarka ir dydžio iš Vidaus reikalų ministerijai skirtų biudžetinių asignavimų.</text:span></text:p>
      <text:p text:style-name="P239"/>
      <text:p text:style-name="P240"><text:span text:style-name="T241">Išmokos pareigūnams, atleidžiant juo</text:span><text:span text:style-name="T242">s iš tarnybos (pareigų)</text:span></text:p>
      <text:p text:style-name="P243"/>
      <text:p text:style-name="P244"><text:span text:style-name="T245">21</text:span><text:span text:style-name="T246">. Atleidžiant pareigūnus iš tarnybos į pensiją, suėjus nustatytam amžiui, dėl sveikatos būklės, pagal atestavimo rezultatus dėl etatų mažinimo išmokama dviejų mėnesių darbo užmokesčio dydžio išeitinė pašalpa.</text:span></text:p>
      <text:p text:style-name="P247"><text:span text:style-name="T248">22</text:span><text:span text:style-name="T249">. Atleidži</text:span><text:span text:style-name="T250">ant pareigūnus iš tarnybos neskiriant pensijos dėl 21 punkte išvardytų priežasčių išmokama penkių mėnesių darbo užmokesčio dydžio išeitinė pašalpa.</text:span></text:p>
      <text:p text:style-name="P251"><text:span text:style-name="T252">Atleistiems pasibaigus terminuotai sutarčiai pareigūnams išmokama vieno mėnesio darbo užmokesčio dydžio išei</text:span><text:span text:style-name="T253">tinė pašalpa.</text:span></text:p>
      <text:p text:style-name="P254"><text:span text:style-name="T255">23</text:span><text:span text:style-name="T256">. Pareigūnams, atleistiems iš pareigų iki jų paskyrimo į naujas pareigas (paliekant juos vidaus reikalų kadrų tarnybos žinioje), vieną mėnesį mokamas visas darbo užmokestis pagal paskutines pareigas.</text:span></text:p>
      <text:p text:style-name="P257">Į pareigūno buvimo kadrų tarnybos žinioje laiką neįskaitoma kasmetinės ir mokymosi atostogos, gydymosi laikas.</text:p>
      <text:p text:style-name="P258"/>
      <text:p text:style-name="P259"><text:span text:style-name="T260">Lengvatos</text:span></text:p>
      <text:p text:style-name="P261"/>
      <text:p text:style-name="P262"><text:span text:style-name="T263">24</text:span><text:span text:style-name="T264">. Kelialapiai į sanatorijas bei poilsio namus, įsigyti iš Vidaus reikalų ministerijai skirtų lėšų, išduodami:</text:span></text:p>
      <text:p text:style-name="P265"><text:span text:style-name="T266">24.1</text:span><text:span text:style-name="T267">. kompensuojant kelialapio gavėjui 75<text:s/></text:span><text:span text:style-name="T268">procentus kelialapio kainos:</text:span></text:p>
      <text:p text:style-name="P269">visiems pareigūnams;</text:p>
      <text:p text:style-name="P270">Vidaus reikalų ministerijos sistemos pensininkams, kurie atleisti iš tarnybos suėjus nustatytam amžiui arba dėl sveikatos būklės ir ištarnavę 20 ir daugiau metų;</text:p>
      <text:p text:style-name="P271"><text:span text:style-name="T272">už kelialapius, skiriamus pareigūnų vaikams<text:s/></text:span><text:span text:style-name="T273">į vasaros poilsio stovyklas;</text:span></text:p>
      <text:p text:style-name="P274"><text:span text:style-name="T275">24.2</text:span><text:span text:style-name="T276">. kompensuojant kelialapio gavėjui 50 procentų kelialapio kainos:</text:span></text:p>
      <text:p text:style-name="P277">pareigūnų šeimos nariams;</text:p>
      <text:p text:style-name="P278"><text:span text:style-name="T279">Vidaus reikalų ministerijos sistemos pensininkų, kurie buvo atleisti iš tarnybos suėjus nustatytam amžiui arba dėl sveikatos<text:s/></text:span><text:span text:style-name="T280">būklės ir ištarnavę 20 ir daugiau metų, šeimos nariams;</text:span></text:p>
      <text:p text:style-name="P281"><text:span text:style-name="T282">24.3</text:span><text:span text:style-name="T283">. nemokamai:</text:span></text:p>
      <text:p text:style-name="P284">pareigūnams, kuriems būtinas sanatorinis gydymas (poilsis) dėl sužeidimo (suluošinimo) ryšium su tarnyba, esant Vidaus reikalų ministerijos medicininės komisijos išvadai;</text:p>
      <text:p text:style-name="P285"><text:span text:style-name="T286">Vidaus r</text:span><text:span text:style-name="T287">eikalų ministerijos sistemos pensininkams invalidams dėl sužeidimo ryšium su tarnyba.</text:span></text:p>
      <text:p text:style-name="P288"><text:span text:style-name="T289">25</text:span><text:span text:style-name="T290">. Pareigūnams, suluošintiems arba sužeistiems ryšium su tarnyba, gydymosi laikotarpiu reikalingi vaistai teikiami nemokamai. Pareigūnų šeimos nariams ir Vidaus re</text:span><text:span text:style-name="T291">ikalų ministerijos sistemos pensininkams išlaidos vaistams kompensuojamos iš valstybės biudžeto lėšų ta pačia tvarka, kaip ir draudžiamiems valstybiniu socialiniu draudimu piliečiams.</text:span></text:p>
      <text:p text:style-name="P292"><text:span text:style-name="T293">Vidaus reikalų pareigūnams ir pensininkams, esantiems sunkioje materiali</text:span><text:span text:style-name="T294">nėje padėtyje dėl ligos, šeimos narių mirties ir kitais atvejais gali būti suteikiama vienkartinė materialinė parama iš vidaus reikalų įstaigoms šiam reikalui skirtų asignavimų.</text:span></text:p>
      <text:p text:style-name="P295"><text:span text:style-name="T296">26</text:span><text:span text:style-name="T297">. Pareigūnams, taip pat Vidaus reikalų ministerijos sistemos pensininkam</text:span><text:span text:style-name="T298">s, gyvenantiems komunaliniuose butuose, gyvenamojo ploto nuomos tarifinis mokestis sumažinamas 40 procentų.</text:span></text:p>
      <text:p text:style-name="P299"><text:span text:style-name="T300">Policijos apylinkių inspektoriams (įskaitant ir jų šeimos narius), aptarnaujantiems kaimo vietoves bei miesto tipo gyvenvietes, taikomos gyvenamojo<text:s/></text:span><text:span text:style-name="T301">ploto nuomos mokesčio lengvatos, išlaidų buto šildymui bei apšvietimui kompensacijos pagal tvarką ir normas, nustatytas Lietuvos Respublikos Vyriausybės 1972 m. gegužės 3 d. nutarimu Nr. 158 ir 1987 m. kovo 11 d. nutarimu Nr. 66. Šios lengvatos ir kompensa</text:span><text:span text:style-name="T302">cijos finansuojamos iš žemesniosios pakopos atitinkamų savivaldybių biudžeto lėšų.</text:span></text:p>
      <text:p text:style-name="P303"><text:span text:style-name="T304">27</text:span><text:span text:style-name="T305">. Banko paskolos pareigūnams individualaus namo statybai arba komunaliniam butui išpirkti suteikiamos pirmaeile tvarka.</text:span></text:p>
      <text:p text:style-name="P306">Iš vidaus reikalų ministerijai skirtų asignavimų pareigūnams kompensuojama iki 50 procentų banko paskolos individualaus namo statybai, komunaliniam butui išpirkti arba įsiskolinimui už kooperatinį butą padengti.</text:p>
      <text:soft-page-break/>
      <text:p text:style-name="P307">Pareigūnams, nuomojantiems gyvenamąjį plotą privačiai, iš dalies padengiamos išlaidos: viengungiams – 6 procentai atlyginimo pagal pareiginį laipsnį (tarnybinio atlyginimo ir atlyginimo pagal specialųjį laipsnį), susituokusiems – 12 procentų.</text:p>
      <text:p text:style-name="P308">Pareigūnams, atsisakiusiems vietos bendrabutyje, tarnybinio buto, ši lengvata netaikoma.</text:p>
      <text:p text:style-name="P309"><text:span text:style-name="T310">Pareigūnai turi</text:span><text:span text:style-name="T311"><text:s/>pirmumo teisę įrengiant namuose telefonus, pagal tarnybų, pareigūnų sąrašą, suderintą vidaus reikalų ministro su ryšių ministru.</text:span></text:p>
      <text:p text:style-name="P312"><text:span text:style-name="T313">28</text:span><text:span text:style-name="T314">. Pareigūnams eilinių atostogų metu, taip pat pareigūnams, gavusiems lengvatinius sanatorinius kelialapius, ir Vidaus re</text:span><text:span text:style-name="T315">ikalų ministerijos sistemos pensininkams, gavusiems lengvatinius sanatorinius ir poilsinius kelialapius, vieną kartą per metus apmokamos kelionės iki poilsio ar gydymosi vietos ir atgal išlaidos. Kelionės laikas į poilsio ar gydymosi vietą ir atgal į atost</text:span><text:span text:style-name="T316">ogų trukmę neįskaitomas.</text:span></text:p>
      <text:p text:style-name="P317"><text:span text:style-name="T318">29</text:span><text:span text:style-name="T319">. Šiuose nuostatuose numatytos socialinės garantijos pareigūnams teikiamos finansuojant iš tų pačių šaltinių, iš kurių išlaikomi atitinkami policijos ir kiti vidaus reikalų padaliniai.</text:span></text:p>
      <text:p text:style-name="P320"><text:span text:style-name="T321">______________</text:span></text:p>
      <text:soft-page-break/>
      <text:p text:style-name="P322">PATVIRTINTA</text:p>
      <text:p text:style-name="P330">Lietuvos Respublikos Vyriausybės</text:p>
      <text:p text:style-name="P331">1991 m. balandžio 12 d. nutarimu Nr. 127</text:p>
      <text:p text:style-name="P332"/>
      <text:p text:style-name="P333"><text:span text:style-name="T334">Sunkių ir lengvų sužeidimų, kontūzijų, traumų bei kitų pakenkimų sveikatai sąrašas</text:span></text:p>
      <text:p text:style-name="P335"/>
      <text:p text:style-name="P336"><text:span text:style-name="T337">1</text:span><text:span text:style-name="T338">. Sunkiems priskiriami sužeidimai, kontūzijos, traumos<text:s/></text:span><text:span text:style-name="T339">ir kiti sveikatos pakenkimai, sukėlę ryškius anatominius pakitimus ar funkcinius sutrikimus, kurie sąlygojo tinkamumo tarnybai policijoje apribojimą arba netinkamumą tokiai tarnybai:</text:span></text:p>
      <text:p text:style-name="P340">kiauryminiai kaukolės sužeidimai, tarp jų ir be galvos smegenų pažeidimo,<text:s/>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41">atvirieji ir uždarieji stuburo ir stuburo smegenų pažeidimai;</text:p>
      <text:p text:style-name="P342">ryklės, gerklų, trachėjos, stemplės kiauryminiai sužeidimai, gerklų ir trachėjos kremzlių uždarieji lūžimai;</text:p>
      <text:p text:style-name="P343">kiauryminiai krūtinės ląstos sužeidimai, kai pažeidžiama pleura, perikardo ar tarpusienio audiniai (jei ir nepažeisti vidaus organai);</text:p>
      <text:p text:style-name="P344">kiauryminiai pilvo ertmės sužeidimai (jei ir nepažeisti vidaus organai), užpilvaplėvinės srities organų sužeidimas (inkstų, antinksčių, kasos ir kt.);</text:p>
      <text:p text:style-name="P345">krūtinės ląstos ar pilvo ertmės, dubens, taip<text:s/>pat užpilvaplėvinės srities organų uždarieji sužalojimai;</text:p>
      <text:p text:style-name="P346">ilgųjų vamzdinių kaulų (žąstikaulio, šlaunikaulio, blauzdikaulio, abiejų dilbio kaulų) lūžimai;</text:p>
      <text:p text:style-name="P347">dubens kaulų dauginiai lūžimai;</text:p>
      <text:p text:style-name="P348">sužeidimai ir traumos, kai pažeidžiami šlapimo ir lyties organai;</text:p>
      <text:p text:style-name="P349">I<text:s/>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350">apsinuodijimai ir nudegimai cheminiais junginiais (koncentruotomis rūgštimis, gailiaisiais šarmais, lakiosiomis medžiagomis ir kt.), sukėlę ne tik vietinį pažeidimą, bet ir bendrą toksinį poveikį;</text:p>
      <text:p text:style-name="P351">III ir IV laipsnio<text:s/>nušalimai;</text:p>
      <text:p text:style-name="P352">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53">klausos organo sužeidimai ir traumos, sukėlę abiejų ausų visišką kurtumą, labai ryškius vestibulinius sutrikimus;</text:p>
      <text:p text:style-name="P354">veido minkštųjų audinių, veido skeleto kaulų sužeidimai ir traumos, negrįžtamai subjauroję<text:s/>veidą;</text:p>
      <text:p text:style-name="P355">galūnių minkštųjų audinių, raumenų sužeidimai ir traumos, sukėlę stabilų galūnės funkcijos sutrikimą;</text:p>
      <text:p text:style-name="P356">sužeidimai ir traumos, sukėlę šoką, riebalinę ar oro emboliją, trauminę toksikozę, ūmų inkstų nepakankamumą arba dėl kurių netenkama daug kraujo;</text:p>
      <text:p text:style-name="P357">stambiųjų sąnarių, stambiųjų nervų kamienų, magistralinių kraujagyslių uždarieji ir atvirieji sužeidimai;</text:p>
      <text:p text:style-name="P358"><text:span text:style-name="T359">kurio nors organo netekimas arba jo funkcijos praradimas (liežuvio ar kalbos, rankos, kojos netekimas ar jų funkcijos praradimas, darbinio pajėgumo net</text:span><text:span text:style-name="T360">ekimas ir pan.).</text:span></text:p>
      <text:p text:style-name="P361"><text:span text:style-name="T362">2</text:span><text:span text:style-name="T363">. Lengviems priskiriami sužeidimai, kontūzijos ir traumos, nesukėlę ryškių ir stabilių anatominių pakitimų ar funkcijos sutrikimų:</text:span></text:p>
      <text:p text:style-name="P364">nekiauryminiai sužeidimai ir traumos, jei nepažeisti vidaus organai, sąnariai, sausgyslės, stambiųjų nervų kamienai ir magistralinės kraujagyslės;</text:p>
      <text:p text:style-name="P365">sąnarių raiščių įtrūkimas;</text:p>
      <text:p text:style-name="P366">nekomplikuoti kaulų išnirimai;</text:p>
      <text:p text:style-name="P367">vieno iš pirštų (III, IV arba V) amputacija dėl traumos, IV ar V plaštakos piršto kontraktūra;</text:p>
      <text:p text:style-name="P368">vienos pėdos visų ar pavienių pirštų amputacija;</text:p>
      <text:p text:style-name="P369">uždarieji<text:s/>pavienių dubens kaulų (klubakaulio skiauterės ar sparno, vieno sėdmenkaulio arba vieno gaktikaulio) lūžimai, nesuardantys dubens žiedo vientisumo, nepažeidę vidaus organų, stambiųjų kraujagyslių ir nervų;</text:p>
      <text:p text:style-name="P370">pėdos, plaštakos kaulų, vieno (dviejų) šonkaulių, vieno raktikaulio, vieno iš dilbio kaulų, šeivikaulio izoliuoti uždarieji lūžimai, po gydymo gerai suaugant kaulams;</text:p>
      <text:p text:style-name="P371">I ir II laipsnio nušalimai;</text:p>
      <text:p text:style-name="P372">I laipsnio (ne daugiau kaip 40 procentų), II ir III laipsnio (ne daugiau kaip 10 procentų) kūno paviršiaus nudegimai;</text:p>
      <text:p text:style-name="P373">akies ragenos, junginės svetimkūniai, nekiauryminės akies traumos, laikinai sutrikdę regėjimą, I laipsnio akies nudegimai;</text:p>
      <text:p text:style-name="P374">uždara kaukolės trauma, sukėlusi galvos smegenų sukrėtimą, uždara stuburo smegenų trauma;</text:p>
      <text:p text:style-name="P375"><text:span text:style-name="T376">veido minkštųjų audinių traumos ir su</text:span><text:span text:style-name="T377">žeidimai, jei yra dantų lūžimai, nosies kaulų uždarieji lūžimai, dalinis nosies sparnelio atplėšimas, dalinis ausies kriauklės atplėšimas; uždarieji žandikaulių lūžimai.</text:span></text:p>
      <text:p text:style-name="P378"><text:span text:style-name="T379">______________</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45037F687598" office:target-frame-name="_top" xlink:show="replace"><text:span text:style-name="T391">530</text:span></text:a><text:span text:style-name="T392">, 1991-12-05, Žin., 1992, Nr. 8-212 (1992-03-20), i. k. 0911100NUTA00000530</text:span></text:p>
      <text:p text:style-name="P393"><text:span text:style-name="T394">Dėl asmenų draudimo valstybės lėšomis ir kompensacijų mokėjimo juos sužeidus arba jiems žuvus<text:s/></text:span><text:span text:style-name="T395">ryšium su tarnyba sąlygų</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E665D9D99673" office:target-frame-name="_top" xlink:show="replace"><text:span text:style-name="T403">16</text:span></text:a><text:span text:style-name="T404">, 1992-01-10, Žin., 1992, Nr. 7-204 (1992-03-10), i. k. 0921100NUTA00000016</text:span></text:p>
      <text:p text:style-name="P405"><text:span text:style-name="T406">Dėl Lietuvos Respubl</text:span><text:span text:style-name="T407">ikos Vyriausybės nutarimų vidaus reikalų sistemos pareigūnų socialinių garantijų teikimo klausimais dalinio pakeitimo ir papildymo</text:span></text:p>
      <text:p text:style-name="P408"/>
      <text:p text:style-name="P409"><text:span text:style-name="T410">3.</text:span></text:p>
      <text:p text:style-name="P411"><text:span text:style-name="T412">Lietuvos Respublikos Vyriausybė, Nutarimas</text:span></text:p>
      <text:p text:style-name="P413"><text:span text:style-name="T414">Nr.<text:s/></text:span><text:a xlink:href="https://www.e-tar.lt/portal/legalAct.html?documentId=TAR.222E57EC0371" office:target-frame-name="_top" xlink:show="replace"><text:span text:style-name="T415">20</text:span></text:a><text:span text:style-name="T416">, 1992-01-11, , i. k. 0921100NUTA00000020</text:span></text:p>
      <text:p text:style-name="P417"><text:span text:style-name="T418">Dėl Lietuvos Respublikos Vyriausybės sprendimų valstybinės valdžios, valstybės valdymo ir teisėsaugos organų vadovų bei kitų pareigū</text:span><text:span text:style-name="T419">nų darbo užmokesčio klausimais laikino sustabdy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8" meta:paragraph-count="2063" meta:word-count="3661" meta:character-count="20637" meta:row-count="3807" meta:non-whitespace-character-count="19039"/>
  </office:meta>
</office:document-meta>
</file>