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master-page-name="MPF2" style:family="paragraph">
      <style:paragraph-properties fo:break-before="page" fo:text-indent="3.543in" style:page-number="1"/>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1996-02-18 iki 1997-05-02</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35 litų mėnesinis priedas. Taip pat kompensuojamos tarnybinio šuns maitinimo išlaidos pagal nustatytą maisto normą.</text:span></text:p>
      <text:p text:style-name="P190">Policininkai kinologai priedą už darbą su šunimis gauna, jeigu ne mažiau kaip pusę darbo laiko eina tarnybą patruliniame<text:s/>poste su tarnybiniais šunimis.</text:p>
      <text:soft-page-break/>
      <text:p text:style-name="P191">Punkto pakeitimai:</text:p>
      <text:p text:style-name="P192"><text:span text:style-name="T193">Nr.<text:s/></text:span><text:a xlink:href="https://www.e-tar.lt/portal/legalAct.html?documentId=TAR.0792F288C5FE" office:target-frame-name="_top" xlink:show="replace"><text:span text:style-name="T194">231</text:span></text:a><text:span text:style-name="T195">, 1996-02-09, Žin., 1996, Nr. 15-396 (1996-02-17), i. k. 0961100NUTA00000231</text:span></text:p>
      <text:p text:style-name="Normal"/>
      <text:p text:style-name="P196"><text:span text:style-name="T197">Kompensacijos ir pašalpos</text:span></text:p>
      <text:p text:style-name="P198"/>
      <text:p text:style-name="P199"><text:span text:style-name="T200">13</text:span><text:span text:style-name="T201">.</text:span><text:span text:style-name="T202"><text:s/>Už policijos ar kitiems pareigūnams padarytą materialinę žalą, kurią jie patyrė ryšium su tarnyba ir kuri yra nustatyta remiantis tarnybinio tyrimo išvada, atlyginama:</text:span></text:p>
      <text:p text:style-name="P203">vadovo įsakymu – iki 1000 rublių;</text:p>
      <text:p text:style-name="P204">Vidaus reikalų ministerijos departamento vadovo įsakymu iki 3000 rublių;</text:p>
      <text:p text:style-name="P205">vidaus reikalų ministro įsakymu – daugiau kaip 3000 rublių.</text:p>
      <text:p text:style-name="P206">Materialinės žalos kompensacijos dydis apskaičiuojamas pagal esamas kainas.</text:p>
      <text:p text:style-name="P207"><text:span text:style-name="T208">Vienkartinės kompensacijos materialinei žalai atlyginti dydis kartu su valstybinio draudimo išmokomi</text:span><text:span text:style-name="T209">s negali viršyti metinio pareigūno atlyginimo pagal pareiginį laipsnį (tarnybinio atlyginimo ir atlyginimo už specialųjį laipsnį).</text:span></text:p>
      <text:p text:style-name="P210"><text:span text:style-name="T211">14</text:span><text:span text:style-name="T212">. Žuvus pareigūnui, vykdžiusiam tarnybines pareigas, jo šeimai išmokama vienkartinė dešimties metų (120 mėnesių) darbo<text:s/></text:span><text:span text:style-name="T213">užmokesčio dydžio kompensacija. Jis laidojamas valstybės lėšomis.</text:span></text:p>
      <text:p text:style-name="P214"><text:span text:style-name="T215">15</text:span><text:span text:style-name="T216">. Sužeistam ryšium su tarnyba pareigūnui išmokama nuo vienerių iki penkerių metų (nuo 12 iki 60 mėnesių) darbo užmokesčio dydžio kompensacija.</text:span></text:p>
      <text:p text:style-name="P217">Nustatomos šios kompensacijos:</text:p>
      <text:p text:style-name="P218">I grupės invalidams dėl sužeidimo – 60 mėnesių darbo užmokesčio dydžio;</text:p>
      <text:p text:style-name="P219">II grupės invalidams dėl sužeidimo – 48 mėnesių darbo užmokesčio dydžio;</text:p>
      <text:p text:style-name="P220">III grupės invalidams dėl sužeidimo – 36 mėnesių darbo užmokesčio dydžio;</text:p>
      <text:p text:style-name="P221">sunkaus sužeidimo (suluošinimo) atveju – 24 mėnesių darbo užmokesčio dydžio;</text:p>
      <text:p text:style-name="P222">lengvo sužeidimo (suluošinimo) atveju – 12 mėnesių darbo užmokesčio dydžio.</text:p>
      <text:p text:style-name="P223">Sužeidimo (suluošinimo) sunkumo laipsnį nustato Vidaus reikalų ministerijos medicininė komisija, vadovaudamasi Sveikatos apsaugos ministerijos, Socialinės apsaugos ministerijos ir Vidaus reikalų ministerijos patvirtinta instrukcija.</text:p>
      <text:p text:style-name="P224">Punkto pakeitimai:</text:p>
      <text:p text:style-name="P225"><text:span text:style-name="T226">Nr.<text:s/></text:span><text:a xlink:href="https://www.e-tar.lt/portal/legalAct.html?documentId=TAR.45037F687598" office:target-frame-name="_top" xlink:show="replace"><text:span text:style-name="T227">530</text:span></text:a><text:span text:style-name="T228">, 1991-12-05, Žin., 1992, Nr. 8-212 (1992-03-20), i. k. 0911100NU</text:span><text:span text:style-name="T229">TA00000530</text:span></text:p>
      <text:p text:style-name="Normal"/>
      <text:p text:style-name="P230"><text:span text:style-name="T231">16.</text:span><text:span text:style-name="T232"><text:s/>Neteko galios nuo 1991-12-05</text:span></text:p>
      <text:p text:style-name="P233">Punkto naikinimas:</text:p>
      <text:p text:style-name="P234"><text:span text:style-name="T235">Nr.<text:s/></text:span><text:a xlink:href="https://www.e-tar.lt/portal/legalAct.html?documentId=TAR.45037F687598" office:target-frame-name="_top" xlink:show="replace"><text:span text:style-name="T236">530</text:span></text:a><text:span text:style-name="T237">, 1991-12-05, Žin. 1992, Nr. 8-212 (1992-03-20), i. k. 0911100NUTA00000530</text:span></text:p>
      <text:p text:style-name="Normal"/>
      <text:p text:style-name="P238"><text:span text:style-name="T239">17</text:span><text:span text:style-name="T240">. Perkeliant<text:s/></text:span><text:span text:style-name="T241">pareigūną dirbti į kitą vietovę arba siunčiant skirstymo tvarka į darbą asmenis, baigusius Vidaus reikalų ministerijos aukštąsias ir specialiąsias vidurines mokyklas, jam ir jo šeimos nariams apmokamos kelionės, turto pervežimo išlaidos, išmokami dienpinig</text:span><text:span text:style-name="T242">iai bei vienkartinė pašalpa remiantis 1981 m. rugpjūčio 13 d. nutarimu Nr. 282 „Dėl garantijų ir kompensacijų vykstant dirbti į kitą vietovę“ (Žin., 1981, Nr. 24-297). Pašalpa apskaičiuojama pagal pareigūno darbo užmokestį.</text:span></text:p>
      <text:p text:style-name="P243"><text:span text:style-name="T244">18</text:span><text:span text:style-name="T245">. Pareigūnams, naudojantie</text:span><text:span text:style-name="T246">ms asmeninį automobilį tarnybos reikalams, mokama piniginė kompensacija, nustatyta Lietuvos Ministrų Tarybos 1988 m. kovo 14 d. nutarimu Nr. 66 bei kitais galiojančiais normatyviniais aktais.</text:span></text:p>
      <text:p text:style-name="P247"><text:span text:style-name="T248">19</text:span><text:span text:style-name="T249">. Pataisos reikalų departamentui pavaldžių įstaigų kontrol</text:span><text:span text:style-name="T250">ieriams ir jiems prilygintiems pareigūnams, sukarintos priešgaisrinės apsaugos gaisrininkams ir jiems prilygintiems bei laikino sulaikymo izoliatorių pareigūnams vietoj maisto davinio mokama 15 litų mėnesinė kompensacija.</text:span></text:p>
      <text:p text:style-name="P251">Punkto pakeitimai:</text:p>
      <text:p text:style-name="P252"><text:span text:style-name="T253">Nr.<text:s/></text:span><text:a xlink:href="https://www.e-tar.lt/portal/legalAct.html?documentId=TAR.0792F288C5FE" office:target-frame-name="_top" xlink:show="replace"><text:span text:style-name="T254">231</text:span></text:a><text:span text:style-name="T255">, 1996-02-09, Žin., 1996, Nr. 15-396 (1996-02-17), i. k. 0961100NUTA00000231</text:span></text:p>
      <text:p text:style-name="Normal"/>
      <text:p text:style-name="P256"><text:span text:style-name="T257">20</text:span><text:span text:style-name="T258">. Pareigūnams ir vaikus auginančioms pareigūnų šeimoms taikomos Lietuvos Respublikos gyventojų paj</text:span><text:span text:style-name="T259">amų garantijų įstatymo, Lietuvos Respublikos valstybinio socialinio draudimo įstatymo, kitų Lietuvos Respublikos įstatymų bei Lietuvos Respublikos Vyriausybės nutarimų<text:s/></text:span><text:soft-page-break/><text:span text:style-name="T260">nustatytos socialinės garantijos, kurioms įgyvendinti naudojami Vidaus reikalų ministeri</text:span><text:span text:style-name="T261">jai skirti biudžetiniai asignavimai.</text:span><text:s/></text:p>
      <text:p text:style-name="P262">Punkto pakeitimai:</text:p>
      <text:p text:style-name="P263"><text:span text:style-name="T264">Nr.<text:s/></text:span><text:a xlink:href="https://www.e-tar.lt/portal/legalAct.html?documentId=TAR.E665D9D99673" office:target-frame-name="_top" xlink:show="replace"><text:span text:style-name="T265">16</text:span></text:a><text:span text:style-name="T266">, 1992-01-10, Žin., 1992, Nr. 7-204 (1992-03-10), i. k. 0921100NUTA00000016</text:span></text:p>
      <text:p text:style-name="Normal"/>
      <text:p text:style-name="P267"><text:span text:style-name="T268">Išmokos pareigūnams, atleidžia</text:span><text:span text:style-name="T269">nt juos iš tarnybos (pareigų)</text:span></text:p>
      <text:p text:style-name="P270"/>
      <text:p text:style-name="P271"><text:span text:style-name="T272">21</text:span><text:span text:style-name="T273">. Atleidžiant pareigūnus iš tarnybos į pensiją, suėjus nustatytam amžiui, dėl sveikatos būklės, pagal atestavimo rezultatus dėl etatų mažinimo išmokama dviejų mėnesių darbo užmokesčio dydžio išeitinė pašalpa.</text:span></text:p>
      <text:p text:style-name="P274"><text:span text:style-name="T275">22</text:span><text:span text:style-name="T276">.<text:s/></text:span><text:span text:style-name="T277">Atleidžiant pareigūnus iš tarnybos neskiriant pensijos dėl 21 punkte išvardytų priežasčių išmokama penkių mėnesių darbo užmokesčio dydžio išeitinė pašalpa.</text:span></text:p>
      <text:p text:style-name="P278"><text:span text:style-name="T279">Atleistiems pasibaigus terminuotai sutarčiai pareigūnams išmokama vieno mėnesio darbo užmokesčio dyd</text:span><text:span text:style-name="T280">žio išeitinė pašalpa.</text:span></text:p>
      <text:p text:style-name="P281"><text:span text:style-name="T282">23</text:span><text:span text:style-name="T283">. Pareigūnams, atleistiems iš pareigų iki jų paskyrimo į naujas pareigas (paliekant juos vidaus reikalų kadrų tarnybos žinioje), vieną mėnesį mokamas visas darbo užmokestis pagal paskutines pareigas.</text:span></text:p>
      <text:p text:style-name="P284">Į pareigūno buvimo kadrų tarnybos žinioje laiką neįskaitoma kasmetinės ir mokymosi atostogos, gydymosi laikas.</text:p>
      <text:p text:style-name="P285"/>
      <text:p text:style-name="P286"><text:span text:style-name="T287">Lengvatos</text:span></text:p>
      <text:p text:style-name="P288"/>
      <text:p text:style-name="P289"><text:span text:style-name="T290">24</text:span><text:span text:style-name="T291">. Kelialapiai į sanatorijas bei poilsio namus, įsigyti iš Vidaus reikalų ministerijai skirtų lėšų, išduodami:</text:span></text:p>
      <text:p text:style-name="P292"><text:span text:style-name="T293">24.1</text:span><text:span text:style-name="T294">. kompensuojant kelialapio gavėjui<text:s/></text:span><text:span text:style-name="T295">75 procentus kelialapio kainos:</text:span></text:p>
      <text:p text:style-name="P296">visiems pareigūnams;</text:p>
      <text:p text:style-name="P297">Vidaus reikalų ministerijos sistemos pensininkams, kurie atleisti iš tarnybos suėjus nustatytam amžiui arba dėl sveikatos būklės ir ištarnavę 20 ir daugiau metų;</text:p>
      <text:p text:style-name="P298"><text:span text:style-name="T299">už kelialapius, skiriamus pareigūnų vaika</text:span><text:span text:style-name="T300">ms į vasaros poilsio stovyklas;</text:span></text:p>
      <text:p text:style-name="P301"><text:span text:style-name="T302">24.2</text:span><text:span text:style-name="T303">. kompensuojant kelialapio gavėjui 50 procentų kelialapio kainos:</text:span></text:p>
      <text:p text:style-name="P304">pareigūnų šeimos nariams;</text:p>
      <text:p text:style-name="P305"><text:span text:style-name="T306">Vidaus reikalų ministerijos sistemos pensininkų, kurie buvo atleisti iš tarnybos suėjus nustatytam amžiui arba dėl sveikatos</text:span><text:span text:style-name="T307"><text:s/>būklės ir ištarnavę 20 ir daugiau metų, šeimos nariams;</text:span></text:p>
      <text:p text:style-name="P308"><text:span text:style-name="T309">24.3</text:span><text:span text:style-name="T310">. nemokamai:</text:span></text:p>
      <text:p text:style-name="P311">pareigūnams, kuriems būtinas sanatorinis gydymas (poilsis) dėl sužeidimo (suluošinimo) ryšium su tarnyba, esant Vidaus reikalų ministerijos medicininės komisijos išvadai;</text:p>
      <text:p text:style-name="P312"><text:span text:style-name="T313">Vidaus<text:s/></text:span><text:span text:style-name="T314">reikalų ministerijos sistemos pensininkams invalidams dėl sužeidimo ryšium su tarnyba.</text:span></text:p>
      <text:p text:style-name="P315"><text:span text:style-name="T316">25</text:span><text:span text:style-name="T317">. Vidaus reikalų pareigūnams ir pensininkams, esantiems sunkioje materialinėje padėtyje dėl ligos, šeimos narių mirties ir kitais atvejais gali būti suteikiama v</text:span><text:span text:style-name="T318">ienkartinė materialinė parama iš vidaus reikalų įstaigoms šiam reikalui skirtų asignavimų.</text:span></text:p>
      <text:p text:style-name="P319">Punkto pakeitimai:</text:p>
      <text:p text:style-name="P320"><text:span text:style-name="T321">Nr.<text:s/></text:span><text:a xlink:href="https://www.e-tar.lt/portal/legalAct.html?documentId=TAR.E665D9D99673" office:target-frame-name="_top" xlink:show="replace"><text:span text:style-name="T322">16</text:span></text:a><text:span text:style-name="T323">, 1992-01-10, Žin., 1992, Nr. 7-204 (1992-03-10), i. k. 09</text:span><text:span text:style-name="T324">21100NUTA00000016</text:span></text:p>
      <text:p text:style-name="P325"><text:span text:style-name="T326">Nr.<text:s/></text:span><text:a xlink:href="https://www.e-tar.lt/portal/legalAct.html?documentId=TAR.9929580D45A5" office:target-frame-name="_top" xlink:show="replace"><text:span text:style-name="T327">1365</text:span></text:a><text:span text:style-name="T328">, 1994-12-30, Žin., 1995, Nr. 3-58 (1995-01-06); Žin., 1995, Nr. 7-0 (1995-01-20), i. k. 0941100NUTA00001365</text:span></text:p>
      <text:p text:style-name="Normal"/>
      <text:p text:style-name="P329"><text:span text:style-name="T330">26</text:span><text:span text:style-name="T331">. Pareigūnams, taip pat Vidaus<text:s/></text:span><text:span text:style-name="T332">reikalų ministerijos sistemos pensininkams, gyvenantiems komunaliniuose butuose, gyvenamojo ploto nuomos tarifinis mokestis sumažinamas 40 procentų.</text:span></text:p>
      <text:p text:style-name="P333">Punkto pakeitimai:</text:p>
      <text:p text:style-name="P334"><text:span text:style-name="T335">Nr.<text:s/></text:span><text:a xlink:href="https://www.e-tar.lt/portal/legalAct.html?documentId=TAR.6B48C628EE06" office:target-frame-name="_top" xlink:show="replace"><text:span text:style-name="T336">48</text:span><text:span text:style-name="T337">7</text:span></text:a><text:span text:style-name="T338">, 1992-06-24, Žin., 1992, Nr. 25-743 (1992-09-10), i. k. 0921100NUTA00000487</text:span></text:p>
      <text:p text:style-name="Normal"/>
      <text:p text:style-name="P339"><text:span text:style-name="T340">27</text:span><text:span text:style-name="T341">. Banko paskolos pareigūnams individualaus namo statybai arba komunaliniam butui išpirkti suteikiamos pirmaeile tvarka.</text:span></text:p>
      <text:soft-page-break/>
      <text:p text:style-name="P342">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p text:style-name="P343">Pareigūnams, nuomojantiems gyvenamąjį plotą privačiai, iš dalies padengiamos išlaidos: viengungiams – 6 procentai atlyginimo pagal pareiginį laipsnį (tarnybinio atlyginimo ir atlyginimo pagal specialųjį laipsnį), susituokusiems – 12 procentų.</text:p>
      <text:p text:style-name="P344">Pareigūnams, atsisakiusiems vietos bendrabutyje, tarnybinio buto, ši lengvata netaikoma.</text:p>
      <text:p text:style-name="P345">Pareigūnai turi pirmumo teisę įrengiant namuose telefonus, pagal tarnybų, pareigūnų sąrašą, suderintą vidaus reikalų ministro su ryšių ministru.</text:p>
      <text:p text:style-name="P346">Punkto pakeitimai:</text:p>
      <text:p text:style-name="P347"><text:span text:style-name="T348">Nr.<text:s/></text:span><text:a xlink:href="https://www.e-tar.lt/portal/legalAct.html?documentId=TAR.E665D9D99673" office:target-frame-name="_top" xlink:show="replace"><text:span text:style-name="T349">16</text:span></text:a><text:span text:style-name="T350">, 1992-01-10, Žin., 1992, Nr. 7-204 (1992-03-10), i. k. 0921100NUTA00000016</text:span></text:p>
      <text:p text:style-name="P351"><text:span text:style-name="T352">Nr.<text:s/></text:span><text:a xlink:href="https://www.e-tar.lt/portal/legalAct.html?documentId=TAR.22535637407C" office:target-frame-name="_top" xlink:show="replace"><text:span text:style-name="T353">473</text:span></text:a><text:span text:style-name="T354">, 1994-06-15, Žin., 1994,<text:s/></text:span><text:span text:style-name="T355">Nr. 47-881 (1994-06-22), i. k. 0941100NUTA00000473</text:span></text:p>
      <text:p text:style-name="Normal"/>
      <text:p text:style-name="P356"><text:span text:style-name="T357">28</text:span><text:span text:style-name="T358">. Pareigūnams eilinių atostogų metu, taip pat pareigūnams, gavusiems lengvatinius sanatorinius kelialapius, ir Vidaus reikalų ministerijos sistemos pensininkams, gavusiems lengvatinius sanatorinius<text:s/></text:span><text:span text:style-name="T359">ir poilsinius kelialapius, vieną kartą per metus apmokamos kelionės iki poilsio ar gydymosi vietos ir atgal išlaidos. Kelionės laikas į poilsio ar gydymosi vietą ir atgal į atostogų trukmę neįskaitomas.</text:span></text:p>
      <text:p text:style-name="P360"><text:span text:style-name="T361">29</text:span><text:span text:style-name="T362">. Šiuose nuostatuose numatytos socialinės garan</text:span><text:span text:style-name="T363">tijos pareigūnams teikiamos finansuojant iš tų pačių šaltinių, iš kurių išlaikomi atitinkami policijos ir kiti vidaus reikalų padaliniai.</text:span></text:p>
      <text:p text:style-name="P364"><text:span text:style-name="T365">30</text:span><text:span text:style-name="T366">. Dalis lėšų, gautų iš baudų už kelių eismo taisyklių bei kitus pažeidimus ir nustatytąja tvarka paliekamų<text:s/></text:span><text:span text:style-name="T367">disponuoti Vidaus reikalų ministerijai, suderinus su Finansų ministerija, pervedama į specialų socialinės pagalbos fondą ir panaudojama pareigūnų socialinėms buitinėms sąlygoms gerinti.</text:span><text:s/></text:p>
      <text:p text:style-name="P368">Papildyta punktu:</text:p>
      <text:p text:style-name="P369"><text:span text:style-name="T370">Nr.<text:s/></text:span><text:a xlink:href="https://www.e-tar.lt/portal/legalAct.html?documentId=TAR.E665D9D99673" office:target-frame-name="_top" xlink:show="replace"><text:span text:style-name="T371">16</text:span></text:a><text:span text:style-name="T372">, 1992-01-10, Žin., 1992, Nr. 7-204 (1992-03-10), i. k. 0921100NUTA00000016</text:span></text:p>
      <text:p text:style-name="Normal"/>
      <text:p text:style-name="P373"><text:span text:style-name="T374">31</text:span><text:span text:style-name="T375">. Pareigūnų (išskyrus karininkus), karių ir aukštesniųjų policijos mokyklų studentų važiavi</text:span><text:span text:style-name="T376">mo keleiviniu transportu išlaidų kompensacijų mokėjimo tvarką ir dydį nustato vidaus reikalų ministras, tačiau mėnesinė kompensacija vienam asmeniui negali viršyti nustatytosios bazinės mėnesinės algos. Tais atvejais, kai pareigūnui pagal darbo pobūdį būti</text:span><text:span text:style-name="T377">na dažnai važiuoti tarnybos tikslais, pagal pateiktus bilietus apmokėtos faktinės važiavimo išlaidos gali viršyti bazinę mėnesinę algą.</text:span><text:s/></text:p>
      <text:p text:style-name="P378">Papildyta punktu:</text:p>
      <text:p text:style-name="P379"><text:span text:style-name="T380">Nr.<text:s/></text:span><text:a xlink:href="https://www.e-tar.lt/portal/legalAct.html?documentId=TAR.0792F288C5FE" office:target-frame-name="_top" xlink:show="replace"><text:span text:style-name="T381">231</text:span></text:a><text:span text:style-name="T382">, 1996-02-09</text:span><text:span text:style-name="T383">, Žin., 1996, Nr. 15-396 (1996-02-17), i. k. 0961100NUTA00000231</text:span></text:p>
      <text:p text:style-name="Normal"/>
      <text:p text:style-name="P384"><text:span text:style-name="T385">______________</text:span></text:p>
      <text:soft-page-break/>
      <text:p text:style-name="P386">PATVIRTINTA</text:p>
      <text:p text:style-name="P394">Lietuvos Respublikos Vyriausybės</text:p>
      <text:p text:style-name="P395">1991 m. balandžio 12 d. nutarimu Nr. 127</text:p>
      <text:p text:style-name="P396"/>
      <text:p text:style-name="P397"><text:span text:style-name="T398">Sunkių,<text:s/></text:span><text:span text:style-name="T399">APYSUNKIŲ (VIDUTINIŲ)</text:span><text:span text:style-name="T400"><text:s/>ir lengvų sužeidimų, kontū</text:span><text:span text:style-name="T401">zijų, traumų bei kitų pakenkimų sveikatai sąrašas</text:span></text:p>
      <text:p text:style-name="P402"/>
      <text:p text:style-name="P403">Pakeistas priedo pavadinimas:</text:p>
      <text:p text:style-name="P404"><text:span text:style-name="T405">Nr.<text:s/></text:span><text:a xlink:href="https://www.e-tar.lt/portal/legalAct.html?documentId=TAR.772C962D126C" office:target-frame-name="_top" xlink:show="replace"><text:span text:style-name="T406">163</text:span></text:a><text:span text:style-name="T407">, 1996-01-31, Žin., 1996, Nr. 11-294 (1996-02-07), i. k. 0961100NUTA00000163</text:span></text:p>
      <text:p text:style-name="Normal"/>
      <text:p text:style-name="P408"><text:span text:style-name="T409">1</text:span><text:span text:style-name="T410">. S</text:span><text:span text:style-name="T411">unkiems priskiriami sužeidimai, kontūzijos, traumos ir kiti sveikatos pakenkimai, sukėlę ryškius anatominius pakitimus ar funkcinius sutrikimus, kurie sąlygojo tinkamumo tarnybai policijoje apribojimą arba netinkamumą tokiai tarnybai:</text:span></text:p>
      <text:p text:style-name="P412">kiauryminiai kaukolės<text:s/>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413">atvirieji ir uždarieji stuburo ir stuburo smegenų pažeidimai;</text:p>
      <text:p text:style-name="P414">ryklės, gerklų, trachėjos, stemplės kiauryminiai sužeidimai, gerklų ir trachėjos kremzlių uždarieji lūžimai;</text:p>
      <text:p text:style-name="P415">kiauryminiai krūtinės ląstos sužeidimai, kai pažeidžiama pleura, perikardo ar tarpusienio audiniai (jei ir nepažeisti vidaus organai);</text:p>
      <text:p text:style-name="P416">kiauryminiai pilvo ertmės sužeidimai (jei ir nepažeisti vidaus organai), užpilvaplėvinės srities organų sužeidimas (inkstų, antinksčių, kasos ir<text:s/>kt.);</text:p>
      <text:p text:style-name="P417">krūtinės ląstos ar pilvo ertmės, dubens, taip pat užpilvaplėvinės srities organų uždarieji sužalojimai;</text:p>
      <text:p text:style-name="P418">ilgųjų vamzdinių kaulų (žąstikaulio, šlaunikaulio, blauzdikaulio, abiejų dilbio kaulų) lūžimai;</text:p>
      <text:p text:style-name="P419">dubens kaulų dauginiai lūžimai;</text:p>
      <text:p text:style-name="P420">sužeidimai ir<text:s/>traumos, kai pažeidžiami šlapimo ir lyties organai;</text:p>
      <text:p text:style-name="P421">I 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422">apsinuodijimai ir nudegimai cheminiais junginiais (koncentruotomis rūgštimis, gailiaisiais šarmais, lakiosiomis medžiagomis ir kt.), sukėlę ne tik vietinį pažeidimą, bet ir bendrą toksinį poveikį;</text:p>
      <text:p text:style-name="P423">III ir IV laipsnio nušalimai;</text:p>
      <text:p text:style-name="P424">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425">klausos organo sužeidimai ir traumos, sukėlę abiejų ausų visišką kurtumą, labai ryškius vestibulinius sutrikimus;</text:p>
      <text:p text:style-name="P426">veido minkštųjų audinių, veido skeleto kaulų sužeidimai ir traumos, negrįžtamai subjauroję veidą;</text:p>
      <text:p text:style-name="P427">galūnių minkštųjų audinių, raumenų sužeidimai ir traumos, sukėlę stabilų galūnės funkcijos sutrikimą;</text:p>
      <text:p text:style-name="P428">sužeidimai ir traumos, sukėlę šoką, riebalinę ar oro emboliją, trauminę toksikozę, ūmų inkstų<text:s/>nepakankamumą arba dėl kurių netenkama daug kraujo;</text:p>
      <text:p text:style-name="P429">stambiųjų sąnarių, stambiųjų nervų kamienų, magistralinių kraujagyslių uždarieji ir atvirieji sužeidimai;</text:p>
      <text:soft-page-break/>
      <text:p text:style-name="P430"><text:span text:style-name="T431">kurio nors organo netekimas arba jo funkcijos praradimas (liežuvio ar kalbos, rankos, kojos netek</text:span><text:span text:style-name="T432">imas ar jų funkcijos praradimas, darbinio pajėgumo netekimas ir pan.).</text:span></text:p>
      <text:p text:style-name="P433"><text:span text:style-name="T434">2</text:span><text:span text:style-name="T435">. Apysunkiems (vidutiniams) priskiriami sužeidimai, kontūzijos, traumos ir kiti sveikatos pakenkimai, kai dėl jų sveikata sutrinka ilgiau kaip 21 dieną arba netenkama nuo 10 iki 30</text:span><text:span text:style-name="T436"><text:s/>procentų bendrojo darbingumo.</text:span></text:p>
      <text:p text:style-name="P437">Apysunkiems (vidutiniams) kūno sužeidimams priskiriama:</text:p>
      <text:p text:style-name="P438">galvos smegenų sumušimas (kontūzija) arba kontūzinis sindromas, kai gydoma ilgiau kaip 21 dieną;</text:p>
      <text:p text:style-name="P439">galvos smegenų trauma, sukėlusi regos sumažėjimą iki 0,08–0,09 (be korekcijos) arba klausos susilpnėjimą esant III laipsnio kurtumui;</text:p>
      <text:p text:style-name="P440">abiejų ausų kaušelių didesnės dalies netekimas;</text:p>
      <text:p text:style-name="P441">atviras žandikaulio lūžimas;</text:p>
      <text:p text:style-name="P442">netaisyklingas sukandimas, išsivystęs dėl žandikaulio lūžimo;</text:p>
      <text:p text:style-name="P443">pasikartojantys žandikaulio išnirimai;</text:p>
      <text:p text:style-name="P444">3–4 šonkaulių lūžimas;</text:p>
      <text:p text:style-name="P445">dalies liežuvio netekimas, apsunkinantis kalbą ir rijimą;</text:p>
      <text:p text:style-name="P446">3–5 dantų netekimas;</text:p>
      <text:p text:style-name="P447">vieno inksto, kiaušelio, blužnies pašalinimas;</text:p>
      <text:p text:style-name="P448">randai, užimantys ne mažiau kaip 2–3 procentus kūno paviršiaus ir iš dalies ribojantys organų ar galūnių funkcijas;</text:p>
      <text:p text:style-name="P449">sąnarių<text:s/>raiščių nutrūkimas;</text:p>
      <text:p text:style-name="P450">komplikuoti kaulų išnirimai;</text:p>
      <text:p text:style-name="P451">vieno krūtinės ar juosmens stuburo slankstelio kūno lūžimas;</text:p>
      <text:p text:style-name="P452">kryžkaulio, stuburgalio lūžimas;</text:p>
      <text:p text:style-name="P453">abiejų pėdų visų ar pavienių pirštų amputacija;</text:p>
      <text:p text:style-name="P454">vieno raktikaulio, vieno iš dilbio kaulų, šleivikaulio atviri izoliuoti lūžimai;</text:p>
      <text:p text:style-name="P455">peties-raktikaulio, krūtinkaulio-raktikaulio sąvaržų vientisumo pažeidimas;</text:p>
      <text:p text:style-name="P456">įprastiniai žąstikaulio išnirimai;</text:p>
      <text:p text:style-name="P457">peties sąnario kontraktūra, kai judesių apimtis ne didesnė kaip 5–8 laipsniai;</text:p>
      <text:p text:style-name="P458">alkūnės, riešo, klubo, kelio, čiurnos sąnarių kontraktūros funkciškai patogioje padėtyje;</text:p>
      <text:p text:style-name="P459"><text:span text:style-name="T460">III ir IV plaštakos pirštų netekimas arba kontraktūra.</text:span><text:s/></text:p>
      <text:p text:style-name="P461">Papildyta punktu:</text:p>
      <text:p text:style-name="P462"><text:span text:style-name="T463">Nr.<text:s/></text:span><text:a xlink:href="https://www.e-tar.lt/portal/legalAct.html?documentId=TAR.772C962D126C" office:target-frame-name="_top" xlink:show="replace"><text:span text:style-name="T464">163</text:span></text:a><text:span text:style-name="T465">, 1996-01-31, Žin., 1996, Nr. 11-294 (1996-02-07),<text:s/></text:span><text:span text:style-name="T466">i. k. 0961100NUTA00000163</text:span></text:p>
      <text:p text:style-name="Normal"/>
      <text:p text:style-name="P467"><text:span text:style-name="T468">3</text:span><text:span text:style-name="T469">. Lengviems priskiriami sužeidimai, kontūzijos ir traumos, nesukėlę ryškių ir stabilių anatominių pakitimų ar funkcijos sutrikimų:</text:span></text:p>
      <text:p text:style-name="P470">nekiauryminiai sužeidimai ir traumos, jei nepažeisti vidaus organai, sąnariai, sausgyslės, stambiųjų nervų kamienai ir magistralinės kraujagyslės;</text:p>
      <text:p text:style-name="P471">sąnarių raiščių įtrūkimas;</text:p>
      <text:p text:style-name="P472">nekomplikuoti kaulų išnirimai;</text:p>
      <text:p text:style-name="P473">vieno iš pirštų (III, IV arba V) amputacija dėl traumos, IV ar V plaštakos piršto kontraktūra;</text:p>
      <text:p text:style-name="P474">vienos pėdos visų ar pavienių pirštų amputacija;</text:p>
      <text:p text:style-name="P475">uždarieji pavienių dubens kaulų (klubakaulio skiauterės ar sparno, vieno sėdmenkaulio arba vieno gaktikaulio) lūžimai, nesuardantys dubens žiedo vientisumo, nepažeidę vidaus organų, stambiųjų kraujagyslių ir nervų;</text:p>
      <text:p text:style-name="P476">pėdos, plaštakos kaulų, vieno (dviejų) šonkaulių, vieno raktikaulio, vieno iš dilbio kaulų, šeivikaulio izoliuoti uždarieji lūžimai, po gydymo gerai suaugant kaulams;</text:p>
      <text:p text:style-name="P477">I ir II laipsnio nušalimai;</text:p>
      <text:p text:style-name="P478">I laipsnio (ne daugiau kaip 40 procentų), II ir III laipsnio (ne daugiau kaip 10 procentų) kūno paviršiaus nudegimai;</text:p>
      <text:p text:style-name="P479">akies ragenos, junginės svetimkūniai, nekiauryminės akies traumos, laikinai sutrikdę regėjimą, I laipsnio akies nudegimai;</text:p>
      <text:soft-page-break/>
      <text:p text:style-name="P480">uždara kaukolės trauma, sukėlusi galvos smegenų sukrėtimą, uždara stuburo smegenų trauma;</text:p>
      <text:p text:style-name="P481">veido minkštųjų audinių<text:s/>traumos ir sužeidimai, jei yra dantų lūžimai, nosies kaulų uždarieji lūžimai, dalinis nosies sparnelio atplėšimas, dalinis ausies kriauklės atplėšimas; uždarieji žandikaulių lūžimai.</text:p>
      <text:p text:style-name="P482">Punkto numeracijos pakeitimas:</text:p>
      <text:p text:style-name="P483"><text:span text:style-name="T484">Nr.<text:s/></text:span><text:a xlink:href="https://www.e-tar.lt/portal/legalAct.html?documentId=TAR.772C962D126C" office:target-frame-name="_top" xlink:show="replace"><text:span text:style-name="T485">163</text:span></text:a><text:span text:style-name="T486">, 1996-01-31, Žin., 1996, Nr. 11-294 (1996-02-07), i. k. 0961100NUTA00000163</text:span></text:p>
      <text:p text:style-name="Normal"/>
      <text:p text:style-name="P487"><text:span text:style-name="T488">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45037F687598" office:target-frame-name="_top" xlink:show="replace"><text:span text:style-name="T500">530</text:span></text:a><text:span text:style-name="T501">, 1991-12-05, Žin., 1992, Nr. 8-212 (1992-03-20), i. k. 0911100NUTA00000530</text:span></text:p>
      <text:p text:style-name="P502"><text:span text:style-name="T503">Dėl asmenų draudimo valstybės lėšomis ir kompensacijų mokėjimo juos sužeidus arba jiems žuvus ryš</text:span><text:span text:style-name="T504">ium su tarnyba sąlygų</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E665D9D99673" office:target-frame-name="_top" xlink:show="replace"><text:span text:style-name="T512">16</text:span></text:a><text:span text:style-name="T513">, 1992-01-10, Žin., 1992, Nr. 7-204 (1992-03-10), i. k. 0921100NUTA00000016</text:span></text:p>
      <text:p text:style-name="P514"><text:span text:style-name="T515">Dėl Lietuvos Respubliko</text:span><text:span text:style-name="T516">s Vyriausybės nutarimų vidaus reikalų sistemos pareigūnų socialinių garantijų teikimo klausimais dalinio pakeitimo ir papildy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222E57EC0371" office:target-frame-name="_top" xlink:show="replace"><text:span text:style-name="T524">20</text:span></text:a><text:span text:style-name="T525">, 1992-01-11, , i. k. 0921100NUTA00000020</text:span></text:p>
      <text:p text:style-name="P526"><text:span text:style-name="T527">Dėl Lietuvos Respublikos Vyriausybės sprendimų valstybinės valdžios, valstybės valdymo ir teisėsaugos organų vadovų bei kitų pareigūnų darbo užmokesčio klausimais laikino sustabdymo</text:span></text:p>
      <text:p text:style-name="P528"/>
      <text:p text:style-name="P529"><text:span text:style-name="T530">4.</text:span></text:p>
      <text:p text:style-name="P531"><text:span text:style-name="T532">Lietuvos Respublikos<text:s/></text:span><text:span text:style-name="T533">Vyriausybė, Nutarimas</text:span></text:p>
      <text:p text:style-name="P534"><text:span text:style-name="T535">Nr.<text:s/></text:span><text:a xlink:href="https://www.e-tar.lt/portal/legalAct.html?documentId=TAR.8D1862AF7FA4" office:target-frame-name="_top" xlink:show="replace"><text:span text:style-name="T536">295</text:span></text:a><text:span text:style-name="T537">, 1992-04-27, Lietuvos aidas, 1992, Nr. 84-0 (1992-05-01), i. k. 0921100NUTA00000295</text:span></text:p>
      <text:p text:style-name="P538"><text:span text:style-name="T539">Dėl darbo užmokesčio, pensijų ir kitų išmokų indeksavimo</text:span></text:p>
      <text:p text:style-name="P540"/>
      <text:p text:style-name="P541"><text:span text:style-name="T542">5.</text:span></text:p>
      <text:p text:style-name="P543"><text:span text:style-name="T544">Lietuvos Respublikos Vyriausybė, Nutarimas</text:span></text:p>
      <text:p text:style-name="P545"><text:span text:style-name="T546">Nr.<text:s/></text:span><text:a xlink:href="https://www.e-tar.lt/portal/legalAct.html?documentId=TAR.6B48C628EE06" office:target-frame-name="_top" xlink:show="replace"><text:span text:style-name="T547">487</text:span></text:a><text:span text:style-name="T548">, 1992-06-24, Žin., 1992, Nr. 25-743 (1992-09-10), i. k. 0921100NUTA00000487</text:span></text:p>
      <text:p text:style-name="P549"><text:span text:style-name="T550">Dėl lengvatų tam tikroms socialinių kultūrinių</text:span><text:span text:style-name="T551">, žemės ūkio įstaigų, farmacijos ir kai kurių kitų darbuotojų kategorijoms</text:span></text:p>
      <text:p text:style-name="P552"/>
      <text:p text:style-name="P553"><text:span text:style-name="T554">6.</text:span></text:p>
      <text:p text:style-name="P555"><text:span text:style-name="T556">Lietuvos Respublikos Vyriausybė, Nutarimas</text:span></text:p>
      <text:p text:style-name="P557"><text:span text:style-name="T558">Nr.<text:s/></text:span><text:a xlink:href="https://www.e-tar.lt/portal/legalAct.html?documentId=TAR.825AB0901B11" office:target-frame-name="_top" xlink:show="replace"><text:span text:style-name="T559">510</text:span></text:a><text:span text:style-name="T560">, 1993-07-08, Žin., 1993, Nr. 28-654 (1993-07</text:span><text:span text:style-name="T561">-14), i. k. 0931100NUTA00000510</text:span></text:p>
      <text:p text:style-name="P562"><text:span text:style-name="T563">Dėl Lietuvos Respublikos Vyriausybės 1991 m. balandžio 12 d. nutarimo Nr. 127 dalinio pakeitimo</text:span></text:p>
      <text:p text:style-name="P564"/>
      <text:p text:style-name="P565"><text:span text:style-name="T566">7.</text:span></text:p>
      <text:p text:style-name="P567"><text:span text:style-name="T568">Lietuvos Respublikos Vyriausybė, Nutarimas</text:span></text:p>
      <text:p text:style-name="P569"><text:span text:style-name="T570">Nr.<text:s/></text:span><text:a xlink:href="https://www.e-tar.lt/portal/legalAct.html?documentId=TAR.22535637407C" office:target-frame-name="_top" xlink:show="replace"><text:span text:style-name="T571">473</text:span></text:a><text:span text:style-name="T572">, 1994-06-15, Žin., 1994, Nr. 47-881 (1994-06-22), i. k. 0941100NUTA00000473</text:span></text:p>
      <text:p text:style-name="P573"><text:span text:style-name="T574">Dėl Socialinių garantijų teikimo policijos ir kitų vidaus reikalų įstaigų pareigūnams nuostatų d</text:span><text:span text:style-name="T575">alinio pakeitimo</text:span></text:p>
      <text:p text:style-name="P576"/>
      <text:p text:style-name="P577"><text:span text:style-name="T578">8.</text:span></text:p>
      <text:p text:style-name="P579"><text:span text:style-name="T580">Lietuvos Respublikos Vyriausybė, Nutarimas</text:span></text:p>
      <text:p text:style-name="P581"><text:span text:style-name="T582">Nr.<text:s/></text:span><text:a xlink:href="https://www.e-tar.lt/portal/legalAct.html?documentId=TAR.9929580D45A5" office:target-frame-name="_top" xlink:show="replace"><text:span text:style-name="T583">1365</text:span></text:a><text:span text:style-name="T584">, 1994-12-30, Žin., 1995, Nr. 3-58 (1995-01-06); Žin., 1995, Nr. 7-0 (1995-01-20), i. k. 0941100NUTA00</text:span><text:span text:style-name="T585">001365</text:span></text:p>
      <text:p text:style-name="P586"><text:span text:style-name="T587">Dėl būtiniausių vaistų ir medicinos pagalbos priemonių įsigijimo išlaidų kompensavimo iš Lietuvos valstybės biudžeto ambulatorinio gydymo metu vidaus reikalų ir krašto apsaugos sistemų pareigūnams, kariams, pensininkams ir jų šeimos nariams</text:span></text:p>
      <text:p text:style-name="P588"/>
      <text:p text:style-name="P589"><text:span text:style-name="T590">9.</text:span></text:p>
      <text:soft-page-break/>
      <text:p text:style-name="P591"><text:span text:style-name="T592">Liet</text:span><text:span text:style-name="T593">uvos Respublikos Vyriausybė, Nutarimas</text:span></text:p>
      <text:p text:style-name="P594"><text:span text:style-name="T595">Nr.<text:s/></text:span><text:a xlink:href="https://www.e-tar.lt/portal/legalAct.html?documentId=TAR.772C962D126C" office:target-frame-name="_top" xlink:show="replace"><text:span text:style-name="T596">163</text:span></text:a><text:span text:style-name="T597">, 1996-01-31, Žin., 1996, Nr. 11-294 (1996-02-07), i. k. 0961100NUTA00000163</text:span></text:p>
      <text:p text:style-name="P598"><text:span text:style-name="T599">Dėl Lietuvos Respublikos Vyriausybės 1991 m. baland</text:span><text:span text:style-name="T600">žio 12 d. nutarimo Nr. 127 "Dėl socialinių garantijų policijos ir kitų vidaus reikalų įstaigų pareigūnams" dalinio pakeitimo</text:span></text:p>
      <text:p text:style-name="P601"/>
      <text:p text:style-name="P602"><text:span text:style-name="T603">10.</text:span></text:p>
      <text:p text:style-name="P604"><text:span text:style-name="T605">Lietuvos Respublikos Vyriausybė, Nutarimas</text:span></text:p>
      <text:p text:style-name="P606"><text:span text:style-name="T607">Nr.<text:s/></text:span><text:a xlink:href="https://www.e-tar.lt/portal/legalAct.html?documentId=TAR.0792F288C5FE" office:target-frame-name="_top" xlink:show="replace"><text:span text:style-name="T608">231</text:span></text:a><text:span text:style-name="T609">, 1996-02-09, Žin., 1996, Nr. 15-396 (1996-02-17), i. k. 0961100NUTA00000231</text:span></text:p>
      <text:p text:style-name="P610"><text:span text:style-name="T611">Dėl Socialinių garantijų teikimo policijos ir kitų vidaus reikalų įstaigų pareigūnams nuostatų d</text:span><text:span text:style-name="T612">alini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4</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833" meta:word-count="4622" meta:character-count="28337" meta:row-count="1444" meta:non-whitespace-character-count="24548"/>
  </office:meta>
</office:document-meta>
</file>