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FootnoteReference"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font-weight="bold" style:font-weight-asian="bold"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master-page-name="MPF2" style:family="paragraph">
      <style:paragraph-properties fo:break-before="page" fo:text-indent="3.543in" style:page-number="1"/>
      <style:text-properties fo:color="#000000"/>
    </style:style>
    <style:style style:name="P498" style:parent-style-name="Normal" style:family="paragraph">
      <style:paragraph-properties fo:text-indent="3.543in"/>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text-indent="3.543in"/>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text-properties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text-indent="0.4916in"/>
      <style:text-properties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text-properties fo:color="#000000"/>
    </style:style>
    <style:style style:name="P551" style:parent-style-name="Normal" style:family="paragraph">
      <style:paragraph-properties fo:text-align="justify" fo:text-indent="0.4916in"/>
      <style:text-properties fo:color="#000000"/>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text-properties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9">Suvestinė redakcija nuo 2000-09-01 iki 2001-06-20</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apysunkių (vidutinių)</text:span><text:span text:style-name="T39"><text:s/></text:span><text:span text:style-name="T40">ir lengvų sužeidimų, kontuzijų, traumų bei kitų pakenkimų sveikatai sąrašą, kuriuo remiamasi nustatant piniginės kompensacijos dydį sužeistiems ryšium su tarnyba policijos ir kitų vidaus reikalų įstaigų pareigūnams<text:s/></text:span><text:span text:style-name="T41">(pridedama).</text:span><text:s/></text:p>
      <text:p text:style-name="P42">Punkto pakeitimai:</text:p>
      <text:p text:style-name="P43"><text:span text:style-name="T44">Nr.<text:s/></text:span><text:a xlink:href="https://www.e-tar.lt/portal/legalAct.html?documentId=TAR.07535DF2F404" office:target-frame-name="_top" xlink:show="replace"><text:span text:style-name="T45">788</text:span></text:a><text:span text:style-name="T46">, 2000-07-05, Žin., 2000, Nr. 56-1663 (2000-07-12), i. k. 1001100NUTA00000788</text:span></text:p>
      <text:p text:style-name="Normal"/>
      <text:p text:style-name="P47"><text:span text:style-name="T48">3</text:span><text:span text:style-name="T49">. Pavesti Vidaus reikalų ministerijai kartu su Soc</text:span><text:span text:style-name="T50">ialinės apsaugos ministerija nustatyti pagrindinio atlyginimo, priedų ir kompensacijų apskaičiavimo tvarką policijos ir kitų vidaus reikalų įstaigų pareigūnams jų laikino nedarbingumo, atostogų, mokymosi laikotarpiu, laikinai vykdant pareigas ir kitais atv</text:span><text:span text:style-name="T51">ejais.</text:span></text:p>
      <text:p text:style-name="P52"><text:span text:style-name="T53">4</text:span><text:span text:style-name="T54">. Nustatyti, kad policijos ir kitose vidaus reikalų įstaigose samdos pagrindais dirbančių darbininkų, tarnautojų ir specialistų tarifiniai atlygiai ir tarnybiniai atlyginimai nustatomi tokio dydžio, kaip ir nustatyti atitinkamų Respublikos nega</text:span><text:span text:style-name="T55">mybinės sferos įstaigų tų pačių kategorijų darbuotojams.</text:span></text:p>
      <text:p text:style-name="P56"><text:span text:style-name="T57">5.</text:span><text:span text:style-name="T58"><text:s/>Neteko galios nuo 2000-09-01</text:span></text:p>
      <text:p text:style-name="P59">Punkto naikinimas:</text:p>
      <text:p text:style-name="P60"><text:span text:style-name="T61">Nr.<text:s/></text:span><text:a xlink:href="https://www.e-tar.lt/portal/legalAct.html?documentId=TAR.30BBF208BE84" office:target-frame-name="_top" xlink:show="replace"><text:span text:style-name="T62">902</text:span></text:a><text:span text:style-name="T63">, 2000-07-28, Žin. 2000, Nr. 65-1958 (2000-08-02), i. k.<text:s/></text:span><text:span text:style-name="T64">1001100NUTA00000902</text:span></text:p>
      <text:p text:style-name="P65">Punkto pakeitimai:</text:p>
      <text:p text:style-name="P66"><text:span text:style-name="T67">Nr.<text:s/></text:span><text:a xlink:href="https://www.e-tar.lt/portal/legalAct.html?documentId=TAR.222E57EC0371" office:target-frame-name="_top" xlink:show="replace"><text:span text:style-name="T68">20</text:span></text:a><text:span text:style-name="T69">, 1992-01-11, , i. k. 0921100NUTA00000020</text:span></text:p>
      <text:p text:style-name="Normal"/>
      <text:p text:style-name="P70"><text:span text:style-name="T71">6</text:span><text:span text:style-name="T72">. Pripažinti netekusiu galios Lietuvos Respublikos Vyriausybės 1990 m. spalio 16<text:s/></text:span><text:span text:style-name="T73">d. nutarimą Nr. 313 „Dėl kalėjimų, tardymo izoliatorių ir auklėjimo darbų kolonijų priežiūros kontrolierių tarnybinių atlyginimų“.</text:span></text:p>
      <text:p text:style-name="P74"><text:span text:style-name="T75">7</text:span><text:span text:style-name="T76">. Nustatyti, kad šio nutarimo 2 punktas įsigalioja nuo 1991 m. sausio 1 d., kiti punktai – nuo 1991 m. balandžio 1 dieno</text:span><text:span text:style-name="T77">s.</text:span></text:p>
      <text:p text:style-name="P78"/>
      <text:p text:style-name="P79"/>
      <text:p text:style-name="P80"/>
      <text:p text:style-name="P81"><text:span text:style-name="T82">LIETUVOS RESPUBLIKOS</text:span></text:p>
      <text:p text:style-name="P83">MINISTRAS PIRMININKAS<text:tab/>G. VAGNORIUS</text:p>
      <text:p text:style-name="P84"/>
      <text:soft-page-break/>
      <text:p text:style-name="P85">PATVIRTINTA</text:p>
      <text:p text:style-name="P93">Lietuvos Respublikos Vyriausybės</text:p>
      <text:p text:style-name="P94">1991 m. balandžio 12 d.<text:s/>nutarimu Nr. 127</text:p>
      <text:p text:style-name="P95"/>
      <text:p text:style-name="P96"><text:span text:style-name="T97">Socialinių garantijų teikimo policijos ir kitų vidaus reikalų įstaigų pareigūnams nuostatai</text:span></text:p>
      <text:p text:style-name="P98"/>
      <text:p text:style-name="P99"><text:span text:style-name="T100">1</text:span><text:span text:style-name="T101">. Šie nuostatai reguliuoja Lietuvos Respublikos policijos ir kitų vidaus reikalų įstaigų pareigūnų darbo apmokėjimą, piniginių kompensacijų,</text:span><text:span text:style-name="T102"><text:s/>vienkartinių išmokų sąlygas ir dydžius bei lengvatų taikymo tvarką, remiantis Lietuvos Respublikos policijos įstatymu ir Lietuvos Respublikos Aukščiausiosios Tarybos 1990 m. gruodžio 11 d. nutarimu Nr. I-852 „Dėl Lietuvos Respublikos policijos įstatymo įs</text:span><text:span text:style-name="T103">igaliojimo“ bei kitais Lietuvos Respublikos normatyviniais aktais.</text:span></text:p>
      <text:p text:style-name="P104"><text:span text:style-name="T105">Šie nuostatai taip pat taikomi buvusiems policijos ar vidaus tarnybos pareigūnams, po policijos ar vidaus tarnybos reorganizavimo perkeltiems dirbti į civilines pareigas vidaus reikalų sist</text:span><text:span text:style-name="T106">emoje.</text:span><text:s/></text:p>
      <text:p text:style-name="P107">Punkto pakeitimai:</text:p>
      <text:p text:style-name="P108"><text:span text:style-name="T109">Nr.<text:s/></text:span><text:a xlink:href="https://www.e-tar.lt/portal/legalAct.html?documentId=TAR.158B3F051225" office:target-frame-name="_top" xlink:show="replace"><text:span text:style-name="T110">200</text:span></text:a><text:span text:style-name="T111">, 1999-02-23, Žin., 1999, Nr. 21-593 (1999-03-03), i. k. 0991100NUTA00000200</text:span></text:p>
      <text:p text:style-name="Normal"/>
      <text:p text:style-name="P112"><text:span text:style-name="T113">Pareigūnų darbo užmokestis</text:span></text:p>
      <text:p text:style-name="P114"/>
      <text:p text:style-name="P115"><text:span text:style-name="T116">2</text:span><text:span text:style-name="T117">. Policijos pareigūnų darbo</text:span><text:span text:style-name="T118"><text:s/>užmokestį sudaro pagrindinis atlyginimas pagal pareiginį laipsnį, atlygis pagal kvalifikacinę kategoriją, procentinis priedas už vidaus reikalų sistemoje ištarnautus metus.</text:span></text:p>
      <text:p text:style-name="P119"><text:span text:style-name="T120">Kitų vidaus reikalų įstaigų pareigūnų darbo užmokestį sudaro atlyginimas pagal uži</text:span><text:span text:style-name="T121">mamas pareigas (tarnybinis atlyginimas), atlygis pagal kvalifikacinę kategoriją, atlyginimas pagal specialųjį laipsnį ir procentinis priedas už vidaus reikalų sistemoje ištarnautus metus.</text:span><text:span text:style-name="T122"><text:note text:note-class="footnote" text:id="_ftn0"><text:note-citation>1</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 tokio dydžio, kaip ir policijos<text:s/>pareigūnams.</text:p></text:note-body></text:note></text:span></text:p>
      <text:p text:style-name="P123">Pareigūnams taip pat mokami priedai, priemokos, kompensacijos, pašalpos ir kitos išmokos, kurių mokėjimo sąlygos ir dydžiai nustatyti šiuose nuostatuose.</text:p>
      <text:p text:style-name="P124"><text:span text:style-name="T125">Policijos ir kitose vidaus reikalų įstaigose darbo užmokestis pareigūnams mokamas</text:span><text:span text:style-name="T126"><text:s/></text:span><text:span text:style-name="T127">ne rečiau kaip du kartus per mėnesį vidaus reikalų ministro nustatyta tvarka ir termina</text:span><text:span text:style-name="T128">is.</text:span></text:p>
      <text:p text:style-name="P129">Punkto pakeitimai:</text:p>
      <text:p text:style-name="P130"><text:span text:style-name="T131">Nr.<text:s/></text:span><text:a xlink:href="https://www.e-tar.lt/portal/legalAct.html?documentId=TAR.07535DF2F404" office:target-frame-name="_top" xlink:show="replace"><text:span text:style-name="T132">788</text:span></text:a><text:span text:style-name="T133">, 2000-07-05, Žin., 2000, Nr. 56-1663 (2000-07-12), i. k. 1001100NUTA00000788</text:span></text:p>
      <text:p text:style-name="Normal"/>
      <text:p text:style-name="P134"><text:span text:style-name="T135">Apmokėjimas už viršvalandinį, naktinį darbą, darbą poilsio ir</text:span><text:span text:style-name="T136"><text:s/>švenčių dienomis, taip pat esant nukrypimams nuo normalių darbo sąlygų</text:span></text:p>
      <text:p text:style-name="P137"/>
      <text:p text:style-name="P138"><text:span text:style-name="T139">3</text:span><text:span text:style-name="T140">. Už viršvalandinį, naktinį darbą ir darbą poilsio bei švenčių dienomis pareigūnams mokama remiantis Lietuvos Respublikos darbo apmokėjimo įstatymu.</text:span></text:p>
      <text:p text:style-name="P141">Už viršvalandinį darbą mokama<text:s/>pusantro pareigūnui nustatyto mėnesinio atlyginimo pagal pareiginį laipsnį (tarnybinio atlyginimo).</text:p>
      <text:p text:style-name="P142"><text:span text:style-name="T143">Pareigūnui apmokami viršvalandžiai negali viršyti 120 valandų per metus. Viršvalandžiai apskaitomi taikant ketvirtinę pareigūnų darbo laiko apskaitą ir apm</text:span><text:span text:style-name="T144">okami kas ketvirtį, remiantis vadovo įsakymu.</text:span></text:p>
      <text:p text:style-name="P145"><text:span text:style-name="T146">4</text:span><text:span text:style-name="T147">. Už naktinį darbą (nuo 10 val. vakaro iki 6 val. ryto) mokama pusantro pareigūnui nustatyto mėnesinio atlyginimo pagal pareiginį laipsnį (tarnybinio atlyginimo) arba pusantro valandinio tarifo priklausoma</text:span><text:span text:style-name="T148">i nuo nakties metu išdirbtų valandų skaičiaus per mėnesį. Už naktinį darbą apmokama pareigūnams, kurie dirba pagal grafiką.</text:span></text:p>
      <text:p text:style-name="P149"><text:span text:style-name="T150">Kitiems pareigūnams už darbą naktį apmokama tais atvejais, kai vidaus reikalų ministro, policijos ar kitų vidaus reikalų įstaigų vad</text:span><text:span text:style-name="T151">ovų įsakymu arba aukštesniosios pakopos savivaldybės<text:s/></text:span><text:soft-page-break/><text:span text:style-name="T152">sprendimu nustatomas policijos ir kitų vidaus reikalų įstaigų (atskirų tarnybų pareigūnų) visos paros darbas.</text:span></text:p>
      <text:p text:style-name="P153"><text:span text:style-name="T154">5</text:span><text:span text:style-name="T155">. Darbas poilsio ar švenčių dieną, jeigu jis nenumatytas pagal grafiką, kompensuojamas a</text:span><text:span text:style-name="T156">rba suteikiant per mėnesį papildomą poilsio dieną, arba darbuotojo pageidavimu – taikant dvigubą valandinį ar dienos atlygį.</text:span></text:p>
      <text:p text:style-name="P157"><text:span text:style-name="T158">už darbą švenčių dieną pagal grafiką mokama taikant dvigubą</text:span><text:span text:style-name="T159"><text:s/></text:span><text:span text:style-name="T160">valandinį arba dienos atlygį.</text:span></text:p>
      <text:p text:style-name="P161">Punkto pakeitimai:</text:p>
      <text:p text:style-name="P162"><text:span text:style-name="T163">Nr.<text:s/></text:span><text:a xlink:href="https://www.e-tar.lt/portal/legalAct.html?documentId=TAR.07535DF2F404" office:target-frame-name="_top" xlink:show="replace"><text:span text:style-name="T164">788</text:span></text:a><text:span text:style-name="T165">, 2000-07-05, Žin., 2000, Nr. 56-1663 (2000-07-12), i. k. 1001100NUTA00000788</text:span></text:p>
      <text:p text:style-name="Normal"/>
      <text:p text:style-name="P166"><text:span text:style-name="T167">6</text:span><text:span text:style-name="T168">. Už darbą kenksmingomis sąlygomis pareigūnui mokama įstatymų nustatyta tvarka.</text:span></text:p>
      <text:p text:style-name="P169"/>
      <text:p text:style-name="P170"><text:span text:style-name="T171">Atlyginimo pagal<text:s/></text:span><text:span text:style-name="T172">pareiginį laipsnį arba tarnybinio atlyginimo priedai</text:span></text:p>
      <text:p text:style-name="P173"/>
      <text:p text:style-name="P174"><text:span text:style-name="T175">7</text:span><text:span text:style-name="T176">. Kriminalinės policijos bei Pataisos reikalų departamento operatyvinių tarnybų pareigūnams už slaptą darbą mokamas 10 procentų atlyginimo pagal pareiginį laipsnį (tarnybinio atlyginimo) dydžio pri</text:span><text:span text:style-name="T177">edas.</text:span></text:p>
      <text:p text:style-name="P178"><text:span text:style-name="T179">8.</text:span><text:span text:style-name="T180"><text:s/>Neteko galios nuo 2000-07-13</text:span></text:p>
      <text:p text:style-name="P181">Punkto naikinimas:</text:p>
      <text:p text:style-name="P182"><text:span text:style-name="T183">Nr.<text:s/></text:span><text:a xlink:href="https://www.e-tar.lt/portal/legalAct.html?documentId=TAR.07535DF2F404" office:target-frame-name="_top" xlink:show="replace"><text:span text:style-name="T184">788</text:span></text:a><text:span text:style-name="T185">, 2000-07-05, Žin. 2000, Nr. 56-1663 (2000-07-12), i. k. 1001100NUTA00000788</text:span></text:p>
      <text:p text:style-name="Normal"/>
      <text:p text:style-name="P186"><text:span text:style-name="T187">9</text:span><text:span text:style-name="T188">. Policijos pareigūnams,<text:s/></text:span><text:span text:style-name="T189">kurie pagal tarnybos pobūdį turi mokėti užsienio kalbą, mokami priedai:</text:span></text:p>
      <text:p text:style-name="P190">už anglų, vokiečių, prancūzų, ispanų kalbos mokėjimą 10 procentų atlyginimo pagal pareiginį laipsnį dydžio;</text:p>
      <text:p text:style-name="P191">už dviejų ir daugiau išvardytų kalbų mokėjimą – 15 procentų atlyginimo pagal<text:s/>pareiginį laipsnį dydžio.</text:p>
      <text:p text:style-name="P192">Pareigūnai laiko užsienio kalbų egzaminus atitinkamose Respublikos aukštosiose mokyklose pagal trejų metų mokymo programą.</text:p>
      <text:p text:style-name="P193"><text:span text:style-name="T194">Dokumentą apie užsienio kalbų egzaminų išlaikymą pristačius policijos įstaigos kadrų tarnybai, piniginis<text:s/></text:span><text:span text:style-name="T195">priedas įforminamas įsakymu. Praėjus trejiems metams, užsienio kalbų egzaminai perlaikomi.</text:span></text:p>
      <text:p text:style-name="P196"><text:span text:style-name="T197">10</text:span><text:span text:style-name="T198">. Pataisos reikalų departamento ir jam pavaldžių įstaigų pareigūnams priklausomai nuo darbo su nuteistais, tardomais ir reabilituojamais asmenimis pobūdžio mok</text:span><text:span text:style-name="T199">amas iki 50 procentų tarnybinio atlyginimo dydžio priedas.</text:span></text:p>
      <text:p text:style-name="P200"><text:span text:style-name="T201">Priedų mokėjimo tvarką nustato Vidaus reikalų ministerija.</text:span><text:s/></text:p>
      <text:p text:style-name="P202">Punkto pakeitimai:</text:p>
      <text:p text:style-name="P203"><text:span text:style-name="T204">Nr.<text:s/></text:span><text:a xlink:href="https://www.e-tar.lt/portal/legalAct.html?documentId=TAR.825AB0901B11" office:target-frame-name="_top" xlink:show="replace"><text:span text:style-name="T205">510</text:span></text:a><text:span text:style-name="T206">, 1993-07-08, Žin., 1993, Nr.</text:span><text:span text:style-name="T207"><text:s/>28-654 (1993-07-14), i. k. 0931100NUTA00000510</text:span></text:p>
      <text:p text:style-name="P208"><text:span text:style-name="T209">Nr.<text:s/></text:span><text:a xlink:href="https://www.e-tar.lt/portal/legalAct.html?documentId=TAR.07535DF2F404" office:target-frame-name="_top" xlink:show="replace"><text:span text:style-name="T210">788</text:span></text:a><text:span text:style-name="T211">, 2000-07-05, Žin., 2000, Nr. 56-1663 (2000-07-12), i. k. 1001100NUTA00000788</text:span></text:p>
      <text:p text:style-name="Normal"/>
      <text:p text:style-name="P212"><text:span text:style-name="T213">11</text:span><text:span text:style-name="T214">. Už ypatingas tarnybos sąlygas<text:s/></text:span><text:span text:style-name="T215">mokami priedai:</text:span></text:p>
      <text:p text:style-name="P216">15 procentų:</text:p>
      <text:p text:style-name="P217">Tuberkuliozinėje kolonijoje – visiems pareigūnams;</text:p>
      <text:p text:style-name="P218">pataisos darbų kolonijose, socialinės bei psichologinės reabilitacijos įstaigose, kalėjime, tardymo izoliatoriuose, Respublikinėje nuteistųjų ligoninėje bei bendro tipo gydymo<text:s/>įstaigose – pareigūnams medikams rentgenologams, dermatologams ir venerologams bei visiems pareigūnams medikams, dirbantiems nurodytųjų įstaigų tuberkulioziniuose skyriuose;</text:p>
      <text:p text:style-name="P219">sukarintos priešgaisrinės apsaugos budinčiųjų tarnybų pareigūnams, dirbantiems su<text:s/>izoliuojamaisiais deguonies ir suslėgtojo oro aparatais. Kitų kategorijų priešgaisrinės apsaugos pareigūnams, dirbantiems su šiais aparatais, – 10 procentų priedas.</text:p>
      <text:p text:style-name="P220">25 procentų:</text:p>
      <text:p text:style-name="P221">Respublikinėje nuteistųjų ligoninėje – pareigūnams medikams už darbą psichiatriniame skyriuje;</text:p>
      <text:soft-page-break/>
      <text:p text:style-name="P222">pataisos darbų kolonijose, kalėjime, Tuberkuliozinėje kolonijoje, Respublikinėje nuteistųjų ligoninėje, socialinės bei psichologinės reabilitacijos įstaigose – pareigūnams gydytojams psichiatrams, psichiatrams narkologams;</text:p>
      <text:p text:style-name="P223">Esant kelioms sąlygoms, bendras priedas pareigūnams medikams neturi viršyti 25 procentų tarnybinio atlyginimo.</text:p>
      <text:p text:style-name="P224"><text:span text:style-name="T225">Priedai policijos ir kitų įstaigų pareigūnams, nustatyti 7- 11 punktuose, įskaitomi apmokant už atostogų, laikino nedarbingumo, mokymosi laiką, apskaičiuojant pr</text:span><text:span text:style-name="T226">emijas pagal patvirtintus nuostatus.</text:span></text:p>
      <text:p text:style-name="P227"><text:span text:style-name="T228">12</text:span><text:span text:style-name="T229">. Policininkams, patruliuojantiems su tarnybiniais šunimis, mokamas 35 litų mėnesinis priedas. Taip pat kompensuojamos tarnybinio šuns maitinimo išlaidos pagal nustatytą maisto normą.</text:span></text:p>
      <text:p text:style-name="P230">Policininkai kinologai priedą<text:s/>už darbą su šunimis gauna, jeigu ne mažiau kaip pusę darbo laiko eina tarnybą patruliniame poste su tarnybiniais šunimis.</text:p>
      <text:p text:style-name="P231">Punkto pakeitimai:</text:p>
      <text:p text:style-name="P232"><text:span text:style-name="T233">Nr.<text:s/></text:span><text:a xlink:href="https://www.e-tar.lt/portal/legalAct.html?documentId=TAR.0792F288C5FE" office:target-frame-name="_top" xlink:show="replace"><text:span text:style-name="T234">231</text:span></text:a><text:span text:style-name="T235">, 1996-02-09, Žin., 1996,</text:span><text:span text:style-name="T236"><text:s/>Nr. 15-396 (1996-02-17), i. k. 0961100NUTA00000231</text:span></text:p>
      <text:p text:style-name="Normal"/>
      <text:p text:style-name="P237"><text:span text:style-name="T238">Kompensacijos ir pašalpos</text:span></text:p>
      <text:p text:style-name="P239"/>
      <text:p text:style-name="P240"><text:span text:style-name="T241">13</text:span><text:span text:style-name="T242">. Už policijos ar kitiems pareigūnams padarytą materialinę žalą, kurią jie patyrė ryšium su tarnyba ir kuri yra nustatyta remiantis tarnybinio tyrimo išvada, atlygina</text:span><text:span text:style-name="T243">ma:</text:span></text:p>
      <text:p text:style-name="P244">vadovo įsakymu – iki 1200 litų;<text:s/></text:p>
      <text:p text:style-name="P245">departamento ar tarnybos prie Vidaus reikalų ministerijos – vyriausiojo asignavimų valdytojo vadovo įsakymu – iki 3500 litų;<text:s/></text:p>
      <text:p text:style-name="P246">vidaus reikalų ministro įsakymu – daugiau kaip 3500 litų.<text:s/></text:p>
      <text:p text:style-name="P247">Materialinės žalos kompensacijos<text:s/>dydis apskaičiuojamas pagal faktinę materialinę žalą.</text:p>
      <text:p text:style-name="P248"><text:span text:style-name="T249">Vienkartinės kompensacijos materialinei žalai atlyginti dydis negali viršyti metinio pareigūno atlyginimo pagal pareiginį laipsnį (tarnybinio atlyginimo ir atlyginimo už specialųjį laipsnį).</text:span><text:s/></text:p>
      <text:p text:style-name="P250">Punkto<text:s/>pakeitimai:</text:p>
      <text:p text:style-name="P251"><text:span text:style-name="T252">Nr.<text:s/></text:span><text:a xlink:href="https://www.e-tar.lt/portal/legalAct.html?documentId=TAR.07535DF2F404" office:target-frame-name="_top" xlink:show="replace"><text:span text:style-name="T253">788</text:span></text:a><text:span text:style-name="T254">, 2000-07-05, Žin., 2000, Nr. 56-1663 (2000-07-12), i. k. 1001100NUTA00000788</text:span></text:p>
      <text:p text:style-name="Normal"/>
      <text:p text:style-name="P255"><text:span text:style-name="T256">14</text:span><text:span text:style-name="T257">. Žuvus pareigūnui, vykdžiusiam tarnybines pareigas, jo šeimai išmokam</text:span><text:span text:style-name="T258">a vienkartinė dešimties metų (120 mėnesių) darbo užmokesčio dydžio kompensacija. Jis laidojamas valstybės lėšomis.</text:span></text:p>
      <text:p text:style-name="P259"><text:span text:style-name="T260">15</text:span><text:span text:style-name="T261">. Pareigūnui, kuris buvo sužalotas vykdydamas tarnybines pareigas ir dėl to liko sveikatos</text:span><text:span text:style-name="T262"><text:s/></text:span><text:span text:style-name="T263">pakitimų ir sumažėjo jo tinkamumas tarnybai,</text:span><text:span text:style-name="T264"><text:s/></text:span><text:span text:style-name="T265">išmokama nuo vienerių iki penkerių metų (nuo 12 iki 60 mėnesių) darbo užmokesčio dydžio kompensacija.</text:span></text:p>
      <text:p text:style-name="P266">Nustatomos šios kompensacijos:</text:p>
      <text:p text:style-name="P267">I grupės invalidams dėl sužeidimo – 60 mėnesių darbo užmokesčio dydžio;</text:p>
      <text:p text:style-name="P268">II grupės invalidams dėl sužeidimo – 48 mėnesių darbo užmokesčio dydžio;</text:p>
      <text:p text:style-name="P269">III grupės invalidams dėl sužeidimo – 36 mėnesių darbo užmokesčio dydžio;</text:p>
      <text:p text:style-name="P270">sunkaus sužeidimo (suluošinimo) atveju – 24 mėnesių darbo užmokesčio dydžio;</text:p>
      <text:p text:style-name="P271">apysunkio sužeidimo (suluošinimo) atveju – 18 mėnesių darbo užmokesčio dydžio;</text:p>
      <text:p text:style-name="P272">lengvo sužeidimo (suluošinimo) atveju – 12 mėnesių darbo užmokesčio dydžio.</text:p>
      <text:p text:style-name="P273"><text:span text:style-name="T274">Sužeidimo (suluošinimo) sunkumo laipsnį nustato Sveikatos priežiūros tarnybos prie Vidaus reikalų</text:span><text:span text:style-name="T275"><text:s/></text:span><text:span text:style-name="T276">ministerijos Medicininės ekspertizės</text:span><text:span text:style-name="T277"><text:s/></text:span><text:span text:style-name="T278">komisija, vadovaudamasi sunkių, apysunkių (vidut</text:span><text:span text:style-name="T279">inių) ir lengvų sužeidimų, kontuzijų, traumų bei kitų pakenkimų sveikatai sąrašu, kurį tvirtina Lietuvos Respublikos Vyriausybė. Ši komisija taip pat nustato likusius sveikatos pakitimus ir tinkamumo tarnybai sumažėjimą.</text:span></text:p>
      <text:p text:style-name="P280">Punkto pakeitimai:</text:p>
      <text:p text:style-name="P281"><text:span text:style-name="T282">Nr.<text:s/></text:span><text:a xlink:href="https://www.e-tar.lt/portal/legalAct.html?documentId=TAR.45037F687598" office:target-frame-name="_top" xlink:show="replace"><text:span text:style-name="T283">530</text:span></text:a><text:span text:style-name="T284">, 1991-12-05, Žin., 1992, Nr. 8-212 (1992-03-20), i. k. 0911100NUTA00000530</text:span></text:p>
      <text:p text:style-name="P285"><text:span text:style-name="T286">Nr.<text:s/></text:span><text:a xlink:href="https://www.e-tar.lt/portal/legalAct.html?documentId=TAR.07535DF2F404" office:target-frame-name="_top" xlink:show="replace"><text:span text:style-name="T287">788</text:span></text:a><text:span text:style-name="T288">, 2000-07-05, Žin.</text:span><text:span text:style-name="T289">, 2000, Nr. 56-1663 (2000-07-12), i. k. 1001100NUTA00000788</text:span></text:p>
      <text:p text:style-name="Normal"/>
      <text:p text:style-name="P290"><text:span text:style-name="T291">16.</text:span><text:span text:style-name="T292"><text:s/>Neteko galios nuo 1991-12-05</text:span></text:p>
      <text:p text:style-name="P293">Punkto naikinimas:</text:p>
      <text:p text:style-name="P294"><text:span text:style-name="T295">Nr.<text:s/></text:span><text:a xlink:href="https://www.e-tar.lt/portal/legalAct.html?documentId=TAR.45037F687598" office:target-frame-name="_top" xlink:show="replace"><text:span text:style-name="T296">530</text:span></text:a><text:span text:style-name="T297">, 1991-12-05, Žin. 1992, Nr. 8-212 (1992-03-20), i.<text:s/></text:span><text:span text:style-name="T298">k. 0911100NUTA00000530</text:span></text:p>
      <text:p text:style-name="Normal"/>
      <text:p text:style-name="P299"><text:span text:style-name="T300">17</text:span><text:span text:style-name="T301">. Perkeliant pareigūną dirbti į kitą vietovę arba siunčiant skirstymo tvarka į darbą asmenį, baigusį Vidaus reikalų ministerijos specialiąsias mokyklas, jam ir jo šeimos nariams kompensuojamos realios persikėlimo išlaidos.</text:span><text:s/></text:p>
      <text:p text:style-name="P302">Punkto pakeitimai:</text:p>
      <text:p text:style-name="P303"><text:span text:style-name="T304">Nr.<text:s/></text:span><text:a xlink:href="https://www.e-tar.lt/portal/legalAct.html?documentId=TAR.07535DF2F404" office:target-frame-name="_top" xlink:show="replace"><text:span text:style-name="T305">788</text:span></text:a><text:span text:style-name="T306">, 2000-07-05, Žin., 2000, Nr. 56-1663 (2000-07-12), i. k. 1001100NUTA00000788</text:span></text:p>
      <text:p text:style-name="Normal"/>
      <text:p text:style-name="P307"><text:span text:style-name="T308">18.</text:span><text:span text:style-name="T309"><text:s/>Neteko galios nuo 2000-07-13</text:span></text:p>
      <text:p text:style-name="P310">Punkto naikinimas:</text:p>
      <text:p text:style-name="P311"><text:span text:style-name="T312">Nr.<text:s/></text:span><text:a xlink:href="https://www.e-tar.lt/portal/legalAct.html?documentId=TAR.07535DF2F404" office:target-frame-name="_top" xlink:show="replace"><text:span text:style-name="T313">788</text:span></text:a><text:span text:style-name="T314">, 2000-07-05, Žin. 2000, Nr. 56-1663 (2000-07-12), i. k. 1001100NUTA00000788</text:span></text:p>
      <text:p text:style-name="Normal"/>
      <text:p text:style-name="P315"><text:span text:style-name="T316">19.</text:span><text:span text:style-name="T317"><text:s/>Neteko galios nuo 2000-07-13</text:span></text:p>
      <text:p text:style-name="P318">Punkto naikinimas:</text:p>
      <text:p text:style-name="P319"><text:span text:style-name="T320">Nr.<text:s/></text:span><text:a xlink:href="https://www.e-tar.lt/portal/legalAct.html?documentId=TAR.07535DF2F404" office:target-frame-name="_top" xlink:show="replace"><text:span text:style-name="T321">788</text:span></text:a><text:span text:style-name="T322">, 2000-07-05, Žin. 2000, Nr. 56-1663 (2000-07-12), i. k. 1001100NUTA00000788</text:span></text:p>
      <text:p text:style-name="P323">Punkto pakeitimai:</text:p>
      <text:p text:style-name="P324"><text:span text:style-name="T325">Nr.<text:s/></text:span><text:a xlink:href="https://www.e-tar.lt/portal/legalAct.html?documentId=TAR.0792F288C5FE" office:target-frame-name="_top" xlink:show="replace"><text:span text:style-name="T326">231</text:span></text:a><text:span text:style-name="T327">, 1996-02-09, Žin., 1996, Nr. 15</text:span><text:span text:style-name="T328">-396 (1996-02-17), i. k. 0961100NUTA00000231</text:span></text:p>
      <text:p text:style-name="Normal"/>
      <text:p text:style-name="P329"><text:span text:style-name="T330">20</text:span><text:span text:style-name="T331">. Pareigūnams ir vaikus auginančioms pareigūnų šeimoms taikomos Lietuvos Respublikos gyventojų pajamų garantijų įstatymo, Lietuvos Respublikos valstybinio socialinio draudimo įstatymo, kitų Lietuvos<text:s/></text:span><text:span text:style-name="T332">Respublikos įstatymų bei Lietuvos Respublikos Vyriausybės nutarimų nustatytos socialinės garantijos, kurioms įgyvendinti naudojami Vidaus reikalų ministerijai skirti biudžetiniai asignavimai.</text:span><text:s/></text:p>
      <text:p text:style-name="P333">Punkto pakeitimai:</text:p>
      <text:p text:style-name="P334"><text:span text:style-name="T335">Nr.<text:s/></text:span><text:a xlink:href="https://www.e-tar.lt/portal/legalAct.html?documentId=TAR.E665D9D99673" office:target-frame-name="_top" xlink:show="replace"><text:span text:style-name="T336">16</text:span></text:a><text:span text:style-name="T337">, 1992-01-10, Žin., 1992, Nr. 7-204 (1992-03-10), i. k. 0921100NUTA00000016</text:span></text:p>
      <text:p text:style-name="Normal"/>
      <text:p text:style-name="P338"><text:span text:style-name="T339">Išmokos pareigūnams, atleidžiant juos iš tarnybos (pareigų)</text:span></text:p>
      <text:p text:style-name="P340"/>
      <text:p text:style-name="P341"><text:span text:style-name="T342">21</text:span><text:span text:style-name="T343">. Atleidžiant pareigūnus iš tarnybos dėl sveikatos būklės, etatų</text:span><text:span text:style-name="T344"><text:s/>mažinimo, išmokama dviejų mėnesių darbo užmokesčio dydžio išeitinė pašalpa.<text:s/></text:span></text:p>
      <text:p text:style-name="P345">Punkto pakeitimai:</text:p>
      <text:p text:style-name="P346"><text:span text:style-name="T347">Nr.<text:s/></text:span><text:a xlink:href="https://www.e-tar.lt/portal/legalAct.html?documentId=TAR.521540E5E0FB" office:target-frame-name="_top" xlink:show="replace"><text:span text:style-name="T348">408</text:span></text:a><text:span text:style-name="T349">, 1997-04-28, Žin., 1997, Nr. 38-935 (1997-05-02); Žin., 1997, Nr. 42-</text:span><text:span text:style-name="T350">0 (1997-05-16), i. k. 0971100NUTA00000408</text:span></text:p>
      <text:p text:style-name="P351"><text:span text:style-name="T352">Nr.<text:s/></text:span><text:a xlink:href="https://www.e-tar.lt/portal/legalAct.html?documentId=TAR.5AAA28A145CF" office:target-frame-name="_top" xlink:show="replace"><text:span text:style-name="T353">40</text:span></text:a><text:span text:style-name="T354">, 1999-01-12, Žin., 1999, Nr. 9-184 (1999-01-20), i. k. 0991100NUTA00000040</text:span></text:p>
      <text:p text:style-name="P355"><text:span text:style-name="T356">Nr.<text:s/></text:span><text:a xlink:href="https://www.e-tar.lt/portal/legalAct.html?documentId=TAR.07535DF2F404" office:target-frame-name="_top" xlink:show="replace"><text:span text:style-name="T357">788</text:span></text:a><text:span text:style-name="T358">, 2000-07-05, Žin., 2000, Nr. 56-1663 (2000-07-12), i. k. 1001100NUTA00000788</text:span></text:p>
      <text:p text:style-name="Normal"/>
      <text:p text:style-name="P359"><text:span text:style-name="T360">22</text:span><text:span text:style-name="T361">. Šių nuostatų</text:span><text:span text:style-name="T362"><text:s/></text:span><text:span text:style-name="T363">21 punkte numatyto dydžio išeitinė pašalpa pareigūnams didinama taip: nep</text:span><text:span text:style-name="T364">ertraukiamai</text:span><text:span text:style-name="T365"><text:s/></text:span><text:span text:style-name="T366">ištarnavusiems vidaus reikalų sistemoje daugiau kaip penkerius metus – pusantro karto, daugiau kaip dešimt metų – du kartus, daugiau kaip dvidešimt metų – tris kartus.</text:span><text:s/></text:p>
      <text:p text:style-name="P367">Punkto pakeitimai:</text:p>
      <text:p text:style-name="P368"><text:span text:style-name="T369">Nr.<text:s/></text:span><text:a xlink:href="https://www.e-tar.lt/portal/legalAct.html?documentId=TAR.521540E5E0FB" office:target-frame-name="_top" xlink:show="replace"><text:span text:style-name="T370">408</text:span></text:a><text:span text:style-name="T371">, 1997-04-28, Žin., 1997, Nr. 38-935 (1997-05-02); Žin., 1997, Nr. 42-0 (1997-05-16), i. k. 0971100NUTA00000408</text:span></text:p>
      <text:p text:style-name="P372"><text:span text:style-name="T373">Nr.<text:s/></text:span><text:a xlink:href="https://www.e-tar.lt/portal/legalAct.html?documentId=TAR.07535DF2F404" office:target-frame-name="_top" xlink:show="replace"><text:span text:style-name="T374">788</text:span></text:a><text:span text:style-name="T375">, 2000-07-05, Žin.,<text:s/></text:span><text:span text:style-name="T376">2000, Nr. 56-1663 (2000-07-12), i. k. 1001100NUTA00000788</text:span></text:p>
      <text:p text:style-name="Normal"/>
      <text:p text:style-name="P377"><text:span text:style-name="T378">23</text:span><text:span text:style-name="T379">. Pareigūnams, atleistiems iš pareigų iki jų paskyrimo į naujas pareigas (paliekant juos vidaus reikalų kadrų tarnybos žinioje), vieną mėnesį mokamas visas darbo užmokestis pagal paskutines p</text:span><text:span text:style-name="T380">areigas.</text:span></text:p>
      <text:p text:style-name="P381">Į pareigūno buvimo kadrų tarnybos žinioje laiką neįskaitoma kasmetinės ir mokymosi atostogos, gydymosi laikas.</text:p>
      <text:p text:style-name="P382"/>
      <text:p text:style-name="P383"><text:span text:style-name="T384">Lengvatos</text:span></text:p>
      <text:p text:style-name="P385"/>
      <text:p text:style-name="P386"><text:span text:style-name="T387">24.</text:span><text:span text:style-name="T388"><text:s/>Neteko galios nuo 2000-07-13</text:span></text:p>
      <text:p text:style-name="P389">Punkto naikinimas:</text:p>
      <text:soft-page-break/>
      <text:p text:style-name="P390"><text:span text:style-name="T391">Nr.<text:s/></text:span><text:a xlink:href="https://www.e-tar.lt/portal/legalAct.html?documentId=TAR.07535DF2F404" office:target-frame-name="_top" xlink:show="replace"><text:span text:style-name="T392">788</text:span></text:a><text:span text:style-name="T393">, 2000-07-05, Žin. 2000, Nr. 56-1663 (2000-07-12), i. k. 1001100NUTA00000788</text:span></text:p>
      <text:p text:style-name="Normal"/>
      <text:p text:style-name="P394"><text:span text:style-name="T395">25</text:span><text:span text:style-name="T396">. Pareigūnams, kurių materialinė būklė sunki dėl ligos, šeimos narių mirties ir kitais atvejais,</text:span><text:span text:style-name="T397"><text:s/></text:span><text:span text:style-name="T398">gali būti suteikiama iki 10 minimalių mėnesinių algų</text:span><text:span text:style-name="T399"><text:s/>dydžio</text:span><text:span text:style-name="T400"><text:s/></text:span><text:span text:style-name="T401">vienkartinė materialinė pašalpa</text:span><text:span text:style-name="T402"><text:s/></text:span><text:span text:style-name="T403">iš sutaupytų darbo</text:span><text:span text:style-name="T404"><text:s/></text:span><text:span text:style-name="T405">užmokesčio fondo lėšų.</text:span></text:p>
      <text:p text:style-name="P406">Punkto pakeitimai:</text:p>
      <text:p text:style-name="P407"><text:span text:style-name="T408">Nr.<text:s/></text:span><text:a xlink:href="https://www.e-tar.lt/portal/legalAct.html?documentId=TAR.E665D9D99673" office:target-frame-name="_top" xlink:show="replace"><text:span text:style-name="T409">16</text:span></text:a><text:span text:style-name="T410">, 1992-01-10, Žin., 1992, Nr. 7-204 (1992-03-10), i. k. 0921100NUTA</text:span><text:span text:style-name="T411">00000016</text:span></text:p>
      <text:p text:style-name="P412"><text:span text:style-name="T413">Nr.<text:s/></text:span><text:a xlink:href="https://www.e-tar.lt/portal/legalAct.html?documentId=TAR.9929580D45A5" office:target-frame-name="_top" xlink:show="replace"><text:span text:style-name="T414">1365</text:span></text:a><text:span text:style-name="T415">, 1994-12-30, Žin., 1995, Nr. 3-58 (1995-01-06); Žin., 1995, Nr. 7-0 (1995-01-20), i. k. 0941100NUTA00001365</text:span></text:p>
      <text:p text:style-name="P416"><text:span text:style-name="T417">Nr.<text:s/></text:span><text:a xlink:href="https://www.e-tar.lt/portal/legalAct.html?documentId=TAR.07535DF2F404" office:target-frame-name="_top" xlink:show="replace"><text:span text:style-name="T418">788</text:span></text:a><text:span text:style-name="T419">, 2000-07-05, Žin., 2000, Nr. 56-1663 (2000-07-12), i. k. 1001100NUTA00000788</text:span></text:p>
      <text:p text:style-name="Normal"/>
      <text:p text:style-name="P420"><text:span text:style-name="T421">26</text:span><text:span text:style-name="T422">. Pareigūnams, gyvenantiems tarnybiniuose ir</text:span><text:span text:style-name="T423"><text:s/></text:span><text:span text:style-name="T424">savivaldos institucijoms priklausančiuose b</text:span><text:span text:style-name="T425">utuose, gyvenamojo ploto nuomos užmokestis sumažinamas 20 procentų.<text:s/></text:span></text:p>
      <text:p text:style-name="P426">Punkto pakeitimai:</text:p>
      <text:p text:style-name="P427"><text:span text:style-name="T428">Nr.<text:s/></text:span><text:a xlink:href="https://www.e-tar.lt/portal/legalAct.html?documentId=TAR.6B48C628EE06" office:target-frame-name="_top" xlink:show="replace"><text:span text:style-name="T429">487</text:span></text:a><text:span text:style-name="T430">, 1992-06-24, Žin., 1992, Nr. 25-743 (1992-09-10), i. k. 0921100NUTA00000487</text:span></text:p>
      <text:p text:style-name="P431"><text:span text:style-name="T432">Nr.<text:s/></text:span><text:a xlink:href="https://www.e-tar.lt/portal/legalAct.html?documentId=TAR.07535DF2F404" office:target-frame-name="_top" xlink:show="replace"><text:span text:style-name="T433">788</text:span></text:a><text:span text:style-name="T434">, 2000-07-05, Žin., 2000, Nr. 56-1663 (2000-07-12), i. k. 1001100NUTA00000788</text:span></text:p>
      <text:p text:style-name="Normal"/>
      <text:p text:style-name="P435"><text:span text:style-name="T436">27.</text:span><text:span text:style-name="T437"><text:s/>Neteko galios nuo 2000-07-13</text:span></text:p>
      <text:p text:style-name="P438">Punkto naikinimas:</text:p>
      <text:p text:style-name="P439"><text:span text:style-name="T440">Nr.<text:s/></text:span><text:a xlink:href="https://www.e-tar.lt/portal/legalAct.html?documentId=TAR.07535DF2F404" office:target-frame-name="_top" xlink:show="replace"><text:span text:style-name="T441">788</text:span></text:a><text:span text:style-name="T442">, 2000-07-05, Žin. 2000, Nr. 56-1663 (2000-07-12), i. k. 1001100NUTA00000788</text:span></text:p>
      <text:p text:style-name="P443">Punkto pakeitimai:</text:p>
      <text:p text:style-name="P444"><text:span text:style-name="T445">Nr.<text:s/></text:span><text:a xlink:href="https://www.e-tar.lt/portal/legalAct.html?documentId=TAR.E665D9D99673" office:target-frame-name="_top" xlink:show="replace"><text:span text:style-name="T446">16</text:span></text:a><text:span text:style-name="T447">, 1992-01-10, Žin</text:span><text:span text:style-name="T448">., 1992, Nr. 7-204 (1992-03-10), i. k. 0921100NUTA00000016</text:span></text:p>
      <text:p text:style-name="P449"><text:span text:style-name="T450">Nr.<text:s/></text:span><text:a xlink:href="https://www.e-tar.lt/portal/legalAct.html?documentId=TAR.22535637407C" office:target-frame-name="_top" xlink:show="replace"><text:span text:style-name="T451">473</text:span></text:a><text:span text:style-name="T452">, 1994-06-15, Žin., 1994, Nr. 47-881 (1994-06-22), i. k. 0941100NUTA00000473</text:span></text:p>
      <text:p text:style-name="Normal"/>
      <text:p text:style-name="P453"><text:span text:style-name="T454">28.</text:span><text:span text:style-name="T455"><text:s/>Neteko galios nuo 2000-07-13</text:span></text:p>
      <text:p text:style-name="P456">Punkto naikinimas:</text:p>
      <text:p text:style-name="P457"><text:span text:style-name="T458">Nr.<text:s/></text:span><text:a xlink:href="https://www.e-tar.lt/portal/legalAct.html?documentId=TAR.07535DF2F404" office:target-frame-name="_top" xlink:show="replace"><text:span text:style-name="T459">788</text:span></text:a><text:span text:style-name="T460">, 2000-07-05, Žin. 2000, Nr. 56-1663 (2000-07-12), i. k. 1001100NUTA00000788</text:span></text:p>
      <text:p text:style-name="Normal"/>
      <text:p text:style-name="P461"><text:span text:style-name="T462">29</text:span><text:span text:style-name="T463">. Šiuose nuostatuose numatytos soc</text:span><text:span text:style-name="T464">ialinės garantijos pareigūnams teikiamos finansuojant iš tų pačių šaltinių, iš kurių išlaikomi atitinkami policijos ir kiti vidaus reikalų padaliniai.</text:span></text:p>
      <text:p text:style-name="P465"><text:span text:style-name="T466">30</text:span><text:span text:style-name="T467">. Dalis lėšų, gautų iš baudų už kelių eismo taisyklių bei kitus pažeidimus ir nustatytąja tvarka pa</text:span><text:span text:style-name="T468">liekamų disponuoti Vidaus reikalų ministerijai, suderinus su Finansų ministerija, pervedama į specialų socialinės pagalbos fondą ir panaudojama pareigūnų socialinėms buitinėms sąlygoms gerinti.</text:span><text:s/></text:p>
      <text:p text:style-name="P469">Papildyta punktu:</text:p>
      <text:p text:style-name="P470"><text:span text:style-name="T471">Nr.<text:s/></text:span><text:a xlink:href="https://www.e-tar.lt/portal/legalAct.html?documentId=TAR.E665D9D99673" office:target-frame-name="_top" xlink:show="replace"><text:span text:style-name="T472">16</text:span></text:a><text:span text:style-name="T473">, 1992-01-10, Žin., 1992, Nr. 7-204 (1992-03-10), i. k. 0921100NUTA00000016</text:span></text:p>
      <text:p text:style-name="Normal"/>
      <text:p text:style-name="P474"><text:span text:style-name="T475">31</text:span><text:span text:style-name="T476">. Pareigūnams dėl tarnybinių pareigų vykdymo patirtos keleivinio transporto, išskyrus taksi, išlaidos kompensuojamos vidaus reik</text:span><text:span text:style-name="T477">alų ministro nustatyta tvarka.</text:span><text:s/></text:p>
      <text:p text:style-name="P478">Papildyta punktu:</text:p>
      <text:p text:style-name="P479"><text:span text:style-name="T480">Nr.<text:s/></text:span><text:a xlink:href="https://www.e-tar.lt/portal/legalAct.html?documentId=TAR.0792F288C5FE" office:target-frame-name="_top" xlink:show="replace"><text:span text:style-name="T481">231</text:span></text:a><text:span text:style-name="T482">, 1996-02-09, Žin., 1996, Nr. 15-396 (1996-02-17), i. k. 0961100NUTA00000231</text:span></text:p>
      <text:p text:style-name="P483">Punkto pakeitimai:</text:p>
      <text:p text:style-name="P484"><text:span text:style-name="T485">Nr.<text:s/></text:span><text:a xlink:href="https://www.e-tar.lt/portal/legalAct.html?documentId=TAR.07535DF2F404" office:target-frame-name="_top" xlink:show="replace"><text:span text:style-name="T486">788</text:span></text:a><text:span text:style-name="T487">, 2000-07-05, Žin., 2000, Nr. 56-1663 (2000-07-12), i. k. 1001100NUTA00000788</text:span></text:p>
      <text:p text:style-name="Normal"/>
      <text:p text:style-name="P488"><text:span text:style-name="T489">______________</text:span></text:p>
      <text:soft-page-break/>
      <text:p text:style-name="P490">PATVIRTINTA</text:p>
      <text:p text:style-name="P498">Lietuvos Respublikos Vyriausybės</text:p>
      <text:p text:style-name="P499">1991 m. balandžio<text:s/>12 d. nutarimu Nr. 127</text:p>
      <text:p text:style-name="P500"/>
      <text:p text:style-name="P501"><text:span text:style-name="T502">Sunkių,<text:s/></text:span><text:span text:style-name="T503">APYSUNKIŲ (VIDUTINIŲ)</text:span><text:span text:style-name="T504"><text:s/>ir lengvų sužeidimų, kontūzijų, traumų bei kitų pakenkimų sveikatai sąrašas</text:span></text:p>
      <text:p text:style-name="P505"/>
      <text:p text:style-name="P506">Pakeistas priedo pavadinimas:</text:p>
      <text:p text:style-name="P507"><text:span text:style-name="T508">Nr.<text:s/></text:span><text:a xlink:href="https://www.e-tar.lt/portal/legalAct.html?documentId=TAR.772C962D126C" office:target-frame-name="_top" xlink:show="replace"><text:span text:style-name="T509">163</text:span></text:a><text:span text:style-name="T510">, 1</text:span><text:span text:style-name="T511">996-01-31, Žin., 1996, Nr. 11-294 (1996-02-07), i. k. 0961100NUTA00000163</text:span></text:p>
      <text:p text:style-name="Normal"/>
      <text:p text:style-name="P512"><text:span text:style-name="T513">1</text:span><text:span text:style-name="T514">. Sunkiems priskiriami sužeidimai, kontūzijos, traumos ir kiti sveikatos pakenkimai, sukėlę ryškius anatominius pakitimus ar funkcinius sutrikimus, kurie sąlygojo tinkamumo tarny</text:span><text:span text:style-name="T515">bai policijoje apribojimą arba netinkamumą tokiai tarnybai:</text:span></text:p>
      <text:p text:style-name="P516">kiauryminiai kaukolės sužeidimai, tarp jų ir be galvos smegenų pažeidimo, kaukolės skliauto ir pamato atvirieji ir uždarieji lūžimai, vidutinio ir sunkaus laipsnio galvos smegenų sumušimas (tiek kai suspaudžiamos, tiek kai nesuspaudžiamos galvos smegenys), intrakranialinis epidurinis, subdurinis ar subarachnoidinis kraujo išsiliejimas;</text:p>
      <text:p text:style-name="P517">atvirieji ir uždarieji stuburo ir stuburo smegenų pažeidimai;</text:p>
      <text:p text:style-name="P518">ryklės, gerklų, trachėjos, stemplės kiauryminiai sužeidimai, gerklų ir trachėjos kremzlių uždarieji lūžimai;</text:p>
      <text:p text:style-name="P519">kiauryminiai krūtinės ląstos sužeidimai, kai pažeidžiama pleura, perikardo ar tarpusienio audiniai (jei ir nepažeisti vidaus organai);</text:p>
      <text:p text:style-name="P520">kiauryminiai pilvo ertmės sužeidimai (jei ir nepažeisti vidaus organai), užpilvaplėvinės srities organų sužeidimas (inkstų, antinksčių, kasos ir kt.);</text:p>
      <text:p text:style-name="P521">krūtinės ląstos ar pilvo ertmės, dubens, taip pat užpilvaplėvinės srities organų uždarieji sužalojimai;</text:p>
      <text:p text:style-name="P522">ilgųjų vamzdinių kaulų (žąstikaulio, šlaunikaulio, blauzdikaulio,<text:s/>abiejų dilbio kaulų) lūžimai;</text:p>
      <text:p text:style-name="P523">dubens kaulų dauginiai lūžimai;</text:p>
      <text:p text:style-name="P524">sužeidimai ir traumos, kai pažeidžiami šlapimo ir lyties organai;</text:p>
      <text:p text:style-name="P525">I laipsnio terminiai nudegimai, kai pažeista daugiau kaip 40 procentų kūno paviršiaus, daugiau kaip 10 procentų kūno paviršiaus<text:s/>II ir III laipsnio nudegimai, IV laipsnio nudegimai, taip pat sukėlę šoką mažesnio ploto nudegimai, kvėpavimo takų nudegimai, sukėlę gleivinės ir balso stygų pabrinkimą;</text:p>
      <text:p text:style-name="P526">apsinuodijimai ir nudegimai cheminiais junginiais (koncentruotomis rūgštimis, gailiaisiais šarmais, lakiosiomis medžiagomis ir kt.), sukėlę ne tik vietinį pažeidimą, bet ir bendrą toksinį poveikį;</text:p>
      <text:p text:style-name="P527">III ir IV laipsnio nušalimai;</text:p>
      <text:p text:style-name="P528">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529">klausos organo sužeidimai ir traumos, sukėlę abiejų ausų visišką kurtumą,<text:s/>labai ryškius vestibulinius sutrikimus;</text:p>
      <text:p text:style-name="P530">veido minkštųjų audinių, veido skeleto kaulų sužeidimai ir traumos, negrįžtamai subjauroję veidą;</text:p>
      <text:p text:style-name="P531">galūnių minkštųjų audinių, raumenų sužeidimai ir traumos, sukėlę stabilų galūnės funkcijos sutrikimą;</text:p>
      <text:p text:style-name="P532">sužeidimai ir<text:s/>traumos, sukėlę šoką, riebalinę ar oro emboliją, trauminę toksikozę, ūmų inkstų nepakankamumą arba dėl kurių netenkama daug kraujo;</text:p>
      <text:p text:style-name="P533">stambiųjų sąnarių, stambiųjų nervų kamienų, magistralinių kraujagyslių uždarieji ir atvirieji sužeidimai;</text:p>
      <text:soft-page-break/>
      <text:p text:style-name="P534"><text:span text:style-name="T535">kurio nors organo<text:s/></text:span><text:span text:style-name="T536">netekimas arba jo funkcijos praradimas (liežuvio ar kalbos, rankos, kojos netekimas ar jų funkcijos praradimas, darbinio pajėgumo netekimas ir pan.).</text:span></text:p>
      <text:p text:style-name="P537"><text:span text:style-name="T538">2</text:span><text:span text:style-name="T539">. Apysunkiems (vidutiniams) priskiriami sužeidimai, kontūzijos, traumos ir kiti sveikatos pakenkimai,</text:span><text:span text:style-name="T540"><text:s/>kai dėl jų sveikata sutrinka ilgiau kaip 21 dieną arba netenkama nuo 10 iki 30 procentų bendrojo darbingumo.</text:span></text:p>
      <text:p text:style-name="P541">Apysunkiems (vidutiniams) kūno sužeidimams priskiriama:</text:p>
      <text:p text:style-name="P542">galvos smegenų sumušimas (kontūzija) arba kontūzinis sindromas, kai gydoma ilgiau kaip 21<text:s/>dieną;</text:p>
      <text:p text:style-name="P543">galvos smegenų trauma, sukėlusi regos sumažėjimą iki 0,08–0,09 (be korekcijos) arba klausos susilpnėjimą esant III laipsnio kurtumui;</text:p>
      <text:p text:style-name="P544">abiejų ausų kaušelių didesnės dalies netekimas;</text:p>
      <text:p text:style-name="P545">atviras žandikaulio lūžimas;</text:p>
      <text:p text:style-name="P546">netaisyklingas sukandimas, išsivystęs<text:s/>dėl žandikaulio lūžimo;</text:p>
      <text:p text:style-name="P547">pasikartojantys žandikaulio išnirimai;</text:p>
      <text:p text:style-name="P548">3–4 šonkaulių lūžimas;</text:p>
      <text:p text:style-name="P549">dalies liežuvio netekimas, apsunkinantis kalbą ir rijimą;</text:p>
      <text:p text:style-name="P550">3–5 dantų netekimas;</text:p>
      <text:p text:style-name="P551">vieno inksto, kiaušelio, blužnies pašalinimas;</text:p>
      <text:p text:style-name="P552">randai, užimantys ne mažiau kaip 2–3 procentus kūno paviršiaus ir iš dalies ribojantys organų ar galūnių funkcijas;</text:p>
      <text:p text:style-name="P553">sąnarių raiščių nutrūkimas;</text:p>
      <text:p text:style-name="P554">komplikuoti kaulų išnirimai;</text:p>
      <text:p text:style-name="P555">vieno krūtinės ar juosmens stuburo slankstelio kūno lūžimas;</text:p>
      <text:p text:style-name="P556">kryžkaulio, stuburgalio lūžimas;</text:p>
      <text:p text:style-name="P557">abiejų pėdų visų ar pavienių pirštų amputacija;</text:p>
      <text:p text:style-name="P558">vieno raktikaulio, vieno iš dilbio kaulų, šleivikaulio atviri izoliuoti lūžimai;</text:p>
      <text:p text:style-name="P559">peties-raktikaulio, krūtinkaulio-raktikaulio sąvaržų vientisumo pažeidimas;</text:p>
      <text:p text:style-name="P560">įprastiniai žąstikaulio išnirimai;</text:p>
      <text:p text:style-name="P561">peties sąnario kontraktūra, kai judesių apimtis ne didesnė kaip 5–8 laipsniai;</text:p>
      <text:p text:style-name="P562">alkūnės, riešo, klubo, kelio, čiurnos sąnarių kontraktūros funkciškai patogioje padėtyje;</text:p>
      <text:p text:style-name="P563"><text:span text:style-name="T564">III ir IV plaštakos pirštų netekimas arba kontraktūra.</text:span><text:s/></text:p>
      <text:p text:style-name="P565">Papildyta punktu:</text:p>
      <text:p text:style-name="P566"><text:span text:style-name="T567">Nr.<text:s/></text:span><text:a xlink:href="https://www.e-tar.lt/portal/legalAct.html?documentId=TAR.772C962D126C" office:target-frame-name="_top" xlink:show="replace"><text:span text:style-name="T568">163</text:span></text:a><text:span text:style-name="T569">, 1996-01-31, Žin., 1996, Nr. 11-294 (1996-02-07), i. k. 0961100NUTA00000163</text:span></text:p>
      <text:p text:style-name="Normal"/>
      <text:p text:style-name="P570"><text:span text:style-name="T571">3</text:span><text:span text:style-name="T572">. Lengviems priskiriami sužeidimai, kontūzijos ir traumos, nesukėlę ryškių ir stabilių<text:s/></text:span><text:span text:style-name="T573">anatominių pakitimų ar funkcijos sutrikimų:</text:span></text:p>
      <text:p text:style-name="P574">nekiauryminiai sužeidimai ir traumos, jei nepažeisti vidaus organai, sąnariai, sausgyslės, stambiųjų nervų kamienai ir magistralinės kraujagyslės;</text:p>
      <text:p text:style-name="P575">sąnarių raiščių įtrūkimas;</text:p>
      <text:p text:style-name="P576">nekomplikuoti kaulų išnirimai;</text:p>
      <text:p text:style-name="P577">vieno iš pirštų (III, IV arba V) amputacija dėl traumos, IV ar V plaštakos piršto kontraktūra;</text:p>
      <text:p text:style-name="P578">vienos pėdos visų ar pavienių pirštų amputacija;</text:p>
      <text:p text:style-name="P579">uždarieji pavienių dubens kaulų (klubakaulio skiauterės ar sparno, vieno sėdmenkaulio arba vieno gaktikaulio) lūžimai,<text:s/>nesuardantys dubens žiedo vientisumo, nepažeidę vidaus organų, stambiųjų kraujagyslių ir nervų;</text:p>
      <text:p text:style-name="P580">pėdos, plaštakos kaulų, vieno (dviejų) šonkaulių, vieno raktikaulio, vieno iš dilbio kaulų, šeivikaulio izoliuoti uždarieji lūžimai, po gydymo gerai suaugant kaulams;</text:p>
      <text:p text:style-name="P581">I ir II laipsnio nušalimai;</text:p>
      <text:p text:style-name="P582">I laipsnio (ne daugiau kaip 40 procentų), II ir III laipsnio (ne daugiau kaip 10 procentų) kūno paviršiaus nudegimai;</text:p>
      <text:p text:style-name="P583">akies ragenos, junginės svetimkūniai, nekiauryminės akies traumos, laikinai sutrikdę regėjimą, I laipsnio akies nudegimai;</text:p>
      <text:soft-page-break/>
      <text:p text:style-name="P584">uždara kaukolės trauma, sukėlusi galvos smegenų sukrėtimą, uždara stuburo smegenų trauma;</text:p>
      <text:p text:style-name="P585">veido minkštųjų audinių traumos ir sužeidimai, jei yra dantų lūžimai, nosies kaulų uždarieji lūžimai, dalinis nosies sparnelio atplėšimas, dalinis<text:s/>ausies kriauklės atplėšimas; uždarieji žandikaulių lūžimai.</text:p>
      <text:p text:style-name="P586">Punkto numeracijos pakeitimas:</text:p>
      <text:p text:style-name="P587"><text:span text:style-name="T588">Nr.<text:s/></text:span><text:a xlink:href="https://www.e-tar.lt/portal/legalAct.html?documentId=TAR.772C962D126C" office:target-frame-name="_top" xlink:show="replace"><text:span text:style-name="T589">163</text:span></text:a><text:span text:style-name="T590">, 1996-01-31, Žin., 1996, Nr. 11-294 (1996-02-07), i. k. 0961100NUTA0000016</text:span><text:span text:style-name="T591">3</text:span></text:p>
      <text:p text:style-name="Normal"/>
      <text:p text:style-name="P592"><text:span text:style-name="T593">______________</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TAR.45037F687598" office:target-frame-name="_top" xlink:show="replace"><text:span text:style-name="T605">530</text:span></text:a><text:span text:style-name="T606">, 1991-12-05, Žin., 1992, Nr. 8-212 (1992-03-20), i. k. 0911100NUTA00000530</text:span></text:p>
      <text:p text:style-name="P607"><text:span text:style-name="T608">Dėl<text:s/></text:span><text:span text:style-name="T609">asmenų draudimo valstybės lėšomis ir kompensacijų mokėjimo juos sužeidus arba jiems žuvus ryšium su tarnyba sąlygų</text:span></text:p>
      <text:p text:style-name="P610"/>
      <text:p text:style-name="P611"><text:span text:style-name="T612">2.</text:span></text:p>
      <text:p text:style-name="P613"><text:span text:style-name="T614">Lietuvos Respublikos Vyriausybė, Nutarimas</text:span></text:p>
      <text:p text:style-name="P615"><text:span text:style-name="T616">Nr.<text:s/></text:span><text:a xlink:href="https://www.e-tar.lt/portal/legalAct.html?documentId=TAR.E665D9D99673" office:target-frame-name="_top" xlink:show="replace"><text:span text:style-name="T617">16</text:span></text:a><text:span text:style-name="T618">, 1992</text:span><text:span text:style-name="T619">-01-10, Žin., 1992, Nr. 7-204 (1992-03-10), i. k. 0921100NUTA00000016</text:span></text:p>
      <text:p text:style-name="P620"><text:span text:style-name="T621">Dėl Lietuvos Respublikos Vyriausybės nutarimų vidaus reikalų sistemos pareigūnų socialinių garantijų teikimo klausimais dalinio pakeitimo ir papildymo</text:span></text:p>
      <text:p text:style-name="P622"/>
      <text:p text:style-name="P623"><text:span text:style-name="T624">3.</text:span></text:p>
      <text:p text:style-name="P625"><text:span text:style-name="T626">Lietuvos Respublikos Vyriausybė</text:span><text:span text:style-name="T627">, Nutarimas</text:span></text:p>
      <text:p text:style-name="P628"><text:span text:style-name="T629">Nr.<text:s/></text:span><text:a xlink:href="https://www.e-tar.lt/portal/legalAct.html?documentId=TAR.222E57EC0371" office:target-frame-name="_top" xlink:show="replace"><text:span text:style-name="T630">20</text:span></text:a><text:span text:style-name="T631">, 1992-01-11, , i. k. 0921100NUTA00000020</text:span></text:p>
      <text:p text:style-name="P632"><text:span text:style-name="T633">Dėl Lietuvos Respublikos Vyriausybės sprendimų valstybinės valdžios, valstybės valdymo ir teisėsaugos organų vadov</text:span><text:span text:style-name="T634">ų bei kitų pareigūnų darbo užmokesčio klausimais laikino sustabdymo</text:span></text:p>
      <text:p text:style-name="P635"/>
      <text:p text:style-name="P636"><text:span text:style-name="T637">4.</text:span></text:p>
      <text:p text:style-name="P638"><text:span text:style-name="T639">Lietuvos Respublikos Vyriausybė, Nutarimas</text:span></text:p>
      <text:p text:style-name="P640"><text:span text:style-name="T641">Nr.<text:s/></text:span><text:a xlink:href="https://www.e-tar.lt/portal/legalAct.html?documentId=TAR.8D1862AF7FA4" office:target-frame-name="_top" xlink:show="replace"><text:span text:style-name="T642">295</text:span></text:a><text:span text:style-name="T643">, 1992-04-27, Lietuvos aidas, 1992, Nr. 84-0 (1992-0</text:span><text:span text:style-name="T644">5-01), i. k. 0921100NUTA00000295</text:span></text:p>
      <text:p text:style-name="P645"><text:span text:style-name="T646">Dėl darbo užmokesčio, pensijų ir kitų išmokų indeksavimo</text:span></text:p>
      <text:p text:style-name="P647"/>
      <text:p text:style-name="P648"><text:span text:style-name="T649">5.</text:span></text:p>
      <text:p text:style-name="P650"><text:span text:style-name="T651">Lietuvos Respublikos Vyriausybė, Nutarimas</text:span></text:p>
      <text:p text:style-name="P652"><text:span text:style-name="T653">Nr.<text:s/></text:span><text:a xlink:href="https://www.e-tar.lt/portal/legalAct.html?documentId=TAR.6B48C628EE06" office:target-frame-name="_top" xlink:show="replace"><text:span text:style-name="T654">487</text:span></text:a><text:span text:style-name="T655">, 1992-06-24, Žin., 1992, Nr.<text:s/></text:span><text:span text:style-name="T656">25-743 (1992-09-10), i. k. 0921100NUTA00000487</text:span></text:p>
      <text:p text:style-name="P657"><text:span text:style-name="T658">Dėl lengvatų tam tikroms socialinių kultūrinių, žemės ūkio įstaigų, farmacijos ir kai kurių kitų darbuotojų kategorijoms</text:span></text:p>
      <text:p text:style-name="P659"/>
      <text:p text:style-name="P660"><text:span text:style-name="T661">6.</text:span></text:p>
      <text:p text:style-name="P662"><text:span text:style-name="T663">Lietuvos Respublikos Vyriausybė, Nutarimas</text:span></text:p>
      <text:p text:style-name="P664"><text:span text:style-name="T665">Nr.<text:s/></text:span><text:a xlink:href="https://www.e-tar.lt/portal/legalAct.html?documentId=TAR.825AB0901B11" office:target-frame-name="_top" xlink:show="replace"><text:span text:style-name="T666">510</text:span></text:a><text:span text:style-name="T667">, 1993-07-08, Žin., 1993, Nr. 28-654 (1993-07-14), i. k. 0931100NUTA00000510</text:span></text:p>
      <text:p text:style-name="P668"><text:span text:style-name="T669">Dėl Lietuvos Respublikos Vyriausybės 1991 m. balandžio 12 d. nutarimo Nr. 127 dalinio pakeitimo</text:span></text:p>
      <text:p text:style-name="P670"/>
      <text:p text:style-name="P671"><text:span text:style-name="T672">7.</text:span></text:p>
      <text:p text:style-name="P673"><text:span text:style-name="T674">Lietuvos Respublikos<text:s/></text:span><text:span text:style-name="T675">Vyriausybė, Nutarimas</text:span></text:p>
      <text:p text:style-name="P676"><text:span text:style-name="T677">Nr.<text:s/></text:span><text:a xlink:href="https://www.e-tar.lt/portal/legalAct.html?documentId=TAR.22535637407C" office:target-frame-name="_top" xlink:show="replace"><text:span text:style-name="T678">473</text:span></text:a><text:span text:style-name="T679">, 1994-06-15, Žin., 1994, Nr. 47-881 (1994-06-22), i. k. 0941100NUTA00000473</text:span></text:p>
      <text:p text:style-name="P680"><text:span text:style-name="T681">Dėl Socialinių garantijų teikimo policijos ir kitų vidaus reikalų<text:s/></text:span><text:span text:style-name="T682">įstaigų pareigūnams nuostatų dalinio pakeitimo</text:span></text:p>
      <text:p text:style-name="P683"/>
      <text:p text:style-name="P684"><text:span text:style-name="T685">8.</text:span></text:p>
      <text:p text:style-name="P686"><text:span text:style-name="T687">Lietuvos Respublikos Vyriausybė, Nutarimas</text:span></text:p>
      <text:p text:style-name="P688"><text:span text:style-name="T689">Nr.<text:s/></text:span><text:a xlink:href="https://www.e-tar.lt/portal/legalAct.html?documentId=TAR.9929580D45A5" office:target-frame-name="_top" xlink:show="replace"><text:span text:style-name="T690">1365</text:span></text:a><text:span text:style-name="T691">, 1994-12-30, Žin., 1995, Nr. 3-58 (1995-01-06); Žin., 1995, Nr. 7-0 (19</text:span><text:span text:style-name="T692">95-01-20), i. k. 0941100NUTA00001365</text:span></text:p>
      <text:p text:style-name="P693"><text:span text:style-name="T694">Dėl būtiniausių vaistų ir medicinos pagalbos priemonių įsigijimo išlaidų kompensavimo iš Lietuvos valstybės biudžeto ambulatorinio gydymo metu vidaus reikalų ir krašto apsaugos sistemų pareigūnams, kariams, pensininkams</text:span><text:span text:style-name="T695"><text:s/>ir jų šeimos nariams</text:span></text:p>
      <text:p text:style-name="P696"/>
      <text:p text:style-name="P697"><text:span text:style-name="T698">9.</text:span></text:p>
      <text:soft-page-break/>
      <text:p text:style-name="P699"><text:span text:style-name="T700">Lietuvos Respublikos Vyriausybė, Nutarimas</text:span></text:p>
      <text:p text:style-name="P701"><text:span text:style-name="T702">Nr.<text:s/></text:span><text:a xlink:href="https://www.e-tar.lt/portal/legalAct.html?documentId=TAR.772C962D126C" office:target-frame-name="_top" xlink:show="replace"><text:span text:style-name="T703">163</text:span></text:a><text:span text:style-name="T704">, 1996-01-31, Žin., 1996, Nr. 11-294 (1996-02-07), i. k. 0961100NUTA00000163</text:span></text:p>
      <text:p text:style-name="P705"><text:span text:style-name="T706">Dėl Lietuvos Respubli</text:span><text:span text:style-name="T707">kos Vyriausybės 1991 m. balandžio 12 d. nutarimo Nr. 127 "Dėl socialinių garantijų policijos ir kitų vidaus reikalų įstaigų pareigūnams" dalinio pakeitimo</text:span></text:p>
      <text:p text:style-name="P708"/>
      <text:p text:style-name="P709"><text:span text:style-name="T710">10.</text:span></text:p>
      <text:p text:style-name="P711"><text:span text:style-name="T712">Lietuvos Respublikos Vyriausybė, Nutarimas</text:span></text:p>
      <text:p text:style-name="P713"><text:span text:style-name="T714">Nr.<text:s/></text:span><text:a xlink:href="https://www.e-tar.lt/portal/legalAct.html?documentId=TAR.0792F288C5FE" office:target-frame-name="_top" xlink:show="replace"><text:span text:style-name="T715">231</text:span></text:a><text:span text:style-name="T716">, 1996-02-09, Žin., 1996, Nr. 15-396 (1996-02-17), i. k. 0961100NUTA00000231</text:span></text:p>
      <text:p text:style-name="P717"><text:span text:style-name="T718">Dėl Socialinių garantijų teikimo policijos ir kitų vidaus reikalų įstaigų pareigūnams nuostatų dalinio pakeitimo</text:span></text:p>
      <text:p text:style-name="P719"/>
      <text:p text:style-name="P720"><text:span text:style-name="T721">11.</text:span></text:p>
      <text:p text:style-name="P722"><text:span text:style-name="T723">Lietuvos Respublikos Vyri</text:span><text:span text:style-name="T724">ausybė, Nutarimas</text:span></text:p>
      <text:p text:style-name="P725"><text:span text:style-name="T726">Nr.<text:s/></text:span><text:a xlink:href="https://www.e-tar.lt/portal/legalAct.html?documentId=TAR.521540E5E0FB" office:target-frame-name="_top" xlink:show="replace"><text:span text:style-name="T727">408</text:span></text:a><text:span text:style-name="T728">, 1997-04-28, Žin., 1997, Nr. 38-935 (1997-05-02); Žin., 1997, Nr. 42-0 (1997-05-16), i. k. 0971100NUTA00000408</text:span></text:p>
      <text:p text:style-name="P729"><text:span text:style-name="T730">Dėl Lietuvos Respublikos Vyriausybės<text:s/></text:span><text:span text:style-name="T731">1991 m. balandžio 12 d. nutarimo Nr. 127 "Dėl socialinių garantijų policijos ir kitų vidaus reikalų įstaigų pareigūnams" dalinio pakeitimo</text:span></text:p>
      <text:p text:style-name="P732"/>
      <text:p text:style-name="P733"><text:span text:style-name="T734">12.</text:span></text:p>
      <text:p text:style-name="P735"><text:span text:style-name="T736">Lietuvos Respublikos Vyriausybė, Nutarimas</text:span></text:p>
      <text:p text:style-name="P737"><text:span text:style-name="T738">Nr.<text:s/></text:span><text:a xlink:href="https://www.e-tar.lt/portal/legalAct.html?documentId=TAR.5AAA28A145CF" office:target-frame-name="_top" xlink:show="replace"><text:span text:style-name="T739">40</text:span></text:a><text:span text:style-name="T740">, 1999-01-12, Žin., 1999, Nr. 9-184 (1999-01-20), i. k. 0991100NUTA00000040</text:span></text:p>
      <text:p text:style-name="P741"><text:span text:style-name="T742">Dėl Lietuvos Respublikos Vyriausybės 1991 m. balandžio 12 d. nutarimo Nr. 127 "Dėl socialinių garantijų policijos ir kitų vidaus reikalų įstaigų pareigūnams "<text:s/></text:span><text:span text:style-name="T743">dalinio pakeitimo</text:span></text:p>
      <text:p text:style-name="P744"/>
      <text:p text:style-name="P745"><text:span text:style-name="T746">13.</text:span></text:p>
      <text:p text:style-name="P747"><text:span text:style-name="T748">Lietuvos Respublikos Vyriausybė, Nutarimas</text:span></text:p>
      <text:p text:style-name="P749"><text:span text:style-name="T750">Nr.<text:s/></text:span><text:a xlink:href="https://www.e-tar.lt/portal/legalAct.html?documentId=TAR.158B3F051225" office:target-frame-name="_top" xlink:show="replace"><text:span text:style-name="T751">200</text:span></text:a><text:span text:style-name="T752">, 1999-02-23, Žin., 1999, Nr. 21-593 (1999-03-03), i. k. 0991100NUTA00000200</text:span></text:p>
      <text:p text:style-name="P753"><text:span text:style-name="T754">Dėl Lietuvos Respublikos</text:span><text:span text:style-name="T755"><text:s/>Vyriausybės 1991 m. balandžio 12 d. nutarimo Nr. 127 "Dėl socialinių garantijų policijos ir kitų vidaus reikalų įstaigų pareigūnams" dalinio pakeitimo</text:span></text:p>
      <text:p text:style-name="P756"/>
      <text:p text:style-name="P757"><text:span text:style-name="T758">14.</text:span></text:p>
      <text:p text:style-name="P759"><text:span text:style-name="T760">Lietuvos Respublikos Vyriausybė, Nutarimas</text:span></text:p>
      <text:p text:style-name="P761"><text:span text:style-name="T762">Nr.<text:s/></text:span><text:a xlink:href="https://www.e-tar.lt/portal/legalAct.html?documentId=TAR.07535DF2F404" office:target-frame-name="_top" xlink:show="replace"><text:span text:style-name="T763">788</text:span></text:a><text:span text:style-name="T764">, 2000-07-05, Žin., 2000, Nr. 56-1663 (2000-07-12), i. k. 1001100NUTA00000788</text:span></text:p>
      <text:p text:style-name="P765"><text:span text:style-name="T766">Dėl Lietuvos Respublikos Vyriausybės 1991 m. balandžio 12 d. nutarimo Nr.127 "Dėl socialinių garantijų policijos ir kitų vidaus reikalų įstaigų p</text:span><text:span text:style-name="T767">areigūnams" dalinio pakeitimo</text:span></text:p>
      <text:p text:style-name="P768"/>
      <text:p text:style-name="P769"><text:span text:style-name="T770">15.</text:span></text:p>
      <text:p text:style-name="P771"><text:span text:style-name="T772">Lietuvos Respublikos Vyriausybė, Nutarimas</text:span></text:p>
      <text:p text:style-name="P773"><text:span text:style-name="T774">Nr.<text:s/></text:span><text:a xlink:href="https://www.e-tar.lt/portal/legalAct.html?documentId=TAR.30BBF208BE84" office:target-frame-name="_top" xlink:show="replace"><text:span text:style-name="T775">902</text:span></text:a><text:span text:style-name="T776">, 2000-07-28, Žin., 2000, Nr. 65-1958 (2000-08-02), i. k. 1001100NUTA00000902</text:span></text:p>
      <text:p text:style-name="P777"><text:span text:style-name="T778">Dėl Lietuvo</text:span><text:span text:style-name="T779">s Respublikos Vyriausybės 1991 m. lapkričio 29 d. nutarimo Nr. 499 dalinio pakeitimo, 1991 m. sausio 7 d. nutarimo Nr. 10 8 punkto ir 1991 m. balandžio 12 d. nutarimo Nr. 127 5 punkto pripažinimo netekusiais galios</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4</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4</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10" meta:paragraph-count="305" meta:word-count="3935" meta:character-count="31728" meta:row-count="702" meta:non-whitespace-character-count="28098"/>
  </office:meta>
</office:document-meta>
</file>