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vertical-align="baseline"/>
      <style:text-properties fo:font-weight="bold" style:font-weight-asian="bold" style:font-size-complex="12pt" fo:hyphenate="false"/>
    </style:style>
    <style:style style:name="P28" style:parent-style-name="Normal" style:family="paragraph">
      <style:paragraph-properties fo:text-align="center" style:vertical-align="baseline"/>
      <style:text-properties fo:font-weight="bold" style:font-weight-asian="bold" style:font-size-complex="12pt" fo:hyphenate="false"/>
    </style:style>
    <style:style style:name="P29" style:parent-style-name="Normal" style:family="paragraph">
      <style:paragraph-properties fo:text-align="center" style:vertical-align="baseline"/>
      <style:text-properties fo:font-weight="bold" style:font-weight-asian="bold" style:font-size-complex="12pt" fo:hyphenate="false"/>
    </style:style>
    <style:style style:name="P30" style:parent-style-name="Normal" style:family="paragraph">
      <style:paragraph-properties fo:text-align="center" style:vertical-align="baseline"/>
      <style:text-properties fo:font-weight="bold" style:font-weight-asian="bold" style:font-size-complex="12pt" fo:hyphenate="false"/>
    </style:style>
    <style:style style:name="P31" style:parent-style-name="Normal" style:family="paragraph">
      <style:paragraph-properties fo:text-align="center" style:vertical-align="baseline"/>
      <style:text-properties fo:font-weight="bold" style:font-weight-asian="bold" style:font-size-complex="12pt" fo:hyphenate="false"/>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fo:color="#000000" style:font-size-complex="12pt" style:language-asian="lt" style:country-asian="LT" style:language-complex="lt" style:country-complex="LT"/>
    </style:style>
    <style:style style:name="T35" style:parent-style-name="DefaultParagraphFont" style:family="text">
      <style:text-properties fo:font-weight="bold" style:font-weight-asian="bold" fo:color="#000000" style:font-size-complex="12pt" style:language-asian="lt" style:country-asian="LT" style:language-complex="lt" style:country-complex="L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color="#000000" style:font-size-complex="12pt" style:language-asian="lt" style:country-asian="LT" style:language-complex="lt" style:country-complex="LT"/>
    </style:style>
    <style:style style:name="T38" style:parent-style-name="DefaultParagraphFont" style:family="text">
      <style:text-properties fo:font-weight="bold" style:font-weight-asian="bold" style:font-weight-complex="bold" fo:color="#000000" style:font-size-complex="12pt" fo:background-color="#FFFFFF"/>
    </style:style>
    <style:style style:name="T39" style:parent-style-name="DefaultParagraphFont" style:family="text">
      <style:text-properties fo:font-weight="bold" style:font-weight-asian="bold" style:font-weight-complex="bold" fo:text-transform="uppercase" fo:color="#000000" style:font-size-complex="12pt" fo:background-color="#FFFFFF"/>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center" style:vertical-align="baseline"/>
      <style:text-properties fo:font-weight="bold" style:font-weight-asian="bold" style:font-weight-complex="bold" fo:color="#000000" style:font-size-complex="12pt" fo:background-color="#FFFFFF" fo:hyphenate="false"/>
    </style:style>
    <style:style style:name="P42" style:parent-style-name="Normal" style:family="paragraph">
      <style:paragraph-properties fo:text-align="center" style:vertical-align="baseline"/>
      <style:text-properties style:font-size-complex="12pt" style:language-asian="lt" style:country-asian="LT" fo:hyphenate="false"/>
    </style:style>
    <style:style style:name="P43" style:parent-style-name="Normal" style:family="paragraph">
      <style:paragraph-properties fo:text-align="center" style:vertical-align="baseline"/>
      <style:text-properties style:font-size-complex="12pt" style:language-asian="lt" style:country-asian="LT" fo:hyphenate="false"/>
    </style:style>
    <style:style style:name="P44" style:parent-style-name="Normal" style:family="paragraph">
      <style:paragraph-properties fo:text-align="center" style:vertical-align="baseline"/>
      <style:text-properties fo:font-weight="bold" style:font-weight-asian="bold" style:font-weight-complex="bold" fo:text-transform="uppercase" fo:color="#000000" style:font-size-complex="12pt" fo:background-color="#FFFFFF" fo:hyphenate="false"/>
    </style:style>
    <style:style style:name="P45" style:parent-style-name="Normal" style:family="paragraph">
      <style:paragraph-properties fo:text-align="justify" style:vertical-align="baseline" fo:text-indent="0.7875in"/>
      <style:text-properties fo:color="#000000" style:font-size-complex="12pt" fo:hyphenate="false"/>
    </style:style>
    <style:style style:name="P46" style:parent-style-name="Normal" style:family="paragraph">
      <style:paragraph-properties fo:text-align="justify" style:vertical-align="baseline" fo:text-indent="0.7479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41in"/>
    </style:style>
    <style:style style:name="T51" style:parent-style-name="DefaultParagraphFont" style:family="text">
      <style:text-properties fo:color="#000000" fo:letter-spacing="0.0041in"/>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06in"/>
    </style:style>
    <style:style style:name="P54" style:parent-style-name="Normal" style:family="paragraph">
      <style:paragraph-properties fo:text-align="justify" style:vertical-align="baseline" fo:text-indent="0.6875in">
        <style:tab-stops>
          <style:tab-stop style:type="left" style:position="0.984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708in"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6888in">
        <style:tab-stops>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language-complex="lt" style:country-complex="LT"/>
    </style:style>
    <style:style style:name="P69" style:parent-style-name="Normal" style:family="paragraph">
      <style:paragraph-properties fo:text-align="justify" fo:text-indent="0.6888in">
        <style:tab-stops>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language-complex="lt" style:country-complex="LT"/>
    </style:style>
    <style:style style:name="P78" style:parent-style-name="Normal" style:family="paragraph">
      <style:paragraph-properties fo:text-align="justify" style:vertical-align="baseline" fo:text-indent="0.6875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language-complex="lt" style:country-complex="LT"/>
    </style:style>
    <style:style style:name="P83" style:parent-style-name="Normal" style:family="paragraph">
      <style:paragraph-properties fo:text-align="justify" fo:text-indent="0.6888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88in">
        <style:tab-stops>
          <style:tab-stop style:type="left" style:position="1.0833in"/>
        </style:tab-stops>
      </style:paragraph-properties>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888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language-complex="lt" style:country-complex="LT"/>
    </style:style>
    <style:style style:name="P125" style:parent-style-name="Normal" style:family="paragraph">
      <style:paragraph-properties fo:text-align="justify" style:vertical-align="baseline" fo:text-indent="0.6888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language-asian="lt" style:country-asian="LT" style:language-complex="lt" style:country-complex="LT"/>
    </style:style>
    <style:style style:name="T131" style:parent-style-name="DefaultParagraphFont" style:family="text">
      <style:text-properties fo:color="#000000"/>
    </style:style>
    <style:style style:name="T132" style:parent-style-name="DefaultParagraphFont" style:family="text">
      <style:text-properties fo:color="#000000"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P134" style:parent-style-name="Normal" style:family="paragraph">
      <style:paragraph-properties fo:text-align="justify" fo:text-indent="0.6888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language-complex="lt" style:country-complex="LT"/>
    </style:style>
    <style:style style:name="P141" style:parent-style-name="Normal" style:family="paragraph">
      <style:paragraph-properties fo:text-align="justify" fo:text-indent="0.6888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language-complex="lt" style:country-complex="LT"/>
    </style:style>
    <style:style style:name="P148" style:parent-style-name="Normal" style:family="paragraph">
      <style:paragraph-properties fo:text-align="justify" fo:text-indent="0.6888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language-complex="lt" style:country-complex="LT"/>
    </style:style>
    <style:style style:name="P155" style:parent-style-name="Normal" style:family="paragraph">
      <style:paragraph-properties fo:widows="0" fo:orphans="0">
        <style:tab-stops>
          <style:tab-stop style:type="right" style:position="6.2993in"/>
        </style:tab-stops>
      </style:paragraph-properties>
    </style:style>
    <style:style style:name="P15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5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5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59" style:parent-style-name="Normal" style:family="paragraph">
      <style:paragraph-properties fo:widows="0" fo:orphans="0" fo:text-align="justify" fo:text-indent="0.3937in"/>
      <style:text-properties style:font-size-complex="12pt" style:language-asian="lt" style:country-asian="LT"/>
    </style:style>
    <style:style style:name="TableColumn161" style:family="table-column">
      <style:table-column-properties style:column-width="3.1493in"/>
    </style:style>
    <style:style style:name="TableColumn162" style:family="table-column">
      <style:table-column-properties style:column-width="3.1493in"/>
    </style:style>
    <style:style style:name="Table160" style:family="table">
      <style:table-properties style:width="6.2986in" fo:margin-left="0in" table:align="left"/>
    </style:style>
    <style:style style:name="TableRow163" style:family="table-row">
      <style:table-row-properties style:min-row-height="0.9479in"/>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properties style:font-size-complex="12pt" style:language-asian="lt" style:country-asian="LT"/>
    </style:style>
    <style:style style:name="P166" style:parent-style-name="Normal" style:family="paragraph">
      <style:paragraph-properties fo:widows="0" fo:orphans="0"/>
      <style:text-properties style:font-size-complex="12pt" style:language-asian="lt" style:country-asian="LT"/>
    </style:style>
    <style:style style:name="P167" style:parent-style-name="Normal" style:family="paragraph">
      <style:paragraph-properties fo:widows="0" fo:orphans="0"/>
      <style:text-properties style:font-size-complex="12pt" style:language-asian="lt" style:country-asian="L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properties style:font-size-complex="12pt" style:language-asian="lt" style:country-asian="LT"/>
    </style:style>
    <style:style style:name="P170" style:parent-style-name="Normal" style:family="paragraph">
      <style:paragraph-properties fo:widows="0" fo:orphans="0"/>
      <style:text-properties style:font-size-complex="12pt" style:language-asian="lt" style:country-asian="LT"/>
    </style:style>
    <style:style style:name="P171" style:parent-style-name="Normal" style:family="paragraph">
      <style:paragraph-properties fo:widows="0" fo:orphans="0"/>
      <style:text-properties style:font-size-complex="12pt" style:language-asian="lt" style:country-asian="LT"/>
    </style:style>
    <style:style style:name="P172" style:parent-style-name="Normal" style:family="paragraph">
      <style:paragraph-properties fo:widows="0" fo:orphans="0" fo:text-align="justify"/>
      <style:text-properties style:font-size-complex="12pt" style:language-asian="lt" style:country-asian="LT"/>
    </style:style>
    <style:style style:name="TableColumn174" style:family="table-column">
      <style:table-column-properties style:column-width="3.1493in"/>
    </style:style>
    <style:style style:name="TableColumn175" style:family="table-column">
      <style:table-column-properties style:column-width="3.1493in"/>
    </style:style>
    <style:style style:name="Table173" style:family="table">
      <style:table-properties style:width="6.2986in" fo:margin-left="0in" table:align="left"/>
    </style:style>
    <style:style style:name="TableRow176" style:family="table-row">
      <style:table-row-properties style:min-row-height="0.7708in"/>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properties style:font-size-complex="12pt" style:language-asian="lt" style:country-asian="LT"/>
    </style:style>
    <style:style style:name="P179" style:parent-style-name="Normal" style:family="paragraph">
      <style:paragraph-properties fo:widows="0" fo:orphans="0"/>
      <style:text-properties style:font-size-complex="12pt" style:language-asian="lt" style:country-asian="LT"/>
    </style:style>
    <style:style style:name="P180" style:parent-style-name="Normal" style:family="paragraph">
      <style:paragraph-properties fo:widows="0" fo:orphans="0"/>
      <style:text-properties style:font-size-complex="12pt" style:language-asian="lt" style:country-asian="L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properties style:font-size-complex="12pt" style:language-asian="lt" style:country-asian="LT"/>
    </style:style>
    <style:style style:name="P183" style:parent-style-name="Normal" style:family="paragraph">
      <style:paragraph-properties fo:widows="0" fo:orphans="0"/>
      <style:text-properties fo:letter-spacing="-0.0027in" style:font-size-complex="12pt" style:language-asian="lt" style:country-asian="LT"/>
    </style:style>
    <style:style style:name="P184" style:parent-style-name="Normal" style:family="paragraph">
      <style:paragraph-properties fo:widows="0" fo:orphans="0"/>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break-before="page"/>
    </style:style>
    <style:style style:name="P187" style:parent-style-name="Normal" style:family="paragraph">
      <style:paragraph-properties fo:margin-left="3.15in">
        <style:tab-stops/>
      </style:paragraph-properties>
      <style:text-properties fo:color="#000000" style:font-size-complex="12pt"/>
    </style:style>
    <style:style style:name="P188" style:parent-style-name="Normal" style:family="paragraph">
      <style:paragraph-properties fo:margin-left="3.15in">
        <style:tab-stops/>
      </style:paragraph-properties>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style>
    <style:style style:name="P191" style:parent-style-name="Normal" style:family="paragraph">
      <style:paragraph-properties fo:margin-left="3.1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196" style:parent-style-name="Normal" style:family="paragraph">
      <style:paragraph-properties fo:widows="0" fo:orphans="0" fo:text-align="justify" fo:text-indent="0.2166in"/>
      <style:text-properties style:font-size-complex="12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fo:color="#000000" style:font-size-complex="12pt" style:language-asian="lt" style:country-asian="LT" style:language-complex="lt" style:country-complex="L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fo:color="#000000" style:font-size-complex="12pt" style:language-asian="lt" style:country-asian="LT" style:language-complex="lt" style:country-complex="L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fo:color="#000000" style:font-size-complex="12pt" style:language-asian="lt" style:country-asian="LT" style:language-complex="lt" style:country-complex="LT"/>
    </style:style>
    <style:style style:name="P205" style:parent-style-name="Normal" style:family="paragraph">
      <style:paragraph-properties fo:widows="0" fo:orphans="0" fo:text-align="center"/>
      <style:text-properties fo:font-weight="bold" style:font-weight-asian="bold" fo:color="#000000" style:font-size-complex="12pt"/>
    </style:style>
    <style:style style:name="P206" style:parent-style-name="Normal" style:family="paragraph">
      <style:paragraph-properties fo:widows="0" fo:orphans="0" fo:text-align="center" fo:margin-left="0.2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center" fo:margin-left="0.25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widows="0" fo:orphans="0" fo:text-align="justify">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widows="0" fo:orphans="0"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style:language-asian="lt" style:country-asian="LT" style:language-complex="lt" style:country-complex="LT"/>
    </style:style>
    <style:style style:name="P246" style:parent-style-name="Normal" style:family="paragraph">
      <style:paragraph-properties fo:widows="0" fo:orphans="0" fo:text-align="justify" fo:text-indent="0.5909in">
        <style:tab-stops>
          <style:tab-stop style:type="left" style:position="0.9847in"/>
        </style:tab-stops>
      </style:paragraph-properties>
    </style:style>
    <style:style style:name="T247" style:parent-style-name="DefaultParagraphFont" style:family="text">
      <style:text-properties fo:color="#000000" style:font-size-complex="12pt" style:language-complex="lt" style:country-complex="LT"/>
    </style:style>
    <style:style style:name="T248" style:parent-style-name="DefaultParagraphFont" style:family="text">
      <style:text-properties fo:color="#000000" style:font-size-complex="12pt" style:language-complex="lt" style:country-complex="LT"/>
    </style:style>
    <style:style style:name="T249" style:parent-style-name="DefaultParagraphFont" style:family="text">
      <style:text-properties fo:color="#000000" style:font-size-complex="12p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P251" style:parent-style-name="Normal" style:family="paragraph">
      <style:paragraph-properties fo:widows="0" fo:orphans="0" fo:text-align="justify" fo:text-indent="0.5909in">
        <style:tab-stops>
          <style:tab-stop style:type="left" style:position="0.9847in"/>
        </style:tab-stops>
      </style:paragraph-properties>
    </style:style>
    <style:style style:name="T252" style:parent-style-name="DefaultParagraphFont" style:family="text">
      <style:text-properties fo:color="#000000" style:font-size-complex="12pt" style:language-complex="lt" style:country-complex="LT"/>
    </style:style>
    <style:style style:name="T253" style:parent-style-name="DefaultParagraphFont" style:family="text">
      <style:text-properties fo:color="#000000" style:font-size-complex="12pt" style:language-complex="lt" style:country-complex="LT"/>
    </style:style>
    <style:style style:name="T254" style:parent-style-name="DefaultParagraphFont" style:family="text">
      <style:text-properties fo:color="#000000" style:font-size-complex="12pt" style:language-complex="lt" style:country-complex="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widows="0" fo:orphans="0" fo:text-align="justify" fo:text-indent="0.5909in">
        <style:tab-stops>
          <style:tab-stop style:type="left" style:position="0.9847in"/>
        </style:tab-stops>
      </style:paragraph-properties>
    </style:style>
    <style:style style:name="T261" style:parent-style-name="DefaultParagraphFont" style:family="text">
      <style:text-properties fo:color="#000000" style:font-size-complex="12pt" style:language-complex="lt" style:country-complex="LT"/>
    </style:style>
    <style:style style:name="T262" style:parent-style-name="DefaultParagraphFont" style:family="text">
      <style:text-properties fo:color="#000000" style:font-size-complex="12pt" style:language-complex="lt" style:country-complex="LT"/>
    </style:style>
    <style:style style:name="T263" style:parent-style-name="DefaultParagraphFont" style:family="text">
      <style:text-properties fo:color="#000000" style:font-size-complex="12p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complex="lt" style:country-complex="LT"/>
    </style:style>
    <style:style style:name="T266" style:parent-style-name="DefaultParagraphFont" style:family="text">
      <style:text-properties fo:color="#000000" style:font-size-complex="12pt" style:language-complex="lt" style:country-complex="LT"/>
    </style:style>
    <style:style style:name="P267" style:parent-style-name="Normal" style:family="paragraph">
      <style:paragraph-properties fo:widows="0" fo:orphans="0" fo:text-align="justify" fo:text-indent="0.5909in">
        <style:tab-stops>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complex="lt" style:country-complex="LT"/>
    </style:style>
    <style:style style:name="P273" style:parent-style-name="Normal" style:family="paragraph">
      <style:paragraph-properties fo:widows="0" fo:orphans="0"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fo:color="#000000" style:font-size-complex="12p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complex="lt" style:country-complex="LT"/>
    </style:style>
    <style:style style:name="P281" style:parent-style-name="Normal" style:family="paragraph">
      <style:paragraph-properties fo:widows="0" fo:orphans="0" fo:text-align="justify" fo:text-indent="0.5909in">
        <style:tab-stops>
          <style:tab-stop style:type="left" style:position="0.9847in"/>
        </style:tab-stops>
      </style:paragraph-properties>
    </style:style>
    <style:style style:name="T282" style:parent-style-name="DefaultParagraphFont" style:family="text">
      <style:text-properties fo:color="#000000" style:font-size-complex="12pt" style:language-complex="lt" style:country-complex="LT"/>
    </style:style>
    <style:style style:name="T283" style:parent-style-name="DefaultParagraphFont" style:family="text">
      <style:text-properties fo:color="#000000" style:font-size-complex="12pt" style:language-complex="lt" style:country-complex="LT"/>
    </style:style>
    <style:style style:name="T284" style:parent-style-name="DefaultParagraphFont" style:family="text">
      <style:text-properties fo:color="#000000" style:font-size-complex="12p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complex="lt" style:country-complex="LT"/>
    </style:style>
    <style:style style:name="P288" style:parent-style-name="Normal" style:family="paragraph">
      <style:paragraph-properties fo:widows="0" fo:orphans="0" fo:text-align="justify" fo:text-indent="0.5909in">
        <style:tab-stops>
          <style:tab-stop style:type="left" style:position="0.9847in"/>
        </style:tab-stops>
      </style:paragraph-properties>
    </style:style>
    <style:style style:name="T289" style:parent-style-name="DefaultParagraphFont" style:family="text">
      <style:text-properties fo:color="#000000" style:font-size-complex="12pt" style:language-complex="lt" style:country-complex="LT"/>
    </style:style>
    <style:style style:name="T290" style:parent-style-name="DefaultParagraphFont" style:family="text">
      <style:text-properties fo:color="#000000" style:font-size-complex="12pt" style:language-complex="lt" style:country-complex="LT"/>
    </style:style>
    <style:style style:name="T291" style:parent-style-name="DefaultParagraphFont" style:family="text">
      <style:text-properties fo:color="#000000" style:font-size-complex="12p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fo:color="#000000" style:font-size-complex="12pt" style:language-complex="lt" style:country-complex="LT"/>
    </style:style>
    <style:style style:name="P295" style:parent-style-name="Normal" style:family="paragraph">
      <style:paragraph-properties fo:widows="0" fo:orphans="0" fo:text-align="justify" fo:text-indent="0.5909in">
        <style:tab-stops>
          <style:tab-stop style:type="left" style:position="0.9847in"/>
        </style:tab-stops>
      </style:paragraph-properties>
    </style:style>
    <style:style style:name="T296" style:parent-style-name="DefaultParagraphFont" style:family="text">
      <style:text-properties fo:color="#000000" style:font-size-complex="12pt" style:language-complex="lt" style:country-complex="LT"/>
    </style:style>
    <style:style style:name="T297" style:parent-style-name="DefaultParagraphFont" style:family="text">
      <style:text-properties fo:color="#000000" style:font-size-complex="12pt" style:language-complex="lt" style:country-complex="LT"/>
    </style:style>
    <style:style style:name="T298" style:parent-style-name="DefaultParagraphFont" style:family="text">
      <style:text-properties fo:color="#000000" style:font-size-complex="12p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complex="lt" style:country-complex="LT"/>
    </style:style>
    <style:style style:name="T301" style:parent-style-name="DefaultParagraphFont" style:family="text">
      <style:text-properties fo:color="#000000" style:font-size-complex="12pt" style:language-complex="lt" style:country-complex="LT"/>
    </style:style>
    <style:style style:name="P302" style:parent-style-name="Normal" style:family="paragraph">
      <style:paragraph-properties fo:widows="0" fo:orphans="0"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widows="0" fo:orphans="0"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P330" style:parent-style-name="Normal" style:family="paragraph">
      <style:paragraph-properties fo:widows="0" fo:orphans="0"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widows="0" fo:orphans="0" fo:text-align="justify" fo:text-indent="0.5909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8861in"/>
        </style:tab-stops>
      </style:paragraph-properties>
    </style:style>
    <style:style style:name="T376" style:parent-style-name="DefaultParagraphFont" style:family="text">
      <style:text-properties style:font-name-complex="Tahoma" fo:color="#000000"/>
    </style:style>
    <style:style style:name="T377" style:parent-style-name="DefaultParagraphFont" style:family="text">
      <style:text-properties style:font-name-complex="Tahoma" fo:color="#000000"/>
    </style:style>
    <style:style style:name="T378" style:parent-style-name="DefaultParagraphFont" style:family="text">
      <style:text-properties style:font-name-complex="Tahoma"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language-asian="lt" style:country-asian="LT" style:language-complex="lt" style:country-complex="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tab-stops>
          <style:tab-stop style:type="left" style:position="0.9847in"/>
        </style:tab-stops>
      </style:paragraph-properties>
    </style:style>
    <style:style style:name="T402" style:parent-style-name="DefaultParagraphFont" style:family="text">
      <style:text-properties fo:color="#000000" style:font-size-complex="12pt" style:language-complex="lt" style:country-complex="LT"/>
    </style:style>
    <style:style style:name="T403" style:parent-style-name="DefaultParagraphFont" style:family="text">
      <style:text-properties fo:color="#000000" style:font-size-complex="12pt" style:language-complex="lt" style:country-complex="LT"/>
    </style:style>
    <style:style style:name="T404" style:parent-style-name="DefaultParagraphFont" style:family="text">
      <style:text-properties fo:color="#000000" style:font-size-complex="12pt" style:language-complex="lt" style:country-complex="LT"/>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background-color="#FFFFFF"/>
    </style:style>
    <style:style style:name="P408" style:parent-style-name="Normal" style:family="paragraph">
      <style:paragraph-properties fo:widows="0" fo:orphans="0" fo:text-align="justify" fo:text-indent="0.5909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fo:color="#000000" style:font-size-complex="12pt" style:language-asian="lt" style:country-asian="LT" style:language-complex="lt" style:country-complex="L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fo:background-color="#FFFFFF"/>
    </style:style>
    <style:style style:name="P429" style:parent-style-name="Normal" style:family="paragraph">
      <style:paragraph-properties fo:widows="0" fo:orphans="0"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language-complex="lt" style:country-complex="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center">
        <style:tab-stops>
          <style:tab-stop style:type="left" style:position="0.3937in"/>
        </style:tab-stops>
      </style:paragraph-properties>
    </style:style>
    <style:style style:name="T472" style:parent-style-name="DefaultParagraphFont" style:family="text">
      <style:text-properties fo:font-weight="bold" style:font-weight-asian="bold" style:font-style-complex="italic" style:font-size-complex="12pt"/>
    </style:style>
    <style:style style:name="T473" style:parent-style-name="DefaultParagraphFont" style:family="text">
      <style:text-properties fo:font-weight="bold" style:font-weight-asian="bold" style:font-style-complex="italic" style:font-size-complex="12pt"/>
    </style:style>
    <style:style style:name="P474" style:parent-style-name="Normal" style:family="paragraph">
      <style:paragraph-properties fo:widows="0" fo:orphans="0" fo:text-align="center">
        <style:tab-stops>
          <style:tab-stop style:type="left" style:position="0.3937in"/>
        </style:tab-stops>
      </style:paragraph-properties>
    </style:style>
    <style:style style:name="T475" style:parent-style-name="DefaultParagraphFont" style:family="text">
      <style:text-properties fo:font-weight="bold" style:font-weight-asian="bold" style:font-style-complex="italic" style:font-size-complex="12pt"/>
    </style:style>
    <style:style style:name="P476" style:parent-style-name="Normal" style:family="paragraph">
      <style:paragraph-properties fo:widows="0" fo:orphans="0" fo:text-align="justify">
        <style:tab-stops>
          <style:tab-stop style:type="left" style:position="1.0833in"/>
        </style:tab-stops>
      </style:paragraph-properties>
      <style:text-properties fo:font-weight="bold" style:font-weight-asian="bold" style:font-size-complex="12pt"/>
    </style:style>
    <style:style style:name="P477" style:parent-style-name="Normal" style:family="paragraph">
      <style:paragraph-properties fo:widows="0" fo:orphans="0" fo:text-align="justify" fo:text-indent="0.5909in">
        <style:tab-stops>
          <style:tab-stop style:type="left" style:position="0.984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language-complex="lt" style:country-complex="L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5909in">
        <style:tab-stops>
          <style:tab-stop style:type="left" style:position="0.9847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5909in">
        <style:tab-stops>
          <style:tab-stop style:type="left" style:position="1.0833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909in">
        <style:tab-stops>
          <style:tab-stop style:type="left" style:position="1.0833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1.083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5909in">
        <style:tab-stops>
          <style:tab-stop style:type="left" style:position="0.984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fo:color="#000000" style:font-size-complex="12pt" fo:background-color="#FFFFFF"/>
    </style:style>
    <style:style style:name="P514" style:parent-style-name="Normal" style:family="paragraph">
      <style:paragraph-properties fo:widows="0" fo:orphans="0" fo:text-align="justify" fo:text-indent="0.5909in">
        <style:tab-stops>
          <style:tab-stop style:type="left" style:position="1.0833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fo:background-color="#FFFFFF"/>
    </style:style>
    <style:style style:name="P519" style:parent-style-name="Normal" style:family="paragraph">
      <style:paragraph-properties fo:widows="0" fo:orphans="0" fo:text-align="justify" fo:text-indent="0.5909in">
        <style:tab-stops>
          <style:tab-stop style:type="left" style:position="1.0833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5909in">
        <style:tab-stops>
          <style:tab-stop style:type="left" style:position="1.083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fo:background-color="#FFFFFF"/>
    </style:style>
    <style:style style:name="P531" style:parent-style-name="Normal" style:family="paragraph">
      <style:paragraph-properties fo:widows="0" fo:orphans="0" fo:text-align="justify" fo:text-indent="0.5909in">
        <style:tab-stops>
          <style:tab-stop style:type="left" style:position="1.083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P536" style:parent-style-name="Normal" style:family="paragraph">
      <style:paragraph-properties fo:widows="0" fo:orphans="0" fo:text-align="justify" fo:text-indent="0.5909in">
        <style:tab-stops>
          <style:tab-stop style:type="left" style:position="0.9847in"/>
        </style:tab-stops>
      </style:paragraph-properties>
    </style:style>
    <style:style style:name="T537" style:parent-style-name="DefaultParagraphFont" style:family="text">
      <style:text-properties style:font-name-complex="Tahoma" fo:color="#000000"/>
    </style:style>
    <style:style style:name="T538" style:parent-style-name="DefaultParagraphFont" style:family="text">
      <style:text-properties style:font-name-complex="Tahoma" fo:color="#000000"/>
    </style:style>
    <style:style style:name="T539" style:parent-style-name="DefaultParagraphFont" style:family="text">
      <style:text-properties style:font-name-complex="Tahoma"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language-asian="lt" style:country-asian="LT" style:language-complex="lt" style:country-complex="L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5909in">
        <style:tab-stops>
          <style:tab-stop style:type="left" style:position="1.0833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fo:background-color="#FFFFFF"/>
    </style:style>
    <style:style style:name="P551" style:parent-style-name="Normal" style:family="paragraph">
      <style:paragraph-properties fo:widows="0" fo:orphans="0" fo:text-align="justify" fo:text-indent="0.5909in">
        <style:tab-stops>
          <style:tab-stop style:type="left" style:position="1.083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5909in">
        <style:tab-stops>
          <style:tab-stop style:type="left" style:position="1.0833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5909in">
        <style:tab-stops>
          <style:tab-stop style:type="left" style:position="1.083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909in">
        <style:tab-stops>
          <style:tab-stop style:type="left" style:position="1.0833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909in">
        <style:tab-stops>
          <style:tab-stop style:type="left" style:position="1.0833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5909in">
        <style:tab-stops>
          <style:tab-stop style:type="left" style:position="1.0833in"/>
        </style:tab-stops>
      </style:paragraph-properties>
    </style:style>
    <style:style style:name="T581" style:parent-style-name="DefaultParagraphFont" style:family="text">
      <style:text-properties style:font-name-complex="Tahoma" fo:color="#000000"/>
    </style:style>
    <style:style style:name="T582" style:parent-style-name="DefaultParagraphFont" style:family="text">
      <style:text-properties style:font-name-complex="Tahoma" fo:color="#000000"/>
    </style:style>
    <style:style style:name="T583" style:parent-style-name="DefaultParagraphFont" style:family="text">
      <style:text-properties style:font-name-complex="Tahoma" fo:color="#000000"/>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5909in">
        <style:tab-stops>
          <style:tab-stop style:type="left" style:position="1.083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tab-stops>
          <style:tab-stop style:type="left" style:position="1.0833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5909in">
        <style:tab-stops>
          <style:tab-stop style:type="left" style:position="1.0833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fo:background-color="#FFFFFF"/>
    </style:style>
    <style:style style:name="P609" style:parent-style-name="Normal" style:family="paragraph">
      <style:paragraph-properties fo:widows="0" fo:orphans="0" fo:text-align="justify" fo:text-indent="0.5909in">
        <style:tab-stops>
          <style:tab-stop style:type="left" style:position="0.9847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5909in">
        <style:tab-stops>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1.083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background-color="#FFFFFF"/>
    </style:style>
    <style:style style:name="P632" style:parent-style-name="Normal" style:family="paragraph">
      <style:paragraph-properties fo:widows="0" fo:orphans="0" fo:text-align="justify" fo:text-indent="0.5909in">
        <style:tab-stops>
          <style:tab-stop style:type="left" style:position="1.0833in"/>
        </style:tab-stops>
      </style:paragraph-properties>
    </style:style>
    <style:style style:name="T633" style:parent-style-name="DefaultParagraphFont" style:family="text">
      <style:text-properties style:font-name-complex="Tahoma" fo:color="#000000" style:language-asian="lt" style:country-asian="LT"/>
    </style:style>
    <style:style style:name="T634" style:parent-style-name="DefaultParagraphFont" style:family="text">
      <style:text-properties style:font-name-complex="Tahoma" fo:color="#000000" style:language-asian="lt" style:country-asian="LT"/>
    </style:style>
    <style:style style:name="T635" style:parent-style-name="DefaultParagraphFont" style:family="text">
      <style:text-properties style:font-name-complex="Tahoma" fo:color="#000000" style:language-asian="lt" style:country-asian="LT"/>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widows="0" fo:orphans="0" fo:text-align="justify" fo:text-indent="0.5909in">
        <style:tab-stops>
          <style:tab-stop style:type="left" style:position="1.083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0.9847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909in">
        <style:tab-stops>
          <style:tab-stop style:type="left" style:position="1.0833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5909in">
        <style:tab-stops>
          <style:tab-stop style:type="left" style:position="1.0833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0.9847in"/>
        </style:tab-stops>
      </style:paragraph-properties>
    </style:style>
    <style:style style:name="T668" style:parent-style-name="DefaultParagraphFont" style:family="text">
      <style:text-properties style:font-name-complex="Tahoma"/>
    </style:style>
    <style:style style:name="T669" style:parent-style-name="DefaultParagraphFont" style:family="text">
      <style:text-properties style:font-name-complex="Tahoma"/>
    </style:style>
    <style:style style:name="T670" style:parent-style-name="DefaultParagraphFont" style:family="text">
      <style:text-properties style:font-name-complex="Tahoma"/>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909in">
        <style:tab-stops>
          <style:tab-stop style:type="left" style:position="0.9847in"/>
        </style:tab-stops>
      </style:paragraph-properties>
    </style:style>
    <style:style style:name="T676" style:parent-style-name="DefaultParagraphFont" style:family="text">
      <style:text-properties style:font-name-complex="Tahoma"/>
    </style:style>
    <style:style style:name="T677" style:parent-style-name="DefaultParagraphFont" style:family="text">
      <style:text-properties style:font-name-complex="Tahoma"/>
    </style:style>
    <style:style style:name="T678" style:parent-style-name="DefaultParagraphFont" style:family="text">
      <style:text-properties style:font-name-complex="Tahoma"/>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5909in">
        <style:tab-stops>
          <style:tab-stop style:type="left" style:position="0.9847in"/>
        </style:tab-stops>
      </style:paragraph-properties>
    </style:style>
    <style:style style:name="T684" style:parent-style-name="DefaultParagraphFont" style:family="text">
      <style:text-properties style:font-name-complex="Tahoma"/>
    </style:style>
    <style:style style:name="T685" style:parent-style-name="DefaultParagraphFont" style:family="text">
      <style:text-properties style:font-name-complex="Tahoma"/>
    </style:style>
    <style:style style:name="T686" style:parent-style-name="DefaultParagraphFont" style:family="text">
      <style:text-properties style:font-name-complex="Tahoma"/>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style>
    <style:style style:name="T689" style:parent-style-name="DefaultParagraphFont" style:family="text">
      <style:text-properties fo:color="#000000" fo:background-color="#FFFFFF"/>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style>
    <style:style style:name="T694" style:parent-style-name="DefaultParagraphFont" style:family="text">
      <style:text-properties fo:color="#000000" fo:background-color="#FFFFFF"/>
    </style:style>
    <style:style style:name="T695" style:parent-style-name="DefaultParagraphFont" style:family="text">
      <style:text-properties style:font-size-complex="12pt"/>
    </style:style>
    <style:style style:name="T696" style:parent-style-name="DefaultParagraphFont" style:family="text">
      <style:text-properties fo:color="#000000" fo:background-color="#FFFFFF"/>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5909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909in">
        <style:tab-stops>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tab-stops>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909in">
        <style:tab-stops>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center">
        <style:tab-stops>
          <style:tab-stop style:type="left" style:position="0.3937in"/>
        </style:tab-stops>
      </style:paragraph-properties>
    </style:style>
    <style:style style:name="T723" style:parent-style-name="DefaultParagraphFont" style:family="text">
      <style:text-properties fo:font-weight="bold" style:font-weight-asian="bold" style:font-style-complex="italic" style:font-size-complex="12pt"/>
    </style:style>
    <style:style style:name="T724" style:parent-style-name="DefaultParagraphFont" style:family="text">
      <style:text-properties fo:font-weight="bold" style:font-weight-asian="bold" style:font-style-complex="italic" style:font-size-complex="12pt"/>
    </style:style>
    <style:style style:name="P725" style:parent-style-name="Normal" style:family="paragraph">
      <style:paragraph-properties fo:widows="0" fo:orphans="0" fo:text-align="center">
        <style:tab-stops>
          <style:tab-stop style:type="left" style:position="0.3937in"/>
        </style:tab-stops>
      </style:paragraph-properties>
    </style:style>
    <style:style style:name="T726" style:parent-style-name="DefaultParagraphFont" style:family="text">
      <style:text-properties fo:font-weight="bold" style:font-weight-asian="bold" style:font-style-complex="italic" style:font-size-complex="12pt"/>
    </style:style>
    <style:style style:name="P727" style:parent-style-name="Normal" style:family="paragraph">
      <style:text-properties style:font-size-complex="12pt"/>
    </style:style>
    <style:style style:name="P728" style:parent-style-name="Normal" style:family="paragraph">
      <style:paragraph-properties fo:widows="0" fo:orphans="0" fo:text-align="justify" fo:text-indent="0.5909in">
        <style:tab-stops>
          <style:tab-stop style:type="left" style:position="0.984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5909in">
        <style:tab-stops>
          <style:tab-stop style:type="left" style:position="1.0833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909in">
        <style:tab-stops>
          <style:tab-stop style:type="left" style:position="1.0833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5909in">
        <style:tab-stops>
          <style:tab-stop style:type="left" style:position="1.0833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909in">
        <style:tab-stops>
          <style:tab-stop style:type="left" style:position="1.0833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1.0833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1.0833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909in">
        <style:tab-stops>
          <style:tab-stop style:type="left" style:position="1.0833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909in">
        <style:tab-stops>
          <style:tab-stop style:type="left" style:position="1.0833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909in">
        <style:tab-stops>
          <style:tab-stop style:type="left" style:position="1.0833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909in">
        <style:tab-stops>
          <style:tab-stop style:type="left" style:position="1.1812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909in">
        <style:tab-stops>
          <style:tab-stop style:type="left" style:position="1.1812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909in">
        <style:tab-stops>
          <style:tab-stop style:type="left" style:position="1.1812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909in">
        <style:tab-stops>
          <style:tab-stop style:type="left" style:position="1.1812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909in">
        <style:tab-stops>
          <style:tab-stop style:type="left" style:position="1.1812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909in">
        <style:tab-stops>
          <style:tab-stop style:type="left" style:position="1.1812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909in">
        <style:tab-stops>
          <style:tab-stop style:type="left" style:position="0.9847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5909in">
        <style:tab-stops>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fo:color="#000000" style:font-size-complex="12pt" fo:background-color="#FFFFFF"/>
    </style:style>
    <style:style style:name="P834" style:parent-style-name="Normal" style:family="paragraph">
      <style:paragraph-properties fo:widows="0" fo:orphans="0" fo:text-align="justify" fo:text-indent="0.5909in">
        <style:tab-stops>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909in">
        <style:tab-stops>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909in">
        <style:tab-stops>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909in">
        <style:tab-stops>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909in">
        <style:tab-stops>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909in">
        <style:tab-stops>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909in">
        <style:tab-stops>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ab-stops>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909in">
        <style:tab-stops>
          <style:tab-stop style:type="left" style:position="1.1812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5909in">
        <style:tab-stops>
          <style:tab-stop style:type="left" style:position="1.1812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909in">
        <style:tab-stops>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text-indent="0.5909in">
        <style:tab-stops>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909in">
        <style:tab-stops>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909in">
        <style:tab-stops>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style:tab-stops>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909in">
        <style:tab-stops>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909in">
        <style:tab-stops>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909in">
        <style:tab-stops>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909in">
        <style:tab-stops>
          <style:tab-stop style:type="left" style:position="1.083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909in">
        <style:tab-stops>
          <style:tab-stop style:type="left" style:position="1.083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909in">
        <style:tab-stops>
          <style:tab-stop style:type="left" style:position="1.18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909in">
        <style:tab-stops>
          <style:tab-stop style:type="left" style:position="1.18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5909in">
        <style:tab-stops>
          <style:tab-stop style:type="left" style:position="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909in">
        <style:tab-stops>
          <style:tab-stop style:type="left" style:position="1.0833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909in">
        <style:tab-stops>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909in">
        <style:tab-stops>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909in">
        <style:tab-stops>
          <style:tab-stop style:type="left" style:position="1.083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909in">
        <style:tab-stops>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909in">
        <style:tab-stops>
          <style:tab-stop style:type="left" style:position="1.083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B0F0"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909in">
        <style:tab-stops>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5909in">
        <style:tab-stops>
          <style:tab-stop style:type="left" style:position="1.083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909in">
        <style:tab-stops>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909in">
        <style:tab-stops>
          <style:tab-stop style:type="left" style:position="1.181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909in">
        <style:tab-stops>
          <style:tab-stop style:type="left" style:position="1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909in">
        <style:tab-stops>
          <style:tab-stop style:type="left" style:position="1.0833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909in">
        <style:tab-stops>
          <style:tab-stop style:type="left" style:position="1.0833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909in">
        <style:tab-stops>
          <style:tab-stop style:type="left" style:position="1.0833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909in">
        <style:tab-stops>
          <style:tab-stop style:type="left" style:position="0.984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909in">
        <style:tab-stops>
          <style:tab-stop style:type="left" style:position="1.0833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5909in">
        <style:tab-stops>
          <style:tab-stop style:type="left" style:position="1.0833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5909in">
        <style:tab-stops>
          <style:tab-stop style:type="left" style:position="1.0833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909in">
        <style:tab-stops>
          <style:tab-stop style:type="left" style:position="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5909in">
        <style:tab-stops>
          <style:tab-stop style:type="left" style:position="1.08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909in">
        <style:tab-stops>
          <style:tab-stop style:type="left" style:position="1.083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909in">
        <style:tab-stops>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909in">
        <style:tab-stops>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909in">
        <style:tab-stops>
          <style:tab-stop style:type="left" style:position="0.9847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909in">
        <style:tab-stops>
          <style:tab-stop style:type="left" style:position="1.0833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909in">
        <style:tab-stops>
          <style:tab-stop style:type="left" style:position="1.0833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909in">
        <style:tab-stops>
          <style:tab-stop style:type="left" style:position="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909in">
        <style:tab-stops>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ab-stops>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909in">
        <style:tab-stops>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909in">
        <style:tab-stops>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909in">
        <style:tab-stops>
          <style:tab-stop style:type="left" style:position="1.083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909in">
        <style:tab-stops>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5909in">
        <style:tab-stops>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909in">
        <style:tab-stops>
          <style:tab-stop style:type="left" style:position="1.083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909in">
        <style:tab-stops>
          <style:tab-stop style:type="left" style:position="0.984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909in">
        <style:tab-stops>
          <style:tab-stop style:type="left" style:position="1.0833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5909in">
        <style:tab-stops>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5909in">
        <style:tab-stops>
          <style:tab-stop style:type="left" style:position="1.0833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5909in">
        <style:tab-stops>
          <style:tab-stop style:type="left" style:position="1.0833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5909in">
        <style:tab-stops>
          <style:tab-stop style:type="left" style:position="1.0833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5909in">
        <style:tab-stops>
          <style:tab-stop style:type="left" style:position="1.0833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5909in">
        <style:tab-stops>
          <style:tab-stop style:type="left" style:position="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909in">
        <style:tab-stops>
          <style:tab-stop style:type="left" style:position="1.083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909in">
        <style:tab-stops>
          <style:tab-stop style:type="left" style:position="1.083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909in">
        <style:tab-stops>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909in">
        <style:tab-stops>
          <style:tab-stop style:type="left" style:position="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5909in">
        <style:tab-stops>
          <style:tab-stop style:type="left" style:position="1.08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909in">
        <style:tab-stops>
          <style:tab-stop style:type="left" style:position="1.083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5909in">
        <style:tab-stops>
          <style:tab-stop style:type="left" style:position="1.083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909in">
        <style:tab-stops>
          <style:tab-stop style:type="left" style:position="1.08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909in">
        <style:tab-stops>
          <style:tab-stop style:type="left" style:position="1.083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909in">
        <style:tab-stops>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909in">
        <style:tab-stops>
          <style:tab-stop style:type="left" style:position="1.08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909in">
        <style:tab-stops>
          <style:tab-stop style:type="left" style:position="1.083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text-indent="0.5909in">
        <style:tab-stops>
          <style:tab-stop style:type="left" style:position="1.083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909in">
        <style:tab-stops>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5909in">
        <style:tab-stops>
          <style:tab-stop style:type="left" style:position="1.1812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909in">
        <style:tab-stops>
          <style:tab-stop style:type="left" style:position="1.1812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909in">
        <style:tab-stops>
          <style:tab-stop style:type="left" style:position="1.1812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909in">
        <style:tab-stops>
          <style:tab-stop style:type="left" style:position="1.1812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909in">
        <style:tab-stops>
          <style:tab-stop style:type="left" style:position="1.1812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909in">
        <style:tab-stops>
          <style:tab-stop style:type="left" style:position="1.181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5909in">
        <style:tab-stops>
          <style:tab-stop style:type="left" style:position="1.1812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909in">
        <style:tab-stops>
          <style:tab-stop style:type="left" style:position="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5909in">
        <style:tab-stops>
          <style:tab-stop style:type="left" style:position="1.083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5909in">
        <style:tab-stops>
          <style:tab-stop style:type="left" style:position="1.083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5909in">
        <style:tab-stops>
          <style:tab-stop style:type="left" style:position="1.08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5909in">
        <style:tab-stops>
          <style:tab-stop style:type="left" style:position="1.083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5909in">
        <style:tab-stops>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909in">
        <style:tab-stops>
          <style:tab-stop style:type="left" style:position="1.083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909in">
        <style:tab-stops>
          <style:tab-stop style:type="left" style:position="1.083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5909in">
        <style:tab-stops>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909in">
        <style:tab-stops>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5909in">
        <style:tab-stops>
          <style:tab-stop style:type="left" style:position="1.181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909in">
        <style:tab-stops>
          <style:tab-stop style:type="left" style:position="1.181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909in">
        <style:tab-stops>
          <style:tab-stop style:type="left" style:position="1.1812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5909in">
        <style:tab-stops>
          <style:tab-stop style:type="left" style:position="1.181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5909in">
        <style:tab-stops>
          <style:tab-stop style:type="left" style:position="1.1812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5909in">
        <style:tab-stops>
          <style:tab-stop style:type="left" style:position="1.1812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909in">
        <style:tab-stops>
          <style:tab-stop style:type="left" style:position="1.1812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909in">
        <style:tab-stops>
          <style:tab-stop style:type="left" style:position="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5909in">
        <style:tab-stops>
          <style:tab-stop style:type="left" style:position="1.083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909in">
        <style:tab-stops>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909in">
        <style:tab-stops>
          <style:tab-stop style:type="left" style:position="1.083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909in">
        <style:tab-stops>
          <style:tab-stop style:type="left" style:position="1.08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5909in">
        <style:tab-stops>
          <style:tab-stop style:type="left" style:position="1.08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5909in">
        <style:tab-stops>
          <style:tab-stop style:type="left" style:position="1.083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909in">
        <style:tab-stops>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909in">
        <style:tab-stops>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909in">
        <style:tab-stops>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5909in">
        <style:tab-stops>
          <style:tab-stop style:type="left" style:position="1.1812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text-indent="0.5909in">
        <style:tab-stops>
          <style:tab-stop style:type="left" style:position="1.1812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909in">
        <style:tab-stops>
          <style:tab-stop style:type="left" style:position="1.1812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5909in">
        <style:tab-stops>
          <style:tab-stop style:type="left" style:position="1.181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909in">
        <style:tab-stops>
          <style:tab-stop style:type="left" style:position="1.181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text-indent="0.5909in">
        <style:tab-stops>
          <style:tab-stop style:type="left" style:position="1.1812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5909in">
        <style:tab-stops>
          <style:tab-stop style:type="left" style:position="1.1812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5909in">
        <style:tab-stops>
          <style:tab-stop style:type="left" style:position="1.1812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5909in">
        <style:tab-stops>
          <style:tab-stop style:type="left" style:position="1.1812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5909in">
        <style:tab-stops>
          <style:tab-stop style:type="left" style:position="1.181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5909in">
        <style:tab-stops>
          <style:tab-stop style:type="left" style:position="1.181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5909in">
        <style:tab-stops>
          <style:tab-stop style:type="left" style:position="1.181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text-indent="0.5909in">
        <style:tab-stops>
          <style:tab-stop style:type="left" style:position="1.1812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5909in">
        <style:tab-stops>
          <style:tab-stop style:type="left" style:position="1.1812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909in">
        <style:tab-stops>
          <style:tab-stop style:type="left" style:position="1.1812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5909in">
        <style:tab-stops>
          <style:tab-stop style:type="left" style:position="1.1812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909in">
        <style:tab-stops>
          <style:tab-stop style:type="left" style:position="1.1812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5909in">
        <style:tab-stops>
          <style:tab-stop style:type="left" style:position="0.984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5909in">
        <style:tab-stops>
          <style:tab-stop style:type="left" style:position="1.083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5909in">
        <style:tab-stops>
          <style:tab-stop style:type="left" style:position="1.083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5909in">
        <style:tab-stops>
          <style:tab-stop style:type="left" style:position="1.083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5909in">
        <style:tab-stops>
          <style:tab-stop style:type="left" style:position="1.083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5909in">
        <style:tab-stops>
          <style:tab-stop style:type="left" style:position="1.083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text-indent="0.5909in">
        <style:tab-stops>
          <style:tab-stop style:type="left" style:position="1.083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5909in">
        <style:tab-stops>
          <style:tab-stop style:type="left" style:position="1.083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5909in">
        <style:tab-stops>
          <style:tab-stop style:type="left" style:position="1.0833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5909in">
        <style:tab-stops>
          <style:tab-stop style:type="left" style:position="0.9847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5909in">
        <style:tab-stops>
          <style:tab-stop style:type="left" style:position="1.0833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5909in">
        <style:tab-stops>
          <style:tab-stop style:type="left" style:position="1.0833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5909in">
        <style:tab-stops>
          <style:tab-stop style:type="left" style:position="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5909in">
        <style:tab-stops>
          <style:tab-stop style:type="left" style:position="1.0833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text-indent="0.5909in">
        <style:tab-stops>
          <style:tab-stop style:type="left" style:position="1.083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5909in">
        <style:tab-stops>
          <style:tab-stop style:type="left" style:position="1.083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fo:background-color="#FFFFFF"/>
    </style:style>
    <style:style style:name="T1611" style:parent-style-name="DefaultParagraphFont" style:family="text">
      <style:text-properties style:font-size-complex="12pt" fo:background-color="#FFFFFF"/>
    </style:style>
    <style:style style:name="P1612" style:parent-style-name="Normal" style:family="paragraph">
      <style:paragraph-properties fo:widows="0" fo:orphans="0" fo:text-align="justify" fo:text-indent="0.5909in">
        <style:tab-stops>
          <style:tab-stop style:type="left" style:position="1.083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5909in">
        <style:tab-stops>
          <style:tab-stop style:type="left" style:position="1.083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text-indent="0.5909in">
        <style:tab-stops>
          <style:tab-stop style:type="left" style:position="1.0833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909in">
        <style:tab-stops>
          <style:tab-stop style:type="left" style:position="1.083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909in">
        <style:tab-stops>
          <style:tab-stop style:type="left" style:position="0.984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fo:background-color="#FFFFFF"/>
    </style:style>
    <style:style style:name="P1638" style:parent-style-name="Normal" style:family="paragraph">
      <style:paragraph-properties fo:widows="0" fo:orphans="0" fo:text-align="justify" fo:text-indent="0.5909in">
        <style:tab-stops>
          <style:tab-stop style:type="left" style:position="1.083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909in">
        <style:tab-stops>
          <style:tab-stop style:type="left" style:position="1.083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fo:background-color="#FFFFFF"/>
    </style:style>
    <style:style style:name="P1648" style:parent-style-name="Normal" style:family="paragraph">
      <style:paragraph-properties fo:widows="0" fo:orphans="0" fo:text-align="justify" fo:text-indent="0.5909in">
        <style:tab-stops>
          <style:tab-stop style:type="left" style:position="1.083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fo:background-color="#FFFFFF"/>
    </style:style>
    <style:style style:name="P1653" style:parent-style-name="Normal" style:family="paragraph">
      <style:paragraph-properties fo:widows="0" fo:orphans="0" fo:text-align="justify" fo:text-indent="0.5909in">
        <style:tab-stops>
          <style:tab-stop style:type="left" style:position="1.083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fo:background-color="#FFFFFF"/>
    </style:style>
    <style:style style:name="P1659" style:parent-style-name="Normal" style:family="paragraph">
      <style:paragraph-properties fo:widows="0" fo:orphans="0" fo:text-align="justify" fo:text-indent="0.5909in">
        <style:tab-stops>
          <style:tab-stop style:type="left" style:position="1.083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fo:background-color="#FFFFFF"/>
    </style:style>
    <style:style style:name="P1664" style:parent-style-name="Normal" style:family="paragraph">
      <style:paragraph-properties fo:widows="0" fo:orphans="0" fo:text-align="justify" fo:text-indent="0.5909in">
        <style:tab-stops>
          <style:tab-stop style:type="left" style:position="1.083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fo:background-color="#FFFFFF"/>
    </style:style>
    <style:style style:name="P1669" style:parent-style-name="Normal" style:family="paragraph">
      <style:paragraph-properties fo:widows="0" fo:orphans="0" fo:text-align="justify" fo:text-indent="0.5909in">
        <style:tab-stops>
          <style:tab-stop style:type="left" style:position="1.0833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fo:background-color="#FFFFFF"/>
    </style:style>
    <style:style style:name="T1674" style:parent-style-name="DefaultParagraphFont" style:family="text">
      <style:text-properties style:font-size-complex="12pt"/>
    </style:style>
    <style:style style:name="T1675" style:parent-style-name="DefaultParagraphFont" style:family="text">
      <style:text-properties style:font-size-complex="12pt" fo:background-color="#FFFFFF"/>
    </style:style>
    <style:style style:name="T1676" style:parent-style-name="DefaultParagraphFont" style:family="text">
      <style:text-properties style:font-size-complex="12pt" fo:background-color="#FFFFFF"/>
    </style:style>
    <style:style style:name="P1677" style:parent-style-name="Normal" style:family="paragraph">
      <style:paragraph-properties fo:widows="0" fo:orphans="0" fo:text-align="center">
        <style:tab-stops>
          <style:tab-stop style:type="left" style:position="0.3937in"/>
        </style:tab-stops>
      </style:paragraph-properties>
    </style:style>
    <style:style style:name="T1678" style:parent-style-name="DefaultParagraphFont" style:family="text">
      <style:text-properties fo:font-weight="bold" style:font-weight-asian="bold" style:font-style-complex="italic" style:font-size-complex="12pt"/>
    </style:style>
    <style:style style:name="T1679" style:parent-style-name="DefaultParagraphFont" style:family="text">
      <style:text-properties fo:font-weight="bold" style:font-weight-asian="bold" style:font-style-complex="italic" style:font-size-complex="12pt"/>
    </style:style>
    <style:style style:name="P1680" style:parent-style-name="Normal" style:family="paragraph">
      <style:paragraph-properties fo:widows="0" fo:orphans="0" fo:text-align="center">
        <style:tab-stops>
          <style:tab-stop style:type="left" style:position="0.3937in"/>
        </style:tab-stops>
      </style:paragraph-properties>
    </style:style>
    <style:style style:name="T1681" style:parent-style-name="DefaultParagraphFont" style:family="text">
      <style:text-properties fo:font-weight="bold" style:font-weight-asian="bold" style:font-style-complex="italic" style:font-size-complex="12pt"/>
    </style:style>
    <style:style style:name="P1682" style:parent-style-name="Normal" style:family="paragraph">
      <style:text-properties style:font-size-complex="12pt"/>
    </style:style>
    <style:style style:name="P1683" style:parent-style-name="Normal" style:family="paragraph">
      <style:paragraph-properties fo:widows="0" fo:orphans="0" fo:text-align="justify" fo:text-indent="0.5909in">
        <style:tab-stops>
          <style:tab-stop style:type="left" style:position="0.984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fo:background-color="#FFFFFF"/>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fo:background-color="#FFFFFF"/>
    </style:style>
    <style:style style:name="P1690" style:parent-style-name="Normal" style:family="paragraph">
      <style:paragraph-properties fo:widows="0" fo:orphans="0" fo:text-align="justify" fo:text-indent="0.5909in">
        <style:tab-stops>
          <style:tab-stop style:type="left" style:position="1.083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language-asian="lt" style:country-asian="LT" style:language-complex="lt" style:country-complex="LT"/>
    </style:style>
    <style:style style:name="T1695" style:parent-style-name="DefaultParagraphFont" style:family="text">
      <style:text-properties style:font-size-complex="12pt"/>
    </style:style>
    <style:style style:name="T1696" style:parent-style-name="DefaultParagraphFont" style:family="text">
      <style:text-properties fo:color="#003300"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909in">
        <style:tab-stops>
          <style:tab-stop style:type="left" style:position="1.1812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33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language-asian="lt" style:country-asian="LT" style:language-complex="lt" style:country-complex="LT"/>
    </style:style>
    <style:style style:name="T1705" style:parent-style-name="DefaultParagraphFont" style:family="text">
      <style:text-properties style:font-size-complex="12pt"/>
    </style:style>
    <style:style style:name="T1706" style:parent-style-name="DefaultParagraphFont" style:family="text">
      <style:text-properties fo:color="#003300" style:font-size-complex="12pt"/>
    </style:style>
    <style:style style:name="P1707" style:parent-style-name="Normal" style:family="paragraph">
      <style:paragraph-properties fo:widows="0" fo:orphans="0" fo:text-align="justify" fo:text-indent="0.5909in">
        <style:tab-stops>
          <style:tab-stop style:type="left" style:position="1.1812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33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language-asian="lt" style:country-asian="LT" style:language-complex="lt" style:country-complex="LT"/>
    </style:style>
    <style:style style:name="T1714" style:parent-style-name="DefaultParagraphFont" style:family="text">
      <style:text-properties style:font-size-complex="12pt"/>
    </style:style>
    <style:style style:name="T1715" style:parent-style-name="DefaultParagraphFont" style:family="text">
      <style:text-properties fo:color="#003300" style:font-size-complex="12pt"/>
    </style:style>
    <style:style style:name="P1716" style:parent-style-name="Normal" style:family="paragraph">
      <style:paragraph-properties fo:widows="0" fo:orphans="0" fo:text-align="justify" fo:text-indent="0.5909in">
        <style:tab-stops>
          <style:tab-stop style:type="left" style:position="1.181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3300" style:font-size-complex="12pt"/>
    </style:style>
    <style:style style:name="P1721" style:parent-style-name="Normal" style:family="paragraph">
      <style:paragraph-properties fo:widows="0" fo:orphans="0" fo:text-align="justify" fo:text-indent="0.5909in">
        <style:tab-stops>
          <style:tab-stop style:type="left" style:position="1.1812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fo:background-color="#FFFFFF"/>
    </style:style>
    <style:style style:name="T1726" style:parent-style-name="DefaultParagraphFont" style:family="text">
      <style:text-properties fo:color="#003300" style:font-size-complex="12pt"/>
    </style:style>
    <style:style style:name="T1727" style:parent-style-name="DefaultParagraphFont" style:family="text">
      <style:text-properties style:font-size-complex="12pt" fo:background-color="#FFFFFF"/>
    </style:style>
    <style:style style:name="P1728" style:parent-style-name="Normal" style:family="paragraph">
      <style:paragraph-properties fo:widows="0" fo:orphans="0" fo:text-align="justify" fo:text-indent="0.5909in">
        <style:tab-stops>
          <style:tab-stop style:type="left" style:position="1.083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909in">
        <style:tab-stops>
          <style:tab-stop style:type="left" style:position="1.1812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3300" style:font-size-complex="12pt"/>
    </style:style>
    <style:style style:name="P1738" style:parent-style-name="Normal" style:family="paragraph">
      <style:paragraph-properties fo:widows="0" fo:orphans="0" fo:text-align="justify" fo:text-indent="0.5909in">
        <style:tab-stops>
          <style:tab-stop style:type="left" style:position="1.1812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3300"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5909in">
        <style:tab-stops>
          <style:tab-stop style:type="left" style:position="0.984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909in">
        <style:tab-stops>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text-indent="0.5909in">
        <style:tab-stops>
          <style:tab-stop style:type="left" style:position="1.083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909in">
        <style:tab-stops>
          <style:tab-stop style:type="left" style:position="1.083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fo:background-color="#FFFFFF"/>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5909in">
        <style:tab-stops>
          <style:tab-stop style:type="left" style:position="1.083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language-complex="lt" style:country-complex="L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5909in">
        <style:tab-stops>
          <style:tab-stop style:type="left" style:position="0.984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language-complex="lt" style:country-complex="L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5909in">
        <style:tab-stops>
          <style:tab-stop style:type="left" style:position="1.083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fo:background-color="#FFFFFF"/>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5909in">
        <style:tab-stops>
          <style:tab-stop style:type="left" style:position="1.083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5909in">
        <style:tab-stops>
          <style:tab-stop style:type="left" style:position="1.083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language-complex="lt" style:country-complex="L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5909in">
        <style:tab-stops>
          <style:tab-stop style:type="left" style:position="1.083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language-complex="lt" style:country-complex="L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5909in">
        <style:tab-stops>
          <style:tab-stop style:type="left" style:position="0.984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5909in">
        <style:tab-stops>
          <style:tab-stop style:type="left" style:position="1.083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fo:background-color="#FFFFFF"/>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fo:background-color="#FFFFFF"/>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fo:background-color="#FFFFFF"/>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909in">
        <style:tab-stops>
          <style:tab-stop style:type="left" style:position="1.083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fo:background-color="#FFFFFF"/>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language-asian="lt" style:country-asian="LT" style:language-complex="lt" style:country-complex="L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5909in">
        <style:tab-stops>
          <style:tab-stop style:type="left" style:position="1.083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text-indent="0.5909in">
        <style:tab-stops>
          <style:tab-stop style:type="left" style:position="1.083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5909in">
        <style:tab-stops>
          <style:tab-stop style:type="left" style:position="1.083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fo:background-color="#FFFFFF"/>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5909in">
        <style:tab-stops>
          <style:tab-stop style:type="left" style:position="0.984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fo:background-color="#FFFFFF"/>
    </style:style>
    <style:style style:name="T1844" style:parent-style-name="DefaultParagraphFont" style:family="text">
      <style:text-properties fo:color="#003300" style:font-size-complex="12pt"/>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text-indent="0.5909in">
        <style:tab-stops>
          <style:tab-stop style:type="left" style:position="1.083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5909in">
        <style:tab-stops>
          <style:tab-stop style:type="left" style:position="1.083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text-indent="0.5909in">
        <style:tab-stops>
          <style:tab-stop style:type="left" style:position="0.984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5909in">
        <style:tab-stops>
          <style:tab-stop style:type="left" style:position="1.083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fo:background-color="#FFFFFF"/>
    </style:style>
    <style:style style:name="P1866" style:parent-style-name="Normal" style:family="paragraph">
      <style:paragraph-properties fo:widows="0" fo:orphans="0" fo:text-align="justify" fo:text-indent="0.5909in">
        <style:tab-stops>
          <style:tab-stop style:type="left" style:position="1.0833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fo:background-color="#FFFFFF"/>
    </style:style>
    <style:style style:name="T1871" style:parent-style-name="DefaultParagraphFont" style:family="text">
      <style:text-properties style:font-size-complex="12pt"/>
    </style:style>
    <style:style style:name="T1872" style:parent-style-name="DefaultParagraphFont" style:family="text">
      <style:text-properties style:font-size-complex="12pt" fo:background-color="#FFFFFF"/>
    </style:style>
    <style:style style:name="P1873" style:parent-style-name="Normal" style:family="paragraph">
      <style:paragraph-properties fo:widows="0" fo:orphans="0" fo:text-align="justify" fo:text-indent="0.5909in">
        <style:tab-stops>
          <style:tab-stop style:type="left" style:position="1.083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5909in">
        <style:tab-stops>
          <style:tab-stop style:type="left" style:position="1.083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5909in">
        <style:tab-stops>
          <style:tab-stop style:type="left" style:position="0.984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5909in">
        <style:tab-stops>
          <style:tab-stop style:type="left" style:position="1.0833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fo:color="#000000" style:font-size-complex="12pt" fo:background-color="#FFFFFF"/>
    </style:style>
    <style:style style:name="P1891" style:parent-style-name="Normal" style:family="paragraph">
      <style:paragraph-properties fo:widows="0" fo:orphans="0" fo:text-align="justify" fo:text-indent="0.5909in">
        <style:tab-stops>
          <style:tab-stop style:type="left" style:position="1.0833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fo:background-color="#FFFFFF"/>
    </style:style>
    <style:style style:name="P1896" style:parent-style-name="Normal" style:family="paragraph">
      <style:paragraph-properties fo:widows="0" fo:orphans="0" fo:text-align="justify" fo:text-indent="0.5909in">
        <style:tab-stops>
          <style:tab-stop style:type="left" style:position="1.083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fo:background-color="#FFFFFF"/>
    </style:style>
    <style:style style:name="P1901" style:parent-style-name="Normal" style:family="paragraph">
      <style:paragraph-properties fo:widows="0" fo:orphans="0" fo:text-align="justify" fo:text-indent="0.5909in">
        <style:tab-stops>
          <style:tab-stop style:type="left" style:position="1.0833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fo:background-color="#FFFFFF"/>
    </style:style>
    <style:style style:name="P1906" style:parent-style-name="Normal" style:family="paragraph">
      <style:paragraph-properties fo:widows="0" fo:orphans="0" fo:text-align="justify" fo:text-indent="0.5909in">
        <style:tab-stops>
          <style:tab-stop style:type="left" style:position="1.0833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fo:background-color="#FFFFFF"/>
    </style:style>
    <style:style style:name="T1911" style:parent-style-name="DefaultParagraphFont" style:family="text">
      <style:text-properties fo:color="#000000" style:font-size-complex="12pt" fo:background-color="#FFFFFF"/>
    </style:style>
    <style:style style:name="P1912" style:parent-style-name="Normal" style:family="paragraph">
      <style:paragraph-properties fo:widows="0" fo:orphans="0" fo:text-align="center">
        <style:tab-stops>
          <style:tab-stop style:type="left" style:position="0.3937in"/>
        </style:tab-stops>
      </style:paragraph-properties>
    </style:style>
    <style:style style:name="T1913" style:parent-style-name="DefaultParagraphFont" style:family="text">
      <style:text-properties fo:font-weight="bold" style:font-weight-asian="bold" style:font-style-complex="italic" style:font-size-complex="12pt"/>
    </style:style>
    <style:style style:name="T1914" style:parent-style-name="DefaultParagraphFont" style:family="text">
      <style:text-properties fo:font-weight="bold" style:font-weight-asian="bold" style:font-style-complex="italic" style:font-size-complex="12pt"/>
    </style:style>
    <style:style style:name="P1915" style:parent-style-name="Normal" style:family="paragraph">
      <style:paragraph-properties fo:widows="0" fo:orphans="0" fo:text-align="center">
        <style:tab-stops>
          <style:tab-stop style:type="left" style:position="0.3937in"/>
        </style:tab-stops>
      </style:paragraph-properties>
    </style:style>
    <style:style style:name="T1916" style:parent-style-name="DefaultParagraphFont" style:family="text">
      <style:text-properties fo:font-weight="bold" style:font-weight-asian="bold" style:font-style-complex="italic" style:font-size-complex="12pt"/>
    </style:style>
    <style:style style:name="P1917"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tyle-complex="italic" style:font-size-complex="12pt"/>
    </style:style>
    <style:style style:name="P1918" style:parent-style-name="Normal" style:family="paragraph">
      <style:paragraph-properties fo:widows="0" fo:orphans="0" fo:text-align="justify" fo:text-indent="0.5909in">
        <style:tab-stops>
          <style:tab-stop style:type="left" style:position="0.9847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5909in">
        <style:tab-stops>
          <style:tab-stop style:type="left" style:position="0.9847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5909in">
        <style:tab-stops>
          <style:tab-stop style:type="left" style:position="0.9847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fo:background-color="#FFFFFF"/>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fo:background-color="#FFFFFF"/>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5909in">
        <style:tab-stops>
          <style:tab-stop style:type="left" style:position="0.9847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fo:background-color="#FFFFFF" style:language-asian="lt" style:country-asian="LT"/>
    </style:style>
    <style:style style:name="P1945" style:parent-style-name="Normal" style:family="paragraph">
      <style:paragraph-properties fo:widows="0" fo:orphans="0" fo:text-align="justify" fo:text-indent="0.5909in">
        <style:tab-stops>
          <style:tab-stop style:type="left" style:position="0.9847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5909in">
        <style:tab-stops>
          <style:tab-stop style:type="left" style:position="1.0833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5909in">
        <style:tab-stops>
          <style:tab-stop style:type="left" style:position="1.0833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5909in">
        <style:tab-stops>
          <style:tab-stop style:type="left" style:position="0.9847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5909in">
        <style:tab-stops>
          <style:tab-stop style:type="left" style:position="0.9847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5909in">
        <style:tab-stops>
          <style:tab-stop style:type="left" style:position="0.9847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5909in">
        <style:tab-stops>
          <style:tab-stop style:type="left" style:position="0.9847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5909in">
        <style:tab-stops>
          <style:tab-stop style:type="left" style:position="0.9847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5909in">
        <style:tab-stops>
          <style:tab-stop style:type="left" style:position="0.9847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5909in">
        <style:tab-stops>
          <style:tab-stop style:type="left" style:position="0.9847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5909in">
        <style:tab-stops>
          <style:tab-stop style:type="left" style:position="1.0833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5909in">
        <style:tab-stops>
          <style:tab-stop style:type="left" style:position="1.0833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widows="0" fo:orphans="0" fo:text-align="justify" fo:text-indent="0.5909in">
        <style:tab-stops>
          <style:tab-stop style:type="left" style:position="0.9847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fo:letter-spacing="-0.0013in" style:font-size-complex="12pt" style:language-asian="lt" style:country-asian="LT"/>
    </style:style>
    <style:style style:name="T2015" style:parent-style-name="DefaultParagraphFont" style:family="text">
      <style:text-properties fo:color="#000000"/>
    </style:style>
    <style:style style:name="T2016" style:parent-style-name="DefaultParagraphFont" style:family="text">
      <style:text-properties fo:color="#000000" fo:letter-spacing="-0.0013in" style:font-size-complex="12pt" style:language-asian="lt" style:country-asian="LT"/>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center">
        <style:tab-stops>
          <style:tab-stop style:type="left" style:position="0.3937in"/>
        </style:tab-stops>
      </style:paragraph-properties>
    </style:style>
    <style:style style:name="T2026" style:parent-style-name="DefaultParagraphFont" style:family="text">
      <style:text-properties fo:font-weight="bold" style:font-weight-asian="bold" style:font-style-complex="italic" style:font-size-complex="12pt"/>
    </style:style>
    <style:style style:name="T2027" style:parent-style-name="DefaultParagraphFont" style:family="text">
      <style:text-properties fo:font-weight="bold" style:font-weight-asian="bold" style:font-style-complex="italic" style:font-size-complex="12pt"/>
    </style:style>
    <style:style style:name="P2028" style:parent-style-name="Normal" style:family="paragraph">
      <style:paragraph-properties fo:widows="0" fo:orphans="0" fo:text-align="center">
        <style:tab-stops>
          <style:tab-stop style:type="left" style:position="0.3937in"/>
        </style:tab-stops>
      </style:paragraph-properties>
    </style:style>
    <style:style style:name="T2029" style:parent-style-name="DefaultParagraphFont" style:family="text">
      <style:text-properties fo:font-weight="bold" style:font-weight-asian="bold" style:font-style-complex="italic" style:font-size-complex="12pt"/>
    </style:style>
    <style:style style:name="P2030" style:parent-style-name="Normal" style:family="paragraph">
      <style:paragraph-properties fo:widows="0" fo:orphans="0" fo:text-align="justify" fo:text-indent="0.3937in"/>
      <style:text-properties fo:font-weight="bold" style:font-weight-asian="bold" style:font-size-complex="12pt"/>
    </style:style>
    <style:style style:name="P2031" style:parent-style-name="Normal" style:family="paragraph">
      <style:paragraph-properties fo:widows="0" fo:orphans="0" fo:text-align="justify" fo:text-indent="0.5909in">
        <style:tab-stops>
          <style:tab-stop style:type="left" style:position="0.9847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5909in">
        <style:tab-stops>
          <style:tab-stop style:type="left" style:position="0.9847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5909in">
        <style:tab-stops>
          <style:tab-stop style:type="left" style:position="0.9847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5909in">
        <style:tab-stops>
          <style:tab-stop style:type="left" style:position="0.9847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widows="0" fo:orphans="0" fo:text-align="justify" fo:text-indent="0.5909in">
        <style:tab-stops>
          <style:tab-stop style:type="left" style:position="0.9847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center">
        <style:tab-stops>
          <style:tab-stop style:type="left" style:position="0.3937in"/>
        </style:tab-stops>
      </style:paragraph-properties>
    </style:style>
    <style:style style:name="T2064" style:parent-style-name="DefaultParagraphFont" style:family="text">
      <style:text-properties fo:font-weight="bold" style:font-weight-asian="bold" style:font-style-complex="italic" style:font-size-complex="12pt"/>
    </style:style>
    <style:style style:name="T2065" style:parent-style-name="DefaultParagraphFont" style:family="text">
      <style:text-properties fo:font-weight="bold" style:font-weight-asian="bold" style:font-style-complex="italic" style:font-size-complex="12pt"/>
    </style:style>
    <style:style style:name="P2066" style:parent-style-name="Normal" style:family="paragraph">
      <style:paragraph-properties fo:widows="0" fo:orphans="0" fo:text-align="center">
        <style:tab-stops>
          <style:tab-stop style:type="left" style:position="0.3937in"/>
        </style:tab-stops>
      </style:paragraph-properties>
    </style:style>
    <style:style style:name="T2067" style:parent-style-name="DefaultParagraphFont" style:family="text">
      <style:text-properties fo:font-weight="bold" style:font-weight-asian="bold" style:font-style-complex="italic" style:font-size-complex="12pt"/>
    </style:style>
    <style:style style:name="P2068"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2069" style:parent-style-name="Normal" style:family="paragraph">
      <style:paragraph-properties fo:widows="0" fo:orphans="0" fo:text-align="justify" fo:text-indent="0.5909in">
        <style:tab-stops>
          <style:tab-stop style:type="left" style:position="0.984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center">
        <style:tab-stops>
          <style:tab-stop style:type="left" style:position="0.3937in"/>
        </style:tab-stops>
      </style:paragraph-properties>
    </style:style>
    <style:style style:name="T2078" style:parent-style-name="DefaultParagraphFont" style:family="text">
      <style:text-properties fo:font-weight="bold" style:font-weight-asian="bold" style:font-style-complex="italic" style:font-size-complex="12pt"/>
    </style:style>
    <style:style style:name="T2079" style:parent-style-name="DefaultParagraphFont" style:family="text">
      <style:text-properties fo:font-weight="bold" style:font-weight-asian="bold" style:font-style-complex="italic" style:font-size-complex="12pt"/>
    </style:style>
    <style:style style:name="P2080" style:parent-style-name="Normal" style:family="paragraph">
      <style:paragraph-properties fo:widows="0" fo:orphans="0" fo:text-align="center">
        <style:tab-stops>
          <style:tab-stop style:type="left" style:position="0.3937in"/>
        </style:tab-stops>
      </style:paragraph-properties>
    </style:style>
    <style:style style:name="T2081" style:parent-style-name="DefaultParagraphFont" style:family="text">
      <style:text-properties fo:font-weight="bold" style:font-weight-asian="bold" style:font-style-complex="italic" style:font-size-complex="12pt"/>
    </style:style>
    <style:style style:name="T2082" style:parent-style-name="DefaultParagraphFont" style:family="text">
      <style:text-properties fo:font-weight="bold" style:font-weight-asian="bold" style:font-style-complex="italic" style:font-size-complex="12pt"/>
    </style:style>
    <style:style style:name="P2083" style:parent-style-name="Normal" style:family="paragraph">
      <style:text-properties style:font-size-complex="12pt"/>
    </style:style>
    <style:style style:name="P2084" style:parent-style-name="Normal" style:family="paragraph">
      <style:paragraph-properties fo:widows="0" fo:orphans="0" fo:text-align="justify" fo:text-indent="0.5909in">
        <style:tab-stops>
          <style:tab-stop style:type="left" style:position="0.9847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5909in">
        <style:tab-stops>
          <style:tab-stop style:type="left" style:position="0.9847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center">
        <style:tab-stops>
          <style:tab-stop style:type="left" style:position="0.3937in"/>
        </style:tab-stops>
      </style:paragraph-properties>
    </style:style>
    <style:style style:name="T2111" style:parent-style-name="DefaultParagraphFont" style:family="text">
      <style:text-properties fo:font-weight="bold" style:font-weight-asian="bold" style:font-style-complex="italic" style:font-size-complex="12pt"/>
    </style:style>
    <style:style style:name="T2112" style:parent-style-name="DefaultParagraphFont" style:family="text">
      <style:text-properties fo:font-weight="bold" style:font-weight-asian="bold" style:font-style-complex="italic" style:font-size-complex="12pt"/>
    </style:style>
    <style:style style:name="T2113" style:parent-style-name="DefaultParagraphFont" style:family="text">
      <style:text-properties fo:font-weight="bold" style:font-weight-asian="bold" style:font-style-complex="italic" style:font-size-complex="12pt"/>
    </style:style>
    <style:style style:name="P2114" style:parent-style-name="Normal" style:family="paragraph">
      <style:paragraph-properties fo:widows="0" fo:orphans="0" fo:text-align="center">
        <style:tab-stops>
          <style:tab-stop style:type="left" style:position="0.3937in"/>
        </style:tab-stops>
      </style:paragraph-properties>
    </style:style>
    <style:style style:name="T2115" style:parent-style-name="DefaultParagraphFont" style:family="text">
      <style:text-properties fo:font-weight="bold" style:font-weight-asian="bold" style:font-style-complex="italic" style:font-size-complex="12pt"/>
    </style:style>
    <style:style style:name="P2116"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tyle-complex="italic" style:font-size-complex="12pt"/>
    </style:style>
    <style:style style:name="P2117" style:parent-style-name="Normal" style:family="paragraph">
      <style:paragraph-properties fo:widows="0" fo:orphans="0" fo:text-align="justify" fo:text-indent="0.5909in">
        <style:tab-stops>
          <style:tab-stop style:type="left" style:position="0.984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widows="0" fo:orphans="0" fo:text-align="justify" fo:text-indent="0.5909in">
        <style:tab-stops>
          <style:tab-stop style:type="left" style:position="0.984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5909in">
        <style:tab-stops>
          <style:tab-stop style:type="left" style:position="0.984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style>
    <style:style style:name="T2136" style:parent-style-name="DefaultParagraphFont" style:family="text">
      <style:text-properties fo:color="#000000" style:language-asian="lt" style:country-asian="LT" style:language-complex="lt" style:country-complex="LT"/>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margin-left="-0.0986in" fo:text-indent="0.2958in">
        <style:tab-stops>
          <style:tab-stop style:type="left" style:position="0.5458in"/>
          <style:tab-stop style:type="left" style:position="0.6895in"/>
          <style:tab-stop style:type="left" style:position="0.7881in"/>
        </style:tab-stops>
      </style:paragraph-properties>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style:style>
  </office:automatic-styles>
  <office:body>
    <office:text text:use-soft-page-breaks="true">
      <text:p text:style-name="P1"><text:span text:style-name="T2">Įsakymas netenka galios 2021-12-21:</text:span></text:p>
      <text:p text:style-name="P3"><text:span text:style-name="T4">Valstybinė ligonių kasa prie Sveikatos apsaugos ministerijos, Įsakymas</text:span></text:p>
      <text:p text:style-name="P5"><text:span text:style-name="T6">Nr.<text:s/></text:span><text:a xlink:href="https://www.e-tar.lt/portal/legalAct.html?documentId=eb1edb70618711eca9ac839120d251c4" office:target-frame-name="_top" xlink:show="replace"><text:span text:style-name="T7">1K-387</text:span></text:a><text:span text:style-name="T8">, 2021-12-20, paskelbta TAR 2021-12-20,<text:s/></text:span><text:span text:style-name="T9">i. k. 2021-26245</text:span></text:p>
      <text:p text:style-name="P10"><text:span text:style-name="T11">Dėl Valstybinės ligonių kasos prie Sveikatos apsaugos ministerijos Europos Sąjungos socialinės apsaugos duomenų mainų informacinės sistemos nuostatų patvirtinimo</text:span></text:p>
      <text:p text:style-name="P12"/>
      <text:p text:style-name="P13"><text:span text:style-name="T14">Suvestinė redakcija nuo 2016-06-17 iki 2021-12-20</text:span></text:p>
      <text:p text:style-name="P15"/>
      <text:p text:style-name="P16"><text:span text:style-name="T17">Įsakymas paskelbtas: Žin.</text:span><text:span text:style-name="T18"><text:s/>2012, Nr.<text:s/></text:span><text:a xlink:href="https://www.e-tar.lt/portal/legalAct.html?documentId=TAR.3F37E5242119" office:target-frame-name="_top" xlink:show="replace"><text:span text:style-name="T19">154-7950</text:span></text:a><text:span text:style-name="T20">, i. k. 11222LKISAK001K-338</text:span></text:p>
      <text:p text:style-name="P21"/>
      <text:p text:style-name="P22">Nauja redakcija nuo 2016-06-17:</text:p>
      <text:p text:style-name="Normal"><text:span text:style-name="T23">Nr.<text:s/></text:span><text:a xlink:href="https://www.e-tar.lt/portal/legalAct.html?documentId=aba64b2033b811e69cf5d89a5fdd27cc" office:target-frame-name="_top" xlink:show="replace"><text:span text:style-name="T24">1K-186</text:span></text:a><text:span text:style-name="T25">, 2016-06-16, paskelbta TAR 2016-06-16, i. k. 2016-17178</text:span></text:p>
      <text:p text:style-name="P26"/>
      <text:p text:style-name="P27">VALSTYBINĖS LIGONIŲ KASOS</text:p>
      <text:p text:style-name="P28">PRIE SVEIKATOS APSAUGOS MINISTERIJOS</text:p>
      <text:p text:style-name="P29">DIREKTORIUS</text:p>
      <text:p text:style-name="P30"/>
      <text:p text:style-name="P31">ĮSAKYMAS</text:p>
      <text:p text:style-name="P32"><text:span text:style-name="T33">DĖL VALSTYBINĖS LIGONIŲ KASOS PRIE SVEIKATOS APSAUGOS MINISTERIJOS<text:s/></text:span><text:span text:style-name="T34">EUROPOS SĄJUNGOS SOCIALINĖS<text:s/></text:span><text:span text:style-name="T35">APSAUGOS</text:span><text:span text:style-name="T36"><text:s/>DUOMENŲ MAINŲ INFORMACINĖS SISTEMOS<text:s/></text:span><text:span text:style-name="T37">NUOSTATŲ</text:span><text:span text:style-name="T38"><text:s/>IR ŠIOS SISTEMOS<text:s/></text:span><text:span text:style-name="T39">DUOMENŲ SAUGOS NUOSTATŲ<text:s/></text:span><text:span text:style-name="T40">PATVIRTINIMO</text:span></text:p>
      <text:p text:style-name="P41"/>
      <text:p text:style-name="P42">2012 m. gruodžio 20 d. Nr. 1K-338</text:p>
      <text:p text:style-name="P43">Vilnius</text:p>
      <text:p text:style-name="P44"/>
      <text:p text:style-name="P45"/>
      <text:p text:style-name="P46"><text:span text:style-name="T47">Vadovaudamasis Lietuvos Respublikos valstybės informacinių išteklių valdymo įstatymo 8 ir 30 straipsnia</text:span><text:span text:style-name="T48">is, Valstybės informacinių sistemų steigimo, kūrimo, modernizavimo ir likvidavimo tvarkos aprašo, patvirtinto Lietuvos Respublikos Vyriausybės 2013 m. vasario 27 d. nutarimu Nr. 180 „Dėl Valstybės informacinių sistemų steigimo, kūrimo, modernizavimo ir lik</text:span><text:span text:style-name="T49">vidavimo tvarkos aprašo patvirtinimo“, 11 punktu ir Bendrųjų elektroninės informacijos saugos reikalavimų aprašo, patvirtinto Lietuvos Respublikos Vyriausybės 2013 m. liepos 24 d. nutarimu Nr. 716 „</text:span><text:span text:style-name="T50">Dėl Bendrųjų elektroninės informacijos saugos reikalavimų<text:s/></text:span><text:span text:style-name="T51">aprašo, Saugos<text:s/></text:span><text:span text:style-name="T52">dokumentų turinio gairių aprašo ir Valstybės informacinių sistemų, registrų ir kitų informacinių<text:s/></text:span><text:span text:style-name="T53">sistemų klasifikavimo ir elektroninės informacijos svarbos nustatymo gairių aprašo patvirtinimo“, 7, 11 ir 19 punktais:</text:span></text:p>
      <text:p text:style-name="P54"><text:span text:style-name="T55">1</text:span><text:span text:style-name="T56">.</text:span><text:span text:style-name="T57"><text:tab/></text:span><text:span text:style-name="T58">Tvirtinu<text:s/></text:span><text:span text:style-name="T59">pridedamus:</text:span></text:p>
      <text:p text:style-name="P60"><text:span text:style-name="T61">1.1</text:span><text:span text:style-name="T62">.</text:span><text:span text:style-name="T63"><text:tab/></text:span><text:span text:style-name="T64">Valstybinės ligonių kasos prie Sveikatos<text:s/></text:span><text:span text:style-name="T65">apsaugos</text:span><text:span text:style-name="T66"><text:s/>ministerijos Europos Sąjungos socialinės apsaugos<text:s/></text:span><text:span text:style-name="T67">duomenų mainų informacinės sistemos</text:span><text:span text:style-name="T68"><text:s/>nuostatus;</text:span></text:p>
      <text:p text:style-name="P69"><text:span text:style-name="T70">1.2</text:span><text:span text:style-name="T71">.</text:span><text:span text:style-name="T72"><text:tab/></text:span><text:span text:style-name="T73">Valstybinės ligonių kasos prie Sveikatos<text:s/></text:span><text:span text:style-name="T74">apsaugos</text:span><text:span text:style-name="T75"><text:s/>ministerijos Europos Sąjungos socialinės apsaugos<text:s/></text:span><text:span text:style-name="T76">duomenų mainų informacinės sistemos</text:span><text:span text:style-name="T77"><text:s/>saugos nuostatus.</text:span></text:p>
      <text:p text:style-name="P78"><text:span text:style-name="T79">2</text:span><text:span text:style-name="T80">.</text:span><text:span text:style-name="T81"><text:tab/></text:span><text:span text:style-name="T82">S k i r i u:</text:span></text:p>
      <text:p text:style-name="P83"><text:span text:style-name="T84">2.1</text:span><text:span text:style-name="T85">.</text:span><text:span text:style-name="T86"><text:tab/></text:span><text:span text:style-name="T87">Valstybinės ligonių kasos prie Sveikatos<text:s/></text:span><text:span text:style-name="T88">apsaugos</text:span><text:span text:style-name="T89"><text:s/>ministerijos (toliau<text:s/></text:span><text:span text:style-name="T90">–</text:span><text:span text:style-name="T91"><text:s/>VLK)<text:s/></text:span><text:span text:style-name="T92">Informacinių</text:span><text:span text:style-name="T93"><text:s/></text:span><text:span text:style-name="T94">technologijų</text:span><text:span text:style-name="T95"><text:s/>departamento Infor</text:span><text:span text:style-name="T96">macinių sistemų plėtros skyriaus vyriausiąjį specialistą Eigirdą Gudžinską</text:span><text:span text:style-name="T97"><text:s/>Valstybinės ligonių kasos prie Sveikatos<text:s/></text:span><text:span text:style-name="T98">apsaugos</text:span><text:span text:style-name="T99"><text:s/>ministerijos Europos Sąjungos socialinės apsaugos<text:s/></text:span><text:span text:style-name="T100">duomenų mainų informacinės sistemos (toliau – EDMIS) E<text:s/></text:span><text:span text:style-name="T101">formų</text:span><text:span text:style-name="T102"><text:s/>ir SED tvarkymo posi</text:span><text:span text:style-name="T103">stemio duomenų valdymo įgaliotiniu;</text:span></text:p>
      <text:p text:style-name="P104"><text:span text:style-name="T105">2.2</text:span><text:span text:style-name="T106">.</text:span><text:span text:style-name="T107"><text:tab/></text:span><text:span text:style-name="T108">VLK Informacinių</text:span><text:span text:style-name="T109"><text:s/></text:span><text:span text:style-name="T110">technologijų</text:span><text:span text:style-name="T111"><text:s/>departamento Informacinės sistemos eksploatavimo skyriaus vedėją Augustą<text:s/></text:span>Venslavičių<text:s/><text:span text:style-name="T112">EDMIS</text:span><text:span text:style-name="T113"><text:s/>Duomenų mainų ir administravimo posistemio duomenų valdymo įgaliotiniu;</text:span></text:p>
      <text:p text:style-name="P114"><text:span text:style-name="T115">2.3</text:span><text:span text:style-name="T116">.</text:span><text:span text:style-name="T117"><text:tab/></text:span><text:span text:style-name="T118">VLK Infor</text:span><text:span text:style-name="T119">macinių</text:span><text:span text:style-name="T120"><text:s/></text:span><text:span text:style-name="T121">technologijų</text:span><text:span text:style-name="T122"><text:s/>departamento Informacinės sistemos eksploatavimo skyriaus vedėją Augustą<text:s/></text:span><text:span text:style-name="T123">Venslavičių</text:span><text:span text:style-name="T124"><text:s/>EDMIS saugos įgaliotiniu.</text:span></text:p>
      <text:p text:style-name="P125"><text:span text:style-name="T126">3</text:span><text:span text:style-name="T127">.</text:span><text:span text:style-name="T128"><text:tab/></text:span><text:span text:style-name="T129">P a v e d u<text:s/></text:span><text:span text:style-name="T130">EDMIS saugos įgaliotiniui<text:s/></text:span><text:span text:style-name="T131">per 6 mėnesius nuo šio įsakymo įsigaliojimo dienos</text:span><text:span text:style-name="T132"><text:s/>teisės aktų nustatyta tvarka parengti</text:span><text:span text:style-name="T133">:</text:span></text:p>
      <text:p text:style-name="P134"><text:span text:style-name="T135">3.1</text:span><text:span text:style-name="T136">.</text:span><text:span text:style-name="T137"><text:tab/></text:span><text:span text:style-name="T138">EDMIS saugaus elektroninės<text:s/></text:span><text:span text:style-name="T139">informacijos</text:span><text:span text:style-name="T140"><text:s/>tvarkymo taisyklių projektą;</text:span></text:p>
      <text:p text:style-name="P141"><text:span text:style-name="T142">3.2</text:span><text:span text:style-name="T143">.</text:span><text:span text:style-name="T144"><text:tab/></text:span><text:span text:style-name="T145">EDMIS naudotojų<text:s/></text:span><text:span text:style-name="T146">administravimo</text:span><text:span text:style-name="T147"><text:s/>taisyklių projektą;</text:span></text:p>
      <text:p text:style-name="P148"><text:span text:style-name="T149">3.3</text:span><text:span text:style-name="T150">.</text:span><text:span text:style-name="T151"><text:tab/></text:span><text:span text:style-name="T152">EDMIS veiklos tęstinumo<text:s/></text:span><text:span text:style-name="T153">valdymo</text:span><text:span text:style-name="T154"><text:s/>plano projektą.</text:span></text:p>
      <text:p text:style-name="P155"/>
      <text:p text:style-name="P156"/>
      <text:p text:style-name="P157"/>
      <text:p text:style-name="P158">Direktorius<text:tab/>Algis Sasnauskas</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SUDERINTA</text:p>
            <text:p text:style-name="P166">Valstybinės duomenų apsaugos inspekcijos</text:p>
            <text:p text:style-name="P167">2012-12-03 raštu Nr. 2R-4386 (3.33)</text:p>
          </table:table-cell>
          <table:table-cell table:style-name="TableCell168">
            <text:p text:style-name="P169">SUDERINTA</text:p>
            <text:p text:style-name="P170">Informacinės visuomenės plėtros komiteto prie Susisiekimo ministerijos</text:p>
            <text:p text:style-name="P171">2012-11-14 raštu Nr. S-1612</text:p>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SUDERINTA</text:p>
            <text:p text:style-name="P179">Lietuvos Respublikos vidaus<text:s/>reikalų ministerijos</text:p>
            <text:p text:style-name="P180">2012-11-07 raštu Nr. 1D-7391 (52)</text:p>
          </table:table-cell>
          <table:table-cell table:style-name="TableCell181">
            <text:p text:style-name="P182">SUDERINTA</text:p>
            <text:p text:style-name="P183">Lietuvos Respublikos sveikatos apsaugos ministerijos</text:p>
            <text:p text:style-name="P184">2012-09-28 raštu Nr. (14.4-29)10-7937</text:p>
          </table:table-cell>
        </table:table-row>
      </table:table>
      <text:p text:style-name="P185"/>
      <text:p text:style-name="Normal"/>
      <text:p text:style-name="P186"/>
      <text:soft-page-break/>
      <text:p text:style-name="P187">PATVIRTINTA</text:p>
      <text:p text:style-name="P188"><text:span text:style-name="T189">Valstybinės ligonių kasos prie Sveikatos apsaugos ministerijos direktoriaus<text:s/></text:span><text:span text:style-name="T190">2012 m. gruodžio 20 d. įsakymu Nr. 1K-338</text:span></text:p>
      <text:p text:style-name="P191"><text:span text:style-name="T192">(</text:span><text:span text:style-name="T193">Valstybinės ligonių kasos prie Sveikatos apsaugos ministerijos direktoriaus</text:span><text:span text:style-name="T194"><text:s/>2016 m. birželio 16 d. įsakymo Nr. 1K-186 redakcija)</text:span></text:p>
      <text:p text:style-name="P195"/>
      <text:p text:style-name="P196"/>
      <text:p text:style-name="P197"><text:span text:style-name="T198">VALSTYBINĖS LIGONIŲ KASOS PRIE SVEIKATOS<text:s/></text:span><text:span text:style-name="T199">APSAUGOS</text:span><text:span text:style-name="T200"><text:s/>MINISTERIJOS EUROPOS SĄJUNGOS SOCIALINĖS APSAUGOS</text:span><text:span text:style-name="T201"><text:s/></text:span></text:p>
      <text:p text:style-name="P202"><text:span text:style-name="T203">DUOMENŲ MAINŲ INFORMACINĖS SISTEMOS</text:span><text:span text:style-name="T204"><text:s/>NUOSTATAI</text:span></text:p>
      <text:p text:style-name="P205"/>
      <text:p text:style-name="P206"><text:span text:style-name="T207">I</text:span><text:span text:style-name="T208"><text:s/>SKYRIUS</text:span></text:p>
      <text:p text:style-name="P209"><text:span text:style-name="T210">BENDROSIOS NUOSTATOS</text:span></text:p>
      <text:p text:style-name="P211"/>
      <text:p text:style-name="P212"><text:span text:style-name="T213">1</text:span><text:span text:style-name="T214">.</text:span><text:span text:style-name="T215"><text:tab/></text:span><text:span text:style-name="T216">Valstybinės ligonių kasos prie Sveikatos apsaugos ministerijos Europos Sąjungos socialinės apsaugos<text:s/></text:span><text:span text:style-name="T217">duomenų mainų<text:s/></text:span><text:span text:style-name="T218">informacinės sistemos</text:span><text:span text:style-name="T219"><text:s/>nuostatai (toliau<text:s/></text:span><text:span text:style-name="T220">–</text:span><text:span text:style-name="T221"><text:s/>Nuostatai) reglamentuoja Valstybinės ligonių kasos prie Sveikatos apsaugos ministerijos (toliau – VLK) Europos Sąjungos socialinės apsaugos<text:s/></text:span><text:span text:style-name="T222">duomenų mainų informacinės sistemos</text:span><text:span text:style-name="T223"><text:s/>(toliau – EDMIS) steigimo pagrindą, ti</text:span><text:span text:style-name="T224">kslus, uždavinius, funkcijas, EDMIS organizacinę, informacinę ir funkcinę struktūrą, duomenų teikimą ir naudojimą, EDMIS duomenų saugą, EDMIS finansavimą, modernizavimą ir likvidavimą.</text:span></text:p>
      <text:p text:style-name="P225"><text:span text:style-name="T226">2</text:span><text:span text:style-name="T227">.</text:span><text:span text:style-name="T228"><text:tab/></text:span><text:span text:style-name="T229">EDMIS</text:span><text:span text:style-name="T230"><text:s/>steigimo teisinis pagrindas – Valstybinės ligonių kasos pr</text:span><text:span text:style-name="T231">ie Sveikatos apsaugos ministerijos</text:span><text:span text:style-name="T232"><text:s/>nuostatų</text:span><text:span text:style-name="T233">, patvirtintų Lietuvos Respublikos sveikatos apsaugos ministro 2003 m. sausio 23 d. įsakymu Nr. V-35 „Dėl Valstybinės ligonių kasos prie Sveikatos apsaugos ministerijos<text:s/></text:span><text:soft-page-break/><text:span text:style-name="T234">nuostatų patvirtinimo“, 7.1, 7.5 ir 7.12 pap</text:span><text:span text:style-name="T235">unkčiai.</text:span></text:p>
      <text:p text:style-name="P236"><text:span text:style-name="T237">3</text:span><text:span text:style-name="T238">.</text:span><text:span text:style-name="T239"><text:tab/></text:span><text:span text:style-name="T240">EDMIS veiklos<text:s/></text:span><text:span text:style-name="T241">sritį</text:span><text:span text:style-name="T242"><text:s/></text:span><text:span text:style-name="T243">reglamentuojantys</text:span><text:span text:style-name="T244"><text:s/>teisės aktai</text:span><text:span text:style-name="T245">:</text:span></text:p>
      <text:p text:style-name="P246"><text:span text:style-name="T247">3.1</text:span><text:span text:style-name="T248">.</text:span><text:span text:style-name="T249"><text:tab/></text:span><text:span text:style-name="T250">Europos Parlamento ir Tarybos 2004 m. balandžio 29 d. reglamentas (EEB) <text:s text:c="11"/>Nr. 883/2004 dėl socialinės apsaugos sistemų koordinavimo (OL 2004 m. specialusis leidimas, 5 skyrius, 5 tomas, p. 72);</text:span></text:p>
      <text:p text:style-name="P251"><text:span text:style-name="T252">3.2</text:span><text:span text:style-name="T253">.</text:span><text:span text:style-name="T254"><text:tab/></text:span><text:span text:style-name="T255">2009 m. rugsėjo 16 d.<text:s/></text:span><text:span text:style-name="T256">Europos</text:span><text:span text:style-name="T257"><text:s/>Parlamento ir<text:s/></text:span><text:span text:style-name="T258">Tarybos reglamentas (EB) <text:s text:c="17"/>Nr. 987/2009, nustatantis Reglamento (EB) Nr. 883/2004 dėl socialinės apsaugos sistemų koordinavimo įgyvendinimo tvarką<text:s/></text:span><text:span text:style-name="T259">(OL 2009 L 284, p.1);</text:span></text:p>
      <text:p text:style-name="P260"><text:span text:style-name="T261">3.3</text:span><text:span text:style-name="T262">.</text:span><text:span text:style-name="T263"><text:tab/></text:span><text:span text:style-name="T264">Lietuvos</text:span><text:span text:style-name="T265"><text:s/>Respublikos valstybės informacinių išteklių valdymo įs</text:span><text:span text:style-name="T266">tatymas;</text:span></text:p>
      <text:p text:style-name="P267"><text:span text:style-name="T268">3.4</text:span><text:span text:style-name="T269">.</text:span><text:span text:style-name="T270"><text:tab/></text:span><text:span text:style-name="T271">Lietuvos Respublikos asmens duomenų teisinės apsaugos<text:s/></text:span><text:span text:style-name="T272">įstatymas;</text:span></text:p>
      <text:p text:style-name="P273"><text:span text:style-name="T274">3.5</text:span><text:span text:style-name="T275">.</text:span><text:span text:style-name="T276"><text:tab/></text:span><text:span text:style-name="T277">Lietuvos Respublikos<text:s/></text:span><text:span text:style-name="T278">s</text:span><text:span text:style-name="T279">veikatos draudimo</text:span><text:span text:style-name="T280"><text:s/>įstatymas;</text:span></text:p>
      <text:p text:style-name="P281"><text:span text:style-name="T282">3.6</text:span><text:span text:style-name="T283">.</text:span><text:span text:style-name="T284"><text:tab/></text:span><text:span text:style-name="T285">Lietuvos</text:span><text:span text:style-name="T286"><text:s/>Respublikos pacientų teisių ir žalos sveikatai atlyginimo įstatymas</text:span><text:span text:style-name="T287">;</text:span></text:p>
      <text:p text:style-name="P288"><text:span text:style-name="T289">3.7</text:span><text:span text:style-name="T290">.</text:span><text:span text:style-name="T291"><text:tab/></text:span><text:span text:style-name="T292">Lietuvos Respubli</text:span><text:span text:style-name="T293">kos teisės gauti informaciją iš valstybės ir savivaldybių institucijų ir įstaigų įstatym</text:span><text:span text:style-name="T294">as;</text:span></text:p>
      <text:p text:style-name="P295"><text:span text:style-name="T296">3.8</text:span><text:span text:style-name="T297">.</text:span><text:span text:style-name="T298"><text:tab/></text:span><text:span text:style-name="T299">Valstybės</text:span><text:span text:style-name="T300"><text:s/>informacinių sistemų steigimo, kūrimo, modernizavimo ir likvidavimo tvarkos aprašas, patvirtintas Lietuvos Respublikos Vyriausybės 2013 m. vasari</text:span><text:span text:style-name="T301">o 27 d. nutarimu <text:s text:c="3"/>Nr. 180 „Dėl Valstybės informacinių sistemų steigimo, kūrimo, modernizavimo ir likvidavimo tvarkos aprašo patvirtinimo“.</text:span></text:p>
      <text:p text:style-name="P302"><text:span text:style-name="T303">4</text:span><text:span text:style-name="T304">.</text:span><text:span text:style-name="T305"><text:tab/>Pagrindinis EDMIS<text:s/></text:span><text:span text:style-name="T306">tikslas –<text:s/></text:span><text:span text:style-name="T307">informacinių<text:s/></text:span><text:span text:style-name="T308">technologijų</text:span><text:span text:style-name="T309"><text:s/>priemonėmis tvarkyti išvykstančių į Europos Sąjungos šalis Lietuvos Respublikos apdraustųjų ir į Lietuvos Respubliką atvykusių Europos Sąjungos apdraustųjų duomenis.<text:s/></text:span></text:p>
      <text:p text:style-name="P310"><text:span text:style-name="T311">5</text:span><text:span text:style-name="T312">.</text:span><text:span text:style-name="T313"><text:tab/>EDMIS<text:s/></text:span><text:span text:style-name="T314">uždaviniai</text:span><text:span text:style-name="T315">:</text:span></text:p>
      <text:p text:style-name="P316"><text:span text:style-name="T317">5.1</text:span><text:span text:style-name="T318">.</text:span><text:span text:style-name="T319"><text:tab/></text:span><text:span text:style-name="T320">kompiuterizuoti</text:span><text:span text:style-name="T321"><text:s/>VLK pavestas<text:s/></text:span><text:span text:style-name="T322">Europos Sąjungos</text:span><text:span text:style-name="T323"><text:s/>šalių socialinės apsaugos duomenų mainų nacionalinės dalies funkcijas bei užtikrinti duomenų apsikeitimą su Europos elektroninių socialinės apsaugos informacijos mainų informacine sistema (toliau – EESSI) realiu laiku;</text:span></text:p>
      <text:p text:style-name="P324"><text:span text:style-name="T325">5.2</text:span><text:span text:style-name="T326">.</text:span><text:span text:style-name="T327"><text:tab/></text:span><text:span text:style-name="T328">automatizuoti išvykstančių<text:s/></text:span><text:span text:style-name="T329">į Europos Sąjungos šalis Lietuvos Respublikos apdraustųjų ir į Lietuvos Respubliką atvykusių Europos Sąjungos apdraustųjų duomenų rinkimą, kaupimą ir teikimą;</text:span></text:p>
      <text:p text:style-name="P330"><text:span text:style-name="T331">5.3</text:span><text:span text:style-name="T332">.</text:span><text:span text:style-name="T333"><text:tab/>automatizuoti E formų ir struktūrizuotų elektroninių dokumentų (toliau – SED) tvarkymą,<text:s/></text:span><text:span text:style-name="T334">išmokų natūra išlaidų kompensavimo, apskaitos bei kontrolės procedūras.</text:span></text:p>
      <text:p text:style-name="P335"><text:span text:style-name="T336">6</text:span><text:span text:style-name="T337">.</text:span><text:span text:style-name="T338"><text:tab/></text:span><text:span text:style-name="T339">Pagrindinės</text:span><text:span text:style-name="T340"><text:s/>EDMIS funkcijos:</text:span></text:p>
      <text:p text:style-name="P341"><text:span text:style-name="T342">6.1</text:span><text:span text:style-name="T343">.</text:span><text:span text:style-name="T344"><text:tab/></text:span><text:span text:style-name="T345">atlikti duomenų paiešką EESSI tinkle, identifikuoti<text:s/></text:span><text:span text:style-name="T346">Lietuvos Respublikos ir<text:s/></text:span><text:span text:style-name="T347">Europos Sąjungos apdraustuosius,<text:s/></text:span><text:span text:style-name="T348">įrašyti bei apdoroti</text:span><text:span text:style-name="T349"><text:s/>jų duomen</text:span><text:span text:style-name="T350">is;</text:span></text:p>
      <text:p text:style-name="P351"><text:span text:style-name="T352">6.2</text:span><text:span text:style-name="T353">.</text:span><text:span text:style-name="T354"><text:tab/>centralizuotai rinkti, apdoroti, saugoti gautų ir išduotų E<text:s/></text:span><text:span text:style-name="T355">formų</text:span><text:span text:style-name="T356"><text:s/>ir SED duomenis;</text:span></text:p>
      <text:p text:style-name="P357"><text:span text:style-name="T358">6.3</text:span><text:span text:style-name="T359">.</text:span><text:span text:style-name="T360"><text:tab/>centralizuotai rinkti, apdoroti, saugoti<text:s/></text:span><text:span text:style-name="T361">duomenis</text:span><text:span text:style-name="T362"><text:s/>apie<text:s/></text:span><text:span text:style-name="T363">Europos Sąjungos</text:span><text:span text:style-name="T364"><text:s/>šalių apdraustiesiems Lietuvos Respublikoje mokėtas išmokas natūra ir apie Liet</text:span><text:span text:style-name="T365">uvos Respublikos apdraustiesiems<text:s/></text:span><text:span text:style-name="T366">Europos Sąjungos</text:span><text:span text:style-name="T367"><text:s/>šalyse mokėtas išmokas natūra, atlikti transakcijų<text:s/></text:span><text:span text:style-name="T368">kontrolę</text:span><text:span text:style-name="T369">;</text:span></text:p>
      <text:p text:style-name="P370"><text:span text:style-name="T371">6.4</text:span><text:span text:style-name="T372">.</text:span><text:span text:style-name="T373"><text:tab/></text:span><text:span text:style-name="T374">sisteminti EDMIS duomenis, formuoti ataskaitas.</text:span></text:p>
      <text:p text:style-name="P375"><text:span text:style-name="T376">7</text:span><text:span text:style-name="T377">.</text:span><text:span text:style-name="T378"><text:tab/></text:span><text:span text:style-name="T379">A</text:span>smens<text:span text:style-name="T380"><text:s/></text:span><text:span text:style-name="T381">duomenys</text:span><text:span text:style-name="T382"><text:s/>EDMIS tvarkomi vadovaujantis<text:s/></text:span><text:span text:style-name="T383">Lietuvos Respublikos<text:s/></text:span><text:span text:style-name="T384">asmens<text:s/></text:span><text:span text:style-name="T385">duomenų teisinės apsaugos įstatymu.</text:span></text:p>
      <text:p text:style-name="P386"><text:span text:style-name="T387">8</text:span><text:span text:style-name="T388">.</text:span><text:span text:style-name="T389"><text:tab/>Asmens<text:s/></text:span><text:span text:style-name="T390">duomenų</text:span><text:span text:style-name="T391"><text:s/>tvarkymo tikslai:</text:span></text:p>
      <text:p text:style-name="P392"><text:span text:style-name="T393">8.1</text:span><text:span text:style-name="T394">.</text:span><text:span text:style-name="T395"><text:tab/></text:span><text:span text:style-name="T396">rinkti, kaupti,<text:s/></text:span><text:span text:style-name="T397">apdoroti</text:span><text:span text:style-name="T398">, sisteminti ir teikti apdraustųjų duomenis siekiant užtikrinti</text:span><text:span text:style-name="T399"><text:s/>galimybę Lietuvos Respublikos apdraustiesiems gauti išmokas natūra Europos Sąjungos š</text:span><text:span text:style-name="T400">alyse, o Europos Sąjungos šalių apraustiesiems – gauti išmokas natūra Lietuvos Respublikoje;</text:span></text:p>
      <text:p text:style-name="P401"><text:span text:style-name="T402">8.2</text:span><text:span text:style-name="T403">.</text:span><text:span text:style-name="T404"><text:tab/></text:span><text:span text:style-name="T405">identifikuoti</text:span><text:span text:style-name="T406"><text:s/>EDMIS</text:span><text:span text:style-name="T407"><text:s/>naudotojus, fiksuoti jų atliekamus veiksmus.</text:span></text:p>
      <text:p text:style-name="P408"><text:span text:style-name="T409">9</text:span><text:span text:style-name="T410">.</text:span><text:span text:style-name="T411"><text:tab/></text:span><text:span text:style-name="T412">Nuostatuose</text:span><text:span text:style-name="T413"><text:s/>vartojamos sąvokos:</text:span></text:p>
      <text:p text:style-name="P414"><text:span text:style-name="T415">9.1</text:span><text:span text:style-name="T416">.</text:span><text:span text:style-name="T417"><text:tab/>EESSI –<text:s/></text:span><text:span text:style-name="T418">Europos</text:span><text:span text:style-name="T419"><text:s/>elektroninių socialinės a</text:span><text:span text:style-name="T420">psaugos informacijos mainų informacinė sistema (angl.<text:s/></text:span><text:span text:style-name="T421">Electronic Exchange of Social Security<text:s/></text:span><text:span text:style-name="T422">Information</text:span><text:span text:style-name="T423">);</text:span></text:p>
      <text:p text:style-name="P424"><text:span text:style-name="T425">9.2</text:span><text:span text:style-name="T426">.</text:span><text:span text:style-name="T427"><text:tab/>E formos –<text:s/></text:span><text:span text:style-name="T428">Europos Bendrijos darbuotojų migrantų socialinės apsaugos administracinės komisijos patvirtintos E formos pažymos;</text:span></text:p>
      <text:p text:style-name="P429"><text:span text:style-name="T430">9.3</text:span><text:span text:style-name="T431">.</text:span><text:span text:style-name="T432"><text:tab/></text:span><text:span text:style-name="T433">Europos Sąjungos šalys –<text:s/></text:span><text:span text:style-name="T434">Europos</text:span><text:span text:style-name="T435"><text:s/>ekonominės erdvės šalys ir Šveicarijos Konfederacija;</text:span></text:p>
      <text:p text:style-name="P436"><text:span text:style-name="T437">9.4</text:span><text:span text:style-name="T438">.</text:span><text:span text:style-name="T439"><text:tab/>Europos Sąjungos šalies<text:s/></text:span><text:span text:style-name="T440">apdraustasis</text:span><text:span text:style-name="T441"><text:s/>– asmuo, apdraustas valstybiniu sveikatos draudimu kitoje Europos Sąjungos šalyje;</text:span></text:p>
      <text:p text:style-name="P442"><text:span text:style-name="T443">9.5</text:span><text:span text:style-name="T444">.</text:span><text:span text:style-name="T445"><text:tab/>Išmokos natūra –<text:s/></text:span><text:span text:style-name="T446">kompensuojamie</text:span><text:span text:style-name="T447">ji</text:span><text:span text:style-name="T448"><text:s/>vaistai, medicinos pagalbos priemonės ar prietaisai bei asmens sveikatos priežiūros paslaugos, už kuriuos mokama valstybinio sveikatos draudimo lėšomis;</text:span></text:p>
      <text:p text:style-name="P449"><text:span text:style-name="T450">9.6</text:span><text:span text:style-name="T451">.</text:span><text:span text:style-name="T452"><text:tab/>Lietuvos Respublikos<text:s/></text:span><text:span text:style-name="T453">apdraustasis</text:span><text:span text:style-name="T454"><text:s/>– asmuo, apdraustas privalomuoju sveikatos draudimu Lietu</text:span><text:span text:style-name="T455">vos Respublikos sveikatos draudimo įstatymo nustatyta tvarka;</text:span></text:p>
      <text:p text:style-name="P456"><text:span text:style-name="T457">9.7</text:span><text:span text:style-name="T458">.</text:span><text:span text:style-name="T459"><text:tab/>SED – Europos Sąjungos socialinės apsaugos teisės aktais reglamentuotas struktūrizuotas elektroninis dokumentas;</text:span></text:p>
      <text:p text:style-name="P460"><text:span text:style-name="T461">9.8</text:span><text:span text:style-name="T462">.</text:span><text:span text:style-name="T463"><text:tab/>Kitos Nuostatuose<text:s/></text:span><text:span text:style-name="T464">vartojamos</text:span><text:span text:style-name="T465"><text:s/>sąvokos atitinka Lietuvos Respubli</text:span><text:span text:style-name="T466">kos Sveikatos draudimo įstatyme, Lietuvos Respublikos valstybės informacinių išteklių valdymo įstatyme, Lietuvos Respublikos asmens duomenų teisinės apsaugos įstatyme, Reglamente (EB) Nr. 883/2004 ir<text:s/></text:span><text:span text:style-name="T467">R</text:span><text:span text:style-name="T468">eglamente<text:s/></text:span><text:span text:style-name="T469">(EB) Nr. 987/2009<text:s/></text:span><text:span text:style-name="T470">vartojamas sąvokas.</text:span></text:p>
      <text:p text:style-name="Normal"/>
      <text:p text:style-name="P471"><text:span text:style-name="T472">II</text:span><text:span text:style-name="T473"><text:s/>SKYRIUS</text:span></text:p>
      <text:p text:style-name="P474"><text:span text:style-name="T475">ORGANIZACINĖ STRUKTŪRA</text:span></text:p>
      <text:p text:style-name="P476"/>
      <text:p text:style-name="P477"><text:span text:style-name="T478">10</text:span><text:span text:style-name="T479">.</text:span><text:span text:style-name="T480"><text:tab/></text:span><text:span text:style-name="T481">EDMIS</text:span><text:span text:style-name="T482"><text:s/>valdytojas yra VLK.</text:span></text:p>
      <text:p text:style-name="P483"><text:span text:style-name="T484">11</text:span><text:span text:style-name="T485">.</text:span><text:span text:style-name="T486"><text:tab/></text:span><text:span text:style-name="T487">EDMIS</text:span><text:span text:style-name="T488"><text:s/>tvarkytojai yra:</text:span></text:p>
      <text:p text:style-name="P489"><text:span text:style-name="T490">11.1</text:span><text:span text:style-name="T491">.</text:span><text:span text:style-name="T492"><text:tab/></text:span><text:span text:style-name="T493">Lietuvos Respublikos sveikatos apsaugos ministerija (toliau<text:s/></text:span><text:span text:style-name="T494">–<text:s/></text:span><text:span text:style-name="T495">SAM);</text:span></text:p>
      <text:p text:style-name="P496"><text:span text:style-name="T497">11.2</text:span><text:span text:style-name="T498">.</text:span><text:span text:style-name="T499"><text:tab/></text:span><text:span text:style-name="T500">VLK;</text:span></text:p>
      <text:p text:style-name="P501"><text:span text:style-name="T502">11.3</text:span><text:span text:style-name="T503">.</text:span><text:span text:style-name="T504"><text:tab/>Vilniaus, Kauno, Klaipėdos, Panevėžio bei Šiaulių<text:s/></text:span><text:span text:style-name="T505">teritorinės ligonių kasos (toliau kartu – teritorinės ligonių kasos).</text:span></text:p>
      <text:p text:style-name="P506"><text:span text:style-name="T507">12</text:span><text:span text:style-name="T508">.</text:span><text:span text:style-name="T509"><text:tab/></text:span><text:span text:style-name="T510">EDMIS</text:span><text:span text:style-name="T511"><text:s/>valdytojas</text:span><text:span text:style-name="T512"><text:s/></text:span><text:span text:style-name="T513">atlieka Lietuvos Respublikos valstybės informacinių išteklių valdymo įstatymo nustatytas funkcijas, turi šiame įstatyme nurodytas teises ir pareigas, taip pat:</text:span></text:p>
      <text:p text:style-name="P514"><text:span text:style-name="T515">12.1</text:span><text:span text:style-name="T516">.</text:span><text:span text:style-name="T517"><text:tab/></text:span><text:span text:style-name="T518">nustato EDMIS tikslus ir uždavinius, rengia ir priima teisės aktus, susijusius su EDMIS veikimu, EDMIS duomenų tvarkymu ir sauga;</text:span></text:p>
      <text:p text:style-name="P519"><text:span text:style-name="T520">12.2</text:span><text:span text:style-name="T521">.</text:span><text:span text:style-name="T522"><text:tab/></text:span><text:span text:style-name="T523">organizuoja ir valdo išteklius, skirtus EDMIS kurti, prižiūrėti, tobulinti ir plėtoti;</text:span></text:p>
      <text:p text:style-name="P524"><text:span text:style-name="T525">12.3</text:span><text:span text:style-name="T526">.</text:span><text:span text:style-name="T527"><text:tab/></text:span><text:span text:style-name="T528">priima spr</text:span><text:span text:style-name="T529">endimus dėl EDMIS tobulinimo ir plėtojimo, vykdo EDMIS tobulinimą ir plėtojimą</text:span><text:span text:style-name="T530">;</text:span></text:p>
      <text:p text:style-name="P531"><text:span text:style-name="T532">12.4</text:span><text:span text:style-name="T533">.</text:span><text:span text:style-name="T534"><text:tab/></text:span><text:span text:style-name="T535">vykdo kitas Nuostatuose ir kituose teisės aktuose nurodytas funkcijas.</text:span></text:p>
      <text:p text:style-name="P536"><text:span text:style-name="T537">13</text:span><text:span text:style-name="T538">.</text:span><text:span text:style-name="T539"><text:tab/></text:span><text:span text:style-name="T540">VLK, kaip EDMIS tvarkytojas,</text:span><text:span text:style-name="T541"><text:s/>atlieka<text:s/></text:span><text:span text:style-name="T542">Lietuvos Respublikos<text:s/></text:span><text:span text:style-name="T543">valstybės informacinių ište</text:span><text:span text:style-name="T544">klių valdymo įstatymo nustatytas funkcijas, turi šiame įstatyme nustatytas teises ir pareigas, taip pat:</text:span></text:p>
      <text:p text:style-name="P545"><text:span text:style-name="T546">13.1</text:span><text:span text:style-name="T547">.</text:span><text:span text:style-name="T548"><text:tab/>vykdo EDMIS<text:s/></text:span><text:span text:style-name="T549">veikimo, techninės ir programinės įrangos priežiūrą</text:span><text:span text:style-name="T550">;</text:span></text:p>
      <text:p text:style-name="P551"><text:span text:style-name="T552">13.2</text:span><text:span text:style-name="T553">.</text:span><text:span text:style-name="T554"><text:tab/></text:span><text:span text:style-name="T555">užtikrina<text:s/></text:span><text:span text:style-name="T556">EDMIS</text:span><text:span text:style-name="T557"><text:s/>veiklos tęstinumą ir veiklos atkūrimą, šalina sutrikimus;</text:span></text:p>
      <text:p text:style-name="P558"><text:span text:style-name="T559">13.3</text:span><text:span text:style-name="T560">.</text:span><text:span text:style-name="T561"><text:tab/>užtikrina EDMIS duomenų mainus su kitomis informacinėmis sistemomis bei registrais;</text:span></text:p>
      <text:p text:style-name="P562"><text:span text:style-name="T563">13.4</text:span><text:span text:style-name="T564">.</text:span><text:span text:style-name="T565"><text:tab/></text:span><text:span text:style-name="T566">sudaro duomenų teikimo sutartis;</text:span></text:p>
      <text:p text:style-name="P567"><text:span text:style-name="T568">13.5</text:span><text:span text:style-name="T569">.</text:span><text:span text:style-name="T570"><text:tab/>užtikrina EDMIS klasifikatorių tvarkymą ir jų atna</text:span><text:span text:style-name="T571">ujinimą;</text:span></text:p>
      <text:p text:style-name="P572"><text:span text:style-name="T573">13.6</text:span><text:span text:style-name="T574">.</text:span><text:span text:style-name="T575"><text:tab/>vykdo EDMIS naudotojų administravimą,<text:s/></text:span><text:span text:style-name="T576">tvarko<text:s/></text:span><text:span text:style-name="T577">EDMIS naudotojų identifikavimo duomenis ir<text:s/></text:span><text:span text:style-name="T578">prieigos teises</text:span><text:span text:style-name="T579">;</text:span></text:p>
      <text:p text:style-name="P580"><text:span text:style-name="T581">13.7</text:span><text:span text:style-name="T582">.</text:span><text:span text:style-name="T583"><text:tab/></text:span><text:span text:style-name="T584">organizuoja</text:span><text:span text:style-name="T585"><text:s/>EDMIS naudotojų mokymus;</text:span></text:p>
      <text:p text:style-name="P586"><text:span text:style-name="T587">13.8</text:span><text:span text:style-name="T588">.</text:span><text:span text:style-name="T589"><text:tab/>analizuoja</text:span><text:span text:style-name="T590"><text:s/>EDMIS<text:s/></text:span><text:span text:style-name="T591">sukauptus</text:span><text:span text:style-name="T592"><text:s/>duomenis, atlieka EDMIS duomenų tvarkymo kontrol</text:span><text:span text:style-name="T593">ę;</text:span><text:span text:style-name="T594"><text:s/></text:span></text:p>
      <text:p text:style-name="P595"><text:span text:style-name="T596">13.9</text:span><text:span text:style-name="T597">.</text:span><text:span text:style-name="T598"><text:tab/></text:span><text:span text:style-name="T599">teikia EDMIS<text:s/></text:span><text:span text:style-name="T600">duomenis</text:span><text:span text:style-name="T601"><text:s/>fiziniams ir juridiniams asmenims<text:s/></text:span><text:span text:style-name="T602">(toliau – duomenų gavėjai),</text:span><text:span text:style-name="T603"><text:s/>įstatymų nustatyta tvarka turintiems teisę juos gauti;</text:span></text:p>
      <text:p text:style-name="P604"><text:span text:style-name="T605">13.10</text:span><text:span text:style-name="T606">.</text:span><text:span text:style-name="T607"><text:tab/>vykdo</text:span><text:span text:style-name="T608"><text:s/>kitas Nuostatuose ir kituose teisės aktuose nurodytas funkcijas.</text:span></text:p>
      <text:p text:style-name="P609"><text:span text:style-name="T610">14</text:span><text:span text:style-name="T611">.</text:span><text:span text:style-name="T612"><text:tab/>Teritorinės</text:span><text:span text:style-name="T613"><text:s/>ligonių kasos, kaip EDMIS tvarkytojai:</text:span></text:p>
      <text:p text:style-name="P614"><text:span text:style-name="T615">14.1</text:span><text:span text:style-name="T616">.</text:span><text:span text:style-name="T617"><text:tab/>tvarko<text:s/></text:span><text:span text:style-name="T618">atitinkamos teritorinės ligonių kasos</text:span><text:span text:style-name="T619"><text:s/>EDMIS<text:s/></text:span><text:span text:style-name="T620">duomenis</text:span><text:span text:style-name="T621"><text:s/>apie gautus<text:s/></text:span><text:span text:style-name="T622">Europos Sąjungos</text:span><text:span text:style-name="T623"><text:s/>šalių apdraustųjų ir išduotus Lietuvos Respublikos apdraustųjų teisės į išmokas dokumentus,<text:s/></text:span><text:span text:style-name="T624">atlieka atitinkamos<text:s/></text:span><text:span text:style-name="T625">teritorinės ligonių kasos EDMIS naudotojų EDMIS duomenų tvarkymo kontrolę</text:span><text:span text:style-name="T626">;</text:span></text:p>
      <text:p text:style-name="P627"><text:span text:style-name="T628">14.2</text:span><text:span text:style-name="T629">.</text:span><text:span text:style-name="T630"><text:tab/></text:span><text:span text:style-name="T631">išduoda E formas ir SED pagal EDMIS duomenis VLK nustatyta tvarka;</text:span></text:p>
      <text:p text:style-name="P632"><text:span text:style-name="T633">14.3</text:span><text:span text:style-name="T634">.</text:span><text:span text:style-name="T635"><text:tab/></text:span><text:span text:style-name="T636">neautomatiniu</text:span><text:span text:style-name="T637"><text:s/>būdu pagal vienkartinius prašymus teikia atitinkamos teritorinės ligonių kasos tvarkomus EDMIS duomenis duomenų gavėjams, įstatymų nustatyta tvarka turintiems teisę juos gauti;</text:span></text:p>
      <text:p text:style-name="P638"><text:span text:style-name="T639">14.4</text:span><text:span text:style-name="T640">.</text:span><text:span text:style-name="T641"><text:tab/></text:span><text:span text:style-name="T642">vykdo kitas Nuostatuose ir kituose teisės aktuose nurodytas funkcija</text:span><text:span text:style-name="T643">s</text:span><text:span text:style-name="T644">.</text:span></text:p>
      <text:p text:style-name="P645"><text:span text:style-name="T646">15</text:span><text:span text:style-name="T647">.</text:span><text:span text:style-name="T648"><text:tab/>SAM kaip EDMIS tvarkytojas:</text:span></text:p>
      <text:p text:style-name="P649"><text:span text:style-name="T650">15.1</text:span><text:span text:style-name="T651">.</text:span><text:span text:style-name="T652"><text:tab/>tvarko<text:s/></text:span><text:span text:style-name="T653">EDMIS</text:span><text:span text:style-name="T654"><text:s/>duomenis<text:s/></text:span><text:span text:style-name="T655">dėl<text:s/></text:span><text:span text:style-name="T656">Lietuvos Respublikos apdraustųjų</text:span><text:span text:style-name="T657"><text:s/>sprendimų siuntimo konsultuotis, išsitirti ir (ar) gydytis Europos Sąjungos šalyse,<text:s/></text:span><text:span text:style-name="T658">formuoja ataskaitas;</text:span><text:span text:style-name="T659"><text:s/></text:span></text:p>
      <text:p text:style-name="P660"><text:span text:style-name="T661">15.2</text:span><text:span text:style-name="T662">.</text:span><text:span text:style-name="T663"><text:tab/></text:span><text:span text:style-name="T664">vykdo kitas Nuostatuose ir kituo</text:span><text:span text:style-name="T665">se teisės aktuose nurodytas funkcijas</text:span><text:span text:style-name="T666">.</text:span></text:p>
      <text:p text:style-name="P667"><text:span text:style-name="T668">16</text:span><text:span text:style-name="T669">.</text:span><text:span text:style-name="T670"><text:tab/></text:span><text:span text:style-name="T671">EDMIS</text:span><text:span text:style-name="T672"><text:s/>asmens duomenų<text:s/></text:span><text:span text:style-name="T673">valdytoja</text:span><text:span text:style-name="T674"><text:s/>yra VLK.</text:span></text:p>
      <text:p text:style-name="P675"><text:span text:style-name="T676">17</text:span><text:span text:style-name="T677">.</text:span><text:span text:style-name="T678"><text:tab/></text:span><text:span text:style-name="T679">EDMIS</text:span><text:span text:style-name="T680"><text:s/>asmens duomenų<text:s/></text:span><text:span text:style-name="T681">tvarkytojai</text:span><text:span text:style-name="T682"><text:s/>yra SAM ir teritorinės ligonių kasos.</text:span></text:p>
      <text:p text:style-name="P683"><text:span text:style-name="T684">18</text:span><text:span text:style-name="T685">.</text:span><text:span text:style-name="T686"><text:tab/></text:span><text:span text:style-name="T687">EDMIS</text:span><text:span text:style-name="T688"><text:s/></text:span><text:span text:style-name="T689">asmens duomenų<text:s/></text:span><text:span text:style-name="T690">valdytojai</text:span><text:span text:style-name="T691"><text:s/>ir<text:s/></text:span><text:span text:style-name="T692">EDMIS</text:span><text:span text:style-name="T693"><text:s/></text:span><text:span text:style-name="T694">asmens duomenų tvarkytojai atlieka<text:s/></text:span><text:span text:style-name="T695">Lietuvos Respublikos a</text:span><text:span text:style-name="T696">smens duomenų teisinės apsaugos įstatyme nustatytas funkcijas, turi šiame įstatyme nurodytas teises ir pareigas,</text:span><text:span text:style-name="T697"><text:s/>susijusias su asmens duomenų tvarkymu.</text:span></text:p>
      <text:p text:style-name="P698"><text:span text:style-name="T699">19</text:span><text:span text:style-name="T700">.</text:span><text:span text:style-name="T701"><text:tab/></text:span><text:span text:style-name="T702">EDMIS</text:span><text:span text:style-name="T703"><text:s/>duomenų teikėjai yra:</text:span></text:p>
      <text:p text:style-name="P704"><text:span text:style-name="T705">19.1</text:span><text:span text:style-name="T706">.</text:span><text:span text:style-name="T707"><text:tab/>SAM;</text:span></text:p>
      <text:p text:style-name="P708"><text:span text:style-name="T709">19.2</text:span><text:span text:style-name="T710">.</text:span><text:span text:style-name="T711"><text:tab/>VLK (</text:span><text:span text:style-name="T712">Lietuvos</text:span><text:span text:style-name="T713"><text:s/>Respublik</text:span><text:span text:style-name="T714">os draudžiamųjų privalomuoju sveikatos draudimu registras (toliau – Draudžiamųjų registras), P</text:span><text:span text:style-name="T715">rivalomojo sveikatos draudimo informacinė sistema „Sveidra“</text:span><text:span text:style-name="T716"><text:s/>(toliau – „Sveidra“), Eilių ir atsargų valdymo informacinė sistema (toliau – EVIS); VLK finansų valdym</text:span><text:span text:style-name="T717">o ir apskaitos informacinė sistema (toliau – FVAIS), VLK dokumentų tvarkymo sistema (toliau – DVS);</text:span></text:p>
      <text:p text:style-name="P718"><text:span text:style-name="T719">19.3</text:span><text:span text:style-name="T720">.</text:span><text:span text:style-name="T721"><text:tab/>Europos sąjungos šalių kompetentingos įstaigos, įgyvendinančios Reglamentą (EB) Nr. 883/2004 ir Reglamentą (EB) Nr. 987/2004 (EESSI).</text:span></text:p>
      <text:p text:style-name="Normal"/>
      <text:p text:style-name="P722"><text:span text:style-name="T723">III</text:span><text:span text:style-name="T724"><text:s/>SKYRIUS</text:span></text:p>
      <text:p text:style-name="P725"><text:span text:style-name="T726">INFORMACINĖ STRUKTŪRA</text:span></text:p>
      <text:p text:style-name="P727"/>
      <text:p text:style-name="P728"><text:span text:style-name="T729">20</text:span><text:span text:style-name="T730">.</text:span><text:span text:style-name="T731"><text:tab/>EDMIS duomenų bazėje tvarkomi ir kaupiami šių duomenų grupių duomenys:</text:span></text:p>
      <text:p text:style-name="P732"><text:span text:style-name="T733">20.1</text:span><text:span text:style-name="T734">.</text:span><text:span text:style-name="T735"><text:tab/>bendrieji<text:s/></text:span><text:span text:style-name="T736">Europos Sąjungos</text:span><text:span text:style-name="T737"><text:s/>ir Lietuvos Respublikos<text:s/></text:span><text:span text:style-name="T738">apdraustųjų duomenys;</text:span></text:p>
      <text:p text:style-name="P739"><text:span text:style-name="T740">20.2</text:span><text:span text:style-name="T741">.</text:span><text:span text:style-name="T742"><text:tab/></text:span><text:span text:style-name="T743">specialieji<text:s/></text:span><text:span text:style-name="T744">Europos Sąjungos</text:span><text:span text:style-name="T745"><text:s/>ir Lietuvos Respublikos<text:s/></text:span><text:span text:style-name="T746">apdraustųjų duomenys;</text:span></text:p>
      <text:p text:style-name="P747"><text:span text:style-name="T748">20.3</text:span><text:span text:style-name="T749">.</text:span><text:span text:style-name="T750"><text:tab/></text:span><text:span text:style-name="T751">Reglamento (EB) Nr. 883/2004 įgyvendinimui skirtų dokumentų (E formos pažymų, SED) duomenys;</text:span></text:p>
      <text:p text:style-name="P752"><text:span text:style-name="T753">20.4</text:span><text:span text:style-name="T754">.</text:span><text:span text:style-name="T755"><text:tab/></text:span><text:span text:style-name="T756">Europos</text:span><text:span text:style-name="T757"><text:s/>sveikatos draudimo kortelių duomenys;</text:span></text:p>
      <text:p text:style-name="P758"><text:span text:style-name="T759">20.5</text:span><text:span text:style-name="T760">.</text:span><text:span text:style-name="T761"><text:tab/></text:span><text:span text:style-name="T762">Europos Sąjungos kompetentingų įstaigų duomenys;</text:span></text:p>
      <text:p text:style-name="P763"><text:span text:style-name="T764">20.6</text:span><text:span text:style-name="T765">.</text:span><text:span text:style-name="T766"><text:tab/></text:span><text:span text:style-name="T767">Europo</text:span><text:span text:style-name="T768">s</text:span><text:span text:style-name="T769"><text:s/>Sąjungos šalių bankų ir sąskaitų identifikaciniai duomenys;</text:span></text:p>
      <text:p text:style-name="P770"><text:span text:style-name="T771">20.7</text:span><text:span text:style-name="T772">.</text:span><text:span text:style-name="T773"><text:tab/></text:span><text:span text:style-name="T774">asmens sveikatos priežiūros įstaigų ir vaistinių duomenys;</text:span></text:p>
      <text:p text:style-name="P775"><text:span text:style-name="T776">20.8</text:span><text:span text:style-name="T777">.</text:span><text:span text:style-name="T778"><text:tab/></text:span><text:span text:style-name="T779">prašymų, leidimų gauti<text:s/></text:span><text:span text:style-name="T780">planinę sveikatos priežiūrą duomenys;</text:span></text:p>
      <text:p text:style-name="P781"><text:span text:style-name="T782">20.9</text:span><text:span text:style-name="T783">.</text:span><text:span text:style-name="T784"><text:tab/></text:span><text:span text:style-name="T785">Lietuvos Respublikos sveikatos apsaugos<text:s/></text:span><text:span text:style-name="T786">ministerijos sprendimų dėl apdraustojo siuntimo konsultuotis, išsitirti ir (ar) gydytis Europos Sąjungos šalyse duomenys;</text:span></text:p>
      <text:p text:style-name="P787"><text:span text:style-name="T788">20.10</text:span><text:span text:style-name="T789">.</text:span><text:span text:style-name="T790"><text:tab/></text:span><text:span text:style-name="T791">nelaimingų atsitikimų darbe ir profesinių ligų duomenys;</text:span></text:p>
      <text:p text:style-name="P792"><text:span text:style-name="T793">20.11</text:span><text:span text:style-name="T794">.</text:span><text:span text:style-name="T795"><text:tab/></text:span><text:span text:style-name="T796">suteiktų sveikatos priežiūros paslaugų, apmokėtų Prival</text:span><text:span text:style-name="T797">omojo sveikatos draudimo fondo (toliau – PSDF) biudžeto lėšomis, duomenys;</text:span></text:p>
      <text:p text:style-name="P798"><text:span text:style-name="T799">20.12</text:span><text:span text:style-name="T800">.</text:span><text:span text:style-name="T801"><text:tab/></text:span><text:span text:style-name="T802">išmokų natūra apskaitos duomenys;</text:span></text:p>
      <text:p text:style-name="P803"><text:span text:style-name="T804">20.13</text:span><text:span text:style-name="T805">.</text:span><text:span text:style-name="T806"><text:tab/></text:span><text:span text:style-name="T807">išmokų natūra kompensavimo procedūrų vykdymo duomenys;</text:span></text:p>
      <text:p text:style-name="P808"><text:span text:style-name="T809">20.14</text:span><text:span text:style-name="T810">.</text:span><text:span text:style-name="T811"><text:tab/></text:span><text:span text:style-name="T812">nepagrįstai mokėtų išmokų natūra duomenys ir išmokų natūra<text:s/></text:span><text:span text:style-name="T813">permokų duomenys;</text:span></text:p>
      <text:p text:style-name="P814"><text:span text:style-name="T815">20.15</text:span><text:span text:style-name="T816">.</text:span><text:span text:style-name="T817"><text:tab/></text:span><text:span text:style-name="T818">EDMIS</text:span><text:span text:style-name="T819"><text:s/>duomenų</text:span><text:span text:style-name="T820"><text:s/>tvarkymo procedūrų duomenys.</text:span></text:p>
      <text:p text:style-name="P821"><text:span text:style-name="T822">21</text:span><text:span text:style-name="T823">.</text:span><text:span text:style-name="T824"><text:tab/>Bendrieji<text:s/></text:span><text:span text:style-name="T825">Europos Sąjungos</text:span><text:span text:style-name="T826"><text:s/>ir Lietuvos Respublikos<text:s/></text:span><text:span text:style-name="T827">apdraustųjų duomenys:</text:span></text:p>
      <text:p text:style-name="P828"><text:span text:style-name="T829">21.1</text:span><text:span text:style-name="T830">.</text:span><text:span text:style-name="T831"><text:tab/></text:span><text:span text:style-name="T832">Europos Sąjungos šalies suteiktas asmens kodas arba kitas identifikacinis numeris (tik Europo</text:span><text:span text:style-name="T833">s Sąjungos apdraustojo);</text:span></text:p>
      <text:p text:style-name="P834"><text:span text:style-name="T835">21.2</text:span><text:span text:style-name="T836">.</text:span><text:span text:style-name="T837"><text:tab/>asmens kodas<text:s/></text:span><text:span text:style-name="T838">(jeigu jis suteiktas Lietuvos Respublikos gyventojų registro įstatymo nustatyta tvarka)</text:span><text:span text:style-name="T839">;</text:span></text:p>
      <text:p text:style-name="P840"><text:span text:style-name="T841">21.3</text:span><text:span text:style-name="T842">.</text:span><text:span text:style-name="T843"><text:tab/>draudžiamojo identifikavimo kodas (jei apdraustasis įregistruotas Draudžiamųjų registre);</text:span></text:p>
      <text:p text:style-name="P844"><text:span text:style-name="T845">21.4</text:span><text:span text:style-name="T846">.</text:span><text:span text:style-name="T847"><text:tab/></text:span><text:span text:style-name="T848">vardas (v</text:span><text:span text:style-name="T849">ardai);</text:span></text:p>
      <text:p text:style-name="P850"><text:span text:style-name="T851">21.5</text:span><text:span text:style-name="T852">.</text:span><text:span text:style-name="T853"><text:tab/></text:span><text:span text:style-name="T854">pavardė (pavardės);</text:span></text:p>
      <text:p text:style-name="P855"><text:span text:style-name="T856">21.6</text:span><text:span text:style-name="T857">.</text:span><text:span text:style-name="T858"><text:tab/></text:span><text:span text:style-name="T859">gimimo data;</text:span></text:p>
      <text:p text:style-name="P860"><text:span text:style-name="T861">21.7</text:span><text:span text:style-name="T862">.</text:span><text:span text:style-name="T863"><text:tab/></text:span><text:span text:style-name="T864">lytis;</text:span></text:p>
      <text:p text:style-name="P865"><text:span text:style-name="T866">21.8</text:span><text:span text:style-name="T867">.</text:span><text:span text:style-name="T868"><text:tab/></text:span><text:span text:style-name="T869">pilietybė</text:span><text:span text:style-name="T870">;<text:s/></text:span></text:p>
      <text:p text:style-name="P871"><text:span text:style-name="T872">21.9</text:span><text:span text:style-name="T873">.</text:span><text:span text:style-name="T874"><text:tab/>tėvo<text:s/></text:span><text:span text:style-name="T875">pavardė</text:span><text:span text:style-name="T876"><text:s/>ir vardas<text:s/></text:span><text:span text:style-name="T877">(vardai)</text:span><text:span text:style-name="T878">;<text:s/></text:span></text:p>
      <text:p text:style-name="P879"><text:span text:style-name="T880">21.10</text:span><text:span text:style-name="T881">.</text:span><text:span text:style-name="T882"><text:tab/>motinos<text:s/></text:span><text:span text:style-name="T883">pavardė</text:span><text:span text:style-name="T884"><text:s/>ir vardas<text:s/></text:span><text:span text:style-name="T885">(vardai)</text:span><text:span text:style-name="T886">;<text:s/></text:span></text:p>
      <text:p text:style-name="P887"><text:span text:style-name="T888">21.11</text:span><text:span text:style-name="T889">.</text:span><text:span text:style-name="T890"><text:tab/>šeimos<text:s/></text:span><text:span text:style-name="T891">narių</text:span><text:span text:style-name="T892"><text:s/>asmens kodai, vardai, pavardės;</text:span></text:p>
      <text:p text:style-name="P893"><text:span text:style-name="T894">21.12</text:span><text:span text:style-name="T895">.</text:span><text:span text:style-name="T896"><text:tab/></text:span><text:span text:style-name="T897">gimimo</text:span><text:span text:style-name="T898"><text:s/>vieta (valstybė, miestas, regionas);</text:span></text:p>
      <text:p text:style-name="P899"><text:span text:style-name="T900">21.13</text:span><text:span text:style-name="T901">.</text:span><text:span text:style-name="T902"><text:tab/>gyvenamoji vieta (adresas) ir valstybė, kurioje gyvena;</text:span></text:p>
      <text:p text:style-name="P903"><text:span text:style-name="T904">21.14</text:span><text:span text:style-name="T905">.</text:span><text:span text:style-name="T906"><text:tab/>Lietuvoje deklaruotos gyvenamosios vietos adresas; jeigu neturi Lietuvoje deklaruotos gyvenamosios vietos – savivaldybė, kurioje gy</text:span><text:span text:style-name="T907">vena.</text:span></text:p>
      <text:p text:style-name="P908"><text:span text:style-name="T909">22</text:span><text:span text:style-name="T910">.</text:span><text:span text:style-name="T911"><text:tab/>Specialieji<text:s/></text:span><text:span text:style-name="T912">Europos Sąjungos</text:span><text:span text:style-name="T913"><text:s/>ir Lietuvos Respublikos<text:s/></text:span><text:span text:style-name="T914">apdraustųjų duomenys:</text:span></text:p>
      <text:p text:style-name="P915"><text:span text:style-name="T916">22.1</text:span><text:span text:style-name="T917">.</text:span><text:span text:style-name="T918"><text:tab/></text:span><text:span text:style-name="T919">sveikatos</text:span><text:span text:style-name="T920"><text:s/>draudimo</text:span><text:span text:style-name="T921"><text:s/>galiojimo požymis;</text:span></text:p>
      <text:p text:style-name="P922"><text:span text:style-name="T923">22.2</text:span><text:span text:style-name="T924">.</text:span><text:span text:style-name="T925"><text:tab/></text:span><text:span text:style-name="T926">sveikatos</text:span><text:span text:style-name="T927"><text:s/>draudimo galiojimo pradžios ir pabaigos datos;<text:s/></text:span></text:p>
      <text:p text:style-name="P928"><text:span text:style-name="T929">22.3</text:span><text:span text:style-name="T930">.</text:span><text:span text:style-name="T931"><text:tab/></text:span><text:span text:style-name="T932">sveikatos</text:span><text:span text:style-name="T933"><text:s/>draudimo galiojimo požymis, kai apdraustasis priklauso grupei asmenų, kurie turi samdomo<text:s/></text:span><text:span text:style-name="T934">darbuotojo</text:span><text:span text:style-name="T935"><text:s/>arba savarankiškai dirbančio asmens statusą;</text:span></text:p>
      <text:p text:style-name="P936"><text:span text:style-name="T937">22.4</text:span><text:span text:style-name="T938">.</text:span><text:span text:style-name="T939"><text:tab/></text:span><text:span text:style-name="T940">sveikatos</text:span><text:span text:style-name="T941"><text:s/>draudimo galiojimo požymis, kai apdraustasis priklauso grupei asmenų, kurie turi pensijos išmokos<text:s/></text:span><text:span text:style-name="T942">gavėjo</text:span><text:span text:style-name="T943"><text:s/>statusą;</text:span></text:p>
      <text:p text:style-name="P944"><text:span text:style-name="T945">22.5</text:span><text:span text:style-name="T946">.</text:span><text:span text:style-name="T947"><text:tab/></text:span><text:span text:style-name="T948">statuso</text:span><text:span text:style-name="T949"><text:s/>požymis, kai apdraustasis yra pateikęs prašymą pensijos išmokai skirti;<text:s/></text:span></text:p>
      <text:p text:style-name="P950"><text:span text:style-name="T951">22.6</text:span><text:span text:style-name="T952">.</text:span><text:span text:style-name="T953"><text:tab/></text:span><text:span text:style-name="T954">statuso</text:span><text:span text:style-name="T955"><text:s/>požymis, kai apdraustasis turi p</text:span><text:span text:style-name="T956">asienio darbuotojo statusą;</text:span></text:p>
      <text:p text:style-name="P957"><text:span text:style-name="T958">22.7</text:span><text:span text:style-name="T959">.</text:span><text:span text:style-name="T960"><text:tab/></text:span><text:span text:style-name="T961">statuso</text:span><text:span text:style-name="T962"><text:s/>požymis, kai apdraustasis turi pasienio darbuotojo šeimos nario statusą;</text:span></text:p>
      <text:p text:style-name="P963"><text:span text:style-name="T964">22.8</text:span><text:span text:style-name="T965">.</text:span><text:span text:style-name="T966"><text:tab/></text:span><text:span text:style-name="T967">statuso</text:span><text:span text:style-name="T968"><text:s/>požymis, kai apdraustasis turi buvusio pasienio darbuotojo statusą;</text:span></text:p>
      <text:p text:style-name="P969"><text:span text:style-name="T970">22.9</text:span><text:span text:style-name="T971">.</text:span><text:span text:style-name="T972"><text:tab/></text:span><text:span text:style-name="T973">statuso</text:span><text:span text:style-name="T974"><text:s/>požymis, kai apdraustasis nedalyv</text:span><text:span text:style-name="T975">auja darbo rinkoje;</text:span></text:p>
      <text:p text:style-name="P976"><text:span text:style-name="T977">22.10</text:span><text:span text:style-name="T978">.</text:span><text:span text:style-name="T979"><text:tab/></text:span><text:span text:style-name="T980">įregistravimo į<text:s/></text:span><text:span text:style-name="T981">Draudžiamųjų registrą data ir įregistravimo pagrindas;</text:span></text:p>
      <text:p text:style-name="P982"><text:span text:style-name="T983">22.11</text:span><text:span text:style-name="T984">.</text:span><text:span text:style-name="T985"><text:tab/></text:span><text:span text:style-name="T986">išregistravimo</text:span><text:span text:style-name="T987"><text:s/>iš Draudžiamųjų registro data ir išregistravimo pagrindas.<text:s/></text:span></text:p>
      <text:p text:style-name="P988"><text:span text:style-name="T989">23</text:span><text:span text:style-name="T990">.</text:span><text:span text:style-name="T991"><text:tab/>Reglamento (EB) Nr. 883/2004 įgyvendinimui skirtų dokument</text:span><text:span text:style-name="T992">ų (E formos pažymų, SED) duomenys:</text:span></text:p>
      <text:p text:style-name="P993"><text:span text:style-name="T994">23.1</text:span><text:span text:style-name="T995">.</text:span><text:span text:style-name="T996"><text:tab/>dokumento rūšis;</text:span></text:p>
      <text:p text:style-name="P997"><text:span text:style-name="T998">23.2</text:span><text:span text:style-name="T999">.</text:span><text:span text:style-name="T1000"><text:tab/></text:span><text:span text:style-name="T1001">dokumento</text:span><text:span text:style-name="T1002"><text:s/>unikalus numeris ir numerio tipas;<text:s/></text:span></text:p>
      <text:p text:style-name="P1003"><text:span text:style-name="T1004">23.3</text:span><text:span text:style-name="T1005">.</text:span><text:span text:style-name="T1006"><text:tab/>dokumento<text:s/></text:span><text:span text:style-name="T1007">serija</text:span><text:span text:style-name="T1008"><text:s/>ir serijos numeris;</text:span></text:p>
      <text:p text:style-name="P1009"><text:span text:style-name="T1010">23.4</text:span><text:span text:style-name="T1011">.</text:span><text:span text:style-name="T1012"><text:tab/>dokumento<text:s/></text:span><text:span text:style-name="T1013">galiojimo</text:span><text:span text:style-name="T1014"><text:s/>pradžios data;</text:span></text:p>
      <text:p text:style-name="P1015"><text:span text:style-name="T1016">23.5</text:span><text:span text:style-name="T1017">.</text:span><text:span text:style-name="T1018"><text:tab/>dokumento<text:s/></text:span><text:span text:style-name="T1019">galiojimo</text:span><text:span text:style-name="T1020"><text:s/>pabaigos data arba data, nuo kurios dokumento galiojimas buvo nutrauktas;<text:s/></text:span></text:p>
      <text:p text:style-name="P1021"><text:span text:style-name="T1022">23.6</text:span><text:span text:style-name="T1023">.</text:span><text:span text:style-name="T1024"><text:tab/></text:span><text:span text:style-name="T1025">dokumentą išdavusios valstybės pavadinimas ir<text:s/></text:span><text:span text:style-name="T1026">dokumento<text:s/></text:span><text:span text:style-name="T1027">išdavimo</text:span><text:span text:style-name="T1028"><text:s/></text:span><text:span text:style-name="T1029">data;</text:span></text:p>
      <text:p text:style-name="P1030"><text:span text:style-name="T1031">23.7</text:span><text:span text:style-name="T1032">.</text:span><text:span text:style-name="T1033"><text:tab/>dokumento gavimo<text:s/></text:span><text:span text:style-name="T1034">data</text:span><text:span text:style-name="T1035">;</text:span></text:p>
      <text:p text:style-name="P1036"><text:span text:style-name="T1037">23.8</text:span><text:span text:style-name="T1038">.</text:span><text:span text:style-name="T1039"><text:tab/>teisės gauti išmokas natūra laikotarpio pradžios ir paba</text:span><text:span text:style-name="T1040">igos datos;</text:span></text:p>
      <text:p text:style-name="P1041"><text:span text:style-name="T1042">23.9</text:span><text:span text:style-name="T1043">.</text:span><text:span text:style-name="T1044"><text:tab/>išmokų natūra suteikimo (pratęsimo) ar nesuteikimo (nepratęsimo) požymis ir išmokų natūra suteikimo (pratęsimo) ar nesuteikimo (nepratęsimo) priežastys;</text:span></text:p>
      <text:p text:style-name="P1045"><text:span text:style-name="T1046">23.10</text:span><text:span text:style-name="T1047">.</text:span><text:span text:style-name="T1048"><text:tab/></text:span><text:span text:style-name="T1049">prašymo išduoti<text:s/></text:span><text:span text:style-name="T1050">dokumentą</text:span><text:span text:style-name="T1051"><text:s/>data, registracijos numeris ir prašymo skenu</text:span><text:span text:style-name="T1052">ota kopija;</text:span></text:p>
      <text:p text:style-name="P1053"><text:span text:style-name="T1054">23.11</text:span><text:span text:style-name="T1055">.</text:span><text:span text:style-name="T1056"><text:tab/></text:span><text:span text:style-name="T1057">išduoto dokumento registracijos numeris ir skenuota kopija.</text:span></text:p>
      <text:p text:style-name="P1058"><text:span text:style-name="T1059">24</text:span><text:span text:style-name="T1060">.</text:span><text:span text:style-name="T1061"><text:tab/></text:span><text:span text:style-name="T1062">Europos</text:span><text:span text:style-name="T1063"><text:s/>sveikatos draudimo kortelių duomenys:</text:span></text:p>
      <text:p text:style-name="P1064"><text:span text:style-name="T1065">24.1</text:span><text:span text:style-name="T1066">.</text:span><text:span text:style-name="T1067"><text:tab/>kortelę išdavusios valstybės pavadinimas;</text:span></text:p>
      <text:p text:style-name="P1068"><text:span text:style-name="T1069">24.2</text:span><text:span text:style-name="T1070">.</text:span><text:span text:style-name="T1071"><text:tab/>kortelės numeris;</text:span></text:p>
      <text:p text:style-name="P1072"><text:span text:style-name="T1073">24.3</text:span><text:span text:style-name="T1074">.</text:span><text:span text:style-name="T1075"><text:tab/>kortelės išdavimo, galiojimo<text:s/></text:span><text:span text:style-name="T1076">pradžios ir pabaigos datos, nutraukimo data (kai kortelės galiojimas buvo nutrauktas).</text:span></text:p>
      <text:p text:style-name="P1077"><text:span text:style-name="T1078">25</text:span><text:span text:style-name="T1079">.</text:span><text:span text:style-name="T1080"><text:tab/>Europos Sąjungos šalių kompetentingų įstaigų duomenys:</text:span></text:p>
      <text:p text:style-name="P1081"><text:span text:style-name="T1082">25.1</text:span><text:span text:style-name="T1083">.</text:span><text:span text:style-name="T1084"><text:tab/>kompetentingos įstaigos rūšis;</text:span></text:p>
      <text:p text:style-name="P1085"><text:span text:style-name="T1086">25.2</text:span><text:span text:style-name="T1087">.</text:span><text:span text:style-name="T1088"><text:tab/>kompetentingos įstaigos kodas ir pavadinimas;</text:span></text:p>
      <text:p text:style-name="P1089"><text:span text:style-name="T1090">25.3</text:span><text:span text:style-name="T1091">.</text:span><text:span text:style-name="T1092"><text:tab/>kompetentingos įstaigos adresas.</text:span></text:p>
      <text:p text:style-name="P1093"><text:span text:style-name="T1094">26</text:span><text:span text:style-name="T1095">.</text:span><text:span text:style-name="T1096"><text:tab/></text:span><text:span text:style-name="T1097">Europos</text:span><text:span text:style-name="T1098"><text:s/>Sąjungos šalių bankų ir sąskaitų identifikaciniai duomenys:<text:s/></text:span></text:p>
      <text:p text:style-name="P1099"><text:span text:style-name="T1100">26.1</text:span><text:span text:style-name="T1101">.</text:span><text:span text:style-name="T1102"><text:tab/>banko<text:s/></text:span><text:span text:style-name="T1103">identifikavimo</text:span><text:span text:style-name="T1104"><text:s/>kodas (BIC);<text:s/></text:span></text:p>
      <text:p text:style-name="P1105"><text:span text:style-name="T1106">26.2</text:span><text:span text:style-name="T1107">.</text:span><text:span text:style-name="T1108"><text:tab/>banko<text:s/></text:span><text:span text:style-name="T1109">pavadinimas</text:span><text:span text:style-name="T1110">;<text:s/></text:span></text:p>
      <text:p text:style-name="P1111"><text:span text:style-name="T1112">26.3</text:span><text:span text:style-name="T1113">.</text:span><text:span text:style-name="T1114"><text:tab/>banko<text:s/></text:span><text:span text:style-name="T1115">adresas</text:span><text:span text:style-name="T1116">;</text:span></text:p>
      <text:p text:style-name="P1117"><text:span text:style-name="T1118">26.4</text:span><text:span text:style-name="T1119">.</text:span><text:span text:style-name="T1120"><text:tab/>tarptautinis<text:s/></text:span><text:span text:style-name="T1121">sąskaitos</text:span><text:span text:style-name="T1122"><text:s/>numeris (IBA</text:span><text:span text:style-name="T1123">N).</text:span></text:p>
      <text:p text:style-name="P1124"><text:span text:style-name="T1125">27</text:span><text:span text:style-name="T1126">.</text:span><text:span text:style-name="T1127"><text:tab/>Asmens sveikatos priežiūros įstaigų ir vaistinių duomenys:</text:span></text:p>
      <text:p text:style-name="P1128"><text:span text:style-name="T1129">27.1</text:span><text:span text:style-name="T1130">.</text:span><text:span text:style-name="T1131"><text:tab/>įstaigos, vaistinės kodas ir pavadinimas;</text:span></text:p>
      <text:p text:style-name="P1132"><text:span text:style-name="T1133">27.2</text:span><text:span text:style-name="T1134">.</text:span><text:span text:style-name="T1135"><text:tab/>įstaigos, vaistinės adresas.</text:span></text:p>
      <text:p text:style-name="P1136"><text:span text:style-name="T1137">28</text:span><text:span text:style-name="T1138">.</text:span><text:span text:style-name="T1139"><text:tab/></text:span><text:span text:style-name="T1140">Prašymų, leidimų gauti<text:s/></text:span><text:span text:style-name="T1141">planinę sveikatos priežiūrą duomenys:</text:span></text:p>
      <text:p text:style-name="P1142"><text:span text:style-name="T1143">28.1</text:span><text:span text:style-name="T1144">.</text:span><text:span text:style-name="T1145"><text:tab/>planinės sveika</text:span><text:span text:style-name="T1146">tos priežiūros rūšis;</text:span></text:p>
      <text:p text:style-name="P1147"><text:span text:style-name="T1148">28.2</text:span><text:span text:style-name="T1149">.</text:span><text:span text:style-name="T1150"><text:tab/>prašymo pateikimo data, numeris ir prašymo skenuota kopija;</text:span></text:p>
      <text:p text:style-name="P1151"><text:span text:style-name="T1152">28.3</text:span><text:span text:style-name="T1153">.</text:span><text:span text:style-name="T1154"><text:tab/>leidimo gauti planinę sveikatos priežiūrą suteikimo (pratęsimo) ar nesuteikimo (nepratęsimo)<text:s/></text:span><text:span text:style-name="T1155">požymis</text:span><text:span text:style-name="T1156"><text:s/>ir leidimo suteikimo (pratęsimo) ar nesuteikimo (nepr</text:span><text:span text:style-name="T1157">atęsimo) priežastys;</text:span></text:p>
      <text:p text:style-name="P1158"><text:span text:style-name="T1159">28.4</text:span><text:span text:style-name="T1160">.</text:span><text:span text:style-name="T1161"><text:tab/>planinio<text:s/></text:span><text:span text:style-name="T1162">gydymo</text:span><text:span text:style-name="T1163"><text:s/>vieta (šalis, regionas, miestas, gatvė, sveikatos priežiūros paslaugas teiksiančios<text:s/></text:span><text:span text:style-name="T1164">įstaigos</text:span><text:span text:style-name="T1165"><text:s/>pavadinimas);</text:span></text:p>
      <text:p text:style-name="P1166"><text:span text:style-name="T1167">28.5</text:span><text:span text:style-name="T1168">.</text:span><text:span text:style-name="T1169"><text:tab/></text:span><text:span text:style-name="T1170">požymis</text:span><text:span text:style-name="T1171">, kai<text:s/></text:span><text:span text:style-name="T1172">reikalingas</text:span><text:span text:style-name="T1173"><text:s/>planinis gydymas gali būti suteiktas gyvenamojoje šalyje;</text:span></text:p>
      <text:p text:style-name="P1174"><text:span text:style-name="T1175">28.6</text:span><text:span text:style-name="T1176">.</text:span><text:span text:style-name="T1177"><text:tab/></text:span><text:span text:style-name="T1178">požymis</text:span><text:span text:style-name="T1179">, kai<text:s/></text:span><text:span text:style-name="T1180">planinis</text:span><text:span text:style-name="T1181"><text:s/>gydymas teikiamas pagal paslaugas teikiančios Europos Sąjungos šalies teisės aktus;</text:span></text:p>
      <text:p text:style-name="P1182"><text:span text:style-name="T1183">28.7</text:span><text:span text:style-name="T1184">.</text:span><text:span text:style-name="T1185"><text:tab/>leidimo pervežti asmenį iš vienos Europos Sąjungos šalies į kitą suteikimo ar nesuteikimo požymis ir<text:s/></text:span><text:span text:style-name="T1186">atsisakymo</text:span><text:span text:style-name="T1187"><text:s/>suteikti tokį leidimą priež</text:span><text:span text:style-name="T1188">astys</text:span><text:span text:style-name="T1189">;</text:span></text:p>
      <text:p text:style-name="P1190"><text:span text:style-name="T1191">28.8</text:span><text:span text:style-name="T1192">.</text:span><text:span text:style-name="T1193"><text:tab/></text:span><text:span text:style-name="T1194">adresas, kur<text:s/></text:span><text:span text:style-name="T1195">asmuo</text:span><text:span text:style-name="T1196"><text:s/>turėtų būti pervežamas (gyvenamosios vietos adresas arba sveikatos priežiūros įstaigos adresas ir pavadinimas).</text:span></text:p>
      <text:p text:style-name="P1197"><text:span text:style-name="T1198">29</text:span><text:span text:style-name="T1199">.</text:span><text:span text:style-name="T1200"><text:tab/>Lietuvos Respublikos sveikatos apsaugos ministerijos sprendimų dėl apdraustojo siuntimo konsultuot</text:span><text:span text:style-name="T1201">is, išsitirti ir (ar) gydytis Europos Sąjungos šalyse duomenys:</text:span></text:p>
      <text:p text:style-name="P1202"><text:span text:style-name="T1203">29.1</text:span><text:span text:style-name="T1204">.</text:span><text:span text:style-name="T1205"><text:tab/>sveikatos priežiūros paslaugos tipas;</text:span></text:p>
      <text:p text:style-name="P1206"><text:span text:style-name="T1207">29.2</text:span><text:span text:style-name="T1208">.</text:span><text:span text:style-name="T1209"><text:tab/>prašymo pateikimo data, numeris ir prašymo skenuota kopija;</text:span></text:p>
      <text:p text:style-name="P1210"><text:span text:style-name="T1211">29.3</text:span><text:span text:style-name="T1212">.</text:span><text:span text:style-name="T1213"><text:tab/>pageidaujama sveikatos priežiūros paslauga arba pageidaujamų<text:s/></text:span><text:span text:style-name="T1214">sveikatos priežiūros paslaugų sąrašas;</text:span></text:p>
      <text:p text:style-name="P1215"><text:span text:style-name="T1216">29.4</text:span><text:span text:style-name="T1217">.</text:span><text:span text:style-name="T1218"><text:tab/>preliminari pageidaujamos sveikatos priežiūros paslaugos ar paslaugų kaina;</text:span></text:p>
      <text:p text:style-name="P1219"><text:span text:style-name="T1220">29.5</text:span><text:span text:style-name="T1221">.</text:span><text:span text:style-name="T1222"><text:tab/></text:span><text:span text:style-name="T1223">sprendimo<text:s/></text:span><text:span text:style-name="T1224">požymis</text:span><text:span text:style-name="T1225"><text:s/>ir neigiamo sprendimo priežastys;</text:span></text:p>
      <text:p text:style-name="P1226"><text:span text:style-name="T1227">29.6</text:span><text:span text:style-name="T1228">.</text:span><text:span text:style-name="T1229"><text:tab/></text:span><text:span text:style-name="T1230">sprendimo dokumento data, numeris ir skenuota kopija.</text:span></text:p>
      <text:p text:style-name="P1231"><text:span text:style-name="T1232">3</text:span><text:span text:style-name="T1233">0</text:span><text:span text:style-name="T1234">.</text:span><text:span text:style-name="T1235"><text:tab/>Nelaimingų atsitikimų darbe ir profesinių ligų duomenys:</text:span><text:span text:style-name="T1236"><text:s/></text:span></text:p>
      <text:p text:style-name="P1237"><text:span text:style-name="T1238">30.1</text:span><text:span text:style-name="T1239">.</text:span><text:span text:style-name="T1240"><text:tab/>nelaimingo</text:span><text:span text:style-name="T1241"><text:s/>atsitikimo ar profesinės ligos kodas ir kodų sistema;</text:span></text:p>
      <text:p text:style-name="P1242"><text:span text:style-name="T1243">30.2</text:span><text:span text:style-name="T1244">.</text:span><text:span text:style-name="T1245"><text:tab/>nelaimingo</text:span><text:span text:style-name="T1246"><text:s/>atsitikimo ar profesinės ligos pobūdis (trumpas aprašymas);</text:span></text:p>
      <text:p text:style-name="P1247"><text:span text:style-name="T1248">30.3</text:span><text:span text:style-name="T1249">.</text:span><text:span text:style-name="T1250"><text:tab/>darbdavio identifikaciniai<text:s/></text:span><text:span text:style-name="T1251">duomenys (vardas, pavardė arba identifikacinis numeris, įmonės kodas ir pavadinimas, darbdavio adresas).</text:span></text:p>
      <text:p text:style-name="P1252"><text:span text:style-name="T1253">31</text:span><text:span text:style-name="T1254">.</text:span><text:span text:style-name="T1255"><text:tab/></text:span><text:span text:style-name="T1256">Suteiktų</text:span><text:span text:style-name="T1257"><text:s/>sveikatos priežiūros paslaugų, apmokėtų Privalomojo sveikatos draudimo fondo (toliau – PSDF) biudžeto lėšomis:</text:span></text:p>
      <text:p text:style-name="P1258"><text:span text:style-name="T1259">31.1</text:span><text:span text:style-name="T1260">.</text:span><text:span text:style-name="T1261"><text:tab/>sveikatos pri</text:span><text:span text:style-name="T1262">ežiūros paslaugos rūšis;</text:span></text:p>
      <text:p text:style-name="P1263"><text:span text:style-name="T1264">31.2</text:span><text:span text:style-name="T1265">.</text:span><text:span text:style-name="T1266"><text:tab/>sveikatos priežiūros paslaugos pavadinimas;</text:span></text:p>
      <text:p text:style-name="P1267"><text:span text:style-name="T1268">31.3</text:span><text:span text:style-name="T1269">.</text:span><text:span text:style-name="T1270"><text:tab/>sveikatos priežiūros paslaugos suteikimo data arba sveikatos priežiūros paslaugos suteikimo laikotarpio pradžios ir pabaigos datos;<text:s/></text:span></text:p>
      <text:p text:style-name="P1271"><text:span text:style-name="T1272">31.4</text:span><text:span text:style-name="T1273">.</text:span><text:span text:style-name="T1274"><text:tab/>lovadienių skaičius;</text:span></text:p>
      <text:p text:style-name="P1275"><text:span text:style-name="T1276">3</text:span><text:span text:style-name="T1277">1.5</text:span><text:span text:style-name="T1278">.</text:span><text:span text:style-name="T1279"><text:tab/>lovadienio kaina;</text:span></text:p>
      <text:p text:style-name="P1280"><text:span text:style-name="T1281">31.6</text:span><text:span text:style-name="T1282">.</text:span><text:span text:style-name="T1283"><text:tab/>kompensuojamųjų vaistų skyrimo/išdavimo pacientui data;</text:span></text:p>
      <text:p text:style-name="P1284"><text:span text:style-name="T1285">31.7</text:span><text:span text:style-name="T1286">.</text:span><text:span text:style-name="T1287"><text:tab/>kompensuojamųjų vaistų kiekis;</text:span></text:p>
      <text:p text:style-name="P1288"><text:span text:style-name="T1289">31.8</text:span><text:span text:style-name="T1290">.</text:span><text:span text:style-name="T1291"><text:tab/>išduoto vaisto kompensavimo dalis (procentais);</text:span></text:p>
      <text:p text:style-name="P1292"><text:span text:style-name="T1293">31.9</text:span><text:span text:style-name="T1294">.</text:span><text:span text:style-name="T1295"><text:tab/>išduoto vaisto kompensuojama suma;</text:span></text:p>
      <text:p text:style-name="P1296"><text:span text:style-name="T1297">31.10</text:span><text:span text:style-name="T1298">.</text:span><text:span text:style-name="T1299"><text:tab/>medicinos<text:s/></text:span><text:span text:style-name="T1300">pagalbos priemonių ar prietaisų pavadinimas;</text:span></text:p>
      <text:p text:style-name="P1301"><text:span text:style-name="T1302">31.11</text:span><text:span text:style-name="T1303">.</text:span><text:span text:style-name="T1304"><text:tab/>medicinos pagalbos priemonių ar prietaisų skyrimo/išdavimo data;</text:span></text:p>
      <text:p text:style-name="P1305"><text:span text:style-name="T1306">31.12</text:span><text:span text:style-name="T1307">.</text:span><text:span text:style-name="T1308"><text:tab/>medicinos pagalbos priemonių ar prietaisų kiekis;</text:span></text:p>
      <text:p text:style-name="P1309"><text:span text:style-name="T1310">31.13</text:span><text:span text:style-name="T1311">.</text:span><text:span text:style-name="T1312"><text:tab/>medicinos pagalbos priemonių ar prietaisų kaina;</text:span></text:p>
      <text:p text:style-name="P1313"><text:span text:style-name="T1314">31.14</text:span><text:span text:style-name="T1315">.</text:span><text:span text:style-name="T1316"><text:tab/></text:span><text:span text:style-name="T1317">galūnių, sąnarių ar organų protezo skyrimo/įsigijimo data;</text:span></text:p>
      <text:p text:style-name="P1318"><text:span text:style-name="T1319">31.15</text:span><text:span text:style-name="T1320">.</text:span><text:span text:style-name="T1321"><text:tab/>galūnių, sąnarių ar organų protezų kiekis;</text:span></text:p>
      <text:p text:style-name="P1322"><text:span text:style-name="T1323">31.16</text:span><text:span text:style-name="T1324">.</text:span><text:span text:style-name="T1325"><text:tab/>galūnių, sąnarių ar organų protezo kaina;</text:span></text:p>
      <text:p text:style-name="P1326"><text:span text:style-name="T1327">31.17</text:span><text:span text:style-name="T1328">.</text:span><text:span text:style-name="T1329"><text:tab/>bendra suteiktų sveikatos priežiūros paslaugų kaina.</text:span></text:p>
      <text:p text:style-name="P1330"><text:span text:style-name="T1331">32</text:span><text:span text:style-name="T1332">.</text:span><text:span text:style-name="T1333"><text:tab/>Išmokų natūra<text:s/></text:span><text:span text:style-name="T1334">apskaitos</text:span><text:span text:style-name="T1335"><text:s/>duomenys:</text:span></text:p>
      <text:p text:style-name="P1336"><text:span text:style-name="T1337">32.1</text:span><text:span text:style-name="T1338">.</text:span><text:span text:style-name="T1339"><text:tab/>išmokų natūra rūšis;</text:span></text:p>
      <text:p text:style-name="P1340"><text:span text:style-name="T1341">32.2</text:span><text:span text:style-name="T1342">.</text:span><text:span text:style-name="T1343"><text:tab/>išmokų natūra mokėjimo priežastys;</text:span></text:p>
      <text:p text:style-name="P1344"><text:span text:style-name="T1345">32.3</text:span><text:span text:style-name="T1346">.</text:span><text:span text:style-name="T1347"><text:tab/>išmokų natūra mokėjimo data arba išmokų natūra mokėjimo periodo pradžios ir pabaigos datos;</text:span></text:p>
      <text:p text:style-name="P1348"><text:span text:style-name="T1349">32.4</text:span><text:span text:style-name="T1350">.</text:span><text:span text:style-name="T1351"><text:tab/>išmokų natūra mokėjimo dažnumas;</text:span></text:p>
      <text:p text:style-name="P1352"><text:span text:style-name="T1353">32.5</text:span><text:span text:style-name="T1354">.</text:span><text:span text:style-name="T1355"><text:tab/>išmokų<text:s/></text:span><text:span text:style-name="T1356">natūra suma už ambulatorines sveikatos priežiūros paslaugas;</text:span></text:p>
      <text:p text:style-name="P1357"><text:span text:style-name="T1358">32.6</text:span><text:span text:style-name="T1359">.</text:span><text:span text:style-name="T1360"><text:tab/>išmokų natūra suma už stacionarines sveikatos priežiūros paslaugas;</text:span></text:p>
      <text:p text:style-name="P1361"><text:span text:style-name="T1362">32.7</text:span><text:span text:style-name="T1363">.</text:span><text:span text:style-name="T1364"><text:tab/>išmokų natūra suma už odontologijos sveikatos priežiūros paslaugas;</text:span></text:p>
      <text:p text:style-name="P1365"><text:span text:style-name="T1366">32.8</text:span><text:span text:style-name="T1367">.</text:span><text:span text:style-name="T1368"><text:tab/>išmokų natūra suma už kompens</text:span><text:span text:style-name="T1369">uojamuosius vaistus;</text:span></text:p>
      <text:p text:style-name="P1370"><text:span text:style-name="T1371">32.9</text:span><text:span text:style-name="T1372">.</text:span><text:span text:style-name="T1373"><text:tab/>ilgalaikės sveikatos priežiūros išmokų natūra suma;</text:span></text:p>
      <text:p text:style-name="P1374"><text:span text:style-name="T1375">32.10</text:span><text:span text:style-name="T1376">.</text:span><text:span text:style-name="T1377"><text:tab/>kitų išmokų natūra suma;</text:span></text:p>
      <text:p text:style-name="P1378"><text:span text:style-name="T1379">32.11</text:span><text:span text:style-name="T1380">.</text:span><text:span text:style-name="T1381"><text:tab/>bendra išmokų natūra suma;</text:span></text:p>
      <text:p text:style-name="P1382"><text:span text:style-name="T1383">32.12</text:span><text:span text:style-name="T1384">.</text:span><text:span text:style-name="T1385"><text:tab/>išmokų natūra išlaidų kompensavimo požymis;</text:span></text:p>
      <text:p text:style-name="P1386"><text:span text:style-name="T1387">32.13</text:span><text:span text:style-name="T1388">.</text:span><text:span text:style-name="T1389"><text:tab/>išmokų natūra kompensavimo tarifa</text:span><text:span text:style-name="T1390">i;</text:span></text:p>
      <text:p text:style-name="P1391"><text:span text:style-name="T1392">32.14</text:span><text:span text:style-name="T1393">.</text:span><text:span text:style-name="T1394"><text:tab/>kompensuotina išmokų natūra išlaidų suma;</text:span></text:p>
      <text:p text:style-name="P1395"><text:span text:style-name="T1396">32.15</text:span><text:span text:style-name="T1397">.</text:span><text:span text:style-name="T1398"><text:tab/>apmokėta išmokų natūra išlaidų suma reikalavimą apmokėti pateikusios valstybės valiuta ir Eur;</text:span></text:p>
      <text:p text:style-name="P1399"><text:span text:style-name="T1400">32.16</text:span><text:span text:style-name="T1401">.</text:span><text:span text:style-name="T1402"><text:tab/>išmokų natūra išlaidų sumos apmokėjimo (tarptautinio pavedimo) data.</text:span></text:p>
      <text:p text:style-name="P1403"><text:span text:style-name="T1404">33</text:span><text:span text:style-name="T1405">.</text:span><text:span text:style-name="T1406"><text:tab/></text:span><text:span text:style-name="T1407">Išmokų natūra kompensavimo procedūrų vykdymo duomenys:</text:span></text:p>
      <text:p text:style-name="P1408"><text:span text:style-name="T1409">33.1</text:span><text:span text:style-name="T1410">.</text:span><text:span text:style-name="T1411"><text:tab/>ataskaitiniai metai;<text:s/></text:span></text:p>
      <text:p text:style-name="P1412"><text:span text:style-name="T1413">33.2</text:span><text:span text:style-name="T1414">.</text:span><text:span text:style-name="T1415"><text:tab/>pusmečio numeris pagal išmokas mokančios kompetentingos įstaigos sąskaitą ir mėnesių sąrašas;</text:span></text:p>
      <text:p text:style-name="P1416"><text:span text:style-name="T1417">33.3</text:span><text:span text:style-name="T1418">.</text:span><text:span text:style-name="T1419"><text:tab/>bendras atskirų kompensavimo reikalavimų skaičius;</text:span></text:p>
      <text:p text:style-name="P1420"><text:span text:style-name="T1421">33.4</text:span><text:span text:style-name="T1422">.</text:span><text:span text:style-name="T1423"><text:tab/>reikalaujama išmokų natūra suma mokančios valstybės valiuta ir Eur;</text:span></text:p>
      <text:p text:style-name="P1424"><text:span text:style-name="T1425">33.5</text:span><text:span text:style-name="T1426">.</text:span><text:span text:style-name="T1427"><text:tab/>kompensavimo reikalavimo įrašymo į išmokas mokančios kompetentingos įstaigos sąskaitą data;</text:span></text:p>
      <text:p text:style-name="P1428"><text:span text:style-name="T1429">33.6</text:span><text:span text:style-name="T1430">.</text:span><text:span text:style-name="T1431"><text:tab/>kompensavimo reikalavimo pateikimo išmokas mokančiai kompetentingai įsta</text:span><text:span text:style-name="T1432">igai data;</text:span></text:p>
      <text:p text:style-name="P1433"><text:span text:style-name="T1434">33.7</text:span><text:span text:style-name="T1435">.</text:span><text:span text:style-name="T1436"><text:tab/>apmokėta išmokų natūra suma mokančios valstybės valiuta ir Eur;</text:span></text:p>
      <text:p text:style-name="P1437"><text:span text:style-name="T1438">33.8</text:span><text:span text:style-name="T1439">.</text:span><text:span text:style-name="T1440"><text:tab/>išmokų natūra sumos apmokėjimo (tarptautinio pavedimo) gavimo data;</text:span></text:p>
      <text:p text:style-name="P1441"><text:span text:style-name="T1442">33.9</text:span><text:span text:style-name="T1443">.</text:span><text:span text:style-name="T1444"><text:tab/>atsisakymo apmokėti išmokas natūra požymis ir atsisakymo priežastys;</text:span></text:p>
      <text:p text:style-name="P1445"><text:span text:style-name="T1446">33.10</text:span><text:span text:style-name="T1447">.</text:span><text:span text:style-name="T1448"><text:tab/>išm</text:span><text:span text:style-name="T1449">okas mokančios kompetentingos įstaigos užginčyta išmokų natūra suma ir nesutikimo priežastys;</text:span></text:p>
      <text:p text:style-name="P1450"><text:span text:style-name="T1451">33.11</text:span><text:span text:style-name="T1452">.</text:span><text:span text:style-name="T1453"><text:tab/>požymis, kai sutinkama (nesutinkama) su užginčijimu ir mokėtinos sumos sumažinimu bei atsisakymo priežastys (jei nesutinkama sumažinti mokėtiną sumą);</text:span></text:p>
      <text:p text:style-name="P1454"><text:span text:style-name="T1455">33.12</text:span><text:span text:style-name="T1456">.</text:span><text:span text:style-name="T1457"><text:tab/>patikslinta išmokų natūra suma mokančios valstybės valiuta ir Eur;</text:span></text:p>
      <text:p text:style-name="P1458"><text:span text:style-name="T1459">33.13</text:span><text:span text:style-name="T1460">.</text:span><text:span text:style-name="T1461"><text:tab/>sutikimo ar atsisakymo priimti kreditinį dokumentą požymis ir atsisakymo priežastys (jei atsisakyta priimti kreditinį dokumentą);</text:span></text:p>
      <text:p text:style-name="P1462"><text:span text:style-name="T1463">33.14</text:span><text:span text:style-name="T1464">.</text:span><text:span text:style-name="T1465"><text:tab/>išankstinių dalinių mokėji</text:span><text:span text:style-name="T1466">mų procentinė dalis;</text:span></text:p>
      <text:p text:style-name="P1467"><text:span text:style-name="T1468">33.15</text:span><text:span text:style-name="T1469">.</text:span><text:span text:style-name="T1470"><text:tab/></text:span><text:span text:style-name="T1471">išankstinio dalinio mokėjimo</text:span><text:span text:style-name="T1472"><text:s/>suma<text:s/></text:span><text:span text:style-name="T1473">išmokas</text:span><text:span text:style-name="T1474"><text:s/>mokančios valstybės valiuta</text:span><text:span text:style-name="T1475"><text:s/>ir Eur</text:span><text:span text:style-name="T1476">;</text:span></text:p>
      <text:p text:style-name="P1477"><text:span text:style-name="T1478">33.16</text:span><text:span text:style-name="T1479">.</text:span><text:span text:style-name="T1480"><text:tab/>apmokėta išankstinio dalinio mokėjimo suma ir mokėjimo (tarptautinio pavedimo) data;</text:span></text:p>
      <text:p text:style-name="P1481"><text:span text:style-name="T1482">33.17</text:span><text:span text:style-name="T1483">.</text:span><text:span text:style-name="T1484"><text:tab/>sutikimo ar atsisakymo priimti<text:s/></text:span><text:span text:style-name="T1485">išankstinį dalinį mokėjimą požymis ir atsisakymo priežastys (jei atsisakyta priimti išankstinį dalinį mokėjimą);</text:span></text:p>
      <text:p text:style-name="P1486"><text:span text:style-name="T1487">33.18</text:span><text:span text:style-name="T1488">.</text:span><text:span text:style-name="T1489"><text:tab/>vienkartinių išmokų natūra kategorija ir vienkartinių išmokų natūra skaičius;</text:span></text:p>
      <text:p text:style-name="P1490"><text:span text:style-name="T1491">33.19</text:span><text:span text:style-name="T1492">.</text:span><text:span text:style-name="T1493"><text:tab/>išmokas mokančios kompetentingos įstaigos p</text:span><text:span text:style-name="T1494">atikslintas vienkartinių išmokų skaičius ir patikslinimo priežastys;</text:span></text:p>
      <text:p text:style-name="P1495"><text:span text:style-name="T1496">33.20</text:span><text:span text:style-name="T1497">.</text:span><text:span text:style-name="T1498"><text:tab/>požymis, kai nesutinkama suderinti vienkartinių išmokų natūra skaičių, ir nesutikimo priežastys;</text:span></text:p>
      <text:p text:style-name="P1499"><text:span text:style-name="T1500">33.21</text:span><text:span text:style-name="T1501">.</text:span><text:span text:style-name="T1502"><text:tab/>vienkartinės išmokos natūra suma išmokas mokančios valstybės valiuta</text:span><text:span text:style-name="T1503"><text:s/>ir Eur;</text:span></text:p>
      <text:p text:style-name="P1504"><text:span text:style-name="T1505">33.22</text:span><text:span text:style-name="T1506">.</text:span><text:span text:style-name="T1507"><text:tab/>apmokėta vienkartinės išmokos natūra suma ir mokėjimo gavimo (tarptautinio pavedimo) data;</text:span></text:p>
      <text:p text:style-name="P1508"><text:span text:style-name="T1509">33.23</text:span><text:span text:style-name="T1510">.</text:span><text:span text:style-name="T1511"><text:tab/>palūkanų norma<text:s/></text:span><text:span text:style-name="T1512">procentais</text:span><text:span text:style-name="T1513">;</text:span></text:p>
      <text:p text:style-name="P1514"><text:span text:style-name="T1515">33.24</text:span><text:span text:style-name="T1516">.</text:span><text:span text:style-name="T1517"><text:tab/>laikotarpis, už kurį skaičiuojami delspinigiai;</text:span></text:p>
      <text:p text:style-name="P1518"><text:span text:style-name="T1519">33.25</text:span><text:span text:style-name="T1520">.</text:span><text:span text:style-name="T1521"><text:tab/>delspinigių suma<text:s/></text:span><text:span text:style-name="T1522">išmokas</text:span><text:span text:style-name="T1523"><text:s/>mokančios va</text:span><text:span text:style-name="T1524">lstybės valiuta</text:span><text:span text:style-name="T1525"><text:s/>ir Eur</text:span><text:span text:style-name="T1526">;</text:span></text:p>
      <text:p text:style-name="P1527"><text:span text:style-name="T1528">33.26</text:span><text:span text:style-name="T1529">.</text:span><text:span text:style-name="T1530"><text:tab/>apmokėta<text:s/></text:span><text:span text:style-name="T1531">delspinigių<text:s/></text:span><text:span text:style-name="T1532">suma</text:span><text:span text:style-name="T1533"><text:s/>ir<text:s/></text:span><text:span text:style-name="T1534">mokėjimo (tarptautinio pavedimo) gavimo data.</text:span></text:p>
      <text:p text:style-name="P1535"><text:span text:style-name="T1536">34</text:span><text:span text:style-name="T1537">.</text:span><text:span text:style-name="T1538"><text:tab/>Nepagrįstai<text:s/></text:span><text:span text:style-name="T1539">mokėtų</text:span><text:span text:style-name="T1540"><text:s/>išmokų natūra duomenys ir išmokų natūra permokų duomenys:</text:span></text:p>
      <text:p text:style-name="P1541"><text:span text:style-name="T1542">34.1</text:span><text:span text:style-name="T1543">.</text:span><text:span text:style-name="T1544"><text:tab/>pretenzijos dėl nepagrįstai gautų išmokų rūšis;</text:span></text:p>
      <text:p text:style-name="P1545"><text:span text:style-name="T1546">34.2</text:span><text:span text:style-name="T1547">.</text:span><text:span text:style-name="T1548"><text:tab/>nepagrįstai gautų išmokų natūra rūšis;</text:span></text:p>
      <text:p text:style-name="P1549"><text:span text:style-name="T1550">34.3</text:span><text:span text:style-name="T1551">.</text:span><text:span text:style-name="T1552"><text:tab/>išskaitytų išmokų natūra rūšis;</text:span></text:p>
      <text:p text:style-name="P1553"><text:span text:style-name="T1554">34.4</text:span><text:span text:style-name="T1555">.</text:span><text:span text:style-name="T1556"><text:tab/>išmokų natūra permokų data (laikotarpis);</text:span></text:p>
      <text:p text:style-name="P1557"><text:span text:style-name="T1558">34.5</text:span><text:span text:style-name="T1559">.</text:span><text:span text:style-name="T1560"><text:tab/>sprendimo dėl permokėtų išmokų natūra data ir permokos priežastys;</text:span></text:p>
      <text:p text:style-name="P1561"><text:span text:style-name="T1562">34.6</text:span><text:span text:style-name="T1563">.</text:span><text:span text:style-name="T1564"><text:tab/>išmokų natūra įsiskolinimo<text:s/></text:span><text:span text:style-name="T1565">suma prašančios grąžinti įsiskolinimus kompetentingos įstaigos valiuta;</text:span></text:p>
      <text:p text:style-name="P1566"><text:span text:style-name="T1567">34.7</text:span><text:span text:style-name="T1568">.</text:span><text:span text:style-name="T1569"><text:tab/>permokėta išmokų natūra suma permokėjusios kompetentingos įstaigos valiuta ir Eur;</text:span></text:p>
      <text:p text:style-name="P1570"><text:span text:style-name="T1571">34.8</text:span><text:span text:style-name="T1572">.</text:span><text:span text:style-name="T1573"><text:tab/>vykdomų išskaitymų periodiškumas.</text:span></text:p>
      <text:p text:style-name="P1574"><text:span text:style-name="T1575">35</text:span><text:span text:style-name="T1576">.</text:span><text:span text:style-name="T1577"><text:tab/>EDMIS</text:span><text:span text:style-name="T1578"><text:s/>duomenų</text:span><text:span text:style-name="T1579"><text:s/>tvarkymo procedūrų duom</text:span><text:span text:style-name="T1580">enys:</text:span></text:p>
      <text:p text:style-name="P1581"><text:span text:style-name="T1582">35.1</text:span><text:span text:style-name="T1583">.</text:span><text:span text:style-name="T1584"><text:tab/>EDMIS duomenų įrašymo į duomenų bazę, duomenų papildymo, tikslinimo, keitimo, perkėlimo į archyvą datos;</text:span></text:p>
      <text:p text:style-name="P1585"><text:span text:style-name="T1586">35.2</text:span><text:span text:style-name="T1587">.</text:span><text:span text:style-name="T1588"><text:tab/>EDMIS<text:s/></text:span><text:span text:style-name="T1589">naudotojo identifikaciniai (vardas, pavardė, naudotojo prisijungimo kodas) ir prieigos teisių (prieigos suteikimo ir nutr</text:span><text:span text:style-name="T1590">aukimo datos, suteiktų prieigos teisių požymių) duomenys</text:span><text:span text:style-name="T1591">.</text:span></text:p>
      <text:p text:style-name="P1592"><text:span text:style-name="T1593">36</text:span><text:span text:style-name="T1594">.</text:span><text:span text:style-name="T1595"><text:tab/>EDMIS naudojami klasifikatoriai:</text:span></text:p>
      <text:p text:style-name="P1596"><text:span text:style-name="T1597">36.1</text:span><text:span text:style-name="T1598">.</text:span><text:span text:style-name="T1599"><text:tab/>šalių klasifikatorius (ISO3166-1-alpha-2 code);</text:span></text:p>
      <text:p text:style-name="P1600"><text:span text:style-name="T1601">36.2</text:span><text:span text:style-name="T1602">.</text:span><text:span text:style-name="T1603"><text:tab/>Europos Sąjungos šalių<text:s/></text:span><text:span text:style-name="T1604">kompetentingų</text:span><text:span text:style-name="T1605"><text:s/>įstaigų klasifikatorius;</text:span></text:p>
      <text:p text:style-name="P1606"><text:span text:style-name="T1607">36.3</text:span><text:span text:style-name="T1608">.</text:span><text:span text:style-name="T1609"><text:tab/></text:span><text:span text:style-name="T1610">pasaulio valiutų<text:s/></text:span><text:span text:style-name="T1611">klasifikatorius;</text:span></text:p>
      <text:p text:style-name="P1612"><text:span text:style-name="T1613">36.4</text:span><text:span text:style-name="T1614">.</text:span><text:span text:style-name="T1615"><text:tab/></text:span><text:span text:style-name="T1616">įregistravimo</text:span><text:span text:style-name="T1617"><text:s/>į Draudžiamųjų registrą įregistravimo pagrindų klasifikatorius;</text:span><text:span text:style-name="T1618"><text:s/></text:span></text:p>
      <text:p text:style-name="P1619"><text:span text:style-name="T1620">36.5</text:span><text:span text:style-name="T1621">.</text:span><text:span text:style-name="T1622"><text:tab/></text:span><text:span text:style-name="T1623">išregistravimo</text:span><text:span text:style-name="T1624"><text:s/>iš Draudžiamųjų registro išregistravimo pagrindų klasifikatorius;</text:span></text:p>
      <text:p text:style-name="P1625"><text:span text:style-name="T1626">36.6</text:span><text:span text:style-name="T1627">.</text:span><text:span text:style-name="T1628"><text:tab/>teisės į išmoką dokumentų klasifikatorius;</text:span></text:p>
      <text:p text:style-name="P1629"><text:span text:style-name="T1630">36.7</text:span><text:span text:style-name="T1631">.</text:span><text:span text:style-name="T1632"><text:tab/>EESSI asmens statusų klasifikatorius.</text:span></text:p>
      <text:p text:style-name="P1633"><text:span text:style-name="T1634">37</text:span><text:span text:style-name="T1635">.</text:span><text:span text:style-name="T1636"><text:tab/></text:span><text:span text:style-name="T1637">EDMIS duomenų bazėje kaupiami ir tvarkomi duomenys gaunami:</text:span></text:p>
      <text:p text:style-name="P1638"><text:span text:style-name="T1639">37.1</text:span><text:span text:style-name="T1640">.</text:span><text:span text:style-name="T1641"><text:tab/>iš SAM – pirminiai duomenys, nurodyti Nuostatų 29 punkte;</text:span></text:p>
      <text:p text:style-name="P1642"><text:span text:style-name="T1643">37.2</text:span><text:span text:style-name="T1644">.</text:span><text:span text:style-name="T1645"><text:tab/>iš Draudžiamųjų registro –<text:s/></text:span><text:span text:style-name="T1646">Nuostatų 21.1-21.7, 21.14, 22.1-22.5 ir 2</text:span><text:span text:style-name="T1647">2.9-22.11 papunkčiuose nurodyti duomenys;</text:span></text:p>
      <text:p text:style-name="P1648"><text:span text:style-name="T1649">37.3</text:span><text:span text:style-name="T1650">.</text:span><text:span text:style-name="T1651"><text:tab/>iš „Sveidros“ –<text:s/></text:span><text:span text:style-name="T1652">Nuostatų 24 ir 27 punktuose, 31.1-31.13 papunkčiuose nurodyti duomenys;</text:span></text:p>
      <text:p text:style-name="P1653"><text:span text:style-name="T1654">37.4</text:span><text:span text:style-name="T1655">.</text:span><text:span text:style-name="T1656"><text:tab/>iš FVAIS –<text:s/></text:span><text:span text:style-name="T1657">Nuostatų 26 punkte ir Nuostatų 32.15, 32.16, 33.7, 33.8, 33.15, 33.16, 33.21, 33.22, 33.25 ir<text:s/></text:span><text:span text:style-name="T1658">33.26 papunkčiuose nurodyti duomenys;</text:span></text:p>
      <text:p text:style-name="P1659"><text:span text:style-name="T1660">37.5</text:span><text:span text:style-name="T1661">.</text:span><text:span text:style-name="T1662"><text:tab/>iš EVIS –<text:s/></text:span><text:span text:style-name="T1663">Nuostatų 31.10-31.16 papunkčiuose nurodyti duomenys;</text:span></text:p>
      <text:p text:style-name="P1664"><text:span text:style-name="T1665">37.6</text:span><text:span text:style-name="T1666">.</text:span><text:span text:style-name="T1667"><text:tab/>iš DVS –<text:s/></text:span><text:span text:style-name="T1668">Nuostatų 23.10, 23.11 ir 28.2 papunkčiuose nurodyti duomenys;</text:span></text:p>
      <text:p text:style-name="P1669"><text:span text:style-name="T1670">37.7</text:span><text:span text:style-name="T1671">.</text:span><text:span text:style-name="T1672"><text:tab/>iš EESSI</text:span><text:span text:style-name="T1673"><text:s/></text:span><text:span text:style-name="T1674">–<text:s/></text:span><text:span text:style-name="T1675">Nuostatų 21.8-21.13, 23.1-23.6, 23.8-23.9,<text:s/></text:span><text:span text:style-name="T1676">28.1, 28.3-28.8 ir 32.1-32.14 papunkčiuose bei Nuostatų 25, 26, 30, 33 ir 34 punktuose nurodyti duomenys.</text:span></text:p>
      <text:p text:style-name="Normal"/>
      <text:p text:style-name="P1677"><text:span text:style-name="T1678">IV</text:span><text:span text:style-name="T1679"><text:s/>SKYRIUS</text:span></text:p>
      <text:p text:style-name="P1680"><text:span text:style-name="T1681">FUNKCINĖ STRUKTŪRA</text:span></text:p>
      <text:p text:style-name="P1682"/>
      <text:p text:style-name="P1683"><text:span text:style-name="T1684">38</text:span><text:span text:style-name="T1685">.</text:span><text:span text:style-name="T1686"><text:tab/></text:span><text:span text:style-name="T1687">EDMIS<text:s/></text:span><text:span text:style-name="T1688">funkcinę</text:span><text:span text:style-name="T1689"><text:s/>struktūrą sudaro šie posistemiai:</text:span></text:p>
      <text:p text:style-name="P1690"><text:span text:style-name="T1691">38.1</text:span><text:span text:style-name="T1692">.</text:span><text:span text:style-name="T1693"><text:tab/>E<text:s/></text:span><text:span text:style-name="T1694">formų</text:span><text:span text:style-name="T1695"><text:s/>ir<text:s/></text:span><text:span text:style-name="T1696">SED tvarkymo posistemis</text:span><text:span text:style-name="T1697">, kuris susideda iš šių modulių:<text:s/></text:span></text:p>
      <text:p text:style-name="P1698"><text:span text:style-name="T1699">38.1.1</text:span><text:span text:style-name="T1700">.</text:span><text:span text:style-name="T1701"><text:tab/></text:span><text:span text:style-name="T1702">Gautų<text:s/></text:span><text:span text:style-name="T1703">E<text:s/></text:span><text:span text:style-name="T1704">formų</text:span><text:span text:style-name="T1705"><text:s/>ir<text:s/></text:span><text:span text:style-name="T1706">SED tvarkymo modulis;<text:s/></text:span></text:p>
      <text:p text:style-name="P1707"><text:span text:style-name="T1708">38.1.2</text:span><text:span text:style-name="T1709">.</text:span><text:span text:style-name="T1710"><text:tab/></text:span><text:span text:style-name="T1711">Išduotų<text:s/></text:span><text:span text:style-name="T1712">E<text:s/></text:span><text:span text:style-name="T1713">formų</text:span><text:span text:style-name="T1714"><text:s/>ir<text:s/></text:span><text:span text:style-name="T1715">SED tvarkymo modulis;</text:span></text:p>
      <text:p text:style-name="P1716"><text:span text:style-name="T1717">38.1.3</text:span><text:span text:style-name="T1718">.</text:span><text:span text:style-name="T1719"><text:tab/></text:span><text:span text:style-name="T1720">Išmokų natūra kontrolės modulis;</text:span></text:p>
      <text:p text:style-name="P1721"><text:span text:style-name="T1722">38.1.4</text:span><text:span text:style-name="T1723">.</text:span><text:span text:style-name="T1724"><text:tab/></text:span><text:span text:style-name="T1725">D</text:span><text:span text:style-name="T1726">uomenų</text:span><text:span text:style-name="T1727"><text:s/>analizės ir ataskaitų formavimo modulis.</text:span></text:p>
      <text:p text:style-name="P1728"><text:span text:style-name="T1729">38.2</text:span><text:span text:style-name="T1730">.</text:span><text:span text:style-name="T1731"><text:tab/>D</text:span><text:span text:style-name="T1732">uomenų mainų ir administravimo posistemis, kuris susideda iš šių modulių:</text:span></text:p>
      <text:p text:style-name="P1733"><text:span text:style-name="T1734">38.2.1</text:span><text:span text:style-name="T1735">.</text:span><text:span text:style-name="T1736"><text:tab/></text:span><text:span text:style-name="T1737">Duomenų mainų su EESSI modulis;</text:span></text:p>
      <text:p text:style-name="P1738"><text:span text:style-name="T1739">38.2.2</text:span><text:span text:style-name="T1740">.</text:span><text:span text:style-name="T1741"><text:tab/>EDMIS<text:s/></text:span><text:span text:style-name="T1742">administravimo</text:span><text:span text:style-name="T1743"><text:s/>modulis.</text:span></text:p>
      <text:p text:style-name="P1744"><text:span text:style-name="T1745">39</text:span><text:span text:style-name="T1746">.</text:span><text:span text:style-name="T1747"><text:tab/>Gautų E formų ir SED tvarkymo modulio vykdomos funkcijos:</text:span></text:p>
      <text:p text:style-name="P1748"><text:span text:style-name="T1749">39.1</text:span><text:span text:style-name="T1750">.</text:span><text:span text:style-name="T1751"><text:tab/>skaitmenizuoti gautu</text:span><text:span text:style-name="T1752">s popierinius dokumentus, automatiškai įrašant ir išsaugant jų duomenis tolesniam tvarkymui;</text:span></text:p>
      <text:p text:style-name="P1753"><text:span text:style-name="T1754">39.2</text:span><text:span text:style-name="T1755">.</text:span><text:span text:style-name="T1756"><text:tab/>automatiškai tikrinti, ar Europos Sąjungos šalių apdraustieji turi teisę gauti išmokas natūra Lietuvoje;</text:span></text:p>
      <text:p text:style-name="P1757"><text:span text:style-name="T1758">39.3</text:span><text:span text:style-name="T1759">.</text:span><text:span text:style-name="T1760"><text:tab/></text:span><text:span text:style-name="T1761">rinkti, apdoroti, saugoti</text:span><text:span text:style-name="T1762"><text:s/>Europos Sąjungos šalių apdraustiesiems išduotų ir Lietuvoje gautų E formų ir SED duomenis;</text:span></text:p>
      <text:p text:style-name="P1763"><text:span text:style-name="T1764">39.4</text:span><text:span text:style-name="T1765">.</text:span><text:span text:style-name="T1766"><text:tab/>vykdyti gautų E<text:s/></text:span><text:span text:style-name="T1767">formų</text:span><text:span text:style-name="T1768"><text:s/>ir SED apskaitos procedūras.</text:span></text:p>
      <text:p text:style-name="P1769"><text:span text:style-name="T1770">40</text:span><text:span text:style-name="T1771">.</text:span><text:span text:style-name="T1772"><text:tab/>Išduotų E<text:s/></text:span><text:span text:style-name="T1773">formų</text:span><text:span text:style-name="T1774"><text:s/>ir SED tvarkymo modulio vykdomos funkcijos:</text:span></text:p>
      <text:p text:style-name="P1775"><text:span text:style-name="T1776">40.1</text:span><text:span text:style-name="T1777">.</text:span><text:span text:style-name="T1778"><text:tab/></text:span><text:span text:style-name="T1779">rinkti, apdoroti, saugoti</text:span><text:span text:style-name="T1780"><text:s/>Lietuvos Respublikos apdraustųjų pateiktus prašymus išduoti E formą arba SED bei Lietuvoje išduodamų E formų ir SED duomenis;</text:span></text:p>
      <text:p text:style-name="P1781"><text:span text:style-name="T1782">40.2</text:span><text:span text:style-name="T1783">.</text:span><text:span text:style-name="T1784"><text:tab/>automatiškai tikrinti, ar Lietuvos Respublikos apdraustieji turi teisę gauti išmokas natūra kitoje Europos Sąjungos šal</text:span><text:span text:style-name="T1785">yje;</text:span></text:p>
      <text:p text:style-name="P1786"><text:span text:style-name="T1787">40.3</text:span><text:span text:style-name="T1788">.</text:span><text:span text:style-name="T1789"><text:tab/>kontroliuoti Lietuvoje išduotų E<text:s/></text:span><text:span text:style-name="T1790">formų</text:span><text:span text:style-name="T1791"><text:s/>ir SED galiojimo laikotarpius;</text:span></text:p>
      <text:p text:style-name="P1792"><text:span text:style-name="T1793">40.4</text:span><text:span text:style-name="T1794">.</text:span><text:span text:style-name="T1795"><text:tab/>vykdyti Lietuvoje išduotų E<text:s/></text:span><text:span text:style-name="T1796">formų</text:span><text:span text:style-name="T1797"><text:s/>ir SED apskaitos procedūras.</text:span></text:p>
      <text:p text:style-name="P1798"><text:span text:style-name="T1799">41</text:span><text:span text:style-name="T1800">.</text:span><text:span text:style-name="T1801"><text:tab/>Išmokų natūra kontrolės modulio vykdomos funkcijos:</text:span></text:p>
      <text:p text:style-name="P1802"><text:span text:style-name="T1803">41.1</text:span><text:span text:style-name="T1804">.</text:span><text:span text:style-name="T1805"><text:tab/></text:span><text:span text:style-name="T1806">rinkti, apdoroti, saugoti</text:span><text:span text:style-name="T1807"><text:s/>du</text:span><text:span text:style-name="T1808">omenis apie<text:s/></text:span><text:span text:style-name="T1809">Europos Sąjungos</text:span><text:span text:style-name="T1810"><text:s/>šalių apdraustiesiems Lietuvos Respublikoje mokėtas išmokas natūra ir apie Lietuvos Respublikos apdraustiesiems<text:s/></text:span><text:span text:style-name="T1811">Europos Sąjungos</text:span><text:span text:style-name="T1812"><text:s/>šalyse mokėtas išmokas natūra;</text:span></text:p>
      <text:p text:style-name="P1813"><text:span text:style-name="T1814">41.2</text:span><text:span text:style-name="T1815">.</text:span><text:span text:style-name="T1816"><text:tab/></text:span><text:span text:style-name="T1817">rinkti, apdoroti, saugoti</text:span><text:span text:style-name="T1818"><text:s/>išmokų natūra išlaidų kompensav</text:span><text:span text:style-name="T1819">imo, kreditinių dokumentų duomenis, atlikti transakcijų<text:s/></text:span><text:span text:style-name="T1820">kontrolę</text:span><text:span text:style-name="T1821">;</text:span></text:p>
      <text:p text:style-name="P1822"><text:span text:style-name="T1823">41.3</text:span><text:span text:style-name="T1824">.</text:span><text:span text:style-name="T1825"><text:tab/>vykdyti reikalavimų kompensuoti Lietuvos Respublikos apdraustiesiems Europos Sąjungos šalyse mokėtų išmokų natūra išlaidų pagrįstumo kontrolės procedūras;</text:span></text:p>
      <text:p text:style-name="P1826"><text:span text:style-name="T1827">41.4</text:span><text:span text:style-name="T1828">.</text:span><text:span text:style-name="T1829"><text:tab/>vykdyti Europos</text:span><text:span text:style-name="T1830"><text:s/>Sąjungos šalių kompetentingų įstaigų gautų ir šioms įstaigoms pateiktų kompensavimo reikalavimų atmetimų ir užginčijimų formavimą bei jų apskaitą;</text:span></text:p>
      <text:p text:style-name="P1831"><text:span text:style-name="T1832">41.5</text:span><text:span text:style-name="T1833">.</text:span><text:span text:style-name="T1834"><text:tab/></text:span><text:span text:style-name="T1835">rinkti, apdoroti, saugoti</text:span><text:span text:style-name="T1836"><text:s/>nepagrįstai<text:s/></text:span><text:span text:style-name="T1837">mokėtų</text:span><text:span text:style-name="T1838"><text:s/>išmokų natūra duomenis ir išmokų natūra permokų duomenis, vykdyti jų apskaitą.</text:span></text:p>
      <text:p text:style-name="P1839"><text:span text:style-name="T1840">42</text:span><text:span text:style-name="T1841">.</text:span><text:span text:style-name="T1842"><text:tab/></text:span><text:span text:style-name="T1843">D</text:span><text:span text:style-name="T1844">uomenų</text:span><text:span text:style-name="T1845"><text:s/>analizės ir ataskaitų formavimo<text:s/></text:span><text:span text:style-name="T1846">modulio vykdomos funkcijos:</text:span></text:p>
      <text:p text:style-name="P1847"><text:span text:style-name="T1848">42.1</text:span><text:span text:style-name="T1849">.</text:span><text:span text:style-name="T1850"><text:tab/>kaupti ir sisteminti išduotų, gautų, galiojančių ir negaliojančių (kai galiojimas buvo nut</text:span><text:span text:style-name="T1851">rauktas) E formų ir SED duomenis, pasirinktais pjūviais formuoti ataskaitas;</text:span></text:p>
      <text:p text:style-name="P1852"><text:span text:style-name="T1853">42.2</text:span><text:span text:style-name="T1854">.</text:span><text:span text:style-name="T1855"><text:tab/>kaupti ir sisteminti išmokų natūra, išmokų natūros išlaidų bei jų kompensavimo duomenis, pasirinktais pjūviais formuoti ataskaitas.<text:s/></text:span></text:p>
      <text:p text:style-name="P1856"><text:span text:style-name="T1857">43</text:span><text:span text:style-name="T1858">.</text:span><text:span text:style-name="T1859"><text:tab/>Duomenų mainų su EESSI mod</text:span><text:span text:style-name="T1860">ulio vykdomos funkcijos:</text:span></text:p>
      <text:p text:style-name="P1861"><text:span text:style-name="T1862">43.1</text:span><text:span text:style-name="T1863">.</text:span><text:span text:style-name="T1864"><text:tab/>vykdyti</text:span><text:span text:style-name="T1865"><text:s/>duomenų paiešką EESSI tinkle;</text:span></text:p>
      <text:p text:style-name="P1866"><text:span text:style-name="T1867">43.2</text:span><text:span text:style-name="T1868">.</text:span><text:span text:style-name="T1869"><text:tab/></text:span><text:span text:style-name="T1870">identifikuoti<text:s/></text:span><text:span text:style-name="T1871">Lietuvos Respublikos ir<text:s/></text:span><text:span text:style-name="T1872">Europos Sąjungos apdraustuosius, įrašyti jų duomenis;</text:span></text:p>
      <text:p text:style-name="P1873"><text:span text:style-name="T1874">43.3</text:span><text:span text:style-name="T1875">.</text:span><text:span text:style-name="T1876"><text:tab/>vykdyti duomenų mainus, teikiant ir gaunant struktūrizuotus dokumentus;</text:span></text:p>
      <text:p text:style-name="P1877"><text:span text:style-name="T1878">43.4</text:span><text:span text:style-name="T1879">.</text:span><text:span text:style-name="T1880"><text:tab/>valdyti teikiamų ir gaunamų duomenų judėjimą, atliekant transakcijų tvarkymo ir kontrolės procedūras.</text:span></text:p>
      <text:p text:style-name="P1881"><text:span text:style-name="T1882">44</text:span><text:span text:style-name="T1883">.</text:span><text:span text:style-name="T1884"><text:tab/>EDMIS administravimo modulio vykdomos funkcijos:</text:span></text:p>
      <text:p text:style-name="P1885"><text:span text:style-name="T1886">44.1</text:span><text:span text:style-name="T1887">.</text:span><text:span text:style-name="T1888"><text:tab/>registruoti EDMIS naudotojus, administruoti EDMIS naudotojų</text:span><text:span text:style-name="T1889"><text:s/>įgaliojimus ir tei</text:span><text:span text:style-name="T1890">ses;</text:span></text:p>
      <text:p text:style-name="P1891"><text:span text:style-name="T1892">44.2</text:span><text:span text:style-name="T1893">.</text:span><text:span text:style-name="T1894"><text:tab/></text:span><text:span text:style-name="T1895">valdyti vidinius ir išorinius EDMIS duomenų srautus;</text:span></text:p>
      <text:p text:style-name="P1896"><text:span text:style-name="T1897">44.3</text:span><text:span text:style-name="T1898">.</text:span><text:span text:style-name="T1899"><text:tab/></text:span><text:span text:style-name="T1900">tvarkyti EDMIS klasifikatorius;</text:span></text:p>
      <text:p text:style-name="P1901"><text:span text:style-name="T1902">44.4</text:span><text:span text:style-name="T1903">.</text:span><text:span text:style-name="T1904"><text:tab/></text:span><text:span text:style-name="T1905">administruoti EDMIS programinę įrangą, konfigūruoti EDMIS sisteminius parametrus;</text:span></text:p>
      <text:p text:style-name="P1906"><text:span text:style-name="T1907">44.5</text:span><text:span text:style-name="T1908">.</text:span><text:span text:style-name="T1909"><text:tab/></text:span><text:span text:style-name="T1910">atlikti EDMIS tvarkymo, monitoringo ir<text:s/></text:span><text:span text:style-name="T1911">veikimo kontrolės veiksmus.</text:span></text:p>
      <text:p text:style-name="Normal"/>
      <text:p text:style-name="P1912"><text:span text:style-name="T1913">V</text:span><text:span text:style-name="T1914"><text:s/>SKYRIUS</text:span></text:p>
      <text:p text:style-name="P1915"><text:span text:style-name="T1916">DUOMENŲ TEIKIMO IR NAUDOJIMO TVARKA</text:span></text:p>
      <text:p text:style-name="P1917"/>
      <text:p text:style-name="P1918"><text:span text:style-name="T1919">45</text:span><text:span text:style-name="T1920">.</text:span><text:span text:style-name="T1921"><text:tab/>EDMIS duomenys yra vieši ir teikiami<text:s/></text:span><text:span text:style-name="T1922">duomenų gavėjams</text:span><text:span text:style-name="T1923">.</text:span></text:p>
      <text:p text:style-name="P1924"><text:span text:style-name="T1925">46</text:span><text:span text:style-name="T1926">.</text:span><text:span text:style-name="T1927"><text:tab/></text:span>Nuasmeninti ir apibendrinti EDMIS duomenys, reikalingi užtikrinant institucijos veiklos viešumą,<text:s/>viešai skelbiami vadovaujantis Lietuvos Respublikos įstatymais ir Europos Sąjungos teisės aktais. EDMIS asmens duomenys viešai neskelbiami.</text:p>
      <text:p text:style-name="P1928"><text:span text:style-name="T1929">47</text:span><text:span text:style-name="T1930">.</text:span><text:span text:style-name="T1931"><text:tab/>EDMIS</text:span><text:span text:style-name="T1932"><text:s/>asmens duomenys<text:s/></text:span><text:span text:style-name="T1933">duomenų gavėjams<text:s/></text:span><text:span text:style-name="T1934">teikiami<text:s/></text:span><text:span text:style-name="T1935">ir naudojami vadovaujantis Lietuvos Respublikos asmens duome</text:span><text:span text:style-name="T1936">nų teisinės apsaugos įstatymo ir<text:s/></text:span><text:span text:style-name="T1937">Lietuvos Respublikos pacientų teisių ir žalos sveikatai atlyginimo įstatymo</text:span><text:span text:style-name="T1938"><text:s/>reikalavimais.</text:span></text:p>
      <text:p text:style-name="P1939"><text:span text:style-name="T1940">48</text:span><text:span text:style-name="T1941">.</text:span><text:span text:style-name="T1942"><text:tab/>Duomenų teikimas gali būti apribotas, jeigu yra bent vienas Lietuvos Respublikos valstybės informacinių išteklių valdymo įst</text:span><text:span text:style-name="T1943">atymo 27 straipsnio 6 dalyje nurodytas pagrindas. EDMIS</text:span><text:span text:style-name="T1944"><text:s/>tvarkytojo atsisakymas (apribojimas) teikti duomenis gali būti skundžiamas teisės aktų nustatyta tvarka.</text:span></text:p>
      <text:p text:style-name="P1945"><text:span text:style-name="T1946">49</text:span><text:span text:style-name="T1947">.</text:span><text:span text:style-name="T1948"><text:tab/>EDMIS duomenys duomenų gavėjams gali būti teikiami:</text:span></text:p>
      <text:p text:style-name="P1949"><text:span text:style-name="T1950">49.1</text:span><text:span text:style-name="T1951">.</text:span><text:span text:style-name="T1952"><text:tab/>automatiniu būdu per integr</text:span><text:span text:style-name="T1953">acines duomenų teikimo sąsajas;</text:span></text:p>
      <text:p text:style-name="P1954"><text:span text:style-name="T1955">49.2</text:span><text:span text:style-name="T1956">.</text:span><text:span text:style-name="T1957"><text:tab/>pagal pateiktus prašymus išduodant popierinius dokumentus, dokumentų kopijas arba pateikiant EDMIS duomenų išrašus, nuorašus.</text:span></text:p>
      <text:p text:style-name="P1958"><text:span text:style-name="T1959">50</text:span><text:span text:style-name="T1960">.</text:span><text:span text:style-name="T1961"><text:tab/>EDMIS duomenys duomenų gavėjams teikiami tokio turinio ir formos, kokius<text:s/></text:span><text:span text:style-name="T1962">naudoja EDMIS valdytojas ir tvarkytojas ir kokie nereikalauja papildomo duomenų apdorojimo. Teikiamų duomenų turinys ar forma, neatitinkantys duomenų gavėjo poreikių, gali būti derinami pagal atskirus EDMIS valdytojo ir duomenų gavėjų susitarimus.</text:span></text:p>
      <text:p text:style-name="P1963"><text:span text:style-name="T1964">51</text:span><text:span text:style-name="T1965">.</text:span><text:span text:style-name="T1966"><text:tab/></text:span><text:span text:style-name="T1967">Kai EDMIS duomenys teikiami vieną kartą, jie prašančiam duomenų gavėjui teikiami pagal prašymą, kuriame nurodomas prašomų pateikti duomenų teikimo ir gavimo teisinis pagrindas, jų naudojimo tikslas, teikimo būdas, apimtis, gavimo būdai, teikiamų duomenų fo</text:span><text:span text:style-name="T1968">rmatas.</text:span></text:p>
      <text:p text:style-name="P1969"><text:span text:style-name="T1970">52</text:span><text:span text:style-name="T1971">.</text:span><text:span text:style-name="T1972"><text:tab/>Kai EDMIS duomenys teikiami daug kartų, jie prašančiam duomenų gavėjui teikiami pagal sutartį, kurioje nustatoma teiktinų duomenų apimtis, prašomų duomenų teikimo ir gavimo teisinis pagrindas, naudojimo tikslas, duomenų teikimo būdas, teiki</text:span><text:span text:style-name="T1973">amų duomenų formatas, teikimo terminai, informavimo apie klaidų ištaisymą tvarka ir terminai, sutarties keitimo tvarka.</text:span></text:p>
      <text:p text:style-name="P1974"><text:span text:style-name="T1975">53</text:span><text:span text:style-name="T1976">.</text:span><text:span text:style-name="T1977"><text:tab/>EDMIS duomenys Europos Sąjungos valstybių narių fiziniams ir juridiniams asmenims, juridinio asmens statuso neturintiems subjekt</text:span><text:span text:style-name="T1978">ams, jų filialams ir atstovybėms teikiami Lietuvos Respublikos valstybės informacinių išteklių įstatymo nustatyta tvarka.</text:span></text:p>
      <text:p text:style-name="P1979"><text:span text:style-name="T1980">54</text:span><text:span text:style-name="T1981">.</text:span><text:span text:style-name="T1982"><text:tab/>EDMIS duomenys duomenų gavėjams teikiami neatlygintinai.<text:s/></text:span></text:p>
      <text:p text:style-name="P1983"><text:span text:style-name="T1984">55</text:span><text:span text:style-name="T1985">.</text:span><text:span text:style-name="T1986"><text:tab/>Gauti EDMIS duomenys negali būti keičiami ir juos naudojant<text:s/></text:span><text:span text:style-name="T1987">privaloma nurodyti jų šaltinį;<text:s/></text:span></text:p>
      <text:p text:style-name="P1988"><text:span text:style-name="T1989">56</text:span><text:span text:style-name="T1990">.</text:span><text:span text:style-name="T1991"><text:tab/>EDMIS duomenų gavėjai privalo laikytis šių duomenų naudojimo sąlygų ir tvarkos:</text:span></text:p>
      <text:p text:style-name="P1992"><text:span text:style-name="T1993">56.1</text:span><text:span text:style-name="T1994">.</text:span><text:span text:style-name="T1995"><text:tab/>neatskleisti, neskelbti, nesuteikti galimybės tretiesiems asmenims bet kokia forma susipažinti su gaunamais duomenimis, jeigu Li</text:span><text:span text:style-name="T1996">etuvos Respublikos įstatymai<text:s/></text:span><text:span text:style-name="T1997">ar Europos Sąjungos teisės</text:span><text:span text:style-name="T1998"><text:s/>aktai nenustato kitaip;</text:span></text:p>
      <text:p text:style-name="P1999"><text:span text:style-name="T2000">56.2</text:span><text:span text:style-name="T2001">.</text:span><text:span text:style-name="T2002"><text:tab/></text:span><text:span text:style-name="T2003">nenaudoti gautų EDMIS duomenų kitaip ar naudoti juos kitam tikslui, negu nustatyta juos perduodant, taip pat neperduoti tretiesiems asmenims pakeistų ar patikslintų d</text:span><text:span text:style-name="T2004">uomenų, jeigu Lietuvos Respublikos ar Europos Sąjungos teisės aktuose nenustatyta kitaip.</text:span></text:p>
      <text:p text:style-name="P2005"><text:span text:style-name="T2006">57</text:span><text:span text:style-name="T2007">.</text:span><text:span text:style-name="T2008"><text:tab/>Duomenų gavėjai,<text:s/></text:span><text:span text:style-name="T2009">registro ar kitos informacinės sistemos tvarkytojas,<text:s/></text:span><text:span text:style-name="T2010">EDMIS duomenų subjektas, kiti suinteresuoti asmenys,<text:s/></text:span><text:span text:style-name="T2011">pastebėję EDMIS duomenų netikslum</text:span><text:span text:style-name="T2012">us,</text:span><text:span text:style-name="T2013"><text:s/>turi teisę reikalauti ištaisyti<text:s/></text:span><text:span text:style-name="T2014">netikslius, neteisingus ar neišsamius duomenis ir (arba) sustabdyti tokių duomenų tvarkymo veiksmus, išskyrus saugojimą,<text:s/></text:span><text:span text:style-name="T2015">pateikdami rašytinį prašymą asmeniškai, paštu arba<text:s/></text:span><text:span text:style-name="T2016">elektroninėmis ryšių<text:s/></text:span><text:span text:style-name="T2017">priemonėmis. EDMIS tvarkyto</text:span><text:span text:style-name="T2018">jas privalo per 5 (penkias) darbo dienas patikslinti pateiktą informaciją, jai pasitvirtinus, ištaisyti netikslumus ir<text:s/></text:span><text:span text:style-name="T2019">informuoti apie tai prašymą pateikusį asmenį ir duomenų gavėjus, kuriems neteisingi, netikslūs ir neišsamūs duomenys buvo perduoti.<text:s/></text:span><text:span text:style-name="T2020">Jeigu</text:span><text:span text:style-name="T2021"><text:s/>nustatoma, kad suinteresuoto asmens prašymas ištaisyti netikslius, neteisingus, papildyti neišsamius duomenis nepagrįstas, EDMIS tvarkytojas atsisako ištaisyti duomenis ir apie tai nedelsiant,<text:s/></text:span><text:span text:style-name="T2022">bet ne vėliau kaip per 5 (penkias) darbo dienas,</text:span><text:span text:style-name="T2023"><text:s/>praneša prašy</text:span><text:span text:style-name="T2024">mą pateikusiam suinteresuotam asmeniui, nurodydamas atsisakymo motyvus.</text:span></text:p>
      <text:p text:style-name="Normal"/>
      <text:p text:style-name="P2025"><text:span text:style-name="T2026">VI</text:span><text:span text:style-name="T2027"><text:s/>SKYRIUS</text:span></text:p>
      <text:p text:style-name="P2028"><text:span text:style-name="T2029">DUOMENŲ SAUGA</text:span></text:p>
      <text:p text:style-name="P2030"/>
      <text:p text:style-name="P2031"><text:span text:style-name="T2032">58</text:span><text:span text:style-name="T2033">.</text:span><text:span text:style-name="T2034"><text:tab/>EDMIS duomenų saugą nustato EDMIS valdytojo patvirtinti EDMIS duomenų saugos nuostatai ir kiti saugos politiką įgyvendinantys dokumentai, kurie</text:span><text:span text:style-name="T2035"><text:s/>rengiami, derinami ir tvirtinami Lietuvos Respublikos Vyriausybės nustatyta tvarka.</text:span></text:p>
      <text:p text:style-name="P2036"><text:span text:style-name="T2037">59</text:span><text:span text:style-name="T2038">.</text:span><text:span text:style-name="T2039"><text:tab/>Už EDMIS duomenų saugą pagal kompetenciją atsako EDMIS valdytojas ir EDMIS tvarkytojai.</text:span></text:p>
      <text:p text:style-name="P2040"><text:span text:style-name="T2041">60</text:span><text:span text:style-name="T2042">.</text:span><text:span text:style-name="T2043"><text:tab/>EDMIS asmenų duomenų saugumas užtikrinamas vadovaujantis Lietuvos R</text:span><text:span text:style-name="T2044">espublikos asmens duomenų teisinės apsaugos įstatymu ir Bendraisiais reikalavimais organizacinėms ir techninėms asmens duomenų saugumo priemonėms, patvirtintais Valstybės duomenų apsaugos inspekcijos direktoriaus<text:s/></text:span><text:span text:style-name="T2045">2008 m. lapkričio 12 d. įsakymu Nr. 1T-71(1</text:span><text:span text:style-name="T2046">.12)</text:span><text:span text:style-name="T2047">.</text:span></text:p>
      <text:p text:style-name="P2048"><text:span text:style-name="T2049">61</text:span><text:span text:style-name="T2050">.</text:span><text:span text:style-name="T2051"><text:tab/>EDMIS naudotojai, tvarkantys asmens duomenis,<text:s/></text:span><text:span text:style-name="T2052">privalo saugoti asmens duomenų paslaptį. Ši pareiga galioja ir pasitraukus iš valstybės tarnybos, perėjus dirbti į kitas pareigas, pasibaigus jų darbo ar sutartiniams santykiams. Asmenys, pažeidę<text:s/></text:span><text:span text:style-name="T2053">šį įsipareigojimą, atsako Lietuvos Respublikos įstatymų nustatyta tvarka.</text:span></text:p>
      <text:p text:style-name="P2054"><text:span text:style-name="T2055">62</text:span><text:span text:style-name="T2056">.</text:span><text:span text:style-name="T2057"><text:tab/></text:span><text:span text:style-name="T2058">EDMIS</text:span><text:span text:style-name="T2059"><text:s/>duomenys EDMIS duomenų bazėje saugomi 10 (dešimt) metų po E formos ar SED galiojimo pabaigos. Pasibaigus<text:s/></text:span><text:span text:style-name="T2060">šiame punkte</text:span><text:span text:style-name="T2061"><text:s/>numatytam duomenų saugojimo terminui, EDMIS duomen</text:span><text:span text:style-name="T2062">ys sunaikinami.</text:span></text:p>
      <text:p text:style-name="Normal"/>
      <text:p text:style-name="P2063"><text:span text:style-name="T2064">VII</text:span><text:span text:style-name="T2065"><text:s/>SKYRIUS</text:span></text:p>
      <text:p text:style-name="P2066"><text:span text:style-name="T2067">EDMIS FINANSAVIMAS</text:span></text:p>
      <text:p text:style-name="P2068"/>
      <text:p text:style-name="P2069"><text:span text:style-name="T2070">63</text:span><text:span text:style-name="T2071">.</text:span><text:span text:style-name="T2072"><text:tab/></text:span><text:span text:style-name="T2073">EDMIS<text:s/></text:span><text:span text:style-name="T2074">kūrimas, tvarkymas ir priežiūra</text:span><text:span text:style-name="T2075"><text:s/>finansuojamas Lietuvos Respublikos valstybės biudžeto lėšomis, įskaitant Europos Sąjungos struktūrinius fondus.</text:span><text:span text:style-name="T2076"><text:s/></text:span></text:p>
      <text:p text:style-name="Normal"/>
      <text:p text:style-name="P2077"><text:span text:style-name="T2078">VIII</text:span><text:span text:style-name="T2079"><text:s/>SKYRIUS</text:span></text:p>
      <text:p text:style-name="P2080"><text:span text:style-name="T2081">EDMIS MODERNIZAVIMAS I</text:span><text:span text:style-name="T2082">R LIKVIDAVIMAS</text:span></text:p>
      <text:p text:style-name="P2083"/>
      <text:p text:style-name="P2084"><text:span text:style-name="T2085">64</text:span><text:span text:style-name="T2086">.</text:span><text:span text:style-name="T2087"><text:tab/></text:span><text:span text:style-name="T2088">EDMIS</text:span><text:span text:style-name="T2089"><text:s/></text:span><text:span text:style-name="T2090">modernizuojama</text:span><text:span text:style-name="T2091"><text:s/>ir likviduojama Lietuvos Respublikos valstybės informacinių išteklių valdymo įstatymo ir<text:s/></text:span><text:span text:style-name="T2092">Valstybės informacinių sistemų steigimo, kūrimo, modernizavimo ir likvidavimo tvarkos aprašo, patvirtinto Lietuvos<text:s/></text:span><text:span text:style-name="T2093">Respublikos Vyriausybės 2013 m. vasario 27 d. nutarimu Nr. 180 „Dėl Valstybės informacinių sistemų steigimo, kūrimo, modernizavimo ir likvidavimo tvarkos aprašo patvirtinimo“, nustatyta tvarka</text:span><text:span text:style-name="T2094">. Papildomos<text:s/></text:span><text:span text:style-name="T2095">EDMIS</text:span><text:span text:style-name="T2096"><text:s/>modernizavimo arba likvidavimo sąlygos gali b</text:span><text:span text:style-name="T2097">ūti nustatomos<text:s/></text:span><text:span text:style-name="T2098">EDMIS</text:span><text:span text:style-name="T2099"><text:s/>valdytojo sprendimu.</text:span></text:p>
      <text:p text:style-name="P2100"><text:span text:style-name="T2101">65</text:span><text:span text:style-name="T2102">.</text:span><text:span text:style-name="T2103"><text:tab/></text:span><text:span text:style-name="T2104">Likviduojamos</text:span><text:span text:style-name="T2105"><text:s/></text:span><text:span text:style-name="T2106">EDMIS</text:span><text:span text:style-name="T2107"><text:s/>duomenys perduodami kitai informacinei sistemai arba sunaikinami, arba perduodami valstybės archyvams Lietuvos Respublikos dokumentų ir archyvų įstatymo nustatyta<text:s/></text:span><text:span text:style-name="T2108">tvarka</text:span><text:span text:style-name="T2109">.</text:span></text:p>
      <text:p text:style-name="Normal"/>
      <text:p text:style-name="P2110"><text:span text:style-name="T2111">IX</text:span><text:span text:style-name="T2112"><text:s/>SKYRI</text:span><text:span text:style-name="T2113">US</text:span></text:p>
      <text:p text:style-name="P2114"><text:span text:style-name="T2115">BAIGIAMOSIOS NUOSTATOS</text:span></text:p>
      <text:p text:style-name="P2116"/>
      <text:p text:style-name="P2117"><text:span text:style-name="T2118">66</text:span><text:span text:style-name="T2119">.</text:span><text:span text:style-name="T2120"><text:tab/></text:span><text:span text:style-name="T2121">Kiekvienas duomenų subjektas, kurio duomenys yra tvarkomi EDMIS, turi teisę žinoti (būti informuotas) apie savo asmens duomenų tvarkymą, susipažinti su savo asmens duomenimis ir kaip jie yra tvarkomi EDMIS, taip pat reika</text:span><text:span text:style-name="T2122">lauti ištaisyti, sunaikinti savo asmens duomenis arba sustabdyti, išskyrus saugojimą, savo asmens duomenų tvarkymo veiksmus, kai duomenys tvarkomi nesilaikant įstatymų ir kitų teisės aktų nuostatų.<text:s/></text:span></text:p>
      <text:p text:style-name="P2123"><text:span text:style-name="T2124">67</text:span><text:span text:style-name="T2125">.</text:span><text:span text:style-name="T2126"><text:tab/></text:span><text:span text:style-name="T2127">Duomenų subjektas turi teisę nesutikti, kad būtų<text:s/></text:span><text:span text:style-name="T2128">tvarkomi jo asmens duomenys, kai EDMIS duomenys yra tvarkomi Lietuvos Respublikos asmens duomenų teisinės apsaugos įstatymo 5 straipsnio 1 dalies 5 ir 6 punktuose nustatytais atvejais. Tokiu atveju, duomenų subjektas privalo asmeniškai, paštu ar elektronin</text:span><text:span text:style-name="T2129">ių ryšių priemonėmis pateikti VLK rašytinį prašymą ir asmens tapatybę patvirtinantį dokumentą ar jo kopiją. VLK, nustačiusi, kad šiame papunktyje nurodytas duomenų subjekto nesutikimas yra teisiškai pagrįstas, nedelsdama neatlygintinai nutraukia asmens duo</text:span><text:span text:style-name="T2130">menų tvarkymo veiksmus, išskyrus įstatymų nustatytus atvejus, ir apie tai informuoja duomenų gavėjus.</text:span></text:p>
      <text:p text:style-name="P2131"><text:span text:style-name="T2132">68</text:span><text:span text:style-name="T2133">.</text:span><text:span text:style-name="T2134"><text:tab/></text:span><text:span text:style-name="T2135">Duomenų<text:s/></text:span><text:span text:style-name="T2136">subjekto</text:span><text:span text:style-name="T2137"><text:s/>teisės įgyvendinamos Asmens duomenų teisinės apsaugos įstatymo ir<text:s/></text:span>Duomenų subjektų teisių įgyvendinimo Valstybinėje ligonių<text:s/>kasoje prie Sveikatos apsaugos ministerijos ir teritorinėse ligonių kasose tvarkos aprašo, patvirtinto Valstybinės ligonių kasos prie Sveikatos apsaugos ministerijos direktoriaus 2015 m. birželio 3 d. įsakymu Nr. 1K-555, nustatyta<text:span text:style-name="T2138"><text:s/>tvarka.</text:span></text:p>
      <text:p text:style-name="P2139"/>
      <text:p text:style-name="P2140"><text:span text:style-name="T2141">____________</text:span><text:span text:style-name="T2142">________</text:span></text:p>
      <text:p text:style-name="P2143">Priedo pakeitimai:</text:p>
      <text:p text:style-name="P2144"><text:span text:style-name="T2145">Nr.<text:s/></text:span><text:a xlink:href="https://www.e-tar.lt/portal/legalAct.html?documentId=aba64b2033b811e69cf5d89a5fdd27cc" office:target-frame-name="_top" xlink:show="replace"><text:span text:style-name="T2146">1K-186</text:span></text:a><text:span text:style-name="T2147">, 2016-06-16, paskelbta TAR 2016-06-16, i. k. 2016-17178</text:span></text:p>
      <text:p text:style-name="Normal"/>
      <text:p text:style-name="P2148"/>
      <text:p text:style-name="P2149"/>
      <text:p text:style-name="P2150"><text:span text:style-name="T2151">Pakeitimai:</text:span></text:p>
      <text:p text:style-name="P2152"/>
      <text:p text:style-name="P2153"><text:span text:style-name="T2154">1.</text:span></text:p>
      <text:p text:style-name="P2155"><text:span text:style-name="T2156">Valstybinė ligonių kasa prie Sveikatos<text:s/></text:span><text:span text:style-name="T2157">apsaugos ministerijos, Įsakymas</text:span></text:p>
      <text:p text:style-name="P2158"><text:span text:style-name="T2159">Nr.<text:s/></text:span><text:a xlink:href="https://www.e-tar.lt/portal/legalAct.html?documentId=aba64b2033b811e69cf5d89a5fdd27cc" office:target-frame-name="_top" xlink:show="replace"><text:span text:style-name="T2160">1K-186</text:span></text:a><text:span text:style-name="T2161">, 2016-06-16, paskelbta TAR 2016-06-16, i. k. 2016-17178</text:span></text:p>
      <text:p text:style-name="P2162"><text:span text:style-name="T2163">Dėl Valstybinės ligonių kasos prie Sveikatos apsaugos minis</text:span><text:span text:style-name="T2164">terijos direktoriaus 2012 m. gruodžio 20 d. įsakymo Nr. 1K-338 „Dėl Valstybinės ligonių kasos prie Sveikatos apsaugos ministerijos Europos Sąjungos socialinės apsaugos duomenų mainų informacinės sistemos nuostatų ir šios sistemos duomenų saugos nuostatų pa</text:span><text:span text:style-name="T2165">tvirtinimo" pakeitimo</text:span></text:p>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1-12-27T12:51:00Z</meta:creation-date>
    <dc:date>2021-12-27T12:51:00Z</dc:date>
    <meta:template xlink:href="Normal.dotm" xlink:type="simple"/>
    <meta:editing-cycles>2</meta:editing-cycles>
    <meta:editing-duration>PT0S</meta:editing-duration>
    <meta:document-statistic meta:page-count="8" meta:paragraph-count="275" meta:word-count="5497" meta:character-count="39912" meta:row-count="1051" meta:non-whitespace-character-count="34690"/>
  </office:meta>
</office:document-meta>
</file>