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006in" style:font-size-complex="12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fo:letter-spacing="-0.0006in" style:font-size-complex="12pt"/>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text-properties fo:color="#000000" fo:letter-spacing="-0.0006in" style:font-size-complex="12pt"/>
    </style:style>
    <style:style style:name="P24" style:parent-style-name="Normal" style:family="paragraph">
      <style:paragraph-properties fo:text-align="center"/>
      <style:text-properties style:font-name-asian="Calibri" fo:font-weight="bold" style:font-weight-asian="bold" fo:text-transform="uppercase" style:font-size-complex="12pt" fo:hyphenate="false"/>
    </style:style>
    <style:style style:name="P25" style:parent-style-name="Normal" style:family="paragraph">
      <style:paragraph-properties fo:text-align="justify" fo:text-indent="0.5in"/>
      <style:text-properties style:font-name-asian="Calibri" fo:color="#000000" style:font-size-complex="12pt" fo:hyphenate="false"/>
    </style:style>
    <style:style style:name="P26" style:parent-style-name="Normal" style:family="paragraph">
      <style:paragraph-properties fo:text-align="center"/>
      <style:text-properties fo:color="#000000"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name-asian="Calibri" fo:color="#000000" style:font-size-complex="12pt" fo:hyphenate="false"/>
    </style:style>
    <style:style style:name="P30" style:parent-style-name="Normal" style:family="paragraph">
      <style:paragraph-properties fo:text-align="justify" fo:text-indent="0.5in"/>
      <style:text-properties style:font-name-asian="Calibri" fo:color="#000000"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fo:color="#000000" fo:font-size="10pt" style:font-size-asian="10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555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text-indent="3.543in"/>
      <style:text-properties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fo:font-size="13pt" style:font-size-asian="13pt" style:font-size-complex="13pt" fo:background-color="#F6FAFB"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text-position="super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fo:font-size="10pt" style:font-size-asian="10pt"/>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style>
    <style:style style:name="T584" style:parent-style-name="DefaultParagraphFont" style:family="text">
      <style:text-properties fo:color="#000000" fo:letter-spacing="-0.0034in"/>
    </style:style>
    <style:style style:name="T585" style:parent-style-name="DefaultParagraphFont" style:family="text">
      <style:text-properties fo:color="#000000" fo:letter-spacing="-0.0034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keep-with-next="always"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P670" style:parent-style-name="Normal" style:family="paragraph">
      <style:paragraph-properties fo:keep-with-next="always" fo:text-align="center"/>
      <style:text-properties fo:hyphenate="false"/>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keep-with-next="always" fo:text-align="justify" fo:text-indent="0.3937in"/>
      <style:text-properties fo:color="#000000" fo:hyphenate="false"/>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text-position="super 66.6%"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fo:text-indent="0.5in"/>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fo:text-indent="0.5in"/>
      <style:text-properties fo:font-weight="bold" style:font-weight-asian="bold" style:font-weight-complex="bold"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Naudoti Pietryciu Azijos kalbu"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name="(Naudoti Pietryciu Azijos kalbu" style:font-size-complex="12pt" style:language-asian="lt" style:country-asian="LT"/>
    </style:style>
    <style:style style:name="T799" style:parent-style-name="DefaultParagraphFont" style:family="text">
      <style:text-properties style:font-name="(Naudoti Pietryciu Azijos kalbu" style:text-position="super 66.6%" style:font-size-complex="12pt" style:language-asian="lt" style:country-asian="LT"/>
    </style:style>
    <style:style style:name="T800" style:parent-style-name="DefaultParagraphFont" style:family="text">
      <style:text-properties style:font-name="(Naudoti Pietryciu Azijos kalbu" style:font-size-complex="12pt" style:language-asian="lt" style:country-asian="LT"/>
    </style:style>
    <style:style style:name="T801" style:parent-style-name="DefaultParagraphFont" style:family="text">
      <style:text-properties style:font-name="(Naudoti Pietryciu Azijos kalbu" style:font-size-complex="12pt" style:language-asian="lt" style:country-asian="LT"/>
    </style:style>
    <style:style style:name="T802" style:parent-style-name="DefaultParagraphFont" style:family="text">
      <style:text-properties style:font-name="(Naudoti Pietryciu Azijos kalbu" fo:color="#FF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Naudoti Pietryciu Azijos kalbu"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text-position="super 66.6%"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position="super 66.6%"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color="#000000" fo:hyphenate="false"/>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margin-left="0.8333in">
        <style:tab-stops/>
      </style:paragraph-properties>
      <style:text-properties fo:color="#000000" fo:hyphenate="false"/>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margin-left="1.6666in">
        <style:tab-stops/>
      </style:paragraph-properties>
      <style:text-properties fo:color="#000000" fo:hyphenate="false"/>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margin-left="1.25in">
        <style:tab-stops/>
      </style:paragraph-properties>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margin-left="1.25in">
        <style:tab-stops/>
      </style:paragraph-properties>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color="#000000" fo:hyphenate="false"/>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text-position="super 66.6%"/>
    </style:style>
    <style:style style:name="T966" style:parent-style-name="DefaultParagraphFont" style:family="text">
      <style:text-properties fo:color="#000000" fo:letter-spacing="-0.0006in"/>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margin-left="1.75in">
        <style:tab-stops/>
      </style:paragraph-properties>
      <style:text-properties fo:color="#000000" fo:hyphenate="false"/>
    </style:style>
    <style:style style:name="P971" style:parent-style-name="Normal" style:family="paragraph">
      <style:paragraph-properties fo:widows="0" fo:orphans="0" fo:text-align="justify" fo:margin-left="1.75in">
        <style:tab-stops/>
      </style:paragraph-properties>
      <style:text-properties fo:color="#000000" fo:hyphenate="false"/>
    </style:style>
    <style:style style:name="P972" style:parent-style-name="Normal" style:family="paragraph">
      <style:paragraph-properties fo:widows="0" fo:orphans="0" fo:text-align="justify" fo:margin-left="1.75in">
        <style:tab-stops/>
      </style:paragraph-properties>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P977" style:parent-style-name="Normal" style:family="paragraph">
      <style:paragraph-properties fo:widows="0" fo:orphans="0" fo:text-align="justify" fo:margin-left="1.75in">
        <style:tab-stops/>
      </style:paragraph-properties>
      <style:text-properties fo:color="#000000" fo:hyphenate="false"/>
    </style:style>
    <style:style style:name="P978" style:parent-style-name="Normal" style:family="paragraph">
      <style:paragraph-properties fo:widows="0" fo:orphans="0" fo:text-align="justify" fo:margin-left="1.75in">
        <style:tab-stops/>
      </style:paragraph-properties>
      <style:text-properties fo:color="#000000" fo:hyphenate="false"/>
    </style:style>
    <style:style style:name="P979" style:parent-style-name="Normal" style:family="paragraph">
      <style:paragraph-properties fo:widows="0" fo:orphans="0" fo:text-align="justify" fo:margin-left="1.75in">
        <style:tab-stops/>
      </style:paragraph-properties>
      <style:text-properties fo:color="#000000" fo:hyphenate="false"/>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text-position="super 66.6%"/>
    </style:style>
    <style:style style:name="T988" style:parent-style-name="DefaultParagraphFont" style:family="text">
      <style:text-properties fo:color="#000000" fo:letter-spacing="-0.0013in"/>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13in"/>
    </style:style>
    <style:style style:name="T991" style:parent-style-name="DefaultParagraphFont" style:family="text">
      <style:text-properties fo:color="#000000" fo:letter-spacing="-0.0013in" style:text-position="super 66.6%"/>
    </style:style>
    <style:style style:name="T992" style:parent-style-name="DefaultParagraphFont" style:family="text">
      <style:text-properties fo:color="#000000" fo:letter-spacing="-0.0013in"/>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margin-left="1.0833in">
        <style:tab-stops/>
      </style:paragraph-properties>
      <style:text-properties fo:color="#000000" fo:hyphenate="false"/>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margin-left="2.5833in">
        <style:tab-stops/>
      </style:paragraph-properties>
      <style:text-properties fo:color="#000000" fo:hyphenate="false"/>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T1035" style:parent-style-name="DefaultParagraphFont" style:family="text">
      <style:text-properties fo:font-style="italic" style:font-style-asian="italic" fo:color="#000000" fo:letter-spacing="-0.0013in" fo:font-size="10pt" style:font-size-asian="10pt"/>
    </style:style>
    <style:style style:name="T1036" style:parent-style-name="DefaultParagraphFont" style:family="text">
      <style:text-properties fo:color="#000000" fo:letter-spacing="-0.001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line-height-at-least="0.1986in" fo:text-indent="0.3937in"/>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T1054" style:parent-style-name="DefaultParagraphFont" style:family="text">
      <style:text-properties style:font-name-asian="Calibri" fo:font-style="italic" style:font-style-asian="italic" fo:color="#000000" fo:font-size="10pt" style:font-size-asian="10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fo:color="#000000" fo:font-size="10pt" style:font-size-asian="10pt"/>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34in"/>
    </style:style>
    <style:style style:name="T1115" style:parent-style-name="DefaultParagraphFont" style:family="text">
      <style:text-properties fo:color="#000000" fo:letter-spacing="-0.0034in"/>
    </style:style>
    <style:style style:name="T1116" style:parent-style-name="DefaultParagraphFont" style:family="text">
      <style:text-properties fo:font-style="italic" style:font-style-asian="italic" fo:color="#000000" fo:letter-spacing="-0.0034in" fo:font-size="10pt" style:font-size-asian="10pt"/>
    </style:style>
    <style:style style:name="T1117" style:parent-style-name="DefaultParagraphFont" style:family="text">
      <style:text-properties fo:color="#000000" fo:letter-spacing="-0.0034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fo:color="#000000" fo:font-size="10pt" style:font-size-asian="10pt"/>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fo:color="#000000" fo:font-size="10pt" style:font-size-asian="10pt"/>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style="italic" style:font-style-asian="italic" fo:color="#000000" fo:font-size="10pt" style:font-size-asian="10pt"/>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style="italic" style:font-style-asian="italic" fo:color="#000000" fo:font-size="10pt" style:font-size-asian="10pt"/>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fo:color="#000000" fo:font-size="10pt" style:font-size-asian="10pt"/>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P1184" style:parent-style-name="Normal" style:family="paragraph">
      <style:paragraph-properties fo:widows="0" fo:orphans="0" fo:text-align="center"/>
      <style:text-properties fo:hyphenate="false"/>
    </style:style>
    <style:style style:name="T1185" style:parent-style-name="DefaultParagraphFont" style:family="text">
      <style:text-properties fo:font-weight="bold" style:font-weight-asian="bold" style:font-weight-complex="bold" fo:text-transform="uppercase" fo:color="#000000"/>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fo:letter-spacing="-0.0013in"/>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color="#000000"/>
    </style:style>
    <style:style style:name="P1227" style:parent-style-name="Normal" style:family="paragraph">
      <style:paragraph-properties fo:widows="0" fo:orphans="0" fo:text-align="justify" fo:text-indent="0.3937in"/>
      <style:text-properties fo:color="#000000"/>
    </style:style>
    <style:style style:name="P1228" style:parent-style-name="Normal" style:family="paragraph">
      <style:paragraph-properties fo:widows="0" fo:orphans="0" fo:text-align="justify" fo:text-indent="0.3937in"/>
      <style:text-properties fo:color="#000000"/>
    </style:style>
    <style:style style:name="P1229" style:parent-style-name="Normal" style:family="paragraph">
      <style:paragraph-properties fo:widows="0" fo:orphans="0" fo:text-align="justify" fo:text-indent="0.3937in"/>
      <style:text-properties fo:color="#000000"/>
    </style:style>
    <style:style style:name="P1230" style:parent-style-name="Normal" style:family="paragraph">
      <style:paragraph-properties fo:widows="0" fo:orphans="0" fo:text-align="justify" fo:text-indent="0.3937in"/>
      <style:text-properties fo:color="#000000"/>
    </style:style>
    <style:style style:name="P1231" style:parent-style-name="Normal" style:family="paragraph">
      <style:paragraph-properties fo:widows="0" fo:orphans="0" fo:text-align="justify" fo:text-indent="0.3937in"/>
      <style:text-properties fo:color="#000000"/>
    </style:style>
    <style:style style:name="P1232" style:parent-style-name="Normal" style:family="paragraph">
      <style:paragraph-properties fo:widows="0" fo:orphans="0" fo:text-align="justify" fo:text-indent="0.3937in"/>
      <style:text-properties fo:color="#000000"/>
    </style:style>
    <style:style style:name="P1233" style:parent-style-name="Normal" style:family="paragraph">
      <style:paragraph-properties fo:widows="0" fo:orphans="0" fo:text-align="justify" fo:text-indent="0.3937in"/>
      <style:text-properties fo:color="#000000"/>
    </style:style>
    <style:style style:name="P1234" style:parent-style-name="Normal" style:family="paragraph">
      <style:paragraph-properties fo:widows="0" fo:orphans="0" fo:text-align="justify" fo:text-indent="0.3937in"/>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color="#000000" fo:hyphenate="false"/>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1.0833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fo:background-color="#FFFFFF"/>
    </style:style>
    <style:style style:name="T1378" style:parent-style-name="DefaultParagraphFont" style:family="text">
      <style:text-properties fo:color="#000000" style:font-size-complex="12pt" fo:background-color="#FFFFFF"/>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in"/>
        </style:tab-stops>
      </style:paragraph-properties>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3937in">
        <style:tab-stops>
          <style:tab-stop style:type="left" style:position="0in"/>
        </style:tab-stops>
      </style:paragraph-properties>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6" style:parent-style-name="DefaultParagraphFont" style:family="text">
      <style:text-properties style:font-name-asian="Calibri" style:font-weight-complex="bold" style:font-size-complex="12pt" style:language-asian="lt" style:country-asian="LT"/>
    </style:style>
    <style:style style:name="T1427" style:parent-style-name="DefaultParagraphFont" style:family="text">
      <style:text-properties style:font-name-asian="Calibri" style:font-weight-complex="bold" style:font-size-complex="12pt" style:language-asian="lt" style:country-asian="LT"/>
    </style:style>
    <style:style style:name="P14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9" style:parent-style-name="DefaultParagraphFont" style:family="text">
      <style:text-properties style:font-name-asian="Calibri" style:font-weight-complex="bold" style:font-size-complex="12pt" style:language-asian="lt" style:country-asian="LT"/>
    </style:style>
    <style:style style:name="T1430" style:parent-style-name="DefaultParagraphFont" style:family="text">
      <style:text-properties style:font-name-asian="Calibri" style:font-weight-complex="bold" style:font-size-complex="12pt" style:language-asian="lt" style:country-asian="LT"/>
    </style:style>
    <style:style style:name="P143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432" style:parent-style-name="DefaultParagraphFont" style:family="text">
      <style:text-properties style:font-name-asian="Calibri" style:font-weight-complex="bold" style:font-size-complex="12pt" style:language-asian="lt" style:country-asian="LT"/>
    </style:style>
    <style:style style:name="T1433" style:parent-style-name="DefaultParagraphFont" style:family="text">
      <style:text-properties style:font-name-asian="Calibri" style:font-weight-complex="bold" style:font-size-complex="12pt" style:language-asian="lt" style:country-asian="LT"/>
    </style:style>
    <style:style style:name="T1434" style:parent-style-name="DefaultParagraphFont" style:family="text">
      <style:text-properties style:font-name-asian="Calibri"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font-variant="small-caps" fo:color="#000000" fo:letter-spacing="-0.0027in"/>
    </style:style>
    <style:style style:name="T1484" style:parent-style-name="DefaultParagraphFont" style:family="text">
      <style:text-properties fo:font-variant="small-caps" fo:color="#000000" fo:letter-spacing="-0.0027in"/>
    </style:style>
    <style:style style:name="T1485" style:parent-style-name="DefaultParagraphFont" style:family="text">
      <style:text-properties fo:color="#000000" fo:letter-spacing="-0.0027in"/>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13in"/>
    </style:style>
    <style:style style:name="T1538" style:parent-style-name="DefaultParagraphFont" style:family="text">
      <style:text-properties fo:color="#000000" fo:letter-spacing="-0.0013in"/>
    </style:style>
    <style:style style:name="T1539" style:parent-style-name="DefaultParagraphFont" style:family="text">
      <style:text-properties fo:color="#000000" fo:letter-spacing="-0.0013in"/>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fo:letter-spacing="-0.001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6.6%"/>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keep-together="always" fo:widows="0" fo:orphans="0" fo:text-align="center" fo:text-indent="0.0416in"/>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keep-together="always" fo:widows="0" fo:orphans="0" fo:text-align="center" fo:text-indent="0.0416in"/>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widows="0" fo:orphans="0" fo:text-align="justify" fo:text-indent="0.3937in"/>
      <style:text-properties fo:color="#000000" fo:hyphenate="false"/>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weight-complex="bold"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weight-complex="bold" fo:color="#000000"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weight-complex="bold" fo:color="#000000" style:font-size-complex="12pt" style:language-asian="lt" style:country-asian="LT"/>
    </style:style>
    <style:style style:name="T1784" style:parent-style-name="DefaultParagraphFont" style:family="text">
      <style:text-properties style:font-name-asian="Calibri" style:font-weight-complex="bold" fo:color="#000000"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keep-together="always" fo:widows="0" fo:orphans="0" fo:text-align="center"/>
      <style:text-properties fo:hyphenate="false"/>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color="#000000" fo:hyphenate="false"/>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fo:font-style="italic" style:font-style-asian="italic" style:font-style-complex="italic"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fo:letter-spacing="-0.0006in"/>
    </style:style>
    <style:style style:name="T1891" style:parent-style-name="DefaultParagraphFont" style:family="text">
      <style:text-properties fo:color="#000000" fo:letter-spacing="-0.0006in"/>
    </style:style>
    <style:style style:name="T1892" style:parent-style-name="DefaultParagraphFont" style:family="text">
      <style:text-properties fo:color="#000000" fo:letter-spacing="-0.0006in"/>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6.6%"/>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P1930" style:parent-style-name="Normal" style:family="paragraph">
      <style:paragraph-properties fo:keep-together="always" fo:widows="0" fo:orphans="0" fo:text-align="center"/>
      <style:text-properties fo:hyphenate="false"/>
    </style:style>
    <style:style style:name="T1931" style:parent-style-name="DefaultParagraphFont" style:family="text">
      <style:text-properties fo:font-weight="bold" style:font-weight-asian="bold" style:font-weight-complex="bold" fo:color="#000000"/>
    </style:style>
    <style:style style:name="P1932" style:parent-style-name="Normal" style:family="paragraph">
      <style:paragraph-properties fo:widows="0" fo:orphans="0" fo:text-align="justify" fo:text-indent="0.3937in"/>
      <style:text-properties fo:color="#000000" fo:hyphenate="false"/>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fo:font-style="italic" style:font-style-asian="italic" style:font-style-complex="italic"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style="italic" style:font-style-asian="italic" style:font-style-complex="italic"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style:font-style-complex="italic"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keep-together="always" fo:widows="0" fo:orphans="0" fo:text-align="center"/>
      <style:text-properties fo:hyphenate="false"/>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text-properties fo:color="#000000" fo:hyphenate="false"/>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6.6%"/>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super 66.6%"/>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P2089" style:parent-style-name="Normal" style:family="paragraph">
      <style:paragraph-properties fo:keep-together="always" fo:widows="0" fo:orphans="0" fo:text-align="center"/>
      <style:text-properties fo:hyphenate="false"/>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3937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font-style="italic" style:font-style-asian="italic" style:font-style-complex="italic"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keep-together="always" fo:widows="0" fo:orphans="0" fo:text-align="center"/>
      <style:text-properties fo:hyphenate="false"/>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widows="0" fo:orphans="0" fo:text-align="justify" fo:text-indent="0.3937in"/>
      <style:text-properties fo:color="#000000" fo:hyphenate="false"/>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6.6%"/>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6.6%"/>
    </style:style>
    <style:style style:name="T2279" style:parent-style-name="DefaultParagraphFont" style:family="text">
      <style:text-properties fo:color="#000000"/>
    </style:style>
    <style:style style:name="T2280" style:parent-style-name="DefaultParagraphFont" style:family="text">
      <style:text-properties fo:font-style="italic" style:font-style-asian="italic" style:font-style-complex="italic"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6.6%"/>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6.6%"/>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font-weight="bold" style:font-weight-asian="bold" style:font-weight-complex="bold"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fo:color="#000000" style:text-position="super 66.6%" style:font-size-complex="12pt"/>
    </style:style>
    <style:style style:name="T2318" style:parent-style-name="DefaultParagraphFont" style:family="text">
      <style:text-properties fo:font-weight="bold" style:font-weight-asian="bold" fo:color="#000000" style:font-size-complex="12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font-size-complex="12pt"/>
    </style:style>
    <style:style style:name="T2321" style:parent-style-name="DefaultParagraphFont" style:family="text">
      <style:text-properties fo:font-weight="bold" style:font-weight-asian="bold" fo:color="#000000" style:font-size-complex="12pt"/>
    </style:style>
    <style:style style:name="P2322" style:parent-style-name="Normal" style:family="paragraph">
      <style:paragraph-properties fo:text-align="center"/>
      <style:text-properties fo:color="#000000" style:font-size-complex="12pt"/>
    </style:style>
    <style:style style:name="P2323" style:parent-style-name="Normal" style:family="paragraph">
      <style:paragraph-properties fo:text-align="justify" fo:text-indent="0.3937in">
        <style:tab-stops>
          <style:tab-stop style:type="left" style:position="0.4923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text-position="super 66.6%"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text-position="super 66.6%"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weight-complex="bold" fo:color="#000000"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text-indent="0.3937in">
        <style:tab-stops>
          <style:tab-stop style:type="left" style:position="0.5909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text-position="super 66.6%"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3937in">
        <style:tab-stops>
          <style:tab-stop style:type="left" style:position="0.5909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text-position="super 66.6%"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3937in">
        <style:tab-stops>
          <style:tab-stop style:type="left" style:position="0.5909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text-position="super 66.6%"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3937in">
        <style:tab-stops>
          <style:tab-stop style:type="left" style:position="0.5909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text-position="super 66.6%"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tab-stops>
          <style:tab-stop style:type="left" style:position="0.5909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text-position="super 66.6%"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fo:text-indent="0.3937in">
        <style:tab-stops>
          <style:tab-stop style:type="left" style:position="0.5909in"/>
        </style:tab-stops>
      </style:paragraph-properties>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text-position="super 66.6%"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text-indent="0.3937in">
        <style:tab-stops>
          <style:tab-stop style:type="left" style:position="0.5909in"/>
        </style:tab-stops>
      </style:paragraph-properties>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text-position="super 66.6%"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text-indent="0.3937in">
        <style:tab-stops>
          <style:tab-stop style:type="left" style:position="0.5909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text-position="super 66.6%"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text-indent="0.3937in">
        <style:tab-stops>
          <style:tab-stop style:type="left" style:position="0.5909in"/>
        </style:tab-stops>
      </style:paragraph-properties>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text-position="super 66.6%"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line-height-at-least="0.1986in" fo:text-indent="0.3937in">
        <style:tab-stops>
          <style:tab-stop style:type="left" style:position="0.5909in"/>
        </style:tab-stops>
      </style:paragraph-properties>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text-position="super 66.6%"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style:line-height-at-least="0.1986in" fo:text-indent="0.3937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text-position="super 66.6%"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line-height-at-least="0.1986in" fo:text-indent="0.3937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text-position="super 66.6%"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line-height-at-least="0.1986in" fo:text-indent="0.3937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text-position="super 66.6%"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style:line-height-at-least="0.1986in" fo:text-indent="0.3937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text-position="super 66.6%"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style:line-height-at-least="0.1986in" fo:text-indent="0.3937in">
        <style:tab-stops>
          <style:tab-stop style:type="left" style:position="0.5909in"/>
        </style:tab-stops>
      </style:paragraph-properties>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text-position="super 66.6%"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line-height-at-least="0.1986in" fo:text-indent="0.3937in"/>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text-position="super 66.6%"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3937in">
        <style:tab-stops>
          <style:tab-stop style:type="left" style:position="0.5909in"/>
        </style:tab-stops>
      </style:paragraph-properties>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text-position="super 66.6%"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3937in">
        <style:tab-stops>
          <style:tab-stop style:type="left" style:position="0.5909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text-position="super 66.6%"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3937in">
        <style:tab-stops>
          <style:tab-stop style:type="left" style:position="0.5909in"/>
        </style:tab-stops>
      </style:paragraph-properties>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text-position="super 66.6%"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3937in">
        <style:tab-stops>
          <style:tab-stop style:type="left" style:position="0.5909in"/>
        </style:tab-stops>
      </style:paragraph-properties>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text-position="super 66.6%"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3937in">
        <style:tab-stops>
          <style:tab-stop style:type="left" style:position="0.5909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text-position="super 66.6%"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3937in">
        <style:tab-stops>
          <style:tab-stop style:type="left" style:position="0.5909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text-position="super 66.6%"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tab-stops>
          <style:tab-stop style:type="left" style:position="0.5909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text-position="super 66.6%"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font-size="11pt" style:font-size-asian="11pt"/>
    </style:style>
    <style:style style:name="T2486" style:parent-style-name="DefaultParagraphFont" style:family="text">
      <style:text-properties style:text-position="super 63.6%"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text-position="super 66.6%"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weight-complex="bold"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tab-stops>
          <style:tab-stop style:type="left" style:position="0.5909in"/>
        </style:tab-stops>
      </style:paragraph-properties>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text-position="super 66.6%" style:font-size-complex="12p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5909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text-position="super 66.6%"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style:line-height-at-least="0.1986in" fo:text-indent="0.3937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text-position="super 66.6%"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style:line-height-at-least="0.1986in"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text-position="super 66.6%"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weight-complex="bold" fo:color="#000000"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style:line-height-at-least="0.1986in" fo:text-indent="0.3937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text-position="super 66.6%"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style:line-height-at-least="0.1986in" fo:text-indent="0.3937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text-position="super 66.6%"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line-height-at-least="0.1986in" fo:text-indent="0.3937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text-position="super 66.6%"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text-indent="0.3937in">
        <style:tab-stops>
          <style:tab-stop style:type="left" style:position="0.3937in"/>
        </style:tab-stops>
      </style:paragraph-properties>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text-position="super 66.6%"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3937in">
        <style:tab-stops>
          <style:tab-stop style:type="left" style:position="0.3937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text-position="super 66.6%"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text-indent="0.3937in">
        <style:tab-stops>
          <style:tab-stop style:type="left" style:position="0.3937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text-position="super 66.6%"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3937in">
        <style:tab-stops>
          <style:tab-stop style:type="left" style:position="0.3937in"/>
        </style:tab-stops>
      </style:paragraph-properties>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text-position="super 66.6%"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P256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text-position="super 66.6%"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text-position="super 66.6%"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text-position="super 66.6%"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3937in">
        <style:tab-stops>
          <style:tab-stop style:type="left" style:position="0in"/>
        </style:tab-stops>
      </style:paragraph-properties>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text-position="super 66.6%"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text-indent="0.3937in">
        <style:tab-stops>
          <style:tab-stop style:type="left" style:position="0in"/>
        </style:tab-stops>
      </style:paragraph-properties>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text-position="super 66.6%"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3937in">
        <style:tab-stops>
          <style:tab-stop style:type="left" style:position="0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text-position="super 66.6%"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3937in">
        <style:tab-stops>
          <style:tab-stop style:type="left" style:position="0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text-position="super 66.6%"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line-height-at-least="0.1986in" fo:text-indent="0.3937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text-position="super 66.6%"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text-indent="0.3937in">
        <style:tab-stops>
          <style:tab-stop style:type="left" style:position="0.4923in"/>
        </style:tab-stops>
      </style:paragraph-properties>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text-position="super 66.6%"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style:line-height-at-least="0.1986in"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text-position="super 66.6%"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P26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text-position="super 66.6%"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3937in">
        <style:tab-stops>
          <style:tab-stop style:type="left" style:position="0in"/>
        </style:tab-stops>
      </style:paragraph-properties>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text-position="super 66.6%"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paragraph-properties fo:widows="0" fo:orphans="0" fo:text-align="justify" fo:text-indent="0.3937in"/>
      <style:text-properties fo:color="#000000" fo:hyphenate="false"/>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fo:letter-spacing="-0.0013in"/>
    </style:style>
    <style:style style:name="T2691" style:parent-style-name="DefaultParagraphFont" style:family="text">
      <style:text-properties fo:color="#000000" fo:letter-spacing="-0.0013in"/>
    </style:style>
    <style:style style:name="T2692" style:parent-style-name="DefaultParagraphFont" style:family="text">
      <style:text-properties fo:color="#000000" fo:letter-spacing="-0.0013in"/>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style:text-properties fo:color="#000000" fo:letter-spacing="-0.0027in" fo:hyphenate="false"/>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center"/>
      <style:text-properties fo:hyphenate="false"/>
    </style:style>
    <style:style style:name="T2734" style:parent-style-name="DefaultParagraphFont" style:family="text">
      <style:text-properties fo:color="#000000"/>
    </style:style>
    <style:style style:name="P2735" style:parent-style-name="Normal" style:family="paragraph">
      <style:paragraph-properties fo:widows="0" fo:orphans="0"/>
      <style:text-properties fo:hyphenate="false"/>
    </style:style>
    <style:style style:name="P2736" style:parent-style-name="Normal" style:master-page-name="MPF1" style:family="paragraph">
      <style:paragraph-properties fo:break-before="page" fo:margin-left="6.3333in">
        <style:tab-stops/>
      </style:paragraph-properties>
    </style:style>
    <style:style style:name="P2743" style:parent-style-name="Normal" style:family="paragraph">
      <style:paragraph-properties fo:margin-left="6.3333in">
        <style:tab-stops/>
      </style:paragraph-properties>
    </style:style>
    <style:style style:name="P2744" style:parent-style-name="Normal" style:family="paragraph">
      <style:paragraph-properties fo:text-align="justify"/>
    </style:style>
    <style:style style:name="P2745" style:parent-style-name="Normal" style:family="paragraph">
      <style:paragraph-properties fo:text-align="center"/>
      <style:text-properties fo:font-weight="bold" style:font-weight-asian="bold"/>
    </style:style>
    <style:style style:name="P2746" style:parent-style-name="Normal" style:family="paragraph">
      <style:paragraph-properties fo:text-align="justify"/>
      <style:text-properties fo:font-weight="bold" style:font-weight-asian="bold"/>
    </style:style>
    <style:style style:name="P2747" style:parent-style-name="Normal" style:family="paragraph">
      <style:paragraph-properties fo:keep-with-next="always" fo:text-align="center"/>
      <style:text-properties fo:font-weight="bold" style:font-weight-asian="bold"/>
    </style:style>
    <style:style style:name="P2748" style:parent-style-name="Normal" style:family="paragraph">
      <style:paragraph-properties fo:keep-with-next="always"/>
      <style:text-properties fo:font-weight="bold" style:font-weight-asian="bold"/>
    </style:style>
    <style:style style:name="P2749" style:parent-style-name="Normal" style:family="paragraph">
      <style:paragraph-properties>
        <style:tab-stops>
          <style:tab-stop style:type="right" style:leader-style="solid" style:leader-text="_" style:position="10.0833in"/>
        </style:tab-stops>
      </style:paragraph-properties>
    </style:style>
    <style:style style:name="P2750" style:parent-style-name="Normal" style:family="paragraph">
      <style:paragraph-properties>
        <style:tab-stops>
          <style:tab-stop style:type="right" style:leader-style="solid" style:leader-text="_" style:position="10.0833in"/>
        </style:tab-stops>
      </style:paragraph-properties>
    </style:style>
    <style:style style:name="P2751" style:parent-style-name="Normal" style:family="paragraph">
      <style:paragraph-properties fo:text-align="justify">
        <style:tab-stops>
          <style:tab-stop style:type="right" style:leader-style="solid" style:leader-text="_" style:position="10.0833in"/>
        </style:tab-stops>
      </style:paragraph-properties>
    </style:style>
    <style:style style:name="T2752" style:parent-style-name="DefaultParagraphFont" style:family="text">
      <style:text-properties style:font-weight-complex="bold"/>
    </style:style>
    <style:style style:name="P2753" style:parent-style-name="Normal" style:family="paragraph">
      <style:paragraph-properties>
        <style:tab-stops>
          <style:tab-stop style:type="right" style:leader-style="solid" style:leader-text="_" style:position="10.0833in"/>
        </style:tab-stops>
      </style:paragraph-properties>
    </style:style>
    <style:style style:name="P2754" style:parent-style-name="Normal" style:family="paragraph">
      <style:paragraph-properties>
        <style:tab-stops>
          <style:tab-stop style:type="right" style:leader-style="solid" style:leader-text="_" style:position="10.0833in"/>
        </style:tab-stops>
      </style:paragraph-properties>
    </style:style>
    <style:style style:name="P2755" style:parent-style-name="Normal" style:family="paragraph">
      <style:paragraph-properties>
        <style:tab-stops>
          <style:tab-stop style:type="right" style:leader-style="solid" style:leader-text="_" style:position="10.0833in"/>
        </style:tab-stops>
      </style:paragraph-properties>
    </style:style>
    <style:style style:name="P2756" style:parent-style-name="Normal" style:family="paragraph">
      <style:paragraph-properties fo:text-align="justify">
        <style:tab-stops>
          <style:tab-stop style:type="right" style:leader-style="solid" style:leader-text="_" style:position="10.0833in"/>
        </style:tab-stops>
      </style:paragraph-properties>
    </style:style>
    <style:style style:name="P2757" style:parent-style-name="Normal" style:family="paragraph">
      <style:paragraph-properties>
        <style:tab-stops>
          <style:tab-stop style:type="right" style:leader-style="solid" style:leader-text="_" style:position="10.0833in"/>
        </style:tab-stops>
      </style:paragraph-properties>
    </style:style>
    <style:style style:name="P2758" style:parent-style-name="Normal" style:family="paragraph">
      <style:paragraph-properties fo:text-align="justify">
        <style:tab-stops>
          <style:tab-stop style:type="right" style:leader-style="solid" style:leader-text="_" style:position="10.0833in"/>
        </style:tab-stops>
      </style:paragraph-properties>
    </style:style>
    <style:style style:name="T2759" style:parent-style-name="DefaultParagraphFont" style:family="text">
      <style:text-properties style:font-weight-complex="bold"/>
    </style:style>
    <style:style style:name="P2760" style:parent-style-name="Normal" style:family="paragraph">
      <style:paragraph-properties fo:text-align="justify"/>
    </style:style>
    <style:style style:name="TableColumn2762" style:family="table-column">
      <style:table-column-properties style:column-width="0.3937in" style:use-optimal-column-width="false"/>
    </style:style>
    <style:style style:name="TableColumn2763" style:family="table-column">
      <style:table-column-properties style:column-width="0.3937in" style:use-optimal-column-width="false"/>
    </style:style>
    <style:style style:name="TableColumn2764" style:family="table-column">
      <style:table-column-properties style:column-width="0.3576in" style:use-optimal-column-width="false"/>
    </style:style>
    <style:style style:name="TableColumn2765" style:family="table-column">
      <style:table-column-properties style:column-width="1.4145in" style:use-optimal-column-width="false"/>
    </style:style>
    <style:style style:name="TableColumn2766" style:family="table-column">
      <style:table-column-properties style:column-width="0.5902in" style:use-optimal-column-width="false"/>
    </style:style>
    <style:style style:name="TableColumn2767" style:family="table-column">
      <style:table-column-properties style:column-width="0.3937in" style:use-optimal-column-width="false"/>
    </style:style>
    <style:style style:name="TableColumn2768" style:family="table-column">
      <style:table-column-properties style:column-width="0.3937in" style:use-optimal-column-width="false"/>
    </style:style>
    <style:style style:name="TableColumn2769" style:family="table-column">
      <style:table-column-properties style:column-width="0.3937in" style:use-optimal-column-width="false"/>
    </style:style>
    <style:style style:name="TableColumn2770" style:family="table-column">
      <style:table-column-properties style:column-width="0.2958in" style:use-optimal-column-width="false"/>
    </style:style>
    <style:style style:name="TableColumn2771" style:family="table-column">
      <style:table-column-properties style:column-width="0.4916in" style:use-optimal-column-width="false"/>
    </style:style>
    <style:style style:name="TableColumn2772" style:family="table-column">
      <style:table-column-properties style:column-width="0.4923in" style:use-optimal-column-width="false"/>
    </style:style>
    <style:style style:name="TableColumn2773" style:family="table-column">
      <style:table-column-properties style:column-width="0.5909in" style:use-optimal-column-width="false"/>
    </style:style>
    <style:style style:name="TableColumn2774" style:family="table-column">
      <style:table-column-properties style:column-width="0.4916in" style:use-optimal-column-width="false"/>
    </style:style>
    <style:style style:name="TableColumn2775" style:family="table-column">
      <style:table-column-properties style:column-width="0.4923in" style:use-optimal-column-width="false"/>
    </style:style>
    <style:style style:name="TableColumn2776" style:family="table-column">
      <style:table-column-properties style:column-width="0.675in" style:use-optimal-column-width="false"/>
    </style:style>
    <style:style style:name="TableColumn2777" style:family="table-column">
      <style:table-column-properties style:column-width="0.7875in" style:use-optimal-column-width="false"/>
    </style:style>
    <style:style style:name="TableColumn2778" style:family="table-column">
      <style:table-column-properties style:column-width="0.85in" style:use-optimal-column-width="false"/>
    </style:style>
    <style:style style:name="TableColumn2779" style:family="table-column">
      <style:table-column-properties style:column-width="0.6958in" style:use-optimal-column-width="false"/>
    </style:style>
    <style:style style:name="Table2761" style:family="table">
      <style:table-properties style:width="10.1944in" fo:margin-left="0.075in" table:align="left"/>
    </style:style>
    <style:style style:name="TableRow2780" style:family="table-row">
      <style:table-row-properties style:min-row-height="0.0138in" style:use-optimal-row-height="false" fo:keep-together="always"/>
    </style:style>
    <style:style style:name="TableCell2781" style:family="table-cell">
      <style:table-cell-properties fo:border="0.0069in solid #000000" style:glyph-orientation-vertical="0" style:vertical-align="middle" fo:padding-top="0in" fo:padding-left="0.0194in" fo:padding-bottom="0in" fo:padding-right="0.0194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glyph-orientation-vertical="0" style:vertical-align="middle" fo:padding-top="0in" fo:padding-left="0.0194in" fo:padding-bottom="0in" fo:padding-right="0.0194in"/>
    </style:style>
    <style:style style:name="P2784" style:parent-style-name="Normal" style:family="paragraph">
      <style:text-properties fo:font-size="11pt" style:font-size-asian="11pt" style:font-size-complex="11pt"/>
    </style:style>
    <style:style style:name="TableCell2785" style:family="table-cell">
      <style:table-cell-properties fo:border="0.0069in solid #000000" style:glyph-orientation-vertical="0" style:vertical-align="middle" fo:padding-top="0in" fo:padding-left="0.0194in" fo:padding-bottom="0in" fo:padding-right="0.0194in"/>
    </style:style>
    <style:style style:name="T2786" style:parent-style-name="DefaultParagraphFont" style:family="text">
      <style:text-properties fo:color="#000000" fo:font-size="11pt" style:font-size-asian="11pt" style:font-size-complex="11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Normal" style:family="paragraph">
      <style:paragraph-properties fo:text-align="center"/>
    </style:style>
    <style:style style:name="T2795" style:parent-style-name="DefaultParagraphFont" style:family="text">
      <style:text-properties fo:color="#000000" fo:font-size="11pt" style:font-size-asian="11pt" style:font-size-complex="11pt"/>
    </style:style>
    <style:style style:name="TableCell2796" style:family="table-cell">
      <style:table-cell-properties fo:border="0.0069in solid #000000" style:glyph-orientation-vertical="0" style:vertical-align="middle" fo:padding-top="0in" fo:padding-left="0.0194in" fo:padding-bottom="0in" fo:padding-right="0.0194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Normal" style:family="paragraph">
      <style:paragraph-properties fo:text-align="center"/>
      <style:text-properties fo:font-size="11pt" style:font-size-asian="11pt" style:font-size-complex="11pt"/>
    </style:style>
    <style:style style:name="TableRow2802" style:family="table-row">
      <style:table-row-properties style:min-row-height="1.2854in" style:use-optimal-row-height="false" fo:keep-together="always"/>
    </style:style>
    <style:style style:name="P2803" style:parent-style-name="Normal" style:family="paragraph">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style:glyph-orientation-vertical="0" style:vertical-align="middle" fo:padding-top="0in" fo:padding-left="0.0194in" fo:padding-bottom="0in" fo:padding-right="0.0194in"/>
    </style:style>
    <style:style style:name="T2807" style:parent-style-name="DefaultParagraphFont" style:family="text">
      <style:text-properties fo:font-size="11pt" style:font-size-asian="11pt" style:font-size-complex="11pt"/>
    </style:style>
    <style:style style:name="TableCell2808" style:family="table-cell">
      <style:table-cell-properties fo:border="0.0069in solid #000000" style:glyph-orientation-vertical="0" style:vertical-align="middle" fo:padding-top="0in" fo:padding-left="0.0194in" fo:padding-bottom="0in" fo:padding-right="0.0194in"/>
    </style:style>
    <style:style style:name="T2809" style:parent-style-name="DefaultParagraphFont" style:family="text">
      <style:text-properties fo:font-size="11pt" style:font-size-asian="11pt" style:font-size-complex="11pt"/>
    </style:style>
    <style:style style:name="TableCell2810" style:family="table-cell">
      <style:table-cell-properties fo:border="0.0069in solid #000000" style:glyph-orientation-vertical="0" style:vertical-align="middle" fo:padding-top="0in" fo:padding-left="0.0194in" fo:padding-bottom="0in" fo:padding-right="0.0194in"/>
    </style:style>
    <style:style style:name="P2811" style:parent-style-name="Normal" style:family="paragraph">
      <style:text-properties fo:color="#000000" fo:font-size="11pt" style:font-size-asian="11pt" style:font-size-complex="11pt"/>
    </style:style>
    <style:style style:name="TableCell2812" style:family="table-cell">
      <style:table-cell-properties fo:border="0.0069in solid #000000" style:glyph-orientation-vertical="0" style:vertical-align="middle" fo:padding-top="0in" fo:padding-left="0.0194in" fo:padding-bottom="0in" fo:padding-right="0.0194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ableCell2815" style:family="table-cell">
      <style:table-cell-properties fo:border="0.0069in solid #000000" style:glyph-orientation-vertical="0" style:vertical-align="middle" fo:padding-top="0in" fo:padding-left="0.0194in" fo:padding-bottom="0in" fo:padding-right="0.0194in"/>
    </style:style>
    <style:style style:name="P2816" style:parent-style-name="Normal" style:family="paragraph">
      <style:text-properties fo:color="#000000" fo:font-size="11pt" style:font-size-asian="11pt" style:font-size-complex="11pt"/>
    </style:style>
    <style:style style:name="TableCell2817" style:family="table-cell">
      <style:table-cell-properties fo:border="0.0069in solid #000000" style:glyph-orientation-vertical="0" style:vertical-align="middle" fo:padding-top="0in" fo:padding-left="0.0194in" fo:padding-bottom="0in" fo:padding-right="0.0194in"/>
    </style:style>
    <style:style style:name="T2818" style:parent-style-name="DefaultParagraphFont" style:family="text">
      <style:text-properties fo:font-size="11pt" style:font-size-asian="11pt" style:font-size-complex="11pt"/>
    </style:style>
    <style:style style:name="TableCell2819" style:family="table-cell">
      <style:table-cell-properties fo:border="0.0069in solid #000000" style:glyph-orientation-vertical="0" style:vertical-align="middle" fo:padding-top="0in" fo:padding-left="0.0194in" fo:padding-bottom="0in" fo:padding-right="0.0194in"/>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glyph-orientation-vertical="0" style:vertical-align="middle" fo:padding-top="0in" fo:padding-left="0.0194in" fo:padding-bottom="0in" fo:padding-right="0.0194in"/>
    </style:style>
    <style:style style:name="T2822" style:parent-style-name="DefaultParagraphFont" style:family="text">
      <style:text-properties fo:font-size="11pt" style:font-size-asian="11pt" style:font-size-complex="11pt"/>
    </style:style>
    <style:style style:name="TableCell2823" style:family="table-cell">
      <style:table-cell-properties fo:border="0.0069in solid #000000" style:glyph-orientation-vertical="0" style:vertical-align="middle" fo:padding-top="0in" fo:padding-left="0.0194in" fo:padding-bottom="0in" fo:padding-right="0.0194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glyph-orientation-vertical="0" style:vertical-align="middle" fo:padding-top="0in" fo:padding-left="0.0194in" fo:padding-bottom="0in" fo:padding-right="0.0194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ableCell2828" style:family="table-cell">
      <style:table-cell-properties fo:border="0.0069in solid #000000" style:glyph-orientation-vertical="0" style:vertical-align="middle" fo:padding-top="0in" fo:padding-left="0.0194in" fo:padding-bottom="0in" fo:padding-right="0.0194in"/>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center"/>
      <style:text-properties fo:font-size="11pt" style:font-size-asian="11pt" style:font-size-complex="11pt"/>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text-align="center"/>
      <style:text-properties fo:font-weight="bold" style:font-weight-asian="bold"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text-align="center"/>
      <style:text-properties fo:font-weight="bold" style:font-weight-asian="bold" fo:font-size="11pt" style:font-size-asian="11pt" style:font-size-complex="11pt"/>
    </style:style>
    <style:style style:name="TableCell2841" style:family="table-cell">
      <style:table-cell-properties fo:border="0.0069in solid #000000" style:writing-mode="lr-tb" fo:padding-top="0in" fo:padding-left="0.0194in" fo:padding-bottom="0in" fo:padding-right="0.0194in"/>
    </style:style>
    <style:style style:name="P2842" style:parent-style-name="Normal" style:family="paragraph">
      <style:paragraph-properties fo:text-align="center"/>
      <style:text-properties fo:font-weight="bold" style:font-weight-asian="bold"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text-align="center"/>
      <style:text-properties fo:font-weight="bold" style:font-weight-asian="bold" fo:font-size="11pt" style:font-size-asian="11pt" style:font-size-complex="11pt"/>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text-align="center"/>
      <style:text-properties fo:font-weight="bold" style:font-weight-asian="bold" fo:font-size="11pt" style:font-size-asian="11pt" style:font-size-complex="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paragraph-properties fo:text-align="center"/>
      <style:text-properties fo:font-weight="bold" style:font-weight-asian="bold"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paragraph-properties fo:text-align="center"/>
      <style:text-properties fo:font-weight="bold" style:font-weight-asian="bold" fo:font-size="11pt" style:font-size-asian="11pt" style:font-size-complex="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text-align="center"/>
      <style:text-properties fo:font-weight="bold" style:font-weight-asian="bold" fo:font-size="11pt" style:font-size-asian="11pt" style:font-size-complex="11pt"/>
    </style:style>
    <style:style style:name="TableCell2853" style:family="table-cell">
      <style:table-cell-properties fo:border="0.0069in solid #000000" style:writing-mode="lr-tb" fo:padding-top="0in" fo:padding-left="0.0194in" fo:padding-bottom="0in" fo:padding-right="0.0194in"/>
    </style:style>
    <style:style style:name="P2854" style:parent-style-name="Normal" style:family="paragraph">
      <style:paragraph-properties fo:text-align="center"/>
      <style:text-properties fo:font-weight="bold" style:font-weight-asian="bold"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text-align="center"/>
      <style:text-properties fo:font-weight="bold" style:font-weight-asian="bold" fo:font-size="11pt" style:font-size-asian="11pt" style:font-size-complex="11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text-align="center"/>
      <style:text-properties fo:font-weight="bold" style:font-weight-asian="bold" fo:font-size="11pt" style:font-size-asian="11pt" style:font-size-complex="11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text-align="center"/>
      <style:text-properties fo:font-weight="bold" style:font-weight-asian="bold" fo:font-size="11pt" style:font-size-asian="11pt" style:font-size-complex="11pt"/>
    </style:style>
    <style:style style:name="TableCell2861" style:family="table-cell">
      <style:table-cell-properties fo:border="0.0069in solid #000000" style:writing-mode="lr-tb" fo:padding-top="0in" fo:padding-left="0.0194in" fo:padding-bottom="0in" fo:padding-right="0.0194in"/>
    </style:style>
    <style:style style:name="P2862" style:parent-style-name="Normal" style:family="paragraph">
      <style:paragraph-properties fo:text-align="center"/>
      <style:text-properties fo:font-weight="bold" style:font-weight-asian="bold" fo:font-size="11pt" style:font-size-asian="11pt" style:font-size-complex="11pt"/>
    </style:style>
    <style:style style:name="TableCell2863" style:family="table-cell">
      <style:table-cell-properties fo:border="0.0069in solid #000000" style:writing-mode="lr-tb" fo:padding-top="0in" fo:padding-left="0.0194in" fo:padding-bottom="0in" fo:padding-right="0.0194in"/>
    </style:style>
    <style:style style:name="P2864" style:parent-style-name="Normal" style:family="paragraph">
      <style:paragraph-properties fo:text-align="center"/>
      <style:text-properties fo:font-weight="bold" style:font-weight-asian="bold" fo:font-size="11pt" style:font-size-asian="11pt" style:font-size-complex="11pt"/>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paragraph-properties fo:text-align="center"/>
      <style:text-properties fo:font-weight="bold" style:font-weight-asian="bold" fo:font-size="11pt" style:font-size-asian="11pt" style:font-size-complex="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Normal" style:family="paragraph">
      <style:paragraph-properties fo:text-align="center"/>
      <style:text-properties fo:font-weight="bold" style:font-weight-asian="bold" fo:font-size="11pt" style:font-size-asian="11pt" style:font-size-complex="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Normal" style:family="paragraph">
      <style:paragraph-properties fo:text-align="center"/>
      <style:text-properties fo:font-weight="bold" style:font-weight-asian="bold" fo:font-size="11pt" style:font-size-asian="11pt" style:font-size-complex="11pt"/>
    </style:style>
    <style:style style:name="TableCell2871" style:family="table-cell">
      <style:table-cell-properties fo:border="0.0069in solid #000000" style:writing-mode="lr-tb" fo:padding-top="0in" fo:padding-left="0.0194in" fo:padding-bottom="0in" fo:padding-right="0.0194in"/>
    </style:style>
    <style:style style:name="P2872" style:parent-style-name="Normal" style:family="paragraph">
      <style:paragraph-properties fo:text-align="center"/>
      <style:text-properties fo:font-weight="bold" style:font-weight-asian="bold"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in" fo:padding-left="0.0194in" fo:padding-bottom="0in" fo:padding-right="0.0194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style:writing-mode="lr-tb" fo:padding-top="0in" fo:padding-left="0.0194in" fo:padding-bottom="0in" fo:padding-right="0.0194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style:writing-mode="lr-tb" fo:padding-top="0in" fo:padding-left="0.0194in" fo:padding-bottom="0in" fo:padding-right="0.0194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style:writing-mode="lr-tb" fo:padding-top="0in" fo:padding-left="0.0194in" fo:padding-bottom="0in" fo:padding-right="0.0194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style:writing-mode="lr-tb" fo:padding-top="0in" fo:padding-left="0.0194in" fo:padding-bottom="0in" fo:padding-right="0.0194in"/>
    </style:style>
    <style:style style:name="P2885" style:parent-style-name="Normal" style:family="paragraph">
      <style:text-properties fo:font-size="11pt" style:font-size-asian="11pt" style:font-size-complex="11pt"/>
    </style:style>
    <style:style style:name="TableCell2886" style:family="table-cell">
      <style:table-cell-properties fo:border="0.0069in solid #000000" style:writing-mode="lr-tb" fo:padding-top="0in" fo:padding-left="0.0194in" fo:padding-bottom="0in" fo:padding-right="0.0194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writing-mode="lr-tb" fo:padding-top="0in" fo:padding-left="0.0194in" fo:padding-bottom="0in" fo:padding-right="0.0194in"/>
    </style:style>
    <style:style style:name="P2889" style:parent-style-name="Normal" style:family="paragraph">
      <style:text-properties fo:font-size="11pt" style:font-size-asian="11pt" style:font-size-complex="11pt"/>
    </style:style>
    <style:style style:name="TableCell2890" style:family="table-cell">
      <style:table-cell-properties fo:border="0.0069in solid #000000" style:writing-mode="lr-tb" fo:padding-top="0in" fo:padding-left="0.0194in" fo:padding-bottom="0in" fo:padding-right="0.0194in"/>
    </style:style>
    <style:style style:name="P2891" style:parent-style-name="Normal" style:family="paragraph">
      <style:text-properties fo:font-size="11pt" style:font-size-asian="11pt" style:font-size-complex="11pt"/>
    </style:style>
    <style:style style:name="TableCell2892" style:family="table-cell">
      <style:table-cell-properties fo:border="0.0069in solid #000000" style:writing-mode="lr-tb" fo:padding-top="0in" fo:padding-left="0.0194in" fo:padding-bottom="0in" fo:padding-right="0.0194in"/>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style:writing-mode="lr-tb" fo:padding-top="0in" fo:padding-left="0.0194in" fo:padding-bottom="0in" fo:padding-right="0.0194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style:writing-mode="lr-tb" fo:padding-top="0in" fo:padding-left="0.0194in" fo:padding-bottom="0in" fo:padding-right="0.0194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style:writing-mode="lr-tb" fo:padding-top="0in" fo:padding-left="0.0194in" fo:padding-bottom="0in" fo:padding-right="0.0194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Normal" style:family="paragraph">
      <style:text-properties fo:font-size="11pt" style:font-size-asian="11pt" style:font-size-complex="11pt"/>
    </style:style>
    <style:style style:name="P2910" style:parent-style-name="Normal" style:family="paragraph">
      <style:paragraph-properties fo:text-align="center"/>
    </style:style>
    <style:style style:name="P2911" style:parent-style-name="Normal" style:family="paragraph">
      <style:paragraph-properties fo:break-before="page"/>
    </style:style>
    <style:style style:name="P2912" style:parent-style-name="Normal" style:family="paragraph">
      <style:paragraph-properties fo:margin-left="5.4145in">
        <style:tab-stops/>
      </style:paragraph-properties>
      <style:text-properties style:font-name-asian="Calibri"/>
    </style:style>
    <style:style style:name="P2913" style:parent-style-name="Normal" style:family="paragraph">
      <style:paragraph-properties fo:margin-left="5.4145in">
        <style:tab-stops/>
      </style:paragraph-properties>
      <style:text-properties style:font-name-asian="Calibri"/>
    </style:style>
    <style:style style:name="P2914" style:parent-style-name="Normal" style:family="paragraph">
      <style:paragraph-properties fo:margin-left="5.4145in">
        <style:tab-stops/>
      </style:paragraph-properties>
      <style:text-properties style:font-name-asian="Calibri"/>
    </style:style>
    <style:style style:name="P2915" style:parent-style-name="Normal" style:family="paragraph">
      <style:paragraph-properties fo:margin-left="4.5in" fo:text-indent="0.9in">
        <style:tab-stops/>
      </style:paragraph-properties>
      <style:text-properties style:font-name-asian="Calibri"/>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P2919" style:parent-style-name="Normal" style:family="paragraph">
      <style:paragraph-properties fo:text-indent="0.0416in"/>
      <style:text-properties fo:color="#000000" style:font-size-complex="12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P2922" style:parent-style-name="Normal" style:family="paragraph">
      <style:paragraph-properties fo:text-indent="0.0416in"/>
      <style:text-properties fo:color="#000000" style:font-size-complex="12pt" style:language-asian="lt" style:country-asian="LT"/>
    </style:style>
    <style:style style:name="P2923" style:parent-style-name="Normal" style:family="paragraph">
      <style:paragraph-properties fo:text-align="justify"/>
      <style:text-properties fo:color="#000000" style:font-size-complex="12pt" style:language-asian="lt" style:country-asian="LT"/>
    </style:style>
    <style:style style:name="P2924" style:parent-style-name="Normal" style:family="paragraph">
      <style:paragraph-properties fo:text-align="justify"/>
      <style:text-properties fo:color="#000000" style:font-size-complex="12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weight="bold" style:font-weight-asian="bold"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style:text-properties fo:color="#000000" style:font-size-complex="12pt" style:language-asian="lt" style:country-asian="LT"/>
    </style:style>
    <style:style style:name="P2931" style:parent-style-name="Normal" style:family="paragraph">
      <style:paragraph-properties fo:text-align="justify"/>
      <style:text-properties fo:color="#000000" style:font-size-complex="12pt" style:language-asian="lt" style:country-asian="LT"/>
    </style:style>
    <style:style style:name="P2932" style:parent-style-name="Normal" style:family="paragraph">
      <style:paragraph-properties fo:text-align="justify"/>
      <style:text-properties fo:color="#000000" style:font-size-complex="12pt" style:language-asian="lt" style:country-asian="LT"/>
    </style:style>
    <style:style style:name="P2933" style:parent-style-name="Normal" style:family="paragraph">
      <style:paragraph-properties fo:text-align="justify"/>
      <style:text-properties fo:color="#000000" style:font-size-complex="12pt" style:language-asian="lt" style:country-asian="LT"/>
    </style:style>
    <style:style style:name="P2934" style:parent-style-name="Normal" style:family="paragraph">
      <style:paragraph-properties fo:text-indent="0.0416in"/>
      <style:text-properties fo:color="#000000" style:font-size-complex="12pt" style:language-asian="lt" style:country-asian="LT"/>
    </style:style>
    <style:style style:name="TableColumn2936" style:family="table-column">
      <style:table-column-properties style:column-width="0.4652in"/>
    </style:style>
    <style:style style:name="TableColumn2937" style:family="table-column">
      <style:table-column-properties style:column-width="2.1541in"/>
    </style:style>
    <style:style style:name="TableColumn2938" style:family="table-column">
      <style:table-column-properties style:column-width="1.4916in"/>
    </style:style>
    <style:style style:name="TableColumn2939" style:family="table-column">
      <style:table-column-properties style:column-width="2.1701in"/>
    </style:style>
    <style:style style:name="TableColumn2940" style:family="table-column">
      <style:table-column-properties style:column-width="2.2937in"/>
    </style:style>
    <style:style style:name="TableColumn2941" style:family="table-column">
      <style:table-column-properties style:column-width="1.0284in"/>
    </style:style>
    <style:style style:name="TableColumn2942" style:family="table-column">
      <style:table-column-properties style:column-width="0.5784in"/>
    </style:style>
    <style:style style:name="TableColumn2943" style:family="table-column">
      <style:table-column-properties style:column-width="0.0111in"/>
    </style:style>
    <style:style style:name="Table2935" style:family="table">
      <style:table-properties style:width="10.193in" fo:margin-left="0in" table:align="left"/>
    </style:style>
    <style:style style:name="TableRow2944" style:family="table-row">
      <style:table-row-properties style:min-row-height="0.1756in" fo:keep-together="always"/>
    </style:style>
    <style:style style:name="TableCell294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language-asian="lt" style:country-asian="LT"/>
    </style:style>
    <style:style style:name="TableCell2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color="#000000" style:font-size-complex="12pt" style:language-asian="lt" style:country-asian="LT"/>
    </style:style>
    <style:style style:name="TableCell295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none" style:writing-mode="lr-tb" style:vertical-align="middle" fo:padding-top="0in" fo:padding-left="0in" fo:padding-bottom="0in" fo:padding-right="0in"/>
    </style:style>
    <style:style style:name="P2956" style:parent-style-name="Normal" style:family="paragraph">
      <style:text-properties style:font-name="Calibri" style:font-name-asian="Calibri" fo:font-size="10pt" style:font-size-asian="10pt" style:language-asian="lt" style:country-asian="LT"/>
    </style:style>
    <style:style style:name="TableRow2957" style:family="table-row">
      <style:table-row-properties style:min-row-height="0.0347in" fo:keep-together="always"/>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none" style:writing-mode="lr-tb" style:vertical-align="middle" fo:padding-top="0in" fo:padding-left="0in" fo:padding-bottom="0in" fo:padding-right="0in"/>
    </style:style>
    <style:style style:name="P2967" style:parent-style-name="Normal" style:family="paragraph">
      <style:text-properties style:font-name="Calibri" style:font-name-asian="Calibri" fo:font-size="10pt" style:font-size-asian="10pt" style:language-asian="lt" style:country-asian="LT"/>
    </style:style>
    <style:style style:name="TableRow2968" style:family="table-row">
      <style:table-row-properties style:min-row-height="0.0347in" fo:keep-together="always"/>
    </style:style>
    <style:style style:name="P2969" style:parent-style-name="Normal" style:family="paragraph">
      <style:text-properties fo:color="#000000" style:font-size-complex="12pt" style:language-asian="lt" style:country-asian="LT"/>
    </style:style>
    <style:style style:name="P2970" style:parent-style-name="Normal" style:family="paragraph">
      <style:text-properties fo:color="#000000" style:font-size-complex="12pt" style:language-asian="lt" style:country-asian="LT"/>
    </style:style>
    <style:style style:name="P2971" style:parent-style-name="Normal" style:family="paragraph">
      <style:text-properties fo:color="#000000" style:font-size-complex="12pt" style:language-asian="lt" style:country-asian="LT"/>
    </style:style>
    <style:style style:name="P2972" style:parent-style-name="Normal" style:family="paragraph">
      <style:text-properties fo:color="#000000" style:font-size-complex="12pt" style:language-asian="lt" style:country-asian="LT"/>
    </style:style>
    <style:style style:name="P2973" style:parent-style-name="Normal" style:family="paragraph">
      <style:text-properties fo:color="#000000" style:font-size-complex="12pt" style:language-asian="lt" style:country-asian="LT"/>
    </style:style>
    <style:style style:name="P2974" style:parent-style-name="Normal" style:family="paragraph">
      <style:text-properties fo:color="#000000" style:font-size-complex="12pt" style:language-asian="lt" style:country-asian="LT"/>
    </style:style>
    <style:style style:name="TableCell2975" style:family="table-cell">
      <style:table-cell-properties fo:border="none" style:writing-mode="lr-tb" style:vertical-align="middle" fo:padding-top="0in" fo:padding-left="0in" fo:padding-bottom="0in" fo:padding-right="0in"/>
    </style:style>
    <style:style style:name="P2976" style:parent-style-name="Normal" style:family="paragraph">
      <style:text-properties style:font-name="Calibri" style:font-name-asian="Calibri" fo:font-size="10pt" style:font-size-asian="10pt" style:language-asian="lt" style:country-asian="LT"/>
    </style:style>
    <style:style style:name="TableRow2977" style:family="table-row">
      <style:table-row-properties style:min-row-height="0.068in" fo:keep-together="always"/>
    </style:style>
    <style:style style:name="P2978" style:parent-style-name="Normal" style:family="paragraph">
      <style:text-properties fo:color="#000000" style:font-size-complex="12pt" style:language-asian="lt" style:country-asian="LT"/>
    </style:style>
    <style:style style:name="P2979" style:parent-style-name="Normal" style:family="paragraph">
      <style:text-properties fo:color="#000000" style:font-size-complex="12pt" style:language-asian="lt" style:country-asian="LT"/>
    </style:style>
    <style:style style:name="TableCell298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983" style:parent-style-name="Normal" style:family="paragraph">
      <style:paragraph-properties fo:text-align="center"/>
      <style:text-properties fo:color="#000000" style:font-size-complex="12pt" style:language-asian="lt" style:country-asian="LT"/>
    </style:style>
    <style:style style:name="P2984" style:parent-style-name="Normal" style:family="paragraph">
      <style:text-properties fo:color="#000000" style:font-size-complex="12pt" style:language-asian="lt" style:country-asian="LT"/>
    </style:style>
    <style:style style:name="P2985" style:parent-style-name="Normal" style:family="paragraph">
      <style:text-properties fo:color="#000000" style:font-size-complex="12pt" style:language-asian="lt" style:country-asian="LT"/>
    </style:style>
    <style:style style:name="P2986" style:parent-style-name="Normal" style:family="paragraph">
      <style:text-properties fo:color="#000000" style:font-size-complex="12pt" style:language-asian="lt" style:country-asian="LT"/>
    </style:style>
    <style:style style:name="TableCell2987" style:family="table-cell">
      <style:table-cell-properties fo:border="none" style:writing-mode="lr-tb" style:vertical-align="middle" fo:padding-top="0in" fo:padding-left="0in" fo:padding-bottom="0in" fo:padding-right="0in"/>
    </style:style>
    <style:style style:name="P2988" style:parent-style-name="Normal" style:family="paragraph">
      <style:text-properties fo:color="#000000" style:font-size-complex="12pt" style:language-asian="lt" style:country-asian="LT"/>
    </style:style>
    <style:style style:name="TableRow2989" style:family="table-row">
      <style:table-row-properties style:min-row-height="0.068in" fo:keep-together="always"/>
    </style:style>
    <style:style style:name="TableCell299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ableCell299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TableCell299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font-weight-complex="bold" fo:color="#000000" style:font-size-complex="12pt" style:language-asian="lt" style:country-asian="LT"/>
    </style:style>
    <style:style style:name="TableCell299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3000" style:parent-style-name="Normal" style:family="paragraph">
      <style:paragraph-properties fo:text-align="center"/>
      <style:text-properties fo:font-weight="bold" style:font-weight-asian="bold" fo:color="#000000" style:font-size-complex="12pt" style:language-asian="lt" style:country-asian="LT"/>
    </style:style>
    <style:style style:name="TableCell300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ableCell300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TableCell300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ableCell3010" style:family="table-cell">
      <style:table-cell-properties fo:border="none" style:writing-mode="lr-tb" style:vertical-align="middle" fo:padding-top="0in" fo:padding-left="0in" fo:padding-bottom="0in" fo:padding-right="0in"/>
    </style:style>
    <style:style style:name="P3011" style:parent-style-name="Normal" style:family="paragraph">
      <style:text-properties style:font-name="Calibri" style:font-name-asian="Calibri" fo:font-size="10pt" style:font-size-asian="10pt" style:language-asian="lt" style:country-asian="LT"/>
    </style:style>
    <style:style style:name="TableRow3012" style:family="table-row">
      <style:table-row-properties style:min-row-height="0.193in" fo:keep-together="always"/>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Normal" style:family="paragraph">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Normal" style:family="paragraph">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Normal" style:family="paragraph">
      <style:text-properties fo:color="#000000" style:font-size-complex="12pt" style:language-asian="lt" style:country-asian="L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Normal" style:family="paragraph">
      <style:text-properties fo:color="#000000" style:font-size-complex="12pt" style:language-asian="lt" style:country-asian="LT"/>
    </style:style>
    <style:style style:name="TableCell302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28" style:parent-style-name="Normal" style:family="paragraph">
      <style:text-properties fo:color="#000000" style:font-size-complex="12pt" style:language-asian="lt" style:country-asian="LT"/>
    </style:style>
    <style:style style:name="TableRow3029" style:family="table-row">
      <style:table-row-properties style:min-row-height="0.193in" fo:keep-together="always"/>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Normal" style:family="paragraph">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Normal" style:family="paragraph">
      <style:text-properties fo:color="#000000" style:font-size-complex="12pt" style:language-asian="lt" style:country-asian="LT"/>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Normal" style:family="paragraph">
      <style:text-properties fo:color="#000000" style:font-size-complex="12pt" style:language-asian="lt" style:country-asian="L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Normal" style:family="paragraph">
      <style:text-properties fo:color="#000000" style:font-size-complex="12pt" style:language-asian="lt" style:country-asian="L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Normal" style:family="paragraph">
      <style:text-properties fo:color="#000000" style:font-size-complex="12pt" style:language-asian="lt" style:country-asian="LT"/>
    </style:style>
    <style:style style:name="TableCell3044"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45" style:parent-style-name="Normal" style:family="paragraph">
      <style:text-properties fo:color="#000000" style:font-size-complex="12pt" style:language-asian="lt" style:country-asian="LT"/>
    </style:style>
    <style:style style:name="TableRow3046" style:family="table-row">
      <style:table-row-properties style:min-row-height="0.193in" fo:keep-together="always"/>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Normal" style:family="paragraph">
      <style:text-properties fo:color="#000000" style:font-size-complex="12pt" style:language-asian="lt" style:country-asian="LT"/>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Normal" style:family="paragraph">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Normal" style:family="paragraph">
      <style:text-properties fo:color="#000000" style:font-size-complex="12pt" style:language-asian="lt" style:country-asian="LT"/>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Normal" style:family="paragraph">
      <style:text-properties fo:color="#000000" style:font-size-complex="12pt" style:language-asian="lt" style:country-asian="L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Normal" style:family="paragraph">
      <style:text-properties fo:color="#000000" style:font-size-complex="12pt" style:language-asian="lt" style:country-asian="L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Normal" style:family="paragraph">
      <style:text-properties fo:color="#000000" style:font-size-complex="12pt" style:language-asian="lt" style:country-asian="L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Normal" style:family="paragraph">
      <style:text-properties fo:color="#000000" style:font-size-complex="12pt" style:language-asian="lt" style:country-asian="LT"/>
    </style:style>
    <style:style style:name="TableCell306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62" style:parent-style-name="Normal" style:family="paragraph">
      <style:text-properties fo:color="#000000" style:font-size-complex="12pt" style:language-asian="lt" style:country-asian="LT"/>
    </style:style>
    <style:style style:name="TableRow3063" style:family="table-row">
      <style:table-row-properties style:min-row-height="0.193in" fo:keep-together="always"/>
    </style:style>
    <style:style style:name="TableCell3064" style:family="table-cell">
      <style:table-cell-properties fo:border="0.0069in solid #000000" style:writing-mode="lr-tb" style:vertical-align="middle" fo:padding-top="0in" fo:padding-left="0.0194in" fo:padding-bottom="0in" fo:padding-right="0.0194in"/>
    </style:style>
    <style:style style:name="P3065" style:parent-style-name="Normal" style:family="paragraph">
      <style:text-properties fo:color="#000000" style:font-size-complex="12pt" style:language-asian="lt" style:country-asian="LT"/>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Normal" style:family="paragraph">
      <style:text-properties fo:color="#000000" style:font-size-complex="12pt" style:language-asian="lt" style:country-asian="L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Normal" style:family="paragraph">
      <style:text-properties fo:color="#000000" style:font-size-complex="12pt" style:language-asian="lt" style:country-asian="LT"/>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Normal" style:family="paragraph">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Normal" style:family="paragraph">
      <style:text-properties fo:color="#000000" style:font-size-complex="12pt" style:language-asian="lt" style:country-asian="L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Normal" style:family="paragraph">
      <style:text-properties fo:color="#000000" style:font-size-complex="12pt" style:language-asian="lt" style:country-asian="LT"/>
    </style:style>
    <style:style style:name="TableCell307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79" style:parent-style-name="Normal" style:family="paragraph">
      <style:text-properties fo:color="#000000" style:font-size-complex="12pt" style:language-asian="lt" style:country-asian="LT"/>
    </style:style>
    <style:style style:name="TableRow3080" style:family="table-row">
      <style:table-row-properties style:min-row-height="0.193in" fo:keep-together="always"/>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Normal" style:family="paragraph">
      <style:text-properties fo:color="#000000" style:font-size-complex="12pt" style:language-asian="lt" style:country-asian="L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Normal" style:family="paragraph">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Normal" style:family="paragraph">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Normal" style:family="paragraph">
      <style:text-properties fo:color="#000000" style:font-size-complex="12pt" style:language-asian="lt" style:country-asian="L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Normal" style:family="paragraph">
      <style:text-properties fo:color="#000000" style:font-size-complex="12pt" style:language-asian="lt" style:country-asian="LT"/>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096" style:parent-style-name="Normal" style:family="paragraph">
      <style:text-properties fo:color="#000000" style:font-size-complex="12pt" style:language-asian="lt" style:country-asian="LT"/>
    </style:style>
    <style:style style:name="TableRow3097" style:family="table-row">
      <style:table-row-properties style:min-row-height="0.193in" fo:keep-together="always"/>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0.0069in solid #000000" style:writing-mode="lr-tb" style:vertical-align="middle" fo:padding-top="0in" fo:padding-left="0in" fo:padding-bottom="0in" fo:padding-right="0in"/>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Normal" style:family="paragraph">
      <style:text-properties fo:color="#000000" style:font-size-complex="12pt" style:language-asian="lt" style:country-asian="LT"/>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Normal" style:family="paragraph">
      <style:text-properties fo:color="#000000" style:font-size-complex="12pt" style:language-asian="lt" style:country-asian="LT"/>
    </style:style>
    <style:style style:name="TableCell311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13" style:parent-style-name="Normal" style:family="paragraph">
      <style:text-properties fo:color="#000000" style:font-size-complex="12pt" style:language-asian="lt" style:country-asian="LT"/>
    </style:style>
    <style:style style:name="TableRow3114" style:family="table-row">
      <style:table-row-properties style:min-row-height="0.193in" fo:keep-together="always"/>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Normal" style:family="paragraph">
      <style:text-properties fo:color="#000000" style:font-size-complex="12pt" style:language-asian="lt" style:country-asian="L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Normal" style:family="paragraph">
      <style:text-properties fo:color="#000000" style:font-size-complex="12pt" style:language-asian="lt" style:country-asian="L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Normal" style:family="paragraph">
      <style:text-properties fo:color="#000000" style:font-size-complex="12pt" style:language-asian="lt" style:country-asian="LT"/>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text-properties fo:color="#000000" style:font-size-complex="12pt" style:language-asian="lt" style:country-asian="L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Normal" style:family="paragraph">
      <style:text-properties fo:color="#000000" style:font-size-complex="12pt" style:language-asian="lt" style:country-asian="L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30" style:parent-style-name="Normal" style:family="paragraph">
      <style:text-properties fo:color="#000000" style:font-size-complex="12pt" style:language-asian="lt" style:country-asian="LT"/>
    </style:style>
    <style:style style:name="TableRow3131" style:family="table-row">
      <style:table-row-properties style:min-row-height="0.193in" fo:keep-together="always"/>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Normal" style:family="paragraph">
      <style:text-properties fo:color="#000000" style:font-size-complex="12pt" style:language-asian="lt" style:country-asian="L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Normal" style:family="paragraph">
      <style:text-properties fo:color="#000000" style:font-size-complex="12pt" style:language-asian="lt" style:country-asian="L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Normal" style:family="paragraph">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Normal" style:family="paragraph">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Normal" style:family="paragraph">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Normal" style:family="paragraph">
      <style:text-properties fo:color="#000000" style:font-size-complex="12pt" style:language-asian="lt" style:country-asian="LT"/>
    </style:style>
    <style:style style:name="TableCell314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147" style:parent-style-name="Normal" style:family="paragraph">
      <style:text-properties fo:color="#000000" style:font-size-complex="12pt" style:language-asian="lt" style:country-asian="LT"/>
    </style:style>
    <style:style style:name="P3148" style:parent-style-name="Normal" style:family="paragraph">
      <style:paragraph-properties fo:text-align="center"/>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break-before="page" fo:margin-left="6.3333in">
        <style:tab-stops/>
      </style:paragraph-properties>
    </style:style>
    <style:style style:name="P3160" style:parent-style-name="Normal" style:family="paragraph">
      <style:paragraph-properties fo:margin-left="6.3333in">
        <style:tab-stops/>
      </style:paragraph-properties>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style>
    <style:style style:name="P3163" style:parent-style-name="Normal" style:family="paragraph">
      <style:paragraph-properties fo:text-align="center"/>
    </style:style>
    <style:style style:name="P3164" style:parent-style-name="Normal" style:family="paragraph">
      <style:paragraph-properties fo:keep-with-next="always" fo:text-align="center"/>
      <style:text-properties fo:font-weight="bold" style:font-weight-asian="bold"/>
    </style:style>
    <style:style style:name="P3165" style:parent-style-name="Normal" style:family="paragraph">
      <style:paragraph-properties fo:keep-with-next="always">
        <style:tab-stops>
          <style:tab-stop style:type="right" style:leader-style="solid" style:leader-text="_" style:position="10.0833in"/>
        </style:tab-stops>
      </style:paragraph-properties>
    </style:style>
    <style:style style:name="P3166"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167" style:parent-style-name="Normal" style:family="paragraph">
      <style:paragraph-properties fo:keep-with-next="always">
        <style:tab-stops>
          <style:tab-stop style:type="right" style:leader-style="solid" style:leader-text="_" style:position="10.0833in"/>
        </style:tab-stops>
      </style:paragraph-properties>
    </style:style>
    <style:style style:name="P3168"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169" style:parent-style-name="Normal" style:family="paragraph">
      <style:paragraph-properties fo:text-align="justify">
        <style:tab-stops>
          <style:tab-stop style:type="right" style:leader-style="solid" style:leader-text="_" style:position="10.0833in"/>
        </style:tab-stops>
      </style:paragraph-properties>
    </style:style>
    <style:style style:name="P3170" style:parent-style-name="Normal" style:family="paragraph">
      <style:paragraph-properties>
        <style:tab-stops>
          <style:tab-stop style:type="right" style:leader-style="solid" style:leader-text="_" style:position="10.0833in"/>
        </style:tab-stops>
      </style:paragraph-properties>
    </style:style>
    <style:style style:name="P3171" style:parent-style-name="Normal" style:family="paragraph">
      <style:paragraph-properties>
        <style:tab-stops>
          <style:tab-stop style:type="right" style:leader-style="solid" style:leader-text="_" style:position="10.0833in"/>
        </style:tab-stops>
      </style:paragraph-properties>
    </style:style>
    <style:style style:name="P3172" style:parent-style-name="Normal" style:family="paragraph">
      <style:paragraph-properties>
        <style:tab-stops>
          <style:tab-stop style:type="right" style:leader-style="solid" style:leader-text="_" style:position="10.0833in"/>
        </style:tab-stops>
      </style:paragraph-properties>
    </style:style>
    <style:style style:name="T3173" style:parent-style-name="DefaultParagraphFont" style:family="text">
      <style:text-properties fo:font-variant="small-caps"/>
    </style:style>
    <style:style style:name="T3174" style:parent-style-name="DefaultParagraphFont" style:family="text">
      <style:text-properties fo:font-variant="small-caps"/>
    </style:style>
    <style:style style:name="P3175" style:parent-style-name="Normal" style:family="paragraph">
      <style:paragraph-properties fo:text-align="center" fo:margin-left="4.0833in">
        <style:tab-stops/>
      </style:paragraph-properties>
      <style:text-properties fo:font-size="11pt" style:font-size-asian="11pt"/>
    </style:style>
    <style:style style:name="TableColumn3177" style:family="table-column">
      <style:table-column-properties style:column-width="0.4763in" style:use-optimal-column-width="false"/>
    </style:style>
    <style:style style:name="TableColumn3178" style:family="table-column">
      <style:table-column-properties style:column-width="1.4319in" style:use-optimal-column-width="false"/>
    </style:style>
    <style:style style:name="TableColumn3179" style:family="table-column">
      <style:table-column-properties style:column-width="0.5701in" style:use-optimal-column-width="false"/>
    </style:style>
    <style:style style:name="TableColumn3180" style:family="table-column">
      <style:table-column-properties style:column-width="0.8201in" style:use-optimal-column-width="false"/>
    </style:style>
    <style:style style:name="TableColumn3181" style:family="table-column">
      <style:table-column-properties style:column-width="0.8513in" style:use-optimal-column-width="false"/>
    </style:style>
    <style:style style:name="TableColumn3182" style:family="table-column">
      <style:table-column-properties style:column-width="0.7895in" style:use-optimal-column-width="false"/>
    </style:style>
    <style:style style:name="TableColumn3183" style:family="table-column">
      <style:table-column-properties style:column-width="0.8201in" style:use-optimal-column-width="false"/>
    </style:style>
    <style:style style:name="TableColumn3184" style:family="table-column">
      <style:table-column-properties style:column-width="1.1326in" style:use-optimal-column-width="false"/>
    </style:style>
    <style:style style:name="TableColumn3185" style:family="table-column">
      <style:table-column-properties style:column-width="0.6826in" style:use-optimal-column-width="false"/>
    </style:style>
    <style:style style:name="TableColumn3186" style:family="table-column">
      <style:table-column-properties style:column-width="1.1666in" style:use-optimal-column-width="false"/>
    </style:style>
    <style:style style:name="TableColumn3187" style:family="table-column">
      <style:table-column-properties style:column-width="0.6986in" style:use-optimal-column-width="false"/>
    </style:style>
    <style:style style:name="TableColumn3188" style:family="table-column">
      <style:table-column-properties style:column-width="0.809in" style:use-optimal-column-width="false"/>
    </style:style>
    <style:style style:name="Table3176" style:family="table">
      <style:table-properties style:width="10.2493in" fo:margin-left="0in" table:align="left"/>
    </style:style>
    <style:style style:name="TableRow3189" style:family="table-row">
      <style:table-row-properties style:min-row-height="0.2222in" style:use-optimal-row-height="false"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Row3208" style:family="table-row">
      <style:table-row-properties style:min-row-height="0.7875in" style:use-optimal-row-height="false" fo:keep-together="always"/>
    </style:style>
    <style:style style:name="P3209" style:parent-style-name="Normal" style:family="paragraph">
      <style:paragraph-properties fo:text-align="center"/>
      <style:text-properties fo:font-size="11pt" style:font-size-asian="11pt" style:font-size-complex="11pt"/>
    </style:style>
    <style:style style:name="P3210" style:parent-style-name="Normal" style:family="paragraph">
      <style:paragraph-properties fo:text-align="center"/>
      <style:text-properties fo:font-size="11pt" style:font-size-asian="11pt" style:font-size-complex="11pt"/>
    </style:style>
    <style:style style:name="P3211" style:parent-style-name="Normal" style:family="paragraph">
      <style:paragraph-properties fo:text-align="center"/>
      <style:text-properties fo:font-size="11pt" style:font-size-asian="11pt" style:font-size-complex="11pt"/>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TableRow3227" style:family="table-row">
      <style:table-row-properties style:min-row-height="0.0486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weight="bold" style:font-weight-asian="bold"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weight="bold" style:font-weight-asian="bold"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weight="bold" style:font-weight-asian="bold"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weight="bold" style:font-weight-asian="bold"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weight="bold" style:font-weight-asian="bold"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font-weight="bold" style:font-weight-asian="bold"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weight="bold" style:font-weight-asian="bold"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weight="bold" style:font-weight-asian="bold"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weight="bold" style:font-weight-asian="bold"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weight="bold" style:font-weight-asian="bold"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fo:font-size="11pt" style:font-size-asian="11pt" style:font-size-complex="11pt"/>
    </style:style>
    <style:style style:name="TableRow3252" style:family="table-row">
      <style:table-row-properties style:min-row-height="0.0486in"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style>
    <style:style style:name="P3277" style:parent-style-name="Normal" style:family="paragraph">
      <style:paragraph-properties fo:text-align="center"/>
    </style:style>
    <style:style style:name="P3278" style:parent-style-name="Normal" style:family="paragraph">
      <style:paragraph-properties fo:break-before="page" fo:margin-left="6.3333in">
        <style:tab-stops/>
      </style:paragraph-properties>
    </style:style>
    <style:style style:name="P3279" style:parent-style-name="Normal" style:family="paragraph">
      <style:paragraph-properties fo:margin-left="6.3333in">
        <style:tab-stops/>
      </style:paragraph-properties>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style>
    <style:style style:name="P3282" style:parent-style-name="Normal" style:family="paragraph">
      <style:paragraph-properties fo:keep-with-next="always" fo:text-align="center"/>
    </style:style>
    <style:style style:name="P3283" style:parent-style-name="Normal" style:family="paragraph">
      <style:paragraph-properties fo:keep-with-next="always" fo:text-align="center"/>
      <style:text-properties fo:font-weight="bold" style:font-weight-asian="bold"/>
    </style:style>
    <style:style style:name="P3284" style:parent-style-name="Normal" style:family="paragraph">
      <style:paragraph-properties fo:keep-with-next="always">
        <style:tab-stops>
          <style:tab-stop style:type="right" style:leader-style="solid" style:leader-text="_" style:position="10.0833in"/>
        </style:tab-stops>
      </style:paragraph-properties>
    </style:style>
    <style:style style:name="P3285" style:parent-style-name="Normal" style:family="paragraph">
      <style:paragraph-properties fo:text-align="justify">
        <style:tab-stops>
          <style:tab-stop style:type="right" style:leader-style="solid" style:leader-text="_" style:position="10.0833in"/>
        </style:tab-stops>
      </style:paragraph-properties>
      <style:text-properties fo:background-color="#FFFF00"/>
    </style:style>
    <style:style style:name="P3286" style:parent-style-name="Normal" style:family="paragraph">
      <style:paragraph-properties fo:text-align="justify">
        <style:tab-stops>
          <style:tab-stop style:type="right" style:leader-style="solid" style:leader-text="_" style:position="10.0833in"/>
        </style:tab-stops>
      </style:paragraph-properties>
      <style:text-properties style:font-weight-complex="bold"/>
    </style:style>
    <style:style style:name="P3287" style:parent-style-name="Normal" style:family="paragraph">
      <style:paragraph-properties fo:margin-left="1.8333in">
        <style:tab-stops>
          <style:tab-stop style:type="right" style:leader-style="solid" style:leader-text="_" style:position="8.25in"/>
        </style:tab-stops>
      </style:paragraph-properties>
      <style:text-properties fo:font-size="11pt" style:font-size-asian="11pt"/>
    </style:style>
    <style:style style:name="P3288" style:parent-style-name="Normal" style:family="paragraph">
      <style:paragraph-properties fo:text-align="justify">
        <style:tab-stops>
          <style:tab-stop style:type="right" style:leader-style="solid" style:leader-text="_" style:position="10.0833in"/>
        </style:tab-stops>
      </style:paragraph-properties>
    </style:style>
    <style:style style:name="P3289" style:parent-style-name="Normal" style:family="paragraph">
      <style:paragraph-properties fo:text-align="justify">
        <style:tab-stops>
          <style:tab-stop style:type="right" style:leader-style="solid" style:leader-text="_" style:position="10.0833in"/>
        </style:tab-stops>
      </style:paragraph-properties>
    </style:style>
    <style:style style:name="P3290" style:parent-style-name="Normal" style:family="paragraph">
      <style:paragraph-properties fo:text-align="justify"/>
    </style:style>
    <style:style style:name="TableColumn3292" style:family="table-column">
      <style:table-column-properties style:column-width="0.434in" style:use-optimal-column-width="false"/>
    </style:style>
    <style:style style:name="TableColumn3293" style:family="table-column">
      <style:table-column-properties style:column-width="0.4333in" style:use-optimal-column-width="false"/>
    </style:style>
    <style:style style:name="TableColumn3294" style:family="table-column">
      <style:table-column-properties style:column-width="0.4479in" style:use-optimal-column-width="false"/>
    </style:style>
    <style:style style:name="TableColumn3295" style:family="table-column">
      <style:table-column-properties style:column-width="0.6819in" style:use-optimal-column-width="false"/>
    </style:style>
    <style:style style:name="TableColumn3296" style:family="table-column">
      <style:table-column-properties style:column-width="0.7812in" style:use-optimal-column-width="false"/>
    </style:style>
    <style:style style:name="TableColumn3297" style:family="table-column">
      <style:table-column-properties style:column-width="0.5847in" style:use-optimal-column-width="false"/>
    </style:style>
    <style:style style:name="TableColumn3298" style:family="table-column">
      <style:table-column-properties style:column-width="0.7291in" style:use-optimal-column-width="false"/>
    </style:style>
    <style:style style:name="TableColumn3299" style:family="table-column">
      <style:table-column-properties style:column-width="0.5847in" style:use-optimal-column-width="false"/>
    </style:style>
    <style:style style:name="TableColumn3300" style:family="table-column">
      <style:table-column-properties style:column-width="0.5854in" style:use-optimal-column-width="false"/>
    </style:style>
    <style:style style:name="TableColumn3301" style:family="table-column">
      <style:table-column-properties style:column-width="0.6381in" style:use-optimal-column-width="false"/>
    </style:style>
    <style:style style:name="TableColumn3302" style:family="table-column">
      <style:table-column-properties style:column-width="0.7277in" style:use-optimal-column-width="false"/>
    </style:style>
    <style:style style:name="TableColumn3303" style:family="table-column">
      <style:table-column-properties style:column-width="0.877in" style:use-optimal-column-width="false"/>
    </style:style>
    <style:style style:name="TableColumn3304" style:family="table-column">
      <style:table-column-properties style:column-width="1.6548in" style:use-optimal-column-width="false"/>
    </style:style>
    <style:style style:name="TableColumn3305" style:family="table-column">
      <style:table-column-properties style:column-width="1.077in" style:use-optimal-column-width="false"/>
    </style:style>
    <style:style style:name="Table3291" style:family="table">
      <style:table-properties style:width="10.2375in" fo:margin-left="0in" table:align="left"/>
    </style:style>
    <style:style style:name="TableRow3306" style:family="table-row">
      <style:table-row-properties style:min-row-height="0.4062in" style:use-optimal-row-height="false" fo:keep-together="always"/>
    </style:style>
    <style:style style:name="TableCell3307" style:family="table-cell">
      <style:table-cell-properties fo:border="0.0069in solid #000000" style:glyph-orientation-vertical="0" style:vertical-align="middle"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0.0069in solid #000000" style:glyph-orientation-vertical="0" style:vertical-align="middle"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0.0069in solid #000000" style:glyph-orientation-vertical="0" style:vertical-align="middle"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color="#000000" fo:font-size="11pt" style:font-size-asian="11pt" style:font-size-complex="11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Row3324" style:family="table-row">
      <style:table-row-properties style:min-row-height="0.0486in" style:use-optimal-row-height="false" fo:keep-together="always"/>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P3327" style:parent-style-name="Normal" style:family="paragraph">
      <style:text-properties fo:font-size="11pt" style:font-size-asian="11pt" style:font-size-complex="11pt"/>
    </style:style>
    <style:style style:name="P3328" style:parent-style-name="Normal" style:family="paragraph">
      <style:text-properties fo:font-size="11pt" style:font-size-asian="11pt" style:font-size-complex="11pt"/>
    </style:style>
    <style:style style:name="P3329" style:parent-style-name="Normal" style:family="paragraph">
      <style:text-properties fo:font-size="11pt" style:font-size-asian="11pt" style:font-size-complex="11pt"/>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style:glyph-orientation-vertical="0" style:vertical-align="middle" fo:padding-top="0in" fo:padding-left="0.075in" fo:padding-bottom="0in" fo:padding-right="0.075in"/>
    </style:style>
    <style:style style:name="P3332" style:parent-style-name="Normal" style:family="paragraph">
      <style:text-properties fo:color="#000000" fo:font-size="11pt" style:font-size-asian="11pt" style:font-size-complex="11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color="#000000" fo:font-size="11pt" style:font-size-asian="11pt" style:font-size-complex="11pt"/>
    </style:style>
    <style:style style:name="P3335" style:parent-style-name="Normal" style:family="paragraph">
      <style:text-properties fo:font-size="11pt" style:font-size-asian="11pt" style:font-size-complex="11pt"/>
    </style:style>
    <style:style style:name="TableRow3336" style:family="table-row">
      <style:table-row-properties style:row-height="1.2354in" style:use-optimal-row-height="false" fo:keep-together="always"/>
    </style:style>
    <style:style style:name="P3337" style:parent-style-name="Normal" style:family="paragraph">
      <style:text-properties fo:font-size="11pt" style:font-size-asian="11pt" style:font-size-complex="11pt"/>
    </style:style>
    <style:style style:name="P3338" style:parent-style-name="Normal" style:family="paragraph">
      <style:text-properties fo:font-size="11pt" style:font-size-asian="11pt" style:font-size-complex="11pt"/>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style:glyph-orientation-vertical="0" style:vertical-align="middle"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style:glyph-orientation-vertical="0" style:vertical-align="middle"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style:glyph-orientation-vertical="0" style:vertical-align="middle"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069in solid #000000" style:glyph-orientation-vertical="0" style:vertical-align="middle"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0.0069in solid #000000" style:glyph-orientation-vertical="0" style:vertical-align="middle" fo:padding-top="0in" fo:padding-left="0.075in" fo:padding-bottom="0in" fo:padding-right="0.075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glyph-orientation-vertical="0" style:vertical-align="middle" fo:padding-top="0in" fo:padding-left="0.075in" fo:padding-bottom="0in" fo:padding-right="0.075in"/>
    </style:style>
    <style:style style:name="P3351" style:parent-style-name="Normal" style:family="paragraph">
      <style:text-properties fo:font-size="11pt" style:font-size-asian="11pt" style:font-size-complex="11pt"/>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style:glyph-orientation-vertical="0" style:vertical-align="middle"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style:glyph-orientation-vertical="0" style:vertical-align="middle"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glyph-orientation-vertical="0" style:vertical-align="middle"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style:glyph-orientation-vertical="0" style:vertical-align="middle"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Row3361" style:family="table-row">
      <style:table-row-properties style:row-height="0.1986in"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weight="bold" style:font-weight-asian="bold"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weight="bold" style:font-weight-asian="bold" fo:font-size="11pt" style:font-size-asian="11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font-weight="bold" style:font-weight-asian="bold"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weight="bold" style:font-weight-asian="bold"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weight="bold" style:font-weight-asian="bold"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weight="bold" style:font-weight-asian="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weight="bold" style:font-weight-asian="bold" fo:font-size="11pt" style:font-size-asian="11pt" style:font-size-complex="11pt"/>
    </style:style>
    <style:style style:name="TableRow3390" style:family="table-row">
      <style:table-row-properties style:row-height="0.2222in" style:use-optimal-row-height="false" fo:keep-together="alway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1pt"/>
    </style:style>
    <style:style style:name="P3419" style:parent-style-name="Normal" style:family="paragraph">
      <style:paragraph-properties fo:text-align="center"/>
    </style:style>
    <style:style style:name="P3420" style:parent-style-name="Normal" style:family="paragraph">
      <style:paragraph-properties fo:break-before="page"/>
    </style:style>
    <style:style style:name="P3421" style:parent-style-name="Normal" style:family="paragraph">
      <style:paragraph-properties fo:break-before="page" fo:margin-left="6.3333in">
        <style:tab-stops/>
      </style:paragraph-properties>
    </style:style>
    <style:style style:name="P3422" style:parent-style-name="Normal" style:family="paragraph">
      <style:paragraph-properties fo:margin-left="6.3333in">
        <style:tab-stops/>
      </style:paragraph-properties>
    </style:style>
    <style:style style:name="P3423" style:parent-style-name="Normal" style:family="paragraph">
      <style:paragraph-properties fo:margin-left="6.3333in">
        <style:tab-stops/>
      </style:paragraph-properties>
    </style:style>
    <style:style style:name="P3424" style:parent-style-name="Normal" style:family="paragraph">
      <style:paragraph-properties fo:text-align="justify"/>
      <style:text-properties fo:font-size="7pt" style:font-size-asian="7pt"/>
    </style:style>
    <style:style style:name="P3425" style:parent-style-name="Normal" style:family="paragraph">
      <style:paragraph-properties fo:text-align="center" fo:text-indent="0.3937in"/>
    </style:style>
    <style:style style:name="T3426" style:parent-style-name="DefaultParagraphFont" style:family="text">
      <style:text-properties fo:font-weight="bold" style:font-weight-asian="bold"/>
    </style:style>
    <style:style style:name="P3427" style:parent-style-name="Normal" style:family="paragraph">
      <style:text-properties fo:font-size="7pt" style:font-size-asian="7pt"/>
    </style:style>
    <style:style style:name="P3428" style:parent-style-name="Normal" style:family="paragraph">
      <style:paragraph-properties fo:text-align="center"/>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fo:color="#FF00FF"/>
    </style:style>
    <style:style style:name="T3431" style:parent-style-name="DefaultParagraphFont" style:family="text">
      <style:text-properties fo:font-weight="bold" style:font-weight-asian="bold"/>
    </style:style>
    <style:style style:name="P3432" style:parent-style-name="Normal" style:family="paragraph">
      <style:text-properties fo:font-size="7pt" style:font-size-asian="7pt"/>
    </style:style>
    <style:style style:name="P3433" style:parent-style-name="Normal" style:family="paragraph">
      <style:paragraph-properties>
        <style:tab-stops>
          <style:tab-stop style:type="right" style:leader-style="solid" style:leader-text="_" style:position="10.0833in"/>
        </style:tab-stops>
      </style:paragraph-properties>
    </style:style>
    <style:style style:name="P3434" style:parent-style-name="Normal" style:family="paragraph">
      <style:paragraph-properties>
        <style:tab-stops>
          <style:tab-stop style:type="right" style:leader-style="solid" style:leader-text="_" style:position="10.0833in"/>
        </style:tab-stops>
      </style:paragraph-properties>
    </style:style>
    <style:style style:name="P3435" style:parent-style-name="Normal" style:family="paragraph">
      <style:paragraph-properties>
        <style:tab-stops>
          <style:tab-stop style:type="right" style:leader-style="solid" style:leader-text="_" style:position="10.0833in"/>
        </style:tab-stops>
      </style:paragraph-properties>
    </style:style>
    <style:style style:name="T3436" style:parent-style-name="DefaultParagraphFont" style:family="text">
      <style:text-properties style:font-weight-complex="bold"/>
    </style:style>
    <style:style style:name="P3437" style:parent-style-name="Normal" style:family="paragraph">
      <style:paragraph-properties>
        <style:tab-stops>
          <style:tab-stop style:type="right" style:leader-style="solid" style:leader-text="_" style:position="10.0833in"/>
        </style:tab-stops>
      </style:paragraph-properties>
    </style:style>
    <style:style style:name="P3438" style:parent-style-name="Normal" style:family="paragraph">
      <style:paragraph-properties>
        <style:tab-stops>
          <style:tab-stop style:type="right" style:leader-style="solid" style:leader-text="_" style:position="10.0833in"/>
        </style:tab-stops>
      </style:paragraph-properties>
    </style:style>
    <style:style style:name="P3439" style:parent-style-name="Normal" style:family="paragraph">
      <style:paragraph-properties>
        <style:tab-stops>
          <style:tab-stop style:type="right" style:leader-style="solid" style:leader-text="_" style:position="10.0833in"/>
        </style:tab-stops>
      </style:paragraph-properties>
    </style:style>
    <style:style style:name="P3440" style:parent-style-name="Normal" style:family="paragraph">
      <style:paragraph-properties fo:text-align="justify">
        <style:tab-stops>
          <style:tab-stop style:type="right" style:leader-style="solid" style:leader-text="_" style:position="10.0833in"/>
        </style:tab-stops>
      </style:paragraph-properties>
    </style:style>
    <style:style style:name="T3441" style:parent-style-name="DefaultParagraphFont" style:family="text">
      <style:text-properties style:font-weight-complex="bold"/>
    </style:style>
    <style:style style:name="P3442" style:parent-style-name="Normal" style:family="paragraph">
      <style:paragraph-properties fo:keep-with-next="always"/>
    </style:style>
    <style:style style:name="P3443" style:parent-style-name="Normal" style:family="paragraph">
      <style:paragraph-properties fo:keep-with-next="always" fo:text-align="center"/>
      <style:text-properties fo:font-weight="bold" style:font-weight-asian="bold"/>
    </style:style>
    <style:style style:name="P3444" style:parent-style-name="Normal" style:family="paragraph">
      <style:paragraph-properties fo:text-align="center"/>
      <style:text-properties fo:font-size="11pt" style:font-size-asian="11pt"/>
    </style:style>
    <style:style style:name="TableColumn3446" style:family="table-column">
      <style:table-column-properties style:column-width="0.5833in" style:use-optimal-column-width="false"/>
    </style:style>
    <style:style style:name="TableColumn3447" style:family="table-column">
      <style:table-column-properties style:column-width="1.1666in" style:use-optimal-column-width="false"/>
    </style:style>
    <style:style style:name="TableColumn3448" style:family="table-column">
      <style:table-column-properties style:column-width="0.75in" style:use-optimal-column-width="false"/>
    </style:style>
    <style:style style:name="TableColumn3449" style:family="table-column">
      <style:table-column-properties style:column-width="1.0833in" style:use-optimal-column-width="false"/>
    </style:style>
    <style:style style:name="TableColumn3450" style:family="table-column">
      <style:table-column-properties style:column-width="1.0833in" style:use-optimal-column-width="false"/>
    </style:style>
    <style:style style:name="TableColumn3451" style:family="table-column">
      <style:table-column-properties style:column-width="1.0833in" style:use-optimal-column-width="false"/>
    </style:style>
    <style:style style:name="TableColumn3452" style:family="table-column">
      <style:table-column-properties style:column-width="1.4166in" style:use-optimal-column-width="false"/>
    </style:style>
    <style:style style:name="TableColumn3453" style:family="table-column">
      <style:table-column-properties style:column-width="1.4166in" style:use-optimal-column-width="false"/>
    </style:style>
    <style:style style:name="TableColumn3454" style:family="table-column">
      <style:table-column-properties style:column-width="1.5in" style:use-optimal-column-width="false"/>
    </style:style>
    <style:style style:name="Table3445" style:family="table">
      <style:table-properties style:width="10.0833in" fo:margin-left="0.075in" table:align="left"/>
    </style:style>
    <style:style style:name="TableRow3455" style:family="table-row">
      <style:table-row-properties style:min-row-height="0.8597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style>
    <style:style style:name="T3465" style:parent-style-name="DefaultParagraphFont" style:family="text">
      <style:text-properties fo:letter-spacing="-0.0027in" fo:font-size="11pt" style:font-size-asian="11pt"/>
    </style:style>
    <style:style style:name="T3466" style:parent-style-name="DefaultParagraphFont" style:family="text">
      <style:text-properties fo:font-size="11pt" style:font-size-asian="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fo:color="#000000" fo:font-size="11pt" style:font-size-asian="11pt"/>
    </style:style>
    <style:style style:name="P3469" style:parent-style-name="Normal" style:family="paragraph">
      <style:paragraph-properties fo:text-align="center"/>
      <style:text-properties fo:color="#000000" fo:font-size="11pt" style:font-size-asian="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3474" style:parent-style-name="DefaultParagraphFont" style:family="text">
      <style:text-properties text:display="none" fo:font-size="11pt" style:font-size-asian="11pt"/>
    </style:style>
    <style:style style:name="T3475" style:parent-style-name="DefaultParagraphFont" style:family="text">
      <style:text-properties style:font-name="Symbol" style:font-name-asian="Symbol" style:font-name-complex="Symbol"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super 63.6%"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color="#000000"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color="#000000" fo:font-size="11pt" style:font-size-asian="11pt"/>
    </style:style>
    <style:style style:name="T3483" style:parent-style-name="DefaultParagraphFont" style:family="text">
      <style:text-properties fo:color="#000000" fo:font-size="11pt" style:font-size-asian="11pt"/>
    </style:style>
    <style:style style:name="T3484" style:parent-style-name="DefaultParagraphFont" style:family="text">
      <style:text-properties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style>
    <style:style style:name="TableRow3487" style:family="table-row">
      <style:table-row-properties style:min-row-height="0.2305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weight="bold" style:font-weight-asian="bold" style:font-weight-complex="bold" fo:font-size="11pt" style:font-size-asian="11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weight="bold" style:font-weight-asian="bold" style:font-weight-complex="bold"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weight="bold" style:font-weight-asian="bold" style:font-weight-complex="bold"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weight="bold" style:font-weight-asian="bold" style:font-weight-complex="bold" fo:font-size="11pt" style:font-size-asian="11pt"/>
    </style:style>
    <style:style style:name="TableRow3506" style:family="table-row">
      <style:table-row-properties style:min-row-height="0.0486in" style:use-optimal-row-height="false"/>
    </style:style>
    <style:style style:name="TableCell3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8" style:parent-style-name="Normal" style:family="paragraph">
      <style:text-properties fo:font-weight="bold" style:font-weight-asian="bold" fo:color="#000000" fo:font-size="11pt" style:font-size-asian="11pt"/>
    </style:style>
    <style:style style:name="TableCell3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0" style:parent-style-name="Normal" style:family="paragraph">
      <style:text-properties fo:font-weight="bold" style:font-weight-asian="bold" fo:color="#000000" fo:font-size="11pt" style:font-size-asian="11pt"/>
    </style:style>
    <style:style style:name="TableCell3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2" style:parent-style-name="Normal" style:family="paragraph">
      <style:text-properties fo:font-weight="bold" style:font-weight-asian="bold" fo:color="#000000" fo:font-size="11pt" style:font-size-asian="11pt"/>
    </style:style>
    <style:style style:name="TableCell3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4" style:parent-style-name="Normal" style:family="paragraph">
      <style:text-properties fo:color="#000000" fo:font-size="11pt" style:font-size-asian="11pt"/>
    </style:style>
    <style:style style:name="TableCell3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6" style:parent-style-name="Normal" style:family="paragraph">
      <style:text-properties fo:color="#000000" fo:font-size="11pt" style:font-size-asian="11pt"/>
    </style:style>
    <style:style style:name="TableCell3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8" style:parent-style-name="Normal" style:family="paragraph">
      <style:text-properties fo:color="#000000" fo:font-size="11pt" style:font-size-asian="11pt"/>
    </style:style>
    <style:style style:name="TableCell35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0" style:parent-style-name="Normal" style:family="paragraph">
      <style:text-properties fo:color="#000000" fo:font-size="11pt" style:font-size-asian="11pt"/>
    </style:style>
    <style:style style:name="TableCell3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2" style:parent-style-name="Normal" style:family="paragraph">
      <style:paragraph-properties fo:text-align="center"/>
      <style:text-properties fo:font-weight="bold" style:font-weight-asian="bold" fo:color="#000000" fo:font-size="11pt" style:font-size-asian="11pt"/>
    </style:style>
    <style:style style:name="TableCell35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24" style:parent-style-name="Normal" style:family="paragraph">
      <style:paragraph-properties fo:text-align="center"/>
      <style:text-properties fo:font-weight="bold" style:font-weight-asian="bold" fo:color="#000000" fo:font-size="11pt" style:font-size-asian="11pt"/>
    </style:style>
    <style:style style:name="TableRow3525" style:family="table-row">
      <style:table-row-properties style:min-row-height="0.0486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fo:color="#000000" fo:font-size="11pt" style:font-size-asian="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weight="bold" style:font-weight-asian="bold" fo:color="#000000"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weight="bold" style:font-weight-asian="bold" fo:color="#000000" fo:font-size="11pt" style:font-size-asian="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color="#000000" fo:font-size="11pt" style:font-size-asian="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color="#000000" fo:font-size="11pt" style:font-size-asian="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color="#000000"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color="#000000"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weight="bold" style:font-weight-asian="bold" fo:color="#000000"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weight="bold" style:font-weight-asian="bold" fo:color="#000000" fo:font-size="11pt" style:font-size-asian="11pt"/>
    </style:style>
    <style:style style:name="P3544" style:parent-style-name="Normal" style:family="paragraph">
      <style:paragraph-properties fo:text-align="justify"/>
    </style:style>
    <style:style style:name="P3545" style:parent-style-name="Normal" style:family="paragraph">
      <style:paragraph-properties fo:text-align="justify" fo:text-indent="0.3937in"/>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style:style>
    <style:style style:name="P3552" style:parent-style-name="Normal" style:family="paragraph">
      <style:paragraph-properties fo:text-align="justify">
        <style:tab-stops>
          <style:tab-stop style:type="center" style:position="3.4166in"/>
          <style:tab-stop style:type="center" style:position="5.75in"/>
          <style:tab-stop style:type="center" style:position="8.1666in"/>
        </style:tab-stops>
      </style:paragraph-properties>
    </style:style>
    <style:style style:name="P3553" style:parent-style-name="Normal" style:family="paragraph">
      <style:paragraph-properties fo:margin-left="3.0833in">
        <style:tab-stops>
          <style:tab-stop style:type="center" style:position="0.3333in"/>
          <style:tab-stop style:type="center" style:position="2.6666in"/>
          <style:tab-stop style:type="center" style:position="5.0833in"/>
        </style:tab-stops>
      </style:paragraph-properties>
      <style:text-properties fo:font-size="11pt" style:font-size-asian="11pt"/>
    </style:style>
    <style:style style:name="P3554" style:parent-style-name="Normal" style:family="paragraph">
      <style:text-properties fo:color="#000000"/>
    </style:style>
    <style:style style:name="P3555" style:parent-style-name="Normal" style:family="paragraph">
      <style:paragraph-properties fo:text-align="center"/>
      <style:text-properties fo:font-weight="bold" style:font-weight-asian="bold"/>
    </style:style>
    <style:style style:name="P3556" style:parent-style-name="Normal" style:family="paragraph">
      <style:paragraph-properties fo:text-align="center"/>
      <style:text-properties fo:font-size="11pt" style:font-size-asian="11pt"/>
    </style:style>
    <style:style style:name="P3557" style:parent-style-name="Normal" style:family="paragraph">
      <style:paragraph-properties fo:keep-with-next="always" fo:text-align="center"/>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font-weight="bold" style:font-weight-asian="bold"/>
    </style:style>
    <style:style style:name="TableColumn3561" style:family="table-column">
      <style:table-column-properties style:column-width="0.6583in" style:use-optimal-column-width="false"/>
    </style:style>
    <style:style style:name="TableColumn3562" style:family="table-column">
      <style:table-column-properties style:column-width="0.9166in" style:use-optimal-column-width="false"/>
    </style:style>
    <style:style style:name="TableColumn3563" style:family="table-column">
      <style:table-column-properties style:column-width="1.1666in" style:use-optimal-column-width="false"/>
    </style:style>
    <style:style style:name="TableColumn3564" style:family="table-column">
      <style:table-column-properties style:column-width="0.6666in" style:use-optimal-column-width="false"/>
    </style:style>
    <style:style style:name="TableColumn3565" style:family="table-column">
      <style:table-column-properties style:column-width="1.6548in" style:use-optimal-column-width="false"/>
    </style:style>
    <style:style style:name="TableColumn3566" style:family="table-column">
      <style:table-column-properties style:column-width="0.5486in" style:use-optimal-column-width="false"/>
    </style:style>
    <style:style style:name="TableColumn3567" style:family="table-column">
      <style:table-column-properties style:column-width="0.5909in" style:use-optimal-column-width="false"/>
    </style:style>
    <style:style style:name="TableColumn3568" style:family="table-column">
      <style:table-column-properties style:column-width="0.7708in" style:use-optimal-column-width="false"/>
    </style:style>
    <style:style style:name="TableColumn3569" style:family="table-column">
      <style:table-column-properties style:column-width="1.0062in" style:use-optimal-column-width="false"/>
    </style:style>
    <style:style style:name="TableColumn3570" style:family="table-column">
      <style:table-column-properties style:column-width="1.2618in" style:use-optimal-column-width="false"/>
    </style:style>
    <style:style style:name="TableColumn3571" style:family="table-column">
      <style:table-column-properties style:column-width="0.9506in" style:use-optimal-column-width="false"/>
    </style:style>
    <style:style style:name="Table3560" style:family="table">
      <style:table-properties style:width="10.1923in" fo:margin-left="0in" table:align="left"/>
    </style:style>
    <style:style style:name="TableRow3572" style:family="table-row">
      <style:table-row-properties style:min-row-height="0.1354in" style:use-optimal-row-height="false" fo:keep-together="alway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color="#000000"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font-size="11pt" style:font-size-asian="11pt"/>
    </style:style>
    <style:style style:name="TableRow3588" style:family="table-row">
      <style:table-row-properties style:min-row-height="0.1354in" style:use-optimal-row-height="false" fo:keep-together="always"/>
    </style:style>
    <style:style style:name="P3589" style:parent-style-name="Normal" style:family="paragraph">
      <style:paragraph-properties fo:text-align="center"/>
      <style:text-properties fo:font-size="11pt" style:font-size-asian="11pt"/>
    </style:style>
    <style:style style:name="P3590" style:parent-style-name="Normal" style:family="paragraph">
      <style:paragraph-properties fo:text-align="center"/>
      <style:text-properties fo:font-size="11pt" style:font-size-asian="11pt"/>
    </style:style>
    <style:style style:name="P3591" style:parent-style-name="Normal" style:family="paragraph">
      <style:paragraph-properties fo:text-align="center"/>
      <style:text-properties fo:font-size="11pt" style:font-size-asian="11pt"/>
    </style:style>
    <style:style style:name="P3592" style:parent-style-name="Normal" style:family="paragraph">
      <style:paragraph-properties fo:text-align="center"/>
      <style:text-properties fo:font-size="11pt" style:font-size-asian="11pt"/>
    </style:style>
    <style:style style:name="P3593" style:parent-style-name="Normal" style:family="paragraph">
      <style:paragraph-properties fo:text-align="center"/>
      <style:text-properties fo:font-size="11pt" style:font-size-asian="11pt"/>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Row3597" style:family="table-row">
      <style:table-row-properties style:min-row-height="0.0486in" style:use-optimal-row-height="false" fo:keep-together="always"/>
    </style:style>
    <style:style style:name="P3598" style:parent-style-name="Normal" style:family="paragraph">
      <style:paragraph-properties fo:text-align="center"/>
      <style:text-properties fo:font-size="11pt" style:font-size-asian="11pt"/>
    </style:style>
    <style:style style:name="P3599" style:parent-style-name="Normal" style:family="paragraph">
      <style:paragraph-properties fo:text-align="center"/>
      <style:text-properties fo:font-size="11pt" style:font-size-asian="11pt"/>
    </style:style>
    <style:style style:name="P3600" style:parent-style-name="Normal" style:family="paragraph">
      <style:paragraph-properties fo:text-align="center"/>
      <style:text-properties fo:font-size="11pt" style:font-size-asian="11pt"/>
    </style:style>
    <style:style style:name="P3601" style:parent-style-name="Normal" style:family="paragraph">
      <style:paragraph-properties fo:text-align="center"/>
      <style:text-properties fo:font-size="11pt" style:font-size-asian="11pt"/>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color="#000000"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color="#000000"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color="#000000" fo:font-size="11pt" style:font-size-asian="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11pt" style:font-size-asian="11pt"/>
    </style:style>
    <style:style style:name="T3615" style:parent-style-name="DefaultParagraphFont" style:family="text">
      <style:text-properties fo:color="#000000" fo:font-size="11pt" style:font-size-asian="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Row3620" style:family="table-row">
      <style:table-row-properties style:min-row-height="0.0486in" style:use-optimal-row-height="false"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weight="bold" style:font-weight-asian="bold" style:font-weight-complex="bold"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fo:font-size="11pt" style:font-size-asian="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font-size="11pt" style:font-size-asian="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weight="bold" style:font-weight-asian="bold" style:font-weight-complex="bold"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weight="bold" style:font-weight-asian="bold" style:font-weight-complex="bold"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weight="bold" style:font-weight-asian="bold" style:font-weight-complex="bold" fo:font-size="11pt" style:font-size-asian="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weight="bold" style:font-weight-asian="bold" style:font-weight-complex="bold" fo:font-size="11pt" style:font-size-asian="11pt"/>
    </style:style>
    <style:style style:name="TableRow3643" style:family="table-row">
      <style:table-row-properties style:min-row-height="0.0486in" style:use-optimal-row-height="false" fo:keep-together="alway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weight="bold" style:font-weight-asian="bold" fo:font-size="11pt" style:font-size-asian="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weight="bold" style:font-weight-asian="bold"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weight="bold" style:font-weight-asian="bold"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11pt" style:font-size-asian="11pt"/>
    </style:style>
    <style:style style:name="P3666" style:parent-style-name="Normal" style:family="paragraph">
      <style:paragraph-properties fo:keep-with-next="always" fo:text-align="center"/>
      <style:text-properties fo:font-weight="bold" style:font-weight-asian="bold"/>
    </style:style>
    <style:style style:name="TableColumn3668" style:family="table-column">
      <style:table-column-properties style:column-width="0.9604in" style:use-optimal-column-width="false"/>
    </style:style>
    <style:style style:name="TableColumn3669" style:family="table-column">
      <style:table-column-properties style:column-width="1.1972in" style:use-optimal-column-width="false"/>
    </style:style>
    <style:style style:name="TableColumn3670" style:family="table-column">
      <style:table-column-properties style:column-width="0.9166in" style:use-optimal-column-width="false"/>
    </style:style>
    <style:style style:name="TableColumn3671" style:family="table-column">
      <style:table-column-properties style:column-width="0.9166in" style:use-optimal-column-width="false"/>
    </style:style>
    <style:style style:name="TableColumn3672" style:family="table-column">
      <style:table-column-properties style:column-width="1.1666in" style:use-optimal-column-width="false"/>
    </style:style>
    <style:style style:name="TableColumn3673" style:family="table-column">
      <style:table-column-properties style:column-width="1.3326in" style:use-optimal-column-width="false"/>
    </style:style>
    <style:style style:name="TableColumn3674" style:family="table-column">
      <style:table-column-properties style:column-width="1.1812in" style:use-optimal-column-width="false"/>
    </style:style>
    <style:style style:name="TableColumn3675" style:family="table-column">
      <style:table-column-properties style:column-width="1.3194in" style:use-optimal-column-width="false"/>
    </style:style>
    <style:style style:name="TableColumn3676" style:family="table-column">
      <style:table-column-properties style:column-width="1.25in" style:use-optimal-column-width="false"/>
    </style:style>
    <style:style style:name="Table3667" style:family="table">
      <style:table-properties style:width="10.2409in" fo:margin-left="0in" table:align="left"/>
    </style:style>
    <style:style style:name="TableRow3677" style:family="table-row">
      <style:table-row-properties style:min-row-height="0.3486in" style:use-optimal-row-height="false" fo:keep-together="always"/>
    </style:style>
    <style:style style:name="TableCell3678" style:family="table-cell">
      <style:table-cell-properties fo:border="0.0069in solid #000000" style:writing-mode="lr-tb" fo:padding-top="0in" fo:padding-left="0.0743in" fo:padding-bottom="0in" fo:padding-right="0.0743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writing-mode="lr-tb" fo:padding-top="0in" fo:padding-left="0.0743in" fo:padding-bottom="0in" fo:padding-right="0.0743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writing-mode="lr-tb" fo:padding-top="0in" fo:padding-left="0.0743in" fo:padding-bottom="0in" fo:padding-right="0.0743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writing-mode="lr-tb" fo:padding-top="0in" fo:padding-left="0.0743in" fo:padding-bottom="0in" fo:padding-right="0.0743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style:writing-mode="lr-tb" fo:padding-top="0in" fo:padding-left="0.0743in" fo:padding-bottom="0in" fo:padding-right="0.0743in"/>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style>
    <style:style style:name="T3689" style:parent-style-name="DefaultParagraphFont" style:family="text">
      <style:text-properties text:display="none" fo:font-size="11pt" style:font-size-asian="11pt"/>
    </style:style>
    <style:style style:name="T3690" style:parent-style-name="DefaultParagraphFont" style:family="text">
      <style:text-properties style:font-name="Symbol" style:font-name-asian="Symbol" style:font-name-complex="Symbol"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super 63.6%" fo:font-size="11pt" style:font-size-asian="11pt"/>
    </style:style>
    <style:style style:name="TableCell3693" style:family="table-cell">
      <style:table-cell-properties fo:border="0.0069in solid #000000" style:writing-mode="lr-tb" fo:padding-top="0in" fo:padding-left="0.0743in" fo:padding-bottom="0in" fo:padding-right="0.0743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style:writing-mode="lr-tb" fo:padding-top="0in" fo:padding-left="0.0743in" fo:padding-bottom="0in" fo:padding-right="0.0743in"/>
    </style:style>
    <style:style style:name="P3696" style:parent-style-name="Normal" style:family="paragraph">
      <style:paragraph-properties fo:text-align="center"/>
      <style:text-properties fo:font-size="11pt" style:font-size-asian="11pt"/>
    </style:style>
    <style:style style:name="TableRow3697" style:family="table-row">
      <style:table-row-properties style:min-row-height="0.068in" style:use-optimal-row-height="false" fo:keep-together="always"/>
    </style:style>
    <style:style style:name="P3698" style:parent-style-name="Normal" style:family="paragraph">
      <style:paragraph-properties fo:text-align="center"/>
      <style:text-properties fo:font-size="11pt" style:font-size-asian="11pt"/>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writing-mode="lr-tb" fo:padding-top="0in" fo:padding-left="0.0743in" fo:padding-bottom="0in" fo:padding-right="0.0743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writing-mode="lr-tb" fo:padding-top="0in" fo:padding-left="0.0743in" fo:padding-bottom="0in" fo:padding-right="0.0743in"/>
    </style:style>
    <style:style style:name="P3703" style:parent-style-name="Normal" style:family="paragraph">
      <style:paragraph-properties fo:text-align="center"/>
      <style:text-properties fo:font-size="11pt" style:font-size-asian="11pt"/>
    </style:style>
    <style:style style:name="P3704" style:parent-style-name="Normal" style:family="paragraph">
      <style:paragraph-properties fo:text-align="center"/>
      <style:text-properties fo:font-size="11pt" style:font-size-asian="11pt"/>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069in solid #000000" style:writing-mode="lr-tb" fo:padding-top="0in" fo:padding-left="0.0743in" fo:padding-bottom="0in" fo:padding-right="0.0743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style:writing-mode="lr-tb" fo:padding-top="0in" fo:padding-left="0.0743in" fo:padding-bottom="0in" fo:padding-right="0.0743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center"/>
      <style:text-properties fo:font-size="11pt" style:font-size-asian="11pt"/>
    </style:style>
    <style:style style:name="TableRow3713" style:family="table-row">
      <style:table-row-properties style:min-row-height="0.1777in" style:use-optimal-row-height="false" fo:keep-together="always"/>
    </style:style>
    <style:style style:name="TableCell3714" style:family="table-cell">
      <style:table-cell-properties fo:border="0.0069in solid #000000" style:writing-mode="lr-tb" fo:padding-top="0in" fo:padding-left="0.0743in" fo:padding-bottom="0in" fo:padding-right="0.0743in"/>
    </style:style>
    <style:style style:name="P3715" style:parent-style-name="Normal" style:family="paragraph">
      <style:paragraph-properties fo:text-align="center"/>
      <style:text-properties fo:font-weight="bold" style:font-weight-asian="bold" style:font-weight-complex="bold" fo:font-size="11pt" style:font-size-asian="11pt"/>
    </style:style>
    <style:style style:name="TableCell3716" style:family="table-cell">
      <style:table-cell-properties fo:border="0.0069in solid #000000" style:writing-mode="lr-tb" fo:padding-top="0in" fo:padding-left="0.0743in" fo:padding-bottom="0in" fo:padding-right="0.0743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TableCell3718" style:family="table-cell">
      <style:table-cell-properties fo:border="0.0069in solid #000000" style:writing-mode="lr-tb" fo:padding-top="0in" fo:padding-left="0.0743in" fo:padding-bottom="0in" fo:padding-right="0.0743in"/>
    </style:style>
    <style:style style:name="P3719" style:parent-style-name="Normal" style:family="paragraph">
      <style:paragraph-properties fo:text-align="center"/>
      <style:text-properties fo:font-weight="bold" style:font-weight-asian="bold" style:font-weight-complex="bold" fo:font-size="11pt" style:font-size-asian="11pt"/>
    </style:style>
    <style:style style:name="TableCell3720" style:family="table-cell">
      <style:table-cell-properties fo:border="0.0069in solid #000000" style:writing-mode="lr-tb" fo:padding-top="0in" fo:padding-left="0.0743in" fo:padding-bottom="0in" fo:padding-right="0.0743in"/>
    </style:style>
    <style:style style:name="P3721" style:parent-style-name="Normal" style:family="paragraph">
      <style:paragraph-properties fo:text-align="center"/>
      <style:text-properties fo:font-weight="bold" style:font-weight-asian="bold" style:font-weight-complex="bold" fo:font-size="11pt" style:font-size-asian="11pt"/>
    </style:style>
    <style:style style:name="TableCell3722" style:family="table-cell">
      <style:table-cell-properties fo:border="0.0069in solid #000000" style:writing-mode="lr-tb" fo:padding-top="0in" fo:padding-left="0.0743in" fo:padding-bottom="0in" fo:padding-right="0.0743in"/>
    </style:style>
    <style:style style:name="P3723" style:parent-style-name="Normal" style:family="paragraph">
      <style:paragraph-properties fo:text-align="center"/>
      <style:text-properties fo:font-weight="bold" style:font-weight-asian="bold" style:font-weight-complex="bold" fo:font-size="11pt" style:font-size-asian="11pt"/>
    </style:style>
    <style:style style:name="TableCell3724" style:family="table-cell">
      <style:table-cell-properties fo:border="0.0069in solid #000000" style:writing-mode="lr-tb" fo:padding-top="0in" fo:padding-left="0.0743in" fo:padding-bottom="0in" fo:padding-right="0.0743in"/>
    </style:style>
    <style:style style:name="P3725" style:parent-style-name="Normal" style:family="paragraph">
      <style:paragraph-properties fo:text-align="center"/>
      <style:text-properties fo:font-weight="bold" style:font-weight-asian="bold" style:font-weight-complex="bold" fo:font-size="11pt" style:font-size-asian="11pt"/>
    </style:style>
    <style:style style:name="TableCell3726" style:family="table-cell">
      <style:table-cell-properties fo:border="0.0069in solid #000000" style:writing-mode="lr-tb" fo:padding-top="0in" fo:padding-left="0.0743in" fo:padding-bottom="0in" fo:padding-right="0.0743in"/>
    </style:style>
    <style:style style:name="P3727" style:parent-style-name="Normal" style:family="paragraph">
      <style:paragraph-properties fo:text-align="center"/>
      <style:text-properties fo:font-weight="bold" style:font-weight-asian="bold" style:font-weight-complex="bold" fo:font-size="11pt" style:font-size-asian="11pt"/>
    </style:style>
    <style:style style:name="TableCell3728" style:family="table-cell">
      <style:table-cell-properties fo:border="0.0069in solid #000000" style:writing-mode="lr-tb" fo:padding-top="0in" fo:padding-left="0.0743in" fo:padding-bottom="0in" fo:padding-right="0.0743in"/>
    </style:style>
    <style:style style:name="P3729" style:parent-style-name="Normal" style:family="paragraph">
      <style:paragraph-properties fo:text-align="center"/>
      <style:text-properties fo:font-weight="bold" style:font-weight-asian="bold" style:font-weight-complex="bold" fo:font-size="11pt" style:font-size-asian="11pt"/>
    </style:style>
    <style:style style:name="TableCell3730" style:family="table-cell">
      <style:table-cell-properties fo:border="0.0069in solid #000000" style:writing-mode="lr-tb" fo:padding-top="0in" fo:padding-left="0.0743in" fo:padding-bottom="0in" fo:padding-right="0.0743in"/>
    </style:style>
    <style:style style:name="P3731" style:parent-style-name="Normal" style:family="paragraph">
      <style:paragraph-properties fo:text-align="center"/>
      <style:text-properties fo:font-weight="bold" style:font-weight-asian="bold" style:font-weight-complex="bold" fo:font-size="11pt" style:font-size-asian="11pt"/>
    </style:style>
    <style:style style:name="TableRow3732" style:family="table-row">
      <style:table-row-properties style:min-row-height="0.0486in" style:use-optimal-row-height="false" fo:keep-together="always"/>
    </style:style>
    <style:style style:name="TableCell3733" style:family="table-cell">
      <style:table-cell-properties fo:border="0.0069in solid #000000" style:writing-mode="lr-tb" fo:padding-top="0in" fo:padding-left="0.0743in" fo:padding-bottom="0in" fo:padding-right="0.0743in"/>
    </style:style>
    <style:style style:name="P3734" style:parent-style-name="Normal" style:family="paragraph">
      <style:text-properties fo:font-size="11pt" style:font-size-asian="11pt"/>
    </style:style>
    <style:style style:name="TableCell3735" style:family="table-cell">
      <style:table-cell-properties fo:border="0.0069in solid #000000" style:writing-mode="lr-tb" fo:padding-top="0in" fo:padding-left="0.0743in" fo:padding-bottom="0in" fo:padding-right="0.0743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in" fo:padding-left="0.0743in" fo:padding-bottom="0in" fo:padding-right="0.0743in"/>
    </style:style>
    <style:style style:name="P3738" style:parent-style-name="Normal" style:family="paragraph">
      <style:text-properties fo:font-size="11pt" style:font-size-asian="11pt"/>
    </style:style>
    <style:style style:name="TableCell3739" style:family="table-cell">
      <style:table-cell-properties fo:border="0.0069in solid #000000" style:writing-mode="lr-tb" fo:padding-top="0in" fo:padding-left="0.0743in" fo:padding-bottom="0in" fo:padding-right="0.0743in"/>
    </style:style>
    <style:style style:name="P3740" style:parent-style-name="Normal" style:family="paragraph">
      <style:text-properties fo:font-size="11pt" style:font-size-asian="11pt"/>
    </style:style>
    <style:style style:name="TableCell3741" style:family="table-cell">
      <style:table-cell-properties fo:border="0.0069in solid #000000" style:writing-mode="lr-tb" fo:padding-top="0in" fo:padding-left="0.0743in" fo:padding-bottom="0in" fo:padding-right="0.0743in"/>
    </style:style>
    <style:style style:name="P3742" style:parent-style-name="Normal" style:family="paragraph">
      <style:text-properties fo:font-size="11pt" style:font-size-asian="11pt"/>
    </style:style>
    <style:style style:name="TableCell3743" style:family="table-cell">
      <style:table-cell-properties fo:border="0.0069in solid #000000" style:writing-mode="lr-tb" fo:padding-top="0in" fo:padding-left="0.0743in" fo:padding-bottom="0in" fo:padding-right="0.0743in"/>
    </style:style>
    <style:style style:name="P3744" style:parent-style-name="Normal" style:family="paragraph">
      <style:text-properties fo:font-size="11pt" style:font-size-asian="11pt"/>
    </style:style>
    <style:style style:name="TableCell3745" style:family="table-cell">
      <style:table-cell-properties fo:border="0.0069in solid #000000" style:writing-mode="lr-tb" fo:padding-top="0in" fo:padding-left="0.0743in" fo:padding-bottom="0in" fo:padding-right="0.0743in"/>
    </style:style>
    <style:style style:name="P3746" style:parent-style-name="Normal" style:family="paragraph">
      <style:text-properties fo:font-size="11pt" style:font-size-asian="11pt"/>
    </style:style>
    <style:style style:name="TableCell3747" style:family="table-cell">
      <style:table-cell-properties fo:border="0.0069in solid #000000" style:writing-mode="lr-tb" fo:padding-top="0in" fo:padding-left="0.0743in" fo:padding-bottom="0in" fo:padding-right="0.0743in"/>
    </style:style>
    <style:style style:name="P3748" style:parent-style-name="Normal" style:family="paragraph">
      <style:text-properties fo:font-size="11pt" style:font-size-asian="11pt"/>
    </style:style>
    <style:style style:name="TableCell3749" style:family="table-cell">
      <style:table-cell-properties fo:border="0.0069in solid #000000" style:writing-mode="lr-tb" fo:padding-top="0in" fo:padding-left="0.0743in" fo:padding-bottom="0in" fo:padding-right="0.0743in"/>
    </style:style>
    <style:style style:name="P3750" style:parent-style-name="Normal" style:family="paragraph">
      <style:text-properties fo:font-size="11pt" style:font-size-asian="11pt"/>
    </style:style>
    <style:style style:name="TableRow3751" style:family="table-row">
      <style:table-row-properties style:min-row-height="0.0486in" style:use-optimal-row-height="false" fo:keep-together="always"/>
    </style:style>
    <style:style style:name="TableCell3752" style:family="table-cell">
      <style:table-cell-properties fo:border="0.0069in solid #000000" style:writing-mode="lr-tb" fo:padding-top="0in" fo:padding-left="0.0743in" fo:padding-bottom="0in" fo:padding-right="0.0743in"/>
    </style:style>
    <style:style style:name="P3753" style:parent-style-name="Normal" style:family="paragraph">
      <style:text-properties fo:font-size="11pt" style:font-size-asian="11pt"/>
    </style:style>
    <style:style style:name="TableCell3754" style:family="table-cell">
      <style:table-cell-properties fo:border="0.0069in solid #000000" style:writing-mode="lr-tb" fo:padding-top="0in" fo:padding-left="0.0743in" fo:padding-bottom="0in" fo:padding-right="0.0743in"/>
    </style:style>
    <style:style style:name="P3755" style:parent-style-name="Normal" style:family="paragraph">
      <style:text-properties fo:font-size="11pt" style:font-size-asian="11pt"/>
    </style:style>
    <style:style style:name="TableCell3756" style:family="table-cell">
      <style:table-cell-properties fo:border="0.0069in solid #000000" style:writing-mode="lr-tb" fo:padding-top="0in" fo:padding-left="0.0743in" fo:padding-bottom="0in" fo:padding-right="0.0743in"/>
    </style:style>
    <style:style style:name="P3757" style:parent-style-name="Normal" style:family="paragraph">
      <style:text-properties fo:font-size="11pt" style:font-size-asian="11pt"/>
    </style:style>
    <style:style style:name="TableCell3758" style:family="table-cell">
      <style:table-cell-properties fo:border="0.0069in solid #000000" style:writing-mode="lr-tb" fo:padding-top="0in" fo:padding-left="0.0743in" fo:padding-bottom="0in" fo:padding-right="0.0743in"/>
    </style:style>
    <style:style style:name="P3759" style:parent-style-name="Normal" style:family="paragraph">
      <style:text-properties fo:font-size="11pt" style:font-size-asian="11pt"/>
    </style:style>
    <style:style style:name="TableCell3760" style:family="table-cell">
      <style:table-cell-properties fo:border="0.0069in solid #000000" style:writing-mode="lr-tb" fo:padding-top="0in" fo:padding-left="0.0743in" fo:padding-bottom="0in" fo:padding-right="0.0743in"/>
    </style:style>
    <style:style style:name="P3761" style:parent-style-name="Normal" style:family="paragraph">
      <style:text-properties fo:font-size="11pt" style:font-size-asian="11pt"/>
    </style:style>
    <style:style style:name="TableCell3762" style:family="table-cell">
      <style:table-cell-properties fo:border="0.0069in solid #000000" style:writing-mode="lr-tb" fo:padding-top="0in" fo:padding-left="0.0743in" fo:padding-bottom="0in" fo:padding-right="0.0743in"/>
    </style:style>
    <style:style style:name="P3763" style:parent-style-name="Normal" style:family="paragraph">
      <style:text-properties fo:font-size="11pt" style:font-size-asian="11pt"/>
    </style:style>
    <style:style style:name="TableCell3764" style:family="table-cell">
      <style:table-cell-properties fo:border="0.0069in solid #000000" style:writing-mode="lr-tb" fo:padding-top="0in" fo:padding-left="0.0743in" fo:padding-bottom="0in" fo:padding-right="0.0743in"/>
    </style:style>
    <style:style style:name="P3765" style:parent-style-name="Normal" style:family="paragraph">
      <style:text-properties fo:font-size="11pt" style:font-size-asian="11pt"/>
    </style:style>
    <style:style style:name="TableCell3766" style:family="table-cell">
      <style:table-cell-properties fo:border="0.0069in solid #000000" style:writing-mode="lr-tb" fo:padding-top="0in" fo:padding-left="0.0743in" fo:padding-bottom="0in" fo:padding-right="0.0743in"/>
    </style:style>
    <style:style style:name="P3767" style:parent-style-name="Normal" style:family="paragraph">
      <style:text-properties fo:font-size="11pt" style:font-size-asian="11pt"/>
    </style:style>
    <style:style style:name="TableCell3768" style:family="table-cell">
      <style:table-cell-properties fo:border="0.0069in solid #000000" style:writing-mode="lr-tb" fo:padding-top="0in" fo:padding-left="0.0743in" fo:padding-bottom="0in" fo:padding-right="0.0743in"/>
    </style:style>
    <style:style style:name="P3769" style:parent-style-name="Normal" style:family="paragraph">
      <style:text-properties fo:font-size="11pt" style:font-size-asian="11pt"/>
    </style:style>
    <style:style style:name="TableRow3770" style:family="table-row">
      <style:table-row-properties style:min-row-height="0.0486in" style:use-optimal-row-height="false" fo:keep-together="always"/>
    </style:style>
    <style:style style:name="TableCell3771" style:family="table-cell">
      <style:table-cell-properties fo:border="0.0069in solid #000000" style:writing-mode="lr-tb" fo:padding-top="0in" fo:padding-left="0.0743in" fo:padding-bottom="0in" fo:padding-right="0.0743in"/>
    </style:style>
    <style:style style:name="P3772" style:parent-style-name="Normal" style:family="paragraph">
      <style:text-properties fo:font-size="11pt" style:font-size-asian="11pt"/>
    </style:style>
    <style:style style:name="TableCell3773" style:family="table-cell">
      <style:table-cell-properties fo:border="0.0069in solid #000000" style:writing-mode="lr-tb" fo:padding-top="0in" fo:padding-left="0.0743in" fo:padding-bottom="0in" fo:padding-right="0.0743in"/>
    </style:style>
    <style:style style:name="P3774" style:parent-style-name="Normal" style:family="paragraph">
      <style:text-properties fo:font-size="11pt" style:font-size-asian="11pt"/>
    </style:style>
    <style:style style:name="TableCell3775" style:family="table-cell">
      <style:table-cell-properties fo:border="0.0069in solid #000000" style:writing-mode="lr-tb" fo:padding-top="0in" fo:padding-left="0.0743in" fo:padding-bottom="0in" fo:padding-right="0.0743in"/>
    </style:style>
    <style:style style:name="P3776" style:parent-style-name="Normal" style:family="paragraph">
      <style:text-properties fo:font-size="11pt" style:font-size-asian="11pt"/>
    </style:style>
    <style:style style:name="TableCell3777" style:family="table-cell">
      <style:table-cell-properties fo:border="0.0069in solid #000000" style:writing-mode="lr-tb" fo:padding-top="0in" fo:padding-left="0.0743in" fo:padding-bottom="0in" fo:padding-right="0.0743in"/>
    </style:style>
    <style:style style:name="P3778" style:parent-style-name="Normal" style:family="paragraph">
      <style:text-properties fo:font-size="11pt" style:font-size-asian="11pt"/>
    </style:style>
    <style:style style:name="TableCell3779" style:family="table-cell">
      <style:table-cell-properties fo:border="0.0069in solid #000000" style:writing-mode="lr-tb" fo:padding-top="0in" fo:padding-left="0.0743in" fo:padding-bottom="0in" fo:padding-right="0.0743in"/>
    </style:style>
    <style:style style:name="P3780" style:parent-style-name="Normal" style:family="paragraph">
      <style:text-properties fo:font-size="11pt" style:font-size-asian="11pt"/>
    </style:style>
    <style:style style:name="TableCell3781" style:family="table-cell">
      <style:table-cell-properties fo:border="0.0069in solid #000000" style:writing-mode="lr-tb" fo:padding-top="0in" fo:padding-left="0.0743in" fo:padding-bottom="0in" fo:padding-right="0.0743in"/>
    </style:style>
    <style:style style:name="P3782" style:parent-style-name="Normal" style:family="paragraph">
      <style:text-properties fo:font-size="11pt" style:font-size-asian="11pt"/>
    </style:style>
    <style:style style:name="TableCell3783" style:family="table-cell">
      <style:table-cell-properties fo:border="0.0069in solid #000000" style:writing-mode="lr-tb" fo:padding-top="0in" fo:padding-left="0.0743in" fo:padding-bottom="0in" fo:padding-right="0.0743in"/>
    </style:style>
    <style:style style:name="P3784" style:parent-style-name="Normal" style:family="paragraph">
      <style:text-properties fo:font-size="11pt" style:font-size-asian="11pt"/>
    </style:style>
    <style:style style:name="TableCell3785" style:family="table-cell">
      <style:table-cell-properties fo:border="0.0069in solid #000000" style:writing-mode="lr-tb" fo:padding-top="0in" fo:padding-left="0.0743in" fo:padding-bottom="0in" fo:padding-right="0.0743in"/>
    </style:style>
    <style:style style:name="P3786" style:parent-style-name="Normal" style:family="paragraph">
      <style:text-properties fo:font-size="11pt" style:font-size-asian="11pt"/>
    </style:style>
    <style:style style:name="TableCell3787" style:family="table-cell">
      <style:table-cell-properties fo:border="0.0069in solid #000000" style:writing-mode="lr-tb" fo:padding-top="0in" fo:padding-left="0.0743in" fo:padding-bottom="0in" fo:padding-right="0.0743in"/>
    </style:style>
    <style:style style:name="P3788" style:parent-style-name="Normal" style:family="paragraph">
      <style:text-properties fo:font-size="11pt" style:font-size-asian="11pt"/>
    </style:style>
    <style:style style:name="P3789" style:parent-style-name="Normal" style:family="paragraph">
      <style:paragraph-properties fo:keep-with-next="always"/>
      <style:text-properties fo:font-weight="bold" style:font-weight-asian="bold" fo:color="#000000"/>
    </style:style>
    <style:style style:name="P3790" style:parent-style-name="Normal" style:family="paragraph">
      <style:paragraph-properties fo:keep-with-next="always" fo:text-align="center"/>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font-weight="bold" style:font-weight-asian="bold"/>
    </style:style>
    <style:style style:name="P3793" style:parent-style-name="Normal" style:family="paragraph">
      <style:paragraph-properties fo:keep-with-next="always"/>
    </style:style>
    <style:style style:name="TableColumn3795" style:family="table-column">
      <style:table-column-properties style:column-width="1.1583in" style:use-optimal-column-width="false"/>
    </style:style>
    <style:style style:name="TableColumn3796" style:family="table-column">
      <style:table-column-properties style:column-width="0.6666in" style:use-optimal-column-width="false"/>
    </style:style>
    <style:style style:name="TableColumn3797" style:family="table-column">
      <style:table-column-properties style:column-width="1.427in" style:use-optimal-column-width="false"/>
    </style:style>
    <style:style style:name="TableColumn3798" style:family="table-column">
      <style:table-column-properties style:column-width="1.7395in" style:use-optimal-column-width="false"/>
    </style:style>
    <style:style style:name="TableColumn3799" style:family="table-column">
      <style:table-column-properties style:column-width="1.4763in" style:use-optimal-column-width="false"/>
    </style:style>
    <style:style style:name="TableColumn3800" style:family="table-column">
      <style:table-column-properties style:column-width="2.018in" style:use-optimal-column-width="false"/>
    </style:style>
    <style:style style:name="TableColumn3801" style:family="table-column">
      <style:table-column-properties style:column-width="1.75in" style:use-optimal-column-width="false"/>
    </style:style>
    <style:style style:name="Table3794" style:family="table">
      <style:table-properties style:width="10.2361in" fo:margin-left="0in" table:align="left"/>
    </style:style>
    <style:style style:name="TableRow3802" style:family="table-row">
      <style:table-row-properties style:min-row-height="0.40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keep-with-next="always" fo:text-align="center"/>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keep-with-next="always" fo:text-align="center"/>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keep-with-next="always" fo:text-align="center"/>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keep-with-next="always" fo:text-align="center"/>
      <style:text-properties fo:font-size="11pt" style:font-size-asian="11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keep-with-next="always" fo:text-align="center"/>
      <style:text-properties fo:font-size="11pt" style:font-size-asian="11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keep-with-next="always" fo:text-align="center"/>
      <style:text-properties fo:font-size="11pt" style:font-size-asian="11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keep-with-next="always" fo:text-align="center"/>
      <style:text-properties fo:font-size="11pt" style:font-size-asian="11pt"/>
    </style:style>
    <style:style style:name="TableRow3817" style:family="table-row">
      <style:table-row-properties style:min-row-height="0.0486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weight="bold" style:font-weight-asian="bold" style:font-weight-complex="bold"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11pt" style:font-size-asian="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11pt" style:font-size-asian="11pt"/>
    </style:style>
    <style:style style:name="TableRow3832" style:family="table-row">
      <style:table-row-properties style:min-row-height="0.0486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1pt" style:font-size-asian="11pt"/>
    </style:style>
    <style:style style:name="P3847" style:parent-style-name="Normal" style:family="paragraph">
      <style:paragraph-properties fo:text-align="justify"/>
      <style:text-properties fo:color="#000000"/>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color="#000000"/>
    </style:style>
    <style:style style:name="T3851" style:parent-style-name="DefaultParagraphFont" style:family="text">
      <style:text-properties style:font-weight-complex="bold"/>
    </style:style>
    <style:style style:name="P3852" style:parent-style-name="Normal" style:family="paragraph">
      <style:paragraph-properties fo:text-align="justify">
        <style:tab-stops>
          <style:tab-stop style:type="center" style:position="3.1666in"/>
          <style:tab-stop style:type="center" style:position="5.25in"/>
          <style:tab-stop style:type="center" style:position="8.1666in"/>
        </style:tab-stops>
      </style:paragraph-properties>
    </style:style>
    <style:style style:name="P3853"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854" style:parent-style-name="Normal" style:family="paragraph">
      <style:paragraph-properties>
        <style:tab-stops>
          <style:tab-stop style:type="center" style:position="3.1666in"/>
          <style:tab-stop style:type="center" style:position="5.25in"/>
          <style:tab-stop style:type="center" style:position="8.1666in"/>
        </style:tab-stops>
      </style:paragraph-properties>
    </style:style>
    <style:style style:name="P3855" style:parent-style-name="Normal" style:family="paragraph">
      <style:paragraph-properties fo:margin-left="2.8333in">
        <style:tab-stops>
          <style:tab-stop style:type="center" style:position="0.3333in"/>
          <style:tab-stop style:type="center" style:position="2.4166in"/>
          <style:tab-stop style:type="center" style:position="5.3333in"/>
        </style:tab-stops>
      </style:paragraph-properties>
      <style:text-properties fo:font-size="11pt" style:font-size-asian="11pt"/>
    </style:style>
    <style:style style:name="P3856" style:parent-style-name="Normal" style:family="paragraph">
      <style:paragraph-properties fo:text-align="center"/>
    </style:style>
    <style:style style:name="P3857" style:parent-style-name="Normal" style:family="paragraph">
      <style:paragraph-properties fo:margin-left="3.15in">
        <style:tab-stops>
          <style:tab-stop style:type="left" style:position="-0.3909in"/>
          <style:tab-stop style:type="left" style:position="1.1868in"/>
        </style:tab-stops>
      </style:paragraph-properties>
    </style:style>
    <style:style style:name="P3858" style:parent-style-name="Normal" style:master-page-name="MP2" style:family="paragraph">
      <style:paragraph-properties fo:break-before="page" fo:margin-left="3.1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863" style:parent-style-name="Normal" style:family="paragraph">
      <style:paragraph-properties fo:margin-left="3.15in" fo:text-indent="0.037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864" style:parent-style-name="Normal" style:family="paragraph">
      <style:paragraph-properties fo:margin-left="3.15in" fo:text-indent="-0.0055in">
        <style:tab-stops>
          <style:tab-stop style:type="left" style:position="-0.3909in"/>
          <style:tab-stop style:type="left" style:position="1.1868in"/>
        </style:tab-stops>
      </style:paragraph-properties>
      <style:text-properties style:font-name-asian="Calibri" style:font-weight-complex="bold" style:font-size-complex="12pt"/>
    </style:style>
    <style:style style:name="P3865" style:parent-style-name="Normal" style:family="paragraph">
      <style:paragraph-properties fo:margin-left="3.15in" fo:text-indent="-0.0055in">
        <style:tab-stops>
          <style:tab-stop style:type="left" style:position="0.193in"/>
        </style:tab-stops>
      </style:paragraph-properties>
      <style:text-properties style:font-name-asian="Calibri" style:font-weight-complex="bold" style:font-size-complex="12pt"/>
    </style:style>
    <style:style style:name="P386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6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69" style:parent-style-name="DefaultParagraphFont" style:family="text">
      <style:text-properties style:font-name-asian="Calibri" fo:font-weight="bold" style:font-weight-asian="bold" style:font-weight-complex="bold" style:font-size-complex="12pt"/>
    </style:style>
    <style:style style:name="T3870" style:parent-style-name="DefaultParagraphFont" style:family="text">
      <style:text-properties style:font-name-asian="Calibri" fo:font-weight="bold" style:font-weight-asian="bold" style:font-weight-complex="bold" style:font-size-complex="12pt"/>
    </style:style>
    <style:style style:name="P387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7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7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74" style:parent-style-name="DefaultParagraphFont" style:family="text">
      <style:text-properties style:font-name-asian="Calibri" fo:font-weight="bold" style:font-weight-asian="bold" style:font-weight-complex="bold" style:font-size-complex="12pt"/>
    </style:style>
    <style:style style:name="P3875"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7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7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7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7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8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8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82" style:parent-style-name="DefaultParagraphFont" style:family="text">
      <style:text-properties style:font-name-asian="Calibri" fo:font-weight="bold" style:font-weight-asian="bold" style:font-weight-complex="bold" style:font-size-complex="12pt"/>
    </style:style>
    <style:style style:name="P388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88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886" style:family="table-column">
      <style:table-column-properties style:column-width="1.3687in"/>
    </style:style>
    <style:style style:name="TableColumn3887" style:family="table-column">
      <style:table-column-properties style:column-width="1.3687in"/>
    </style:style>
    <style:style style:name="TableColumn3888" style:family="table-column">
      <style:table-column-properties style:column-width="1.3687in"/>
    </style:style>
    <style:style style:name="TableColumn3889" style:family="table-column">
      <style:table-column-properties style:column-width="1.3687in"/>
    </style:style>
    <style:style style:name="TableColumn3890" style:family="table-column">
      <style:table-column-properties style:column-width="1.3687in"/>
    </style:style>
    <style:style style:name="Table3885" style:family="table">
      <style:table-properties style:width="6.8437in" style:rel-width="100%" fo:margin-left="0in" table:align="left"/>
    </style:style>
    <style:style style:name="TableRow3891" style:family="table-row">
      <style:table-row-properties/>
    </style:style>
    <style:style style:name="TableCell3892" style:family="table-cell">
      <style:table-cell-properties fo:border="0.0138in solid #000000" style:writing-mode="lr-tb" fo:padding-top="0in" fo:padding-left="0.075in" fo:padding-bottom="0in" fo:padding-right="0.075in"/>
    </style:style>
    <style:style style:name="P389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896" style:parent-style-name="DefaultParagraphFont" style:family="text">
      <style:text-properties style:font-name-asian="Calibri" style:font-weight-complex="bold" style:font-size-complex="12pt"/>
    </style:style>
    <style:style style:name="T3897" style:parent-style-name="DefaultParagraphFont" style:family="text">
      <style:text-properties style:font-name-asian="Calibri" style:font-weight-complex="bold" style:font-size-complex="12pt"/>
    </style:style>
    <style:style style:name="T3898" style:parent-style-name="DefaultParagraphFont" style:family="text">
      <style:text-properties style:font-name-asian="Calibri" style:font-weight-complex="bold" style:text-position="super 66.6%" style:font-size-complex="12pt"/>
    </style:style>
    <style:style style:name="TableCell3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text-position="super 66.6%" style:font-size-complex="12pt"/>
    </style:style>
    <style:style style:name="TableCell39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05" style:parent-style-name="DefaultParagraphFont" style:family="text">
      <style:text-properties style:font-name-asian="Calibri" style:font-weight-complex="bold" style:font-size-complex="12pt"/>
    </style:style>
    <style:style style:name="T3906" style:parent-style-name="DefaultParagraphFont" style:family="text">
      <style:text-properties style:font-name-asian="Calibri" style:font-weight-complex="bold" style:text-position="super 66.6%" style:font-size-complex="12pt"/>
    </style:style>
    <style:style style:name="TableCell39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09" style:parent-style-name="DefaultParagraphFont" style:family="text">
      <style:text-properties style:font-name-asian="Calibri" style:font-weight-complex="bold" style:font-size-complex="12pt"/>
    </style:style>
    <style:style style:name="T3910" style:parent-style-name="DefaultParagraphFont" style:family="text">
      <style:text-properties style:font-name-asian="Calibri" style:font-weight-complex="bold" style:text-position="super 66.6%" style:font-size-complex="12pt"/>
    </style:style>
    <style:style style:name="TableRow3911" style:family="table-row">
      <style:table-row-properties style:min-row-height="0.2479in"/>
    </style:style>
    <style:style style:name="TableCell3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14" style:parent-style-name="DefaultParagraphFont" style:family="text">
      <style:text-properties style:font-name-asian="Calibri" fo:font-weight="bold" style:font-weight-asian="bold" style:font-weight-complex="bold" style:font-size-complex="12pt"/>
    </style:style>
    <style:style style:name="TableCell3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17" style:parent-style-name="DefaultParagraphFont" style:family="text">
      <style:text-properties style:font-name-asian="Calibri" fo:font-weight="bold" style:font-weight-asian="bold" style:font-weight-complex="bold" style:font-size-complex="12pt"/>
    </style:style>
    <style:style style:name="TableCell3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20" style:parent-style-name="DefaultParagraphFont" style:family="text">
      <style:text-properties style:font-name-asian="Calibri" fo:font-weight="bold" style:font-weight-asian="bold" style:font-weight-complex="bold" style:font-size-complex="12pt"/>
    </style:style>
    <style:style style:name="TableCell3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23" style:parent-style-name="DefaultParagraphFont" style:family="text">
      <style:text-properties style:font-name-asian="Calibri" fo:font-weight="bold" style:font-weight-asian="bold" style:font-weight-complex="bold" style:font-size-complex="12pt"/>
    </style:style>
    <style:style style:name="TableCell3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26" style:parent-style-name="DefaultParagraphFont" style:family="text">
      <style:text-properties style:font-name-asian="Calibri" fo:font-weight="bold" style:font-weight-asian="bold" style:font-weight-complex="bold" style:font-size-complex="12pt"/>
    </style:style>
    <style:style style:name="TableRow3927" style:family="table-row">
      <style:table-row-properties style:min-row-height="0.2256in"/>
    </style:style>
    <style:style style:name="TableCell39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38"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3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40" style:parent-style-name="DefaultParagraphFont" style:family="text">
      <style:text-properties style:font-name-asian="Calibri" fo:font-weight="bold" style:font-weight-asian="bold" style:font-weight-complex="bold" style:font-size-complex="12pt"/>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4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4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46"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4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48" style:parent-style-name="DefaultParagraphFont" style:family="text">
      <style:text-properties style:font-name-asian="Calibri" fo:font-weight="bold" style:font-weight-asian="bold" style:font-weight-complex="bold" style:font-size-complex="12pt"/>
    </style:style>
    <style:style style:name="P394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5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395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52" style:parent-style-name="DefaultParagraphFont" style:family="text">
      <style:text-properties style:font-name-asian="Calibri" fo:font-weight="bold" style:font-weight-asian="bold" style:font-weight-complex="bold" style:font-size-complex="12pt"/>
    </style:style>
    <style:style style:name="T3953" style:parent-style-name="DefaultParagraphFont" style:family="text">
      <style:text-properties style:font-name-asian="Calibri" style:font-weight-complex="bold" style:font-size-complex="12pt"/>
    </style:style>
    <style:style style:name="P395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3956" style:family="table-column">
      <style:table-column-properties style:column-width="1.368in"/>
    </style:style>
    <style:style style:name="TableColumn3957" style:family="table-column">
      <style:table-column-properties style:column-width="1.368in"/>
    </style:style>
    <style:style style:name="TableColumn3958" style:family="table-column">
      <style:table-column-properties style:column-width="1.3687in"/>
    </style:style>
    <style:style style:name="TableColumn3959" style:family="table-column">
      <style:table-column-properties style:column-width="1.3687in"/>
    </style:style>
    <style:style style:name="TableColumn3960" style:family="table-column">
      <style:table-column-properties style:column-width="1.3687in"/>
    </style:style>
    <style:style style:name="Table3955" style:family="table">
      <style:table-properties style:width="6.8423in" style:rel-width="100%" fo:margin-left="0in" table:align="left"/>
    </style:style>
    <style:style style:name="TableRow3961" style:family="table-row">
      <style:table-row-properties style:min-row-height="0.7416in" fo:keep-together="always"/>
    </style:style>
    <style:style style:name="TableCell3962" style:family="table-cell">
      <style:table-cell-properties fo:border="0.0138in solid #000000" style:writing-mode="lr-tb" fo:padding-top="0in" fo:padding-left="0.0743in" fo:padding-bottom="0in" fo:padding-right="0.0743in"/>
    </style:style>
    <style:style style:name="P396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964"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96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weight-complex="bold" style:text-position="super 66.6%" style:font-size-complex="12pt"/>
    </style:style>
    <style:style style:name="TableCell3968"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96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70" style:parent-style-name="DefaultParagraphFont" style:family="text">
      <style:text-properties style:font-name-asian="Calibri" style:font-weight-complex="bold" style:font-size-complex="12pt"/>
    </style:style>
    <style:style style:name="T3971" style:parent-style-name="DefaultParagraphFont" style:family="text">
      <style:text-properties style:font-name-asian="Calibri" style:font-weight-complex="bold" style:text-position="super 66.6%" style:font-size-complex="12pt"/>
    </style:style>
    <style:style style:name="TableCell3972"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97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text-position="super 66.6%" style:font-size-complex="12pt"/>
    </style:style>
    <style:style style:name="TableCell3976" style:family="table-cell">
      <style:table-cell-properties fo:border-top="0.0138in solid #000000" fo:border-left="none" fo:border-bottom="0.0138in solid #000000" fo:border-right="0.0138in solid #000000" style:writing-mode="lr-tb" fo:padding-top="0in" fo:padding-left="0.0743in" fo:padding-bottom="0in" fo:padding-right="0.0743in"/>
    </style:style>
    <style:style style:name="P397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weight-complex="bold" style:text-position="super 66.6%" style:font-size-complex="12pt"/>
    </style:style>
    <style:style style:name="TableRow3980" style:family="table-row">
      <style:table-row-properties style:min-row-height="0.218in" fo:keep-together="always"/>
    </style:style>
    <style:style style:name="TableCell3981"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398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83" style:parent-style-name="DefaultParagraphFont" style:family="text">
      <style:text-properties style:font-name-asian="Calibri" fo:font-weight="bold" style:font-weight-asian="bold" style:font-weight-complex="bold" style:font-size-complex="12pt"/>
    </style:style>
    <style:style style:name="TableCell3984"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98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86" style:parent-style-name="DefaultParagraphFont" style:family="text">
      <style:text-properties style:font-name-asian="Calibri" fo:font-weight="bold" style:font-weight-asian="bold" style:font-weight-complex="bold" style:font-size-complex="12pt"/>
    </style:style>
    <style:style style:name="TableCell3987"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98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89" style:parent-style-name="DefaultParagraphFont" style:family="text">
      <style:text-properties style:font-name-asian="Calibri" fo:font-weight="bold" style:font-weight-asian="bold" style:font-weight-complex="bold" style:font-size-complex="12pt"/>
    </style:style>
    <style:style style:name="TableCell3990"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99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92" style:parent-style-name="DefaultParagraphFont" style:family="text">
      <style:text-properties style:font-name-asian="Calibri" fo:font-weight="bold" style:font-weight-asian="bold" style:font-weight-complex="bold" style:font-size-complex="12pt"/>
    </style:style>
    <style:style style:name="TableCell3993"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399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3995" style:parent-style-name="DefaultParagraphFont" style:family="text">
      <style:text-properties style:font-name-asian="Calibri" fo:font-weight="bold" style:font-weight-asian="bold" style:font-weight-complex="bold" style:font-size-complex="12pt"/>
    </style:style>
    <style:style style:name="TableRow3996" style:family="table-row">
      <style:table-row-properties style:min-row-height="0.2208in" fo:keep-together="always"/>
    </style:style>
    <style:style style:name="TableCell3997"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399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3999"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400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01"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400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03"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400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0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400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4007" style:family="table-row">
      <style:table-row-properties style:min-row-height="0.2208in" fo:keep-together="always"/>
    </style:style>
    <style:style style:name="TableCell4008" style:family="table-cell">
      <style:table-cell-properties fo:border-top="none" fo:border-left="0.0138in solid #000000" fo:border-bottom="0.0138in solid #000000" fo:border-right="0.0138in solid #000000" style:writing-mode="lr-tb" fo:padding-top="0in" fo:padding-left="0.0743in" fo:padding-bottom="0in" fo:padding-right="0.0743in"/>
    </style:style>
    <style:style style:name="P400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10" style:parent-style-name="DefaultParagraphFont" style:family="text">
      <style:text-properties style:font-name-asian="Calibri" fo:font-weight="bold" style:font-weight-asian="bold" style:font-weight-complex="bold" style:font-size-complex="12pt"/>
    </style:style>
    <style:style style:name="TableCell4011" style:family="table-cell">
      <style:table-cell-properties fo:border="none" style:writing-mode="lr-tb" fo:padding-top="0in" fo:padding-left="0.0743in" fo:padding-bottom="0in" fo:padding-right="0.0743in"/>
    </style:style>
    <style:style style:name="P401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13" style:family="table-cell">
      <style:table-cell-properties fo:border-top="none" fo:border-left="none" fo:border-bottom="none" fo:border-right="0.0138in solid #000000" style:writing-mode="lr-tb" fo:padding-top="0in" fo:padding-left="0.0743in" fo:padding-bottom="0in" fo:padding-right="0.0743in"/>
    </style:style>
    <style:style style:name="P401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15"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401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17" style:family="table-cell">
      <style:table-cell-properties fo:border-top="none" fo:border-left="none" fo:border-bottom="0.0138in solid #000000" fo:border-right="0.0138in solid #000000" style:writing-mode="lr-tb" fo:padding-top="0in" fo:padding-left="0.0743in" fo:padding-bottom="0in" fo:padding-right="0.0743in"/>
    </style:style>
    <style:style style:name="P401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01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02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21" style:parent-style-name="DefaultParagraphFont" style:family="text">
      <style:text-properties style:font-name-asian="Calibri" fo:font-weight="bold" style:font-weight-asian="bold" style:font-weight-complex="bold" style:font-size-complex="12pt"/>
    </style:style>
    <style:style style:name="P4022" style:parent-style-name="Normal" style:family="paragraph">
      <style:paragraph-properties fo:margin-left="0.0055in" fo:text-indent="0.037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olumn4024" style:family="table-column">
      <style:table-column-properties style:column-width="0.9777in"/>
    </style:style>
    <style:style style:name="TableColumn4025" style:family="table-column">
      <style:table-column-properties style:column-width="0.9777in"/>
    </style:style>
    <style:style style:name="TableColumn4026" style:family="table-column">
      <style:table-column-properties style:column-width="0.9777in"/>
    </style:style>
    <style:style style:name="TableColumn4027" style:family="table-column">
      <style:table-column-properties style:column-width="0.9777in"/>
    </style:style>
    <style:style style:name="TableColumn4028" style:family="table-column">
      <style:table-column-properties style:column-width="0.9777in"/>
    </style:style>
    <style:style style:name="TableColumn4029" style:family="table-column">
      <style:table-column-properties style:column-width="0.9777in"/>
    </style:style>
    <style:style style:name="TableColumn4030" style:family="table-column">
      <style:table-column-properties style:column-width="0.977in"/>
    </style:style>
    <style:style style:name="Table4023" style:family="table">
      <style:table-properties style:width="6.8437in" style:rel-width="100%" fo:margin-left="0in" table:align="left"/>
    </style:style>
    <style:style style:name="TableRow4031" style:family="table-row">
      <style:table-row-properties/>
    </style:style>
    <style:style style:name="TableCell4032" style:family="table-cell">
      <style:table-cell-properties fo:border="0.0138in solid #000000" style:writing-mode="lr-tb" fo:padding-top="0in" fo:padding-left="0.075in" fo:padding-bottom="0in" fo:padding-right="0.075in"/>
    </style:style>
    <style:style style:name="P40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3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text-position="super 66.6%" style:font-size-complex="12pt"/>
    </style:style>
    <style:style style:name="TableCell40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41" style:parent-style-name="DefaultParagraphFont" style:family="text">
      <style:text-properties style:font-name-asian="Calibri" style:font-weight-complex="bold" style:font-size-complex="12pt"/>
    </style:style>
    <style:style style:name="T4042" style:parent-style-name="DefaultParagraphFont" style:family="text">
      <style:text-properties style:font-name-asian="Calibri" style:font-weight-complex="bold" style:text-position="super 66.6%" style:font-size-complex="12pt"/>
    </style:style>
    <style:style style:name="TableCell4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45" style:parent-style-name="DefaultParagraphFont" style:family="text">
      <style:text-properties style:font-name-asian="Calibri" style:font-weight-complex="bold" style:font-size-complex="12pt"/>
    </style:style>
    <style:style style:name="T4046" style:parent-style-name="DefaultParagraphFont" style:family="text">
      <style:text-properties style:font-name-asian="Calibri" style:font-weight-complex="bold" style:text-position="super 66.6%" style:font-size-complex="12pt"/>
    </style:style>
    <style:style style:name="TableCell4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4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49" style:parent-style-name="DefaultParagraphFont" style:family="text">
      <style:text-properties style:font-name-asian="Calibri" style:font-weight-complex="bold" style:font-size-complex="12pt"/>
    </style:style>
    <style:style style:name="T4050" style:parent-style-name="DefaultParagraphFont" style:family="text">
      <style:text-properties style:font-name-asian="Calibri" style:font-weight-complex="bold" style:text-position="super 66.6%" style:font-size-complex="12pt"/>
    </style:style>
    <style:style style:name="TableCell4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53" style:parent-style-name="DefaultParagraphFont" style:family="text">
      <style:text-properties style:font-name-asian="Calibri" style:font-weight-complex="bold" style:font-size-complex="12pt"/>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weight-complex="bold" style:text-position="super 66.6%" style:font-size-complex="12pt"/>
    </style:style>
    <style:style style:name="TableCell4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Row4058" style:family="table-row">
      <style:table-row-properties style:min-row-height="0.2479in"/>
    </style:style>
    <style:style style:name="TableCell4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61" style:parent-style-name="DefaultParagraphFont" style:family="text">
      <style:text-properties style:font-name-asian="Calibri" fo:font-weight="bold" style:font-weight-asian="bold" style:font-weight-complex="bold" style:font-size-complex="12pt"/>
    </style:style>
    <style:style style:name="TableCell4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64" style:parent-style-name="DefaultParagraphFont" style:family="text">
      <style:text-properties style:font-name-asian="Calibri" fo:font-weight="bold" style:font-weight-asian="bold" style:font-weight-complex="bold" style:font-size-complex="12pt"/>
    </style:style>
    <style:style style:name="TableCell4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67" style:parent-style-name="DefaultParagraphFont" style:family="text">
      <style:text-properties style:font-name-asian="Calibri" fo:font-weight="bold" style:font-weight-asian="bold" style:font-weight-complex="bold" style:font-size-complex="12pt"/>
    </style:style>
    <style:style style:name="TableCell4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9"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70" style:parent-style-name="DefaultParagraphFont" style:family="text">
      <style:text-properties style:font-name-asian="Calibri" fo:font-weight="bold" style:font-weight-asian="bold" style:font-weight-complex="bold" style:font-size-complex="12pt"/>
    </style:style>
    <style:style style:name="TableCell4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73" style:parent-style-name="DefaultParagraphFont" style:family="text">
      <style:text-properties style:font-name-asian="Calibri" fo:font-weight="bold" style:font-weight-asian="bold" style:font-weight-complex="bold" style:font-size-complex="12pt"/>
    </style:style>
    <style:style style:name="TableCell4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5"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76" style:parent-style-name="DefaultParagraphFont" style:family="text">
      <style:text-properties style:font-name-asian="Calibri" fo:font-weight="bold" style:font-weight-asian="bold" style:font-weight-complex="bold" style:font-size-complex="12pt"/>
    </style:style>
    <style:style style:name="TableCell4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T4079" style:parent-style-name="DefaultParagraphFont" style:family="text">
      <style:text-properties style:font-name-asian="Calibri" fo:font-weight="bold" style:font-weight-asian="bold" style:font-weight-complex="bold" style:font-size-complex="12pt"/>
    </style:style>
    <style:style style:name="TableRow4080" style:family="table-row">
      <style:table-row-properties style:min-row-height="0.2256in"/>
    </style:style>
    <style:style style:name="TableCell40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TableCell4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09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096"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097"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098"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099"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100"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101"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102"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10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104"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105"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name-asian="Calibri" style:font-weight-complex="bold" style:font-size-complex="12pt"/>
    </style:style>
    <style:style style:name="P410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break-before="page" fo:text-indent="3.543in"/>
    </style:style>
    <style:style style:name="P4114" style:parent-style-name="Normal" style:family="paragraph">
      <style:paragraph-properties fo:text-indent="3.543in"/>
    </style:style>
    <style:style style:name="P4115" style:parent-style-name="Normal" style:family="paragraph">
      <style:paragraph-properties fo:text-indent="3.543in"/>
    </style:style>
    <style:style style:name="P4116" style:parent-style-name="Normal" style:family="paragraph">
      <style:paragraph-properties fo:text-indent="3.543in"/>
    </style:style>
    <style:style style:name="P4117" style:parent-style-name="Normal" style:family="paragraph">
      <style:paragraph-properties fo:text-indent="3.543in"/>
    </style:style>
    <style:style style:name="P4118" style:parent-style-name="Normal" style:family="paragraph">
      <style:paragraph-properties fo:text-align="justify"/>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fo:color="#000000" fo:letter-spacing="-0.0027in"/>
    </style:style>
    <style:style style:name="TableColumn4122" style:family="table-column">
      <style:table-column-properties style:column-width="1.418in" style:use-optimal-column-width="false"/>
    </style:style>
    <style:style style:name="TableColumn4123" style:family="table-column">
      <style:table-column-properties style:column-width="0.4694in" style:use-optimal-column-width="false"/>
    </style:style>
    <style:style style:name="TableColumn4124" style:family="table-column">
      <style:table-column-properties style:column-width="0.4333in" style:use-optimal-column-width="false"/>
    </style:style>
    <style:style style:name="TableColumn4125" style:family="table-column">
      <style:table-column-properties style:column-width="0.4326in" style:use-optimal-column-width="false"/>
    </style:style>
    <style:style style:name="TableColumn4126" style:family="table-column">
      <style:table-column-properties style:column-width="0.4326in" style:use-optimal-column-width="false"/>
    </style:style>
    <style:style style:name="TableColumn4127" style:family="table-column">
      <style:table-column-properties style:column-width="0.4326in" style:use-optimal-column-width="false"/>
    </style:style>
    <style:style style:name="TableColumn4128" style:family="table-column">
      <style:table-column-properties style:column-width="0.4326in" style:use-optimal-column-width="false"/>
    </style:style>
    <style:style style:name="TableColumn4129" style:family="table-column">
      <style:table-column-properties style:column-width="0.4326in" style:use-optimal-column-width="false"/>
    </style:style>
    <style:style style:name="TableColumn4130" style:family="table-column">
      <style:table-column-properties style:column-width="0.4326in" style:use-optimal-column-width="false"/>
    </style:style>
    <style:style style:name="TableColumn4131" style:family="table-column">
      <style:table-column-properties style:column-width="0.4326in" style:use-optimal-column-width="false"/>
    </style:style>
    <style:style style:name="TableColumn4132" style:family="table-column">
      <style:table-column-properties style:column-width="0.4326in" style:use-optimal-column-width="false"/>
    </style:style>
    <style:style style:name="TableColumn4133" style:family="table-column">
      <style:table-column-properties style:column-width="0.518in" style:use-optimal-column-width="false"/>
    </style:style>
    <style:style style:name="Table4121" style:family="table">
      <style:table-properties style:width="6.3in" fo:margin-left="0in" table:align="left"/>
    </style:style>
    <style:style style:name="TableRow4134" style:family="table-row">
      <style:table-row-properties style:min-row-height="0.0138in" style:use-optimal-row-height="false"/>
    </style:style>
    <style:style style:name="TableCell4135" style:family="table-cell">
      <style:table-cell-properties fo:border="0.0208in solid #000000" style:writing-mode="lr-tb" fo:padding-top="0in" fo:padding-left="0.0208in" fo:padding-bottom="0in" fo:padding-right="0.0208in"/>
    </style:style>
    <style:style style:name="P4136" style:parent-style-name="Normal" style:family="paragraph">
      <style:text-properties fo:font-weight="bold" style:font-weight-asian="bold" fo:color="#000000" fo:font-size="11pt" style:font-size-asian="11pt" style:font-size-complex="11pt"/>
    </style:style>
    <style:style style:name="TableCell4137" style:family="table-cell">
      <style:table-cell-properties fo:border="0.0208in solid #000000" style:writing-mode="lr-tb" fo:padding-top="0in" fo:padding-left="0.0208in" fo:padding-bottom="0in" fo:padding-right="0.0208in"/>
    </style:style>
    <style:style style:name="P4138" style:parent-style-name="Normal" style:family="paragraph">
      <style:paragraph-properties fo:text-align="center"/>
      <style:text-properties fo:font-weight="bold" style:font-weight-asian="bold" fo:color="#000000" fo:font-size="11pt" style:font-size-asian="11pt" style:font-size-complex="11pt"/>
    </style:style>
    <style:style style:name="TableCell4139" style:family="table-cell">
      <style:table-cell-properties fo:border="0.0208in solid #000000" style:writing-mode="lr-tb" fo:padding-top="0in" fo:padding-left="0.0208in" fo:padding-bottom="0in" fo:padding-right="0.0208in"/>
    </style:style>
    <style:style style:name="P4140" style:parent-style-name="Normal" style:family="paragraph">
      <style:paragraph-properties fo:text-align="center"/>
      <style:text-properties fo:font-weight="bold" style:font-weight-asian="bold" fo:color="#000000" fo:font-size="11pt" style:font-size-asian="11pt" style:font-size-complex="11pt"/>
    </style:style>
    <style:style style:name="TableCell4141" style:family="table-cell">
      <style:table-cell-properties fo:border="0.0208in solid #000000" style:writing-mode="lr-tb" fo:padding-top="0in" fo:padding-left="0.0208in" fo:padding-bottom="0in" fo:padding-right="0.0208in"/>
    </style:style>
    <style:style style:name="P4142" style:parent-style-name="Normal" style:family="paragraph">
      <style:paragraph-properties fo:text-align="center"/>
      <style:text-properties fo:font-weight="bold" style:font-weight-asian="bold" fo:color="#000000" fo:font-size="11pt" style:font-size-asian="11pt" style:font-size-complex="11pt"/>
    </style:style>
    <style:style style:name="TableCell4143" style:family="table-cell">
      <style:table-cell-properties fo:border="0.0208in solid #000000" style:writing-mode="lr-tb" fo:padding-top="0in" fo:padding-left="0.0208in" fo:padding-bottom="0in" fo:padding-right="0.0208in"/>
    </style:style>
    <style:style style:name="P4144" style:parent-style-name="Normal" style:family="paragraph">
      <style:paragraph-properties fo:text-align="center"/>
      <style:text-properties fo:font-weight="bold" style:font-weight-asian="bold" fo:color="#000000" fo:font-size="11pt" style:font-size-asian="11pt" style:font-size-complex="11pt"/>
    </style:style>
    <style:style style:name="TableCell4145" style:family="table-cell">
      <style:table-cell-properties fo:border="0.0208in solid #000000" style:writing-mode="lr-tb" fo:padding-top="0in" fo:padding-left="0.0208in" fo:padding-bottom="0in" fo:padding-right="0.0208in"/>
    </style:style>
    <style:style style:name="P4146" style:parent-style-name="Normal" style:family="paragraph">
      <style:paragraph-properties fo:text-align="center"/>
      <style:text-properties fo:font-weight="bold" style:font-weight-asian="bold" fo:color="#000000" fo:font-size="11pt" style:font-size-asian="11pt" style:font-size-complex="11pt"/>
    </style:style>
    <style:style style:name="TableCell4147" style:family="table-cell">
      <style:table-cell-properties fo:border="0.0208in solid #000000" style:writing-mode="lr-tb" fo:padding-top="0in" fo:padding-left="0.0208in" fo:padding-bottom="0in" fo:padding-right="0.0208in"/>
    </style:style>
    <style:style style:name="P4148" style:parent-style-name="Normal" style:family="paragraph">
      <style:paragraph-properties fo:text-align="center"/>
      <style:text-properties fo:font-weight="bold" style:font-weight-asian="bold" fo:color="#000000" fo:font-size="11pt" style:font-size-asian="11pt" style:font-size-complex="11pt"/>
    </style:style>
    <style:style style:name="TableCell4149" style:family="table-cell">
      <style:table-cell-properties fo:border="0.0208in solid #000000" style:writing-mode="lr-tb" fo:padding-top="0in" fo:padding-left="0.0208in" fo:padding-bottom="0in" fo:padding-right="0.0208in"/>
    </style:style>
    <style:style style:name="P4150" style:parent-style-name="Normal" style:family="paragraph">
      <style:paragraph-properties fo:text-align="center"/>
      <style:text-properties fo:font-weight="bold" style:font-weight-asian="bold" fo:color="#000000" fo:font-size="11pt" style:font-size-asian="11pt" style:font-size-complex="11pt"/>
    </style:style>
    <style:style style:name="TableCell4151" style:family="table-cell">
      <style:table-cell-properties fo:border="0.0208in solid #000000" style:writing-mode="lr-tb" fo:padding-top="0in" fo:padding-left="0.0208in" fo:padding-bottom="0in" fo:padding-right="0.0208in"/>
    </style:style>
    <style:style style:name="P4152" style:parent-style-name="Normal" style:family="paragraph">
      <style:paragraph-properties fo:text-align="center"/>
      <style:text-properties fo:font-weight="bold" style:font-weight-asian="bold" fo:color="#000000" fo:font-size="11pt" style:font-size-asian="11pt" style:font-size-complex="11pt"/>
    </style:style>
    <style:style style:name="TableCell4153" style:family="table-cell">
      <style:table-cell-properties fo:border="0.0208in solid #000000" style:writing-mode="lr-tb" fo:padding-top="0in" fo:padding-left="0.0208in" fo:padding-bottom="0in" fo:padding-right="0.0208in"/>
    </style:style>
    <style:style style:name="P4154" style:parent-style-name="Normal" style:family="paragraph">
      <style:paragraph-properties fo:text-align="center"/>
      <style:text-properties fo:font-weight="bold" style:font-weight-asian="bold" fo:color="#000000" fo:font-size="11pt" style:font-size-asian="11pt" style:font-size-complex="11pt"/>
    </style:style>
    <style:style style:name="TableCell4155" style:family="table-cell">
      <style:table-cell-properties fo:border="0.0208in solid #000000" style:writing-mode="lr-tb" fo:padding-top="0in" fo:padding-left="0.0208in" fo:padding-bottom="0in" fo:padding-right="0.0208in"/>
    </style:style>
    <style:style style:name="P4156" style:parent-style-name="Normal" style:family="paragraph">
      <style:paragraph-properties fo:text-align="center"/>
      <style:text-properties fo:font-weight="bold" style:font-weight-asian="bold" fo:color="#000000" fo:font-size="11pt" style:font-size-asian="11pt" style:font-size-complex="11pt"/>
    </style:style>
    <style:style style:name="TableCell4157" style:family="table-cell">
      <style:table-cell-properties fo:border="0.0208in solid #000000" style:writing-mode="lr-tb" fo:padding-top="0in" fo:padding-left="0.0208in" fo:padding-bottom="0in" fo:padding-right="0.0208in"/>
    </style:style>
    <style:style style:name="P4158" style:parent-style-name="Normal" style:family="paragraph">
      <style:paragraph-properties fo:text-align="center"/>
      <style:text-properties fo:font-weight="bold" style:font-weight-asian="bold" fo:color="#000000" fo:font-size="11pt" style:font-size-asian="11pt" style:font-size-complex="11pt"/>
    </style:style>
    <style:style style:name="TableRow4159" style:family="table-row">
      <style:table-row-properties style:min-row-height="0.0138in" style:use-optimal-row-height="false"/>
    </style:style>
    <style:style style:name="TableCell4160" style:family="table-cell">
      <style:table-cell-properties fo:border="0.0208in solid #000000" style:writing-mode="lr-tb" fo:padding-top="0in" fo:padding-left="0.0208in" fo:padding-bottom="0in" fo:padding-right="0.0208in"/>
    </style:style>
    <style:style style:name="P4161" style:parent-style-name="Normal" style:family="paragraph">
      <style:text-properties fo:font-weight="bold" style:font-weight-asian="bold" fo:color="#000000" fo:font-size="11pt" style:font-size-asian="11pt" style:font-size-complex="11pt"/>
    </style:style>
    <style:style style:name="TableCell4162" style:family="table-cell">
      <style:table-cell-properties fo:border="0.0208in solid #000000" style:writing-mode="lr-tb" fo:padding-top="0in" fo:padding-left="0.0208in" fo:padding-bottom="0in" fo:padding-right="0.0208in"/>
    </style:style>
    <style:style style:name="P4163" style:parent-style-name="Normal" style:family="paragraph">
      <style:paragraph-properties fo:text-align="center"/>
      <style:text-properties fo:font-weight="bold" style:font-weight-asian="bold" fo:color="#000000" fo:font-size="11pt" style:font-size-asian="11pt" style:font-size-complex="11pt"/>
    </style:style>
    <style:style style:name="TableCell4164" style:family="table-cell">
      <style:table-cell-properties fo:border="0.0208in solid #000000" style:writing-mode="lr-tb" fo:padding-top="0in" fo:padding-left="0.0208in" fo:padding-bottom="0in" fo:padding-right="0.0208in"/>
    </style:style>
    <style:style style:name="P4165" style:parent-style-name="Normal" style:family="paragraph">
      <style:paragraph-properties fo:text-align="center"/>
      <style:text-properties fo:font-weight="bold" style:font-weight-asian="bold" fo:color="#000000" fo:font-size="11pt" style:font-size-asian="11pt" style:font-size-complex="11pt"/>
    </style:style>
    <style:style style:name="TableCell4166" style:family="table-cell">
      <style:table-cell-properties fo:border="0.0208in solid #000000" style:writing-mode="lr-tb" fo:padding-top="0in" fo:padding-left="0.0208in" fo:padding-bottom="0in" fo:padding-right="0.0208in"/>
    </style:style>
    <style:style style:name="P4167" style:parent-style-name="Normal" style:family="paragraph">
      <style:paragraph-properties fo:text-align="center"/>
      <style:text-properties fo:font-weight="bold" style:font-weight-asian="bold" fo:color="#000000" fo:font-size="11pt" style:font-size-asian="11pt" style:font-size-complex="11pt"/>
    </style:style>
    <style:style style:name="TableCell4168" style:family="table-cell">
      <style:table-cell-properties fo:border="0.0208in solid #000000" style:writing-mode="lr-tb" fo:padding-top="0in" fo:padding-left="0.0208in" fo:padding-bottom="0in" fo:padding-right="0.0208in"/>
    </style:style>
    <style:style style:name="P4169" style:parent-style-name="Normal" style:family="paragraph">
      <style:paragraph-properties fo:text-align="center"/>
      <style:text-properties fo:font-weight="bold" style:font-weight-asian="bold" fo:color="#000000" fo:font-size="11pt" style:font-size-asian="11pt" style:font-size-complex="11pt"/>
    </style:style>
    <style:style style:name="TableCell4170" style:family="table-cell">
      <style:table-cell-properties fo:border="0.0208in solid #000000" style:writing-mode="lr-tb" fo:padding-top="0in" fo:padding-left="0.0208in" fo:padding-bottom="0in" fo:padding-right="0.0208in"/>
    </style:style>
    <style:style style:name="P4171" style:parent-style-name="Normal" style:family="paragraph">
      <style:paragraph-properties fo:text-align="center"/>
      <style:text-properties fo:font-weight="bold" style:font-weight-asian="bold" fo:color="#000000" fo:font-size="11pt" style:font-size-asian="11pt" style:font-size-complex="11pt"/>
    </style:style>
    <style:style style:name="TableCell4172" style:family="table-cell">
      <style:table-cell-properties fo:border="0.0208in solid #000000" style:writing-mode="lr-tb" fo:padding-top="0in" fo:padding-left="0.0208in" fo:padding-bottom="0in" fo:padding-right="0.0208in"/>
    </style:style>
    <style:style style:name="P4173" style:parent-style-name="Normal" style:family="paragraph">
      <style:paragraph-properties fo:text-align="center"/>
      <style:text-properties fo:font-weight="bold" style:font-weight-asian="bold" fo:color="#000000" fo:font-size="11pt" style:font-size-asian="11pt" style:font-size-complex="11pt"/>
    </style:style>
    <style:style style:name="TableCell4174" style:family="table-cell">
      <style:table-cell-properties fo:border="0.0208in solid #000000" style:writing-mode="lr-tb" fo:padding-top="0in" fo:padding-left="0.0208in" fo:padding-bottom="0in" fo:padding-right="0.0208in"/>
    </style:style>
    <style:style style:name="P4175" style:parent-style-name="Normal" style:family="paragraph">
      <style:paragraph-properties fo:text-align="center"/>
      <style:text-properties fo:font-weight="bold" style:font-weight-asian="bold" fo:color="#000000" fo:font-size="11pt" style:font-size-asian="11pt" style:font-size-complex="11pt"/>
    </style:style>
    <style:style style:name="TableCell4176" style:family="table-cell">
      <style:table-cell-properties fo:border="0.0208in solid #000000" style:writing-mode="lr-tb" fo:padding-top="0in" fo:padding-left="0.0208in" fo:padding-bottom="0in" fo:padding-right="0.0208in"/>
    </style:style>
    <style:style style:name="P4177" style:parent-style-name="Normal" style:family="paragraph">
      <style:paragraph-properties fo:text-align="center"/>
      <style:text-properties fo:font-weight="bold" style:font-weight-asian="bold" fo:color="#000000" fo:font-size="11pt" style:font-size-asian="11pt" style:font-size-complex="11pt"/>
    </style:style>
    <style:style style:name="TableCell4178" style:family="table-cell">
      <style:table-cell-properties fo:border="0.0208in solid #000000" style:writing-mode="lr-tb" fo:padding-top="0in" fo:padding-left="0.0208in" fo:padding-bottom="0in" fo:padding-right="0.0208in"/>
    </style:style>
    <style:style style:name="P4179" style:parent-style-name="Normal" style:family="paragraph">
      <style:paragraph-properties fo:text-align="center"/>
      <style:text-properties fo:font-weight="bold" style:font-weight-asian="bold" fo:color="#000000" fo:font-size="11pt" style:font-size-asian="11pt" style:font-size-complex="11pt"/>
    </style:style>
    <style:style style:name="TableCell4180" style:family="table-cell">
      <style:table-cell-properties fo:border="0.0208in solid #000000" style:writing-mode="lr-tb" fo:padding-top="0in" fo:padding-left="0.0208in" fo:padding-bottom="0in" fo:padding-right="0.0208in"/>
    </style:style>
    <style:style style:name="P4181" style:parent-style-name="Normal" style:family="paragraph">
      <style:paragraph-properties fo:text-align="center"/>
      <style:text-properties fo:font-weight="bold" style:font-weight-asian="bold" fo:color="#000000" fo:font-size="11pt" style:font-size-asian="11pt" style:font-size-complex="11pt"/>
    </style:style>
    <style:style style:name="TableCell4182" style:family="table-cell">
      <style:table-cell-properties fo:border="0.0208in solid #000000" style:writing-mode="lr-tb" fo:padding-top="0in" fo:padding-left="0.0208in" fo:padding-bottom="0in" fo:padding-right="0.0208in"/>
    </style:style>
    <style:style style:name="P4183" style:parent-style-name="Normal" style:family="paragraph">
      <style:paragraph-properties fo:text-align="center"/>
      <style:text-properties fo:font-weight="bold" style:font-weight-asian="bold" fo:color="#000000" fo:font-size="11pt" style:font-size-asian="11pt" style:font-size-complex="11pt"/>
    </style:style>
    <style:style style:name="TableRow4184" style:family="table-row">
      <style:table-row-properties style:min-row-height="0.0138in" style:use-optimal-row-height="false"/>
    </style:style>
    <style:style style:name="TableCell4185" style:family="table-cell">
      <style:table-cell-properties fo:border="0.0208in solid #000000" style:writing-mode="lr-tb" fo:padding-top="0in" fo:padding-left="0.0208in" fo:padding-bottom="0in" fo:padding-right="0.0208in"/>
    </style:style>
    <style:style style:name="P4186" style:parent-style-name="Normal" style:family="paragraph">
      <style:paragraph-properties fo:keep-with-next="always" fo:text-align="center"/>
      <style:text-properties fo:font-size="11pt" style:font-size-asian="11pt" style:font-size-complex="11pt"/>
    </style:style>
    <style:style style:name="TableCell4187" style:family="table-cell">
      <style:table-cell-properties fo:border-top="0.0208in solid #000000" fo:border-left="0.0208in solid #000000" fo:border-bottom="0.0208in solid #000000" fo:border-right="none" style:writing-mode="lr-tb" fo:padding-top="0in" fo:padding-left="0.0208in" fo:padding-bottom="0in" fo:padding-right="0.0208in"/>
    </style:style>
    <style:style style:name="P4188" style:parent-style-name="Normal" style:family="paragraph">
      <style:paragraph-properties fo:keep-with-next="always" fo:text-align="center"/>
      <style:text-properties fo:font-weight="bold" style:font-weight-asian="bold" fo:font-size="11pt" style:font-size-asian="11pt" style:font-size-complex="11pt"/>
    </style:style>
    <style:style style:name="TableCell4189"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4190" style:parent-style-name="Normal" style:family="paragraph">
      <style:paragraph-properties fo:text-align="center"/>
      <style:text-properties fo:color="#000000" fo:font-size="11pt" style:font-size-asian="11pt" style:font-size-complex="11pt"/>
    </style:style>
    <style:style style:name="TableCell4191"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top="0.0208in solid #000000" fo:border-left="none" fo:border-bottom="0.0208in solid #000000" fo:border-right="none" style:writing-mode="lr-tb" fo:padding-top="0in" fo:padding-left="0.0208in" fo:padding-bottom="0in" fo:padding-right="0.0208in"/>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top="0.0208in solid #000000" fo:border-left="none" fo:border-bottom="0.0208in solid #000000" fo:border-right="0.0208in solid #000000" style:writing-mode="lr-tb" fo:padding-top="0in" fo:padding-left="0.0208in" fo:padding-bottom="0in" fo:padding-right="0.0208in"/>
    </style:style>
    <style:style style:name="P4196" style:parent-style-name="Normal" style:family="paragraph">
      <style:paragraph-properties fo:text-align="center"/>
      <style:text-properties fo:color="#000000" fo:font-size="11pt" style:font-size-asian="11pt" style:font-size-complex="11pt"/>
    </style:style>
    <style:style style:name="TableRow4197" style:family="table-row">
      <style:table-row-properties style:min-row-height="0.0138in" style:use-optimal-row-height="false"/>
    </style:style>
    <style:style style:name="TableCell419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199" style:parent-style-name="Normal" style:family="paragraph">
      <style:paragraph-properties fo:text-align="center"/>
      <style:text-properties fo:font-weight="bold" style:font-weight-asian="bold" fo:color="#000000" fo:font-size="11pt" style:font-size-asian="11pt" style:font-size-complex="11pt"/>
    </style:style>
    <style:style style:name="TableCell420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01" style:parent-style-name="Normal" style:family="paragraph">
      <style:paragraph-properties fo:text-align="center"/>
      <style:text-properties fo:color="#000000" fo:font-size="11pt" style:font-size-asian="11pt" style:font-size-complex="11pt"/>
    </style:style>
    <style:style style:name="TableCell420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11" style:parent-style-name="Normal" style:family="paragraph">
      <style:paragraph-properties fo:text-align="center"/>
      <style:text-properties fo:color="#000000" fo:font-size="11pt" style:font-size-asian="11pt" style:font-size-complex="11pt"/>
    </style:style>
    <style:style style:name="TableCell4212"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13" style:parent-style-name="Normal" style:family="paragraph">
      <style:paragraph-properties fo:text-align="center"/>
      <style:text-properties fo:color="#000000" fo:font-size="11pt" style:font-size-asian="11pt" style:font-size-complex="11pt"/>
    </style:style>
    <style:style style:name="TableCell4214"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15" style:parent-style-name="Normal" style:family="paragraph">
      <style:paragraph-properties fo:text-align="center"/>
      <style:text-properties fo:color="#000000" fo:font-size="11pt" style:font-size-asian="11pt" style:font-size-complex="11pt"/>
    </style:style>
    <style:style style:name="TableCell4216"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17" style:parent-style-name="Normal" style:family="paragraph">
      <style:paragraph-properties fo:text-align="center"/>
      <style:text-properties fo:color="#000000" fo:font-size="11pt" style:font-size-asian="11pt" style:font-size-complex="11pt"/>
    </style:style>
    <style:style style:name="TableCell4218"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19" style:parent-style-name="Normal" style:family="paragraph">
      <style:paragraph-properties fo:text-align="center"/>
      <style:text-properties fo:color="#000000" fo:font-size="11pt" style:font-size-asian="11pt" style:font-size-complex="11pt"/>
    </style:style>
    <style:style style:name="TableCell4220" style:family="table-cell">
      <style:table-cell-properties fo:border-top="0.0208in solid #000000" fo:border-left="0.0208in solid #000000" fo:border-bottom="0.0104in solid #000000" fo:border-right="0.0208in solid #000000" style:writing-mode="lr-tb" fo:padding-top="0in" fo:padding-left="0.0208in" fo:padding-bottom="0in" fo:padding-right="0.0208in"/>
    </style:style>
    <style:style style:name="P4221" style:parent-style-name="Normal" style:family="paragraph">
      <style:paragraph-properties fo:text-align="center"/>
      <style:text-properties fo:color="#000000"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4" style:parent-style-name="Normal" style:family="paragraph">
      <style:paragraph-properties fo:text-align="center"/>
      <style:text-properties fo:font-weight="bold" style:font-weight-asian="bold" fo:color="#000000" fo:font-size="11pt" style:font-size-asian="11pt" style:font-size-complex="11pt"/>
    </style:style>
    <style:style style:name="TableCell4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28" style:parent-style-name="Normal" style:family="paragraph">
      <style:paragraph-properties fo:text-align="center"/>
      <style:text-properties fo:color="#000000" fo:font-size="11pt" style:font-size-asian="11pt" style:font-size-complex="11pt"/>
    </style:style>
    <style:style style:name="TableCell42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0" style:parent-style-name="Normal" style:family="paragraph">
      <style:paragraph-properties fo:text-align="center"/>
      <style:text-properties fo:color="#000000" fo:font-size="11pt" style:font-size-asian="11pt" style:font-size-complex="11pt"/>
    </style:style>
    <style:style style:name="TableCell42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2" style:parent-style-name="Normal" style:family="paragraph">
      <style:paragraph-properties fo:text-align="center"/>
      <style:text-properties fo:color="#000000" fo:font-size="11pt" style:font-size-asian="11pt" style:font-size-complex="11pt"/>
    </style:style>
    <style:style style:name="TableCell42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4" style:parent-style-name="Normal" style:family="paragraph">
      <style:paragraph-properties fo:text-align="center"/>
      <style:text-properties fo:color="#000000" fo:font-size="11pt" style:font-size-asian="11pt" style:font-size-complex="11pt"/>
    </style:style>
    <style:style style:name="TableCell42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6" style:parent-style-name="Normal" style:family="paragraph">
      <style:paragraph-properties fo:text-align="center"/>
      <style:text-properties fo:color="#000000" fo:font-size="11pt" style:font-size-asian="11pt" style:font-size-complex="11pt"/>
    </style:style>
    <style:style style:name="TableCell42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38" style:parent-style-name="Normal" style:family="paragraph">
      <style:paragraph-properties fo:text-align="center"/>
      <style:text-properties fo:color="#000000" fo:font-size="11pt" style:font-size-asian="11pt" style:font-size-complex="11pt"/>
    </style:style>
    <style:style style:name="TableCell42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2" style:parent-style-name="Normal" style:family="paragraph">
      <style:paragraph-properties fo:text-align="center"/>
      <style:text-properties fo:color="#000000" fo:font-size="11pt" style:font-size-asian="11pt" style:font-size-complex="11pt"/>
    </style:style>
    <style:style style:name="TableCell42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6" style:parent-style-name="Normal" style:family="paragraph">
      <style:paragraph-properties fo:text-align="center"/>
      <style:text-properties fo:color="#000000" fo:font-size="11pt" style:font-size-asian="11pt" style:font-size-complex="11pt"/>
    </style:style>
    <style:style style:name="TableRow4247" style:family="table-row">
      <style:table-row-properties style:min-row-height="0.0138in" style:use-optimal-row-height="false"/>
    </style:style>
    <style:style style:name="TableCell4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49" style:parent-style-name="Normal" style:family="paragraph">
      <style:paragraph-properties fo:text-align="center"/>
      <style:text-properties fo:font-weight="bold" style:font-weight-asian="bold" fo:color="#000000" fo:font-size="11pt" style:font-size-asian="11pt" style:font-size-complex="11pt"/>
    </style:style>
    <style:style style:name="TableCell4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1" style:parent-style-name="Normal" style:family="paragraph">
      <style:paragraph-properties fo:text-align="center"/>
      <style:text-properties fo:color="#000000" fo:font-size="11pt" style:font-size-asian="11pt" style:font-size-complex="11pt"/>
    </style:style>
    <style:style style:name="TableCell42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3" style:parent-style-name="Normal" style:family="paragraph">
      <style:paragraph-properties fo:text-align="center"/>
      <style:text-properties fo:color="#000000" fo:font-size="11pt" style:font-size-asian="11pt" style:font-size-complex="11pt"/>
    </style:style>
    <style:style style:name="TableCell42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5" style:parent-style-name="Normal" style:family="paragraph">
      <style:paragraph-properties fo:text-align="center"/>
      <style:text-properties fo:color="#000000" fo:font-size="11pt" style:font-size-asian="11pt" style:font-size-complex="11pt"/>
    </style:style>
    <style:style style:name="TableCell42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7" style:parent-style-name="Normal" style:family="paragraph">
      <style:paragraph-properties fo:text-align="center"/>
      <style:text-properties fo:color="#000000" fo:font-size="11pt" style:font-size-asian="11pt" style:font-size-complex="11pt"/>
    </style:style>
    <style:style style:name="TableCell42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59" style:parent-style-name="Normal" style:family="paragraph">
      <style:paragraph-properties fo:text-align="center"/>
      <style:text-properties fo:color="#000000" fo:font-size="11pt" style:font-size-asian="11pt" style:font-size-complex="11pt"/>
    </style:style>
    <style:style style:name="TableCell42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3" style:parent-style-name="Normal" style:family="paragraph">
      <style:paragraph-properties fo:text-align="center"/>
      <style:text-properties fo:color="#000000" fo:font-size="11pt" style:font-size-asian="11pt" style:font-size-complex="11pt"/>
    </style:style>
    <style:style style:name="TableCell42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5" style:parent-style-name="Normal" style:family="paragraph">
      <style:paragraph-properties fo:text-align="center"/>
      <style:text-properties fo:color="#000000" fo:font-size="11pt" style:font-size-asian="11pt" style:font-size-complex="11pt"/>
    </style:style>
    <style:style style:name="TableCell42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7" style:parent-style-name="Normal" style:family="paragraph">
      <style:paragraph-properties fo:text-align="center"/>
      <style:text-properties fo:color="#000000" fo:font-size="11pt" style:font-size-asian="11pt" style:font-size-complex="11pt"/>
    </style:style>
    <style:style style:name="TableCell42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69" style:parent-style-name="Normal" style:family="paragraph">
      <style:paragraph-properties fo:text-align="center"/>
      <style:text-properties fo:color="#000000" fo:font-size="11pt" style:font-size-asian="11pt" style:font-size-complex="11pt"/>
    </style:style>
    <style:style style:name="TableCell42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1" style:parent-style-name="Normal" style:family="paragraph">
      <style:paragraph-properties fo:text-align="center"/>
      <style:text-properties fo:color="#000000" fo:font-size="11pt" style:font-size-asian="11pt" style:font-size-complex="11pt"/>
    </style:style>
    <style:style style:name="TableRow4272" style:family="table-row">
      <style:table-row-properties style:min-row-height="0.0138in" style:use-optimal-row-height="false"/>
    </style:style>
    <style:style style:name="TableCell4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4" style:parent-style-name="Normal" style:family="paragraph">
      <style:paragraph-properties fo:text-align="center"/>
      <style:text-properties fo:font-weight="bold" style:font-weight-asian="bold" fo:color="#000000" fo:font-size="11pt" style:font-size-asian="11pt" style:font-size-complex="11pt"/>
    </style:style>
    <style:style style:name="TableCell4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78" style:parent-style-name="Normal" style:family="paragraph">
      <style:paragraph-properties fo:text-align="center"/>
      <style:text-properties fo:color="#000000" fo:font-size="11pt" style:font-size-asian="11pt" style:font-size-complex="11pt"/>
    </style:style>
    <style:style style:name="TableCell42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0" style:parent-style-name="Normal" style:family="paragraph">
      <style:paragraph-properties fo:text-align="center"/>
      <style:text-properties fo:color="#000000" fo:font-size="11pt" style:font-size-asian="11pt" style:font-size-complex="11pt"/>
    </style:style>
    <style:style style:name="TableCell42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2" style:parent-style-name="Normal" style:family="paragraph">
      <style:paragraph-properties fo:text-align="center"/>
      <style:text-properties fo:color="#000000" fo:font-size="11pt" style:font-size-asian="11pt" style:font-size-complex="11pt"/>
    </style:style>
    <style:style style:name="TableCell42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4" style:parent-style-name="Normal" style:family="paragraph">
      <style:paragraph-properties fo:text-align="center"/>
      <style:text-properties fo:color="#000000" fo:font-size="11pt" style:font-size-asian="11pt" style:font-size-complex="11pt"/>
    </style:style>
    <style:style style:name="TableCell4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88" style:parent-style-name="Normal" style:family="paragraph">
      <style:paragraph-properties fo:text-align="center"/>
      <style:text-properties fo:color="#000000" fo:font-size="11pt" style:font-size-asian="11pt" style:font-size-complex="11pt"/>
    </style:style>
    <style:style style:name="TableCell42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2" style:parent-style-name="Normal" style:family="paragraph">
      <style:paragraph-properties fo:text-align="center"/>
      <style:text-properties fo:color="#000000" fo:font-size="11pt" style:font-size-asian="11pt" style:font-size-complex="11pt"/>
    </style:style>
    <style:style style:name="TableCell42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6" style:parent-style-name="Normal" style:family="paragraph">
      <style:paragraph-properties fo:text-align="center"/>
      <style:text-properties fo:color="#000000" fo:font-size="11pt" style:font-size-asian="11pt" style:font-size-complex="11pt"/>
    </style:style>
    <style:style style:name="TableRow4297" style:family="table-row">
      <style:table-row-properties style:min-row-height="0.0138in" style:use-optimal-row-height="false"/>
    </style:style>
    <style:style style:name="TableCell4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299" style:parent-style-name="Normal" style:family="paragraph">
      <style:paragraph-properties fo:text-align="center"/>
      <style:text-properties fo:font-weight="bold" style:font-weight-asian="bold" fo:color="#000000" fo:font-size="11pt" style:font-size-asian="11pt" style:font-size-complex="11pt"/>
    </style:style>
    <style:style style:name="TableCell4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1" style:parent-style-name="Normal" style:family="paragraph">
      <style:paragraph-properties fo:text-align="center"/>
      <style:text-properties fo:color="#000000" fo:font-size="11pt" style:font-size-asian="11pt" style:font-size-complex="11pt"/>
    </style:style>
    <style:style style:name="TableCell43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5" style:parent-style-name="Normal" style:family="paragraph">
      <style:paragraph-properties fo:text-align="center"/>
      <style:text-properties fo:color="#000000" fo:font-size="11pt" style:font-size-asian="11pt" style:font-size-complex="11pt"/>
    </style:style>
    <style:style style:name="TableCell43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7" style:parent-style-name="Normal" style:family="paragraph">
      <style:paragraph-properties fo:text-align="center"/>
      <style:text-properties fo:color="#000000" fo:font-size="11pt" style:font-size-asian="11pt" style:font-size-complex="11pt"/>
    </style:style>
    <style:style style:name="TableCell43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09" style:parent-style-name="Normal" style:family="paragraph">
      <style:paragraph-properties fo:text-align="center"/>
      <style:text-properties fo:color="#000000" fo:font-size="11pt" style:font-size-asian="11pt" style:font-size-complex="11pt"/>
    </style:style>
    <style:style style:name="TableCell4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1" style:parent-style-name="Normal" style:family="paragraph">
      <style:paragraph-properties fo:text-align="center"/>
      <style:text-properties fo:color="#000000" fo:font-size="11pt" style:font-size-asian="11pt" style:font-size-complex="11pt"/>
    </style:style>
    <style:style style:name="TableCell43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3" style:parent-style-name="Normal" style:family="paragraph">
      <style:paragraph-properties fo:text-align="center"/>
      <style:text-properties fo:color="#000000" fo:font-size="11pt" style:font-size-asian="11pt" style:font-size-complex="11pt"/>
    </style:style>
    <style:style style:name="TableCell43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5" style:parent-style-name="Normal" style:family="paragraph">
      <style:paragraph-properties fo:text-align="center"/>
      <style:text-properties fo:color="#000000" fo:font-size="11pt" style:font-size-asian="11pt" style:font-size-complex="11pt"/>
    </style:style>
    <style:style style:name="TableCell43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7" style:parent-style-name="Normal" style:family="paragraph">
      <style:paragraph-properties fo:text-align="center"/>
      <style:text-properties fo:color="#000000" fo:font-size="11pt" style:font-size-asian="11pt" style:font-size-complex="11pt"/>
    </style:style>
    <style:style style:name="TableCell43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19" style:parent-style-name="Normal" style:family="paragraph">
      <style:paragraph-properties fo:text-align="center"/>
      <style:text-properties fo:color="#000000" fo:font-size="11pt" style:font-size-asian="11pt" style:font-size-complex="11pt"/>
    </style:style>
    <style:style style:name="TableCell43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1" style:parent-style-name="Normal" style:family="paragraph">
      <style:paragraph-properties fo:text-align="center"/>
      <style:text-properties fo:color="#000000" fo:font-size="11pt" style:font-size-asian="11pt" style:font-size-complex="11pt"/>
    </style:style>
    <style:style style:name="TableRow4322" style:family="table-row">
      <style:table-row-properties style:min-row-height="0.0138in" style:use-optimal-row-height="false"/>
    </style:style>
    <style:style style:name="TableCell4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4" style:parent-style-name="Normal" style:family="paragraph">
      <style:paragraph-properties fo:text-align="center"/>
      <style:text-properties fo:font-weight="bold" style:font-weight-asian="bold" fo:color="#000000" fo:font-size="11pt" style:font-size-asian="11pt" style:font-size-complex="11pt"/>
    </style:style>
    <style:style style:name="TableCell4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4" style:parent-style-name="Normal" style:family="paragraph">
      <style:paragraph-properties fo:text-align="center"/>
      <style:text-properties fo:color="#000000" fo:font-size="11pt" style:font-size-asian="11pt" style:font-size-complex="11pt"/>
    </style:style>
    <style:style style:name="TableCell4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4" style:parent-style-name="Normal" style:family="paragraph">
      <style:paragraph-properties fo:text-align="center"/>
      <style:text-properties fo:color="#000000" fo:font-size="11pt" style:font-size-asian="11pt" style:font-size-complex="11pt"/>
    </style:style>
    <style:style style:name="TableCell43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6" style:parent-style-name="Normal" style:family="paragraph">
      <style:paragraph-properties fo:text-align="center"/>
      <style:text-properties fo:color="#000000" fo:font-size="11pt" style:font-size-asian="11pt" style:font-size-complex="11pt"/>
    </style:style>
    <style:style style:name="TableRow4347" style:family="table-row">
      <style:table-row-properties style:min-row-height="0.0138in" style:use-optimal-row-height="false"/>
    </style:style>
    <style:style style:name="TableCell4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49" style:parent-style-name="Normal" style:family="paragraph">
      <style:paragraph-properties fo:text-align="center"/>
      <style:text-properties fo:font-weight="bold" style:font-weight-asian="bold" fo:color="#000000" fo:font-size="11pt" style:font-size-asian="11pt" style:font-size-complex="11pt"/>
    </style:style>
    <style:style style:name="TableCell4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1" style:parent-style-name="Normal" style:family="paragraph">
      <style:paragraph-properties fo:text-align="center"/>
      <style:text-properties fo:color="#000000" fo:font-size="11pt" style:font-size-asian="11pt" style:font-size-complex="11pt"/>
    </style:style>
    <style:style style:name="TableCell43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3" style:parent-style-name="Normal" style:family="paragraph">
      <style:paragraph-properties fo:text-align="center"/>
      <style:text-properties fo:color="#000000" fo:font-size="11pt" style:font-size-asian="11pt" style:font-size-complex="11pt"/>
    </style:style>
    <style:style style:name="TableCell43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5" style:parent-style-name="Normal" style:family="paragraph">
      <style:paragraph-properties fo:text-align="center"/>
      <style:text-properties fo:color="#000000" fo:font-size="11pt" style:font-size-asian="11pt" style:font-size-complex="11pt"/>
    </style:style>
    <style:style style:name="TableCell43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7" style:parent-style-name="Normal" style:family="paragraph">
      <style:paragraph-properties fo:text-align="center"/>
      <style:text-properties fo:color="#000000" fo:font-size="11pt" style:font-size-asian="11pt" style:font-size-complex="11pt"/>
    </style:style>
    <style:style style:name="TableCell43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59" style:parent-style-name="Normal" style:family="paragraph">
      <style:paragraph-properties fo:text-align="center"/>
      <style:text-properties fo:color="#000000" fo:font-size="11pt" style:font-size-asian="11pt" style:font-size-complex="11pt"/>
    </style:style>
    <style:style style:name="TableCell43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1" style:parent-style-name="Normal" style:family="paragraph">
      <style:paragraph-properties fo:text-align="center"/>
      <style:text-properties fo:color="#000000" fo:font-size="11pt" style:font-size-asian="11pt" style:font-size-complex="11pt"/>
    </style:style>
    <style:style style:name="TableCell43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5" style:parent-style-name="Normal" style:family="paragraph">
      <style:paragraph-properties fo:text-align="center"/>
      <style:text-properties fo:color="#000000" fo:font-size="11pt" style:font-size-asian="11pt" style:font-size-complex="11pt"/>
    </style:style>
    <style:style style:name="TableCell43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69" style:parent-style-name="Normal" style:family="paragraph">
      <style:paragraph-properties fo:text-align="center"/>
      <style:text-properties fo:color="#000000" fo:font-size="11pt" style:font-size-asian="11pt" style:font-size-complex="11pt"/>
    </style:style>
    <style:style style:name="TableCell43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1" style:parent-style-name="Normal" style:family="paragraph">
      <style:paragraph-properties fo:text-align="center"/>
      <style:text-properties fo:color="#000000" fo:font-size="11pt" style:font-size-asian="11pt" style:font-size-complex="11pt"/>
    </style:style>
    <style:style style:name="TableRow4372" style:family="table-row">
      <style:table-row-properties style:min-row-height="0.0138in" style:use-optimal-row-height="false"/>
    </style:style>
    <style:style style:name="TableCell4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4" style:parent-style-name="Normal" style:family="paragraph">
      <style:paragraph-properties fo:text-align="center"/>
      <style:text-properties fo:font-weight="bold" style:font-weight-asian="bold" fo:color="#000000" fo:font-size="11pt" style:font-size-asian="11pt" style:font-size-complex="11pt"/>
    </style:style>
    <style:style style:name="TableCell4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6" style:parent-style-name="Normal" style:family="paragraph">
      <style:paragraph-properties fo:text-align="center"/>
      <style:text-properties fo:color="#000000" fo:font-size="11pt" style:font-size-asian="11pt" style:font-size-complex="11pt"/>
    </style:style>
    <style:style style:name="TableCell4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6" style:parent-style-name="Normal" style:family="paragraph">
      <style:paragraph-properties fo:text-align="center"/>
      <style:text-properties fo:color="#000000" fo:font-size="11pt" style:font-size-asian="11pt" style:font-size-complex="11pt"/>
    </style:style>
    <style:style style:name="TableCell43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6" style:parent-style-name="Normal" style:family="paragraph">
      <style:paragraph-properties fo:text-align="center"/>
      <style:text-properties fo:color="#000000" fo:font-size="11pt" style:font-size-asian="11pt" style:font-size-complex="11pt"/>
    </style:style>
    <style:style style:name="TableRow4397" style:family="table-row">
      <style:table-row-properties style:min-row-height="0.0138in" style:use-optimal-row-height="false"/>
    </style:style>
    <style:style style:name="TableCell4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399" style:parent-style-name="Normal" style:family="paragraph">
      <style:paragraph-properties fo:text-align="center"/>
      <style:text-properties fo:font-weight="bold" style:font-weight-asian="bold" fo:color="#000000" fo:font-size="11pt" style:font-size-asian="11pt" style:font-size-complex="11pt"/>
    </style:style>
    <style:style style:name="TableCell4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1" style:parent-style-name="Normal" style:family="paragraph">
      <style:paragraph-properties fo:text-align="center"/>
      <style:text-properties fo:color="#000000" fo:font-size="11pt" style:font-size-asian="11pt" style:font-size-complex="11pt"/>
    </style:style>
    <style:style style:name="TableCell44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3" style:parent-style-name="Normal" style:family="paragraph">
      <style:paragraph-properties fo:text-align="center"/>
      <style:text-properties fo:color="#000000" fo:font-size="11pt" style:font-size-asian="11pt" style:font-size-complex="11pt"/>
    </style:style>
    <style:style style:name="TableCell44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5" style:parent-style-name="Normal" style:family="paragraph">
      <style:paragraph-properties fo:text-align="center"/>
      <style:text-properties fo:color="#000000" fo:font-size="11pt" style:font-size-asian="11pt" style:font-size-complex="11pt"/>
    </style:style>
    <style:style style:name="TableCell44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7" style:parent-style-name="Normal" style:family="paragraph">
      <style:paragraph-properties fo:text-align="center"/>
      <style:text-properties fo:color="#000000" fo:font-size="11pt" style:font-size-asian="11pt" style:font-size-complex="11pt"/>
    </style:style>
    <style:style style:name="TableCell44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09" style:parent-style-name="Normal" style:family="paragraph">
      <style:paragraph-properties fo:text-align="center"/>
      <style:text-properties fo:color="#000000" fo:font-size="11pt" style:font-size-asian="11pt" style:font-size-complex="11pt"/>
    </style:style>
    <style:style style:name="TableCell44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1" style:parent-style-name="Normal" style:family="paragraph">
      <style:paragraph-properties fo:text-align="center"/>
      <style:text-properties fo:color="#000000" fo:font-size="11pt" style:font-size-asian="11pt" style:font-size-complex="11pt"/>
    </style:style>
    <style:style style:name="TableCell44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3" style:parent-style-name="Normal" style:family="paragraph">
      <style:paragraph-properties fo:text-align="center"/>
      <style:text-properties fo:color="#000000" fo:font-size="11pt" style:font-size-asian="11pt" style:font-size-complex="11pt"/>
    </style:style>
    <style:style style:name="TableCell44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5" style:parent-style-name="Normal" style:family="paragraph">
      <style:paragraph-properties fo:text-align="center"/>
      <style:text-properties fo:color="#000000" fo:font-size="11pt" style:font-size-asian="11pt" style:font-size-complex="11pt"/>
    </style:style>
    <style:style style:name="TableCell44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7" style:parent-style-name="Normal" style:family="paragraph">
      <style:paragraph-properties fo:text-align="center"/>
      <style:text-properties fo:color="#000000" fo:font-size="11pt" style:font-size-asian="11pt" style:font-size-complex="11pt"/>
    </style:style>
    <style:style style:name="TableCell44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1" style:parent-style-name="Normal" style:family="paragraph">
      <style:paragraph-properties fo:text-align="center"/>
      <style:text-properties fo:color="#000000" fo:font-size="11pt" style:font-size-asian="11pt" style:font-size-complex="11pt"/>
    </style:style>
    <style:style style:name="TableRow4422" style:family="table-row">
      <style:table-row-properties style:min-row-height="0.0138in" style:use-optimal-row-height="false"/>
    </style:style>
    <style:style style:name="TableCell4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4" style:parent-style-name="Normal" style:family="paragraph">
      <style:paragraph-properties fo:text-align="center"/>
      <style:text-properties fo:font-weight="bold" style:font-weight-asian="bold" fo:color="#000000" fo:font-size="11pt" style:font-size-asian="11pt" style:font-size-complex="11pt"/>
    </style:style>
    <style:style style:name="TableCell4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6" style:parent-style-name="Normal" style:family="paragraph">
      <style:paragraph-properties fo:text-align="center"/>
      <style:text-properties fo:color="#000000" fo:font-size="11pt" style:font-size-asian="11pt" style:font-size-complex="11pt"/>
    </style:style>
    <style:style style:name="TableCell44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0" style:parent-style-name="Normal" style:family="paragraph">
      <style:paragraph-properties fo:text-align="center"/>
      <style:text-properties fo:color="#000000" fo:font-size="11pt" style:font-size-asian="11pt" style:font-size-complex="11pt"/>
    </style:style>
    <style:style style:name="TableCell44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2" style:parent-style-name="Normal" style:family="paragraph">
      <style:paragraph-properties fo:text-align="center"/>
      <style:text-properties fo:color="#000000" fo:font-size="11pt" style:font-size-asian="11pt" style:font-size-complex="11pt"/>
    </style:style>
    <style:style style:name="TableCell44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4" style:parent-style-name="Normal" style:family="paragraph">
      <style:paragraph-properties fo:text-align="center"/>
      <style:text-properties fo:color="#000000" fo:font-size="11pt" style:font-size-asian="11pt" style:font-size-complex="11pt"/>
    </style:style>
    <style:style style:name="TableCell44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6" style:parent-style-name="Normal" style:family="paragraph">
      <style:paragraph-properties fo:text-align="center"/>
      <style:text-properties fo:color="#000000" fo:font-size="11pt" style:font-size-asian="11pt" style:font-size-complex="11pt"/>
    </style:style>
    <style:style style:name="TableCell44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38" style:parent-style-name="Normal" style:family="paragraph">
      <style:paragraph-properties fo:text-align="center"/>
      <style:text-properties fo:color="#000000" fo:font-size="11pt" style:font-size-asian="11pt" style:font-size-complex="11pt"/>
    </style:style>
    <style:style style:name="TableCell44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0" style:parent-style-name="Normal" style:family="paragraph">
      <style:paragraph-properties fo:text-align="center"/>
      <style:text-properties fo:color="#000000" fo:font-size="11pt" style:font-size-asian="11pt" style:font-size-complex="11pt"/>
    </style:style>
    <style:style style:name="TableCell44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2" style:parent-style-name="Normal" style:family="paragraph">
      <style:paragraph-properties fo:text-align="center"/>
      <style:text-properties fo:color="#000000" fo:font-size="11pt" style:font-size-asian="11pt" style:font-size-complex="11pt"/>
    </style:style>
    <style:style style:name="TableCell44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4" style:parent-style-name="Normal" style:family="paragraph">
      <style:paragraph-properties fo:text-align="center"/>
      <style:text-properties fo:color="#000000" fo:font-size="11pt" style:font-size-asian="11pt" style:font-size-complex="11pt"/>
    </style:style>
    <style:style style:name="TableCell44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6" style:parent-style-name="Normal" style:family="paragraph">
      <style:paragraph-properties fo:text-align="center"/>
      <style:text-properties fo:color="#000000" fo:font-size="11pt" style:font-size-asian="11pt" style:font-size-complex="11pt"/>
    </style:style>
    <style:style style:name="TableRow4447" style:family="table-row">
      <style:table-row-properties style:min-row-height="0.0138in" style:use-optimal-row-height="false"/>
    </style:style>
    <style:style style:name="TableCell4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49" style:parent-style-name="Normal" style:family="paragraph">
      <style:paragraph-properties fo:text-align="center"/>
      <style:text-properties fo:font-weight="bold" style:font-weight-asian="bold" fo:color="#000000" fo:font-size="11pt" style:font-size-asian="11pt" style:font-size-complex="11pt"/>
    </style:style>
    <style:style style:name="TableCell4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7" style:parent-style-name="Normal" style:family="paragraph">
      <style:paragraph-properties fo:text-align="center"/>
      <style:text-properties fo:color="#000000" fo:font-size="11pt" style:font-size-asian="11pt" style:font-size-complex="11pt"/>
    </style:style>
    <style:style style:name="TableCell44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59" style:parent-style-name="Normal" style:family="paragraph">
      <style:paragraph-properties fo:text-align="center"/>
      <style:text-properties fo:color="#000000" fo:font-size="11pt" style:font-size-asian="11pt" style:font-size-complex="11pt"/>
    </style:style>
    <style:style style:name="TableCell44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1" style:parent-style-name="Normal" style:family="paragraph">
      <style:paragraph-properties fo:text-align="center"/>
      <style:text-properties fo:color="#000000" fo:font-size="11pt" style:font-size-asian="11pt" style:font-size-complex="11pt"/>
    </style:style>
    <style:style style:name="TableCell44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3" style:parent-style-name="Normal" style:family="paragraph">
      <style:paragraph-properties fo:text-align="center"/>
      <style:text-properties fo:color="#000000" fo:font-size="11pt" style:font-size-asian="11pt" style:font-size-complex="11pt"/>
    </style:style>
    <style:style style:name="TableCell44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5" style:parent-style-name="Normal" style:family="paragraph">
      <style:paragraph-properties fo:text-align="center"/>
      <style:text-properties fo:color="#000000" fo:font-size="11pt" style:font-size-asian="11pt" style:font-size-complex="11pt"/>
    </style:style>
    <style:style style:name="TableCell44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7" style:parent-style-name="Normal" style:family="paragraph">
      <style:paragraph-properties fo:text-align="center"/>
      <style:text-properties fo:color="#000000" fo:font-size="11pt" style:font-size-asian="11pt" style:font-size-complex="11pt"/>
    </style:style>
    <style:style style:name="TableCell44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69" style:parent-style-name="Normal" style:family="paragraph">
      <style:paragraph-properties fo:text-align="center"/>
      <style:text-properties fo:color="#000000" fo:font-size="11pt" style:font-size-asian="11pt" style:font-size-complex="11pt"/>
    </style:style>
    <style:style style:name="TableCell44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1" style:parent-style-name="Normal" style:family="paragraph">
      <style:paragraph-properties fo:text-align="center"/>
      <style:text-properties fo:color="#000000"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4" style:parent-style-name="Normal" style:family="paragraph">
      <style:paragraph-properties fo:text-align="center"/>
      <style:text-properties fo:font-weight="bold" style:font-weight-asian="bold" fo:color="#000000" fo:font-size="11pt" style:font-size-asian="11pt" style:font-size-complex="11pt"/>
    </style:style>
    <style:style style:name="TableCell4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78" style:parent-style-name="Normal" style:family="paragraph">
      <style:paragraph-properties fo:text-align="center"/>
      <style:text-properties fo:color="#000000" fo:font-size="11pt" style:font-size-asian="11pt" style:font-size-complex="11pt"/>
    </style:style>
    <style:style style:name="TableCell4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0" style:parent-style-name="Normal" style:family="paragraph">
      <style:paragraph-properties fo:text-align="center"/>
      <style:text-properties fo:color="#000000" fo:font-size="11pt" style:font-size-asian="11pt" style:font-size-complex="11pt"/>
    </style:style>
    <style:style style:name="TableCell4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2" style:parent-style-name="Normal" style:family="paragraph">
      <style:paragraph-properties fo:text-align="center"/>
      <style:text-properties fo:color="#000000" fo:font-size="11pt" style:font-size-asian="11pt" style:font-size-complex="11pt"/>
    </style:style>
    <style:style style:name="TableCell4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4" style:parent-style-name="Normal" style:family="paragraph">
      <style:paragraph-properties fo:text-align="center"/>
      <style:text-properties fo:color="#000000" fo:font-size="11pt" style:font-size-asian="11pt" style:font-size-complex="11pt"/>
    </style:style>
    <style:style style:name="TableCell4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6" style:parent-style-name="Normal" style:family="paragraph">
      <style:paragraph-properties fo:text-align="center"/>
      <style:text-properties fo:color="#000000" fo:font-size="11pt" style:font-size-asian="11pt" style:font-size-complex="11pt"/>
    </style:style>
    <style:style style:name="TableCell44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88" style:parent-style-name="Normal" style:family="paragraph">
      <style:paragraph-properties fo:text-align="center"/>
      <style:text-properties fo:color="#000000" fo:font-size="11pt" style:font-size-asian="11pt" style:font-size-complex="11pt"/>
    </style:style>
    <style:style style:name="TableCell44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2" style:parent-style-name="Normal" style:family="paragraph">
      <style:paragraph-properties fo:text-align="center"/>
      <style:text-properties fo:color="#000000" fo:font-size="11pt" style:font-size-asian="11pt" style:font-size-complex="11pt"/>
    </style:style>
    <style:style style:name="TableCell44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6" style:parent-style-name="Normal" style:family="paragraph">
      <style:paragraph-properties fo:text-align="center"/>
      <style:text-properties fo:color="#000000" fo:font-size="11pt" style:font-size-asian="11pt" style:font-size-complex="11pt"/>
    </style:style>
    <style:style style:name="TableRow4497" style:family="table-row">
      <style:table-row-properties style:min-row-height="0.0138in" style:use-optimal-row-height="false"/>
    </style:style>
    <style:style style:name="TableCell4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499" style:parent-style-name="Normal" style:family="paragraph">
      <style:paragraph-properties fo:text-align="center"/>
      <style:text-properties fo:font-weight="bold" style:font-weight-asian="bold" fo:color="#000000" fo:font-size="11pt" style:font-size-asian="11pt" style:font-size-complex="11pt"/>
    </style:style>
    <style:style style:name="TableCell4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1" style:parent-style-name="Normal" style:family="paragraph">
      <style:paragraph-properties fo:text-align="center"/>
      <style:text-properties fo:color="#000000" fo:font-size="11pt" style:font-size-asian="11pt" style:font-size-complex="11pt"/>
    </style:style>
    <style:style style:name="TableCell4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3" style:parent-style-name="Normal" style:family="paragraph">
      <style:paragraph-properties fo:text-align="center"/>
      <style:text-properties fo:color="#000000" fo:font-size="11pt" style:font-size-asian="11pt" style:font-size-complex="11pt"/>
    </style:style>
    <style:style style:name="TableCell4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5" style:parent-style-name="Normal" style:family="paragraph">
      <style:paragraph-properties fo:text-align="center"/>
      <style:text-properties fo:color="#000000" fo:font-size="11pt" style:font-size-asian="11pt" style:font-size-complex="11pt"/>
    </style:style>
    <style:style style:name="TableCell4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7" style:parent-style-name="Normal" style:family="paragraph">
      <style:paragraph-properties fo:text-align="center"/>
      <style:text-properties fo:color="#000000" fo:font-size="11pt" style:font-size-asian="11pt" style:font-size-complex="11pt"/>
    </style:style>
    <style:style style:name="TableCell4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09" style:parent-style-name="Normal" style:family="paragraph">
      <style:paragraph-properties fo:text-align="center"/>
      <style:text-properties fo:color="#000000" fo:font-size="11pt" style:font-size-asian="11pt" style:font-size-complex="11pt"/>
    </style:style>
    <style:style style:name="TableCell4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1" style:parent-style-name="Normal" style:family="paragraph">
      <style:paragraph-properties fo:text-align="center"/>
      <style:text-properties fo:color="#000000" fo:font-size="11pt" style:font-size-asian="11pt" style:font-size-complex="11pt"/>
    </style:style>
    <style:style style:name="TableCell45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3" style:parent-style-name="Normal" style:family="paragraph">
      <style:paragraph-properties fo:text-align="center"/>
      <style:text-properties fo:color="#000000" fo:font-size="11pt" style:font-size-asian="11pt" style:font-size-complex="11pt"/>
    </style:style>
    <style:style style:name="TableCell45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5" style:parent-style-name="Normal" style:family="paragraph">
      <style:paragraph-properties fo:text-align="center"/>
      <style:text-properties fo:color="#000000" fo:font-size="11pt" style:font-size-asian="11pt" style:font-size-complex="11pt"/>
    </style:style>
    <style:style style:name="TableCell4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7" style:parent-style-name="Normal" style:family="paragraph">
      <style:paragraph-properties fo:text-align="center"/>
      <style:text-properties fo:color="#000000" fo:font-size="11pt" style:font-size-asian="11pt" style:font-size-complex="11pt"/>
    </style:style>
    <style:style style:name="TableCell45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19" style:parent-style-name="Normal" style:family="paragraph">
      <style:paragraph-properties fo:text-align="center"/>
      <style:text-properties fo:color="#000000" fo:font-size="11pt" style:font-size-asian="11pt" style:font-size-complex="11pt"/>
    </style:style>
    <style:style style:name="TableCell45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1" style:parent-style-name="Normal" style:family="paragraph">
      <style:paragraph-properties fo:text-align="center"/>
      <style:text-properties fo:color="#000000"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4" style:parent-style-name="Normal" style:family="paragraph">
      <style:paragraph-properties fo:text-align="center"/>
      <style:text-properties fo:font-weight="bold" style:font-weight-asian="bold" fo:color="#000000" fo:font-size="11pt" style:font-size-asian="11pt" style:font-size-complex="11pt"/>
    </style:style>
    <style:style style:name="TableCell4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4" style:parent-style-name="Normal" style:family="paragraph">
      <style:paragraph-properties fo:text-align="center"/>
      <style:text-properties fo:color="#000000" fo:font-size="11pt" style:font-size-asian="11pt" style:font-size-complex="11pt"/>
    </style:style>
    <style:style style:name="TableCell4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6" style:parent-style-name="Normal" style:family="paragraph">
      <style:paragraph-properties fo:text-align="center"/>
      <style:text-properties fo:color="#000000" fo:font-size="11pt" style:font-size-asian="11pt" style:font-size-complex="11pt"/>
    </style:style>
    <style:style style:name="TableRow4547" style:family="table-row">
      <style:table-row-properties style:min-row-height="0.0138in" style:use-optimal-row-height="false"/>
    </style:style>
    <style:style style:name="TableCell4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49" style:parent-style-name="Normal" style:family="paragraph">
      <style:paragraph-properties fo:text-align="center"/>
      <style:text-properties fo:font-weight="bold" style:font-weight-asian="bold" fo:color="#000000" fo:font-size="11pt" style:font-size-asian="11pt" style:font-size-complex="11pt"/>
    </style:style>
    <style:style style:name="TableCell4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1" style:parent-style-name="Normal" style:family="paragraph">
      <style:paragraph-properties fo:text-align="center"/>
      <style:text-properties fo:color="#000000" fo:font-size="11pt" style:font-size-asian="11pt" style:font-size-complex="11pt"/>
    </style:style>
    <style:style style:name="TableCell4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3" style:parent-style-name="Normal" style:family="paragraph">
      <style:paragraph-properties fo:text-align="center"/>
      <style:text-properties fo:color="#000000" fo:font-size="11pt" style:font-size-asian="11pt" style:font-size-complex="11pt"/>
    </style:style>
    <style:style style:name="TableCell4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5" style:parent-style-name="Normal" style:family="paragraph">
      <style:paragraph-properties fo:text-align="center"/>
      <style:text-properties fo:color="#000000" fo:font-size="11pt" style:font-size-asian="11pt" style:font-size-complex="11pt"/>
    </style:style>
    <style:style style:name="TableCell4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7" style:parent-style-name="Normal" style:family="paragraph">
      <style:paragraph-properties fo:text-align="center"/>
      <style:text-properties fo:color="#000000" fo:font-size="11pt" style:font-size-asian="11pt" style:font-size-complex="11pt"/>
    </style:style>
    <style:style style:name="TableCell4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59" style:parent-style-name="Normal" style:family="paragraph">
      <style:paragraph-properties fo:text-align="center"/>
      <style:text-properties fo:color="#000000" fo:font-size="11pt" style:font-size-asian="11pt" style:font-size-complex="11pt"/>
    </style:style>
    <style:style style:name="TableCell4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1" style:parent-style-name="Normal" style:family="paragraph">
      <style:paragraph-properties fo:text-align="center"/>
      <style:text-properties fo:color="#000000" fo:font-size="11pt" style:font-size-asian="11pt" style:font-size-complex="11pt"/>
    </style:style>
    <style:style style:name="TableCell45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3" style:parent-style-name="Normal" style:family="paragraph">
      <style:paragraph-properties fo:text-align="center"/>
      <style:text-properties fo:color="#000000" fo:font-size="11pt" style:font-size-asian="11pt" style:font-size-complex="11pt"/>
    </style:style>
    <style:style style:name="TableCell45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5" style:parent-style-name="Normal" style:family="paragraph">
      <style:paragraph-properties fo:text-align="center"/>
      <style:text-properties fo:color="#000000" fo:font-size="11pt" style:font-size-asian="11pt" style:font-size-complex="11pt"/>
    </style:style>
    <style:style style:name="TableCell4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7" style:parent-style-name="Normal" style:family="paragraph">
      <style:paragraph-properties fo:text-align="center"/>
      <style:text-properties fo:color="#000000" fo:font-size="11pt" style:font-size-asian="11pt" style:font-size-complex="11pt"/>
    </style:style>
    <style:style style:name="TableCell45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1" style:parent-style-name="Normal" style:family="paragraph">
      <style:paragraph-properties fo:text-align="center"/>
      <style:text-properties fo:color="#000000" fo:font-size="11pt" style:font-size-asian="11pt" style:font-size-complex="11pt"/>
    </style:style>
    <style:style style:name="TableRow4572" style:family="table-row">
      <style:table-row-properties style:min-row-height="0.0138in" style:use-optimal-row-height="false"/>
    </style:style>
    <style:style style:name="TableCell4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4" style:parent-style-name="Normal" style:family="paragraph">
      <style:paragraph-properties fo:text-align="center"/>
      <style:text-properties fo:font-weight="bold" style:font-weight-asian="bold" fo:color="#000000" fo:font-size="11pt" style:font-size-asian="11pt" style:font-size-complex="11pt"/>
    </style:style>
    <style:style style:name="TableCell4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6" style:parent-style-name="Normal" style:family="paragraph">
      <style:paragraph-properties fo:text-align="center"/>
      <style:text-properties fo:color="#000000" fo:font-size="11pt" style:font-size-asian="11pt" style:font-size-complex="11pt"/>
    </style:style>
    <style:style style:name="TableCell45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78" style:parent-style-name="Normal" style:family="paragraph">
      <style:paragraph-properties fo:text-align="center"/>
      <style:text-properties fo:color="#000000" fo:font-size="11pt" style:font-size-asian="11pt" style:font-size-complex="11pt"/>
    </style:style>
    <style:style style:name="TableCell45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0" style:parent-style-name="Normal" style:family="paragraph">
      <style:paragraph-properties fo:text-align="center"/>
      <style:text-properties fo:color="#000000" fo:font-size="11pt" style:font-size-asian="11pt" style:font-size-complex="11pt"/>
    </style:style>
    <style:style style:name="TableCell45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4" style:parent-style-name="Normal" style:family="paragraph">
      <style:paragraph-properties fo:text-align="center"/>
      <style:text-properties fo:color="#000000" fo:font-size="11pt" style:font-size-asian="11pt" style:font-size-complex="11pt"/>
    </style:style>
    <style:style style:name="TableCell45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6" style:parent-style-name="Normal" style:family="paragraph">
      <style:paragraph-properties fo:text-align="center"/>
      <style:text-properties fo:color="#000000" fo:font-size="11pt" style:font-size-asian="11pt" style:font-size-complex="11pt"/>
    </style:style>
    <style:style style:name="TableRow4597" style:family="table-row">
      <style:table-row-properties style:min-row-height="0.0138in" style:use-optimal-row-height="false"/>
    </style:style>
    <style:style style:name="TableCell4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599" style:parent-style-name="Normal" style:family="paragraph">
      <style:paragraph-properties fo:text-align="center"/>
      <style:text-properties fo:font-weight="bold" style:font-weight-asian="bold" fo:color="#000000" fo:font-size="11pt" style:font-size-asian="11pt" style:font-size-complex="11pt"/>
    </style:style>
    <style:style style:name="TableCell4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1" style:parent-style-name="Normal" style:family="paragraph">
      <style:paragraph-properties fo:text-align="center"/>
      <style:text-properties fo:color="#000000" fo:font-size="11pt" style:font-size-asian="11pt" style:font-size-complex="11pt"/>
    </style:style>
    <style:style style:name="TableCell46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3" style:parent-style-name="Normal" style:family="paragraph">
      <style:paragraph-properties fo:text-align="center"/>
      <style:text-properties fo:color="#000000" fo:font-size="11pt" style:font-size-asian="11pt" style:font-size-complex="11pt"/>
    </style:style>
    <style:style style:name="TableCell46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7" style:parent-style-name="Normal" style:family="paragraph">
      <style:paragraph-properties fo:text-align="center"/>
      <style:text-properties fo:color="#000000" fo:font-size="11pt" style:font-size-asian="11pt" style:font-size-complex="11pt"/>
    </style:style>
    <style:style style:name="TableCell46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19" style:parent-style-name="Normal" style:family="paragraph">
      <style:paragraph-properties fo:text-align="center"/>
      <style:text-properties fo:color="#000000" fo:font-size="11pt" style:font-size-asian="11pt" style:font-size-complex="11pt"/>
    </style:style>
    <style:style style:name="TableCell46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1" style:parent-style-name="Normal" style:family="paragraph">
      <style:paragraph-properties fo:text-align="center"/>
      <style:text-properties fo:color="#000000"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4" style:parent-style-name="Normal" style:family="paragraph">
      <style:paragraph-properties fo:text-align="center"/>
      <style:text-properties fo:font-weight="bold" style:font-weight-asian="bold" fo:color="#000000" fo:font-size="11pt" style:font-size-asian="11pt" style:font-size-complex="11pt"/>
    </style:style>
    <style:style style:name="TableCell4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2" style:parent-style-name="Normal" style:family="paragraph">
      <style:paragraph-properties fo:text-align="center"/>
      <style:text-properties fo:color="#000000" fo:font-size="11pt" style:font-size-asian="11pt" style:font-size-complex="11pt"/>
    </style:style>
    <style:style style:name="TableCell4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4" style:parent-style-name="Normal" style:family="paragraph">
      <style:paragraph-properties fo:text-align="center"/>
      <style:text-properties fo:color="#000000" fo:font-size="11pt" style:font-size-asian="11pt" style:font-size-complex="11pt"/>
    </style:style>
    <style:style style:name="TableCell4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6" style:parent-style-name="Normal" style:family="paragraph">
      <style:paragraph-properties fo:text-align="center"/>
      <style:text-properties fo:color="#000000" fo:font-size="11pt" style:font-size-asian="11pt" style:font-size-complex="11pt"/>
    </style:style>
    <style:style style:name="TableCell46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2" style:parent-style-name="Normal" style:family="paragraph">
      <style:paragraph-properties fo:text-align="center"/>
      <style:text-properties fo:color="#000000" fo:font-size="11pt" style:font-size-asian="11pt" style:font-size-complex="11pt"/>
    </style:style>
    <style:style style:name="TableCell46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4" style:parent-style-name="Normal" style:family="paragraph">
      <style:paragraph-properties fo:text-align="center"/>
      <style:text-properties fo:color="#000000" fo:font-size="11pt" style:font-size-asian="11pt" style:font-size-complex="11pt"/>
    </style:style>
    <style:style style:name="TableCell46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6" style:parent-style-name="Normal" style:family="paragraph">
      <style:paragraph-properties fo:text-align="center"/>
      <style:text-properties fo:color="#000000" fo:font-size="11pt" style:font-size-asian="11pt" style:font-size-complex="11pt"/>
    </style:style>
    <style:style style:name="TableRow4647" style:family="table-row">
      <style:table-row-properties style:min-row-height="0.0138in" style:use-optimal-row-height="false"/>
    </style:style>
    <style:style style:name="TableCell4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49" style:parent-style-name="Normal" style:family="paragraph">
      <style:paragraph-properties fo:text-align="center"/>
      <style:text-properties fo:font-weight="bold" style:font-weight-asian="bold" fo:color="#000000" fo:font-size="11pt" style:font-size-asian="11pt" style:font-size-complex="11pt"/>
    </style:style>
    <style:style style:name="TableCell4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1" style:parent-style-name="Normal" style:family="paragraph">
      <style:paragraph-properties fo:text-align="center"/>
      <style:text-properties fo:color="#000000" fo:font-size="11pt" style:font-size-asian="11pt" style:font-size-complex="11pt"/>
    </style:style>
    <style:style style:name="TableCell4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5" style:parent-style-name="Normal" style:family="paragraph">
      <style:paragraph-properties fo:text-align="center"/>
      <style:text-properties fo:color="#000000" fo:font-size="11pt" style:font-size-asian="11pt" style:font-size-complex="11pt"/>
    </style:style>
    <style:style style:name="TableCell4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7" style:parent-style-name="Normal" style:family="paragraph">
      <style:paragraph-properties fo:text-align="center"/>
      <style:text-properties fo:color="#000000" fo:font-size="11pt" style:font-size-asian="11pt" style:font-size-complex="11pt"/>
    </style:style>
    <style:style style:name="TableCell4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59" style:parent-style-name="Normal" style:family="paragraph">
      <style:paragraph-properties fo:text-align="center"/>
      <style:text-properties fo:color="#000000" fo:font-size="11pt" style:font-size-asian="11pt" style:font-size-complex="11pt"/>
    </style:style>
    <style:style style:name="TableCell4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1" style:parent-style-name="Normal" style:family="paragraph">
      <style:paragraph-properties fo:text-align="center"/>
      <style:text-properties fo:color="#000000" fo:font-size="11pt" style:font-size-asian="11pt" style:font-size-complex="11pt"/>
    </style:style>
    <style:style style:name="TableCell46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3" style:parent-style-name="Normal" style:family="paragraph">
      <style:paragraph-properties fo:text-align="center"/>
      <style:text-properties fo:color="#000000" fo:font-size="11pt" style:font-size-asian="11pt" style:font-size-complex="11pt"/>
    </style:style>
    <style:style style:name="TableCell46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1" style:parent-style-name="Normal" style:family="paragraph">
      <style:paragraph-properties fo:text-align="center"/>
      <style:text-properties fo:color="#000000" fo:font-size="11pt" style:font-size-asian="11pt" style:font-size-complex="11pt"/>
    </style:style>
    <style:style style:name="TableRow4672" style:family="table-row">
      <style:table-row-properties style:min-row-height="0.0138in" style:use-optimal-row-height="false"/>
    </style:style>
    <style:style style:name="TableCell4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4" style:parent-style-name="Normal" style:family="paragraph">
      <style:paragraph-properties fo:text-align="center"/>
      <style:text-properties fo:font-weight="bold" style:font-weight-asian="bold" fo:color="#000000" fo:font-size="11pt" style:font-size-asian="11pt" style:font-size-complex="11pt"/>
    </style:style>
    <style:style style:name="TableCell4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6" style:parent-style-name="Normal" style:family="paragraph">
      <style:paragraph-properties fo:text-align="center"/>
      <style:text-properties fo:color="#000000" fo:font-size="11pt" style:font-size-asian="11pt" style:font-size-complex="11pt"/>
    </style:style>
    <style:style style:name="TableCell4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78" style:parent-style-name="Normal" style:family="paragraph">
      <style:paragraph-properties fo:text-align="center"/>
      <style:text-properties fo:color="#000000" fo:font-size="11pt" style:font-size-asian="11pt" style:font-size-complex="11pt"/>
    </style:style>
    <style:style style:name="TableCell4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0" style:parent-style-name="Normal" style:family="paragraph">
      <style:paragraph-properties fo:text-align="center"/>
      <style:text-properties fo:color="#000000" fo:font-size="11pt" style:font-size-asian="11pt" style:font-size-complex="11pt"/>
    </style:style>
    <style:style style:name="TableCell4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2" style:parent-style-name="Normal" style:family="paragraph">
      <style:paragraph-properties fo:text-align="center"/>
      <style:text-properties fo:color="#000000" fo:font-size="11pt" style:font-size-asian="11pt" style:font-size-complex="11pt"/>
    </style:style>
    <style:style style:name="TableCell4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4" style:parent-style-name="Normal" style:family="paragraph">
      <style:paragraph-properties fo:text-align="center"/>
      <style:text-properties fo:color="#000000" fo:font-size="11pt" style:font-size-asian="11pt" style:font-size-complex="11pt"/>
    </style:style>
    <style:style style:name="TableCell4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6" style:parent-style-name="Normal" style:family="paragraph">
      <style:paragraph-properties fo:text-align="center"/>
      <style:text-properties fo:color="#000000" fo:font-size="11pt" style:font-size-asian="11pt" style:font-size-complex="11pt"/>
    </style:style>
    <style:style style:name="TableRow4697" style:family="table-row">
      <style:table-row-properties style:min-row-height="0.0138in" style:use-optimal-row-height="false"/>
    </style:style>
    <style:style style:name="TableCell4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699" style:parent-style-name="Normal" style:family="paragraph">
      <style:paragraph-properties fo:text-align="center"/>
      <style:text-properties fo:font-weight="bold" style:font-weight-asian="bold" fo:color="#000000" fo:font-size="11pt" style:font-size-asian="11pt" style:font-size-complex="11pt"/>
    </style:style>
    <style:style style:name="TableCell4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1" style:parent-style-name="Normal" style:family="paragraph">
      <style:paragraph-properties fo:text-align="center"/>
      <style:text-properties fo:color="#000000" fo:font-size="11pt" style:font-size-asian="11pt" style:font-size-complex="11pt"/>
    </style:style>
    <style:style style:name="TableCell4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3" style:parent-style-name="Normal" style:family="paragraph">
      <style:paragraph-properties fo:text-align="center"/>
      <style:text-properties fo:color="#000000" fo:font-size="11pt" style:font-size-asian="11pt" style:font-size-complex="11pt"/>
    </style:style>
    <style:style style:name="TableCell4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5" style:parent-style-name="Normal" style:family="paragraph">
      <style:paragraph-properties fo:text-align="center"/>
      <style:text-properties fo:color="#000000" fo:font-size="11pt" style:font-size-asian="11pt" style:font-size-complex="11pt"/>
    </style:style>
    <style:style style:name="TableCell4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7" style:parent-style-name="Normal" style:family="paragraph">
      <style:paragraph-properties fo:text-align="center"/>
      <style:text-properties fo:color="#000000" fo:font-size="11pt" style:font-size-asian="11pt" style:font-size-complex="11pt"/>
    </style:style>
    <style:style style:name="TableCell4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09" style:parent-style-name="Normal" style:family="paragraph">
      <style:paragraph-properties fo:text-align="center"/>
      <style:text-properties fo:color="#000000" fo:font-size="11pt" style:font-size-asian="11pt" style:font-size-complex="11pt"/>
    </style:style>
    <style:style style:name="TableCell47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1" style:parent-style-name="Normal" style:family="paragraph">
      <style:paragraph-properties fo:text-align="center"/>
      <style:text-properties fo:color="#000000" fo:font-size="11pt" style:font-size-asian="11pt" style:font-size-complex="11pt"/>
    </style:style>
    <style:style style:name="TableCell47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7" style:parent-style-name="Normal" style:family="paragraph">
      <style:paragraph-properties fo:text-align="center"/>
      <style:text-properties fo:color="#000000" fo:font-size="11pt" style:font-size-asian="11pt" style:font-size-complex="11pt"/>
    </style:style>
    <style:style style:name="TableCell47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19" style:parent-style-name="Normal" style:family="paragraph">
      <style:paragraph-properties fo:text-align="center"/>
      <style:text-properties fo:color="#000000" fo:font-size="11pt" style:font-size-asian="11pt" style:font-size-complex="11pt"/>
    </style:style>
    <style:style style:name="TableCell47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1" style:parent-style-name="Normal" style:family="paragraph">
      <style:paragraph-properties fo:text-align="center"/>
      <style:text-properties fo:color="#000000" fo:font-size="11pt" style:font-size-asian="11pt" style:font-size-complex="11pt"/>
    </style:style>
    <style:style style:name="TableRow4722" style:family="table-row">
      <style:table-row-properties style:min-row-height="0.0138in" style:use-optimal-row-height="false"/>
    </style:style>
    <style:style style:name="TableCell4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4" style:parent-style-name="Normal" style:family="paragraph">
      <style:paragraph-properties fo:text-align="center"/>
      <style:text-properties fo:font-weight="bold" style:font-weight-asian="bold" fo:color="#000000" fo:font-size="11pt" style:font-size-asian="11pt" style:font-size-complex="11pt"/>
    </style:style>
    <style:style style:name="TableCell4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0" style:parent-style-name="Normal" style:family="paragraph">
      <style:paragraph-properties fo:text-align="center"/>
      <style:text-properties fo:color="#000000" fo:font-size="11pt" style:font-size-asian="11pt" style:font-size-complex="11pt"/>
    </style:style>
    <style:style style:name="TableCell47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2" style:parent-style-name="Normal" style:family="paragraph">
      <style:paragraph-properties fo:text-align="center"/>
      <style:text-properties fo:color="#000000" fo:font-size="11pt" style:font-size-asian="11pt" style:font-size-complex="11pt"/>
    </style:style>
    <style:style style:name="TableCell47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4" style:parent-style-name="Normal" style:family="paragraph">
      <style:paragraph-properties fo:text-align="center"/>
      <style:text-properties fo:color="#000000" fo:font-size="11pt" style:font-size-asian="11pt" style:font-size-complex="11pt"/>
    </style:style>
    <style:style style:name="TableCell47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6" style:parent-style-name="Normal" style:family="paragraph">
      <style:paragraph-properties fo:text-align="center"/>
      <style:text-properties fo:color="#000000" fo:font-size="11pt" style:font-size-asian="11pt" style:font-size-complex="11pt"/>
    </style:style>
    <style:style style:name="TableCell47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38" style:parent-style-name="Normal" style:family="paragraph">
      <style:paragraph-properties fo:text-align="center"/>
      <style:text-properties fo:color="#000000" fo:font-size="11pt" style:font-size-asian="11pt" style:font-size-complex="11pt"/>
    </style:style>
    <style:style style:name="TableCell47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0" style:parent-style-name="Normal" style:family="paragraph">
      <style:paragraph-properties fo:text-align="center"/>
      <style:text-properties fo:color="#000000" fo:font-size="11pt" style:font-size-asian="11pt" style:font-size-complex="11pt"/>
    </style:style>
    <style:style style:name="TableCell47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2" style:parent-style-name="Normal" style:family="paragraph">
      <style:paragraph-properties fo:text-align="center"/>
      <style:text-properties fo:color="#000000" fo:font-size="11pt" style:font-size-asian="11pt" style:font-size-complex="11pt"/>
    </style:style>
    <style:style style:name="TableCell47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4" style:parent-style-name="Normal" style:family="paragraph">
      <style:paragraph-properties fo:text-align="center"/>
      <style:text-properties fo:color="#000000" fo:font-size="11pt" style:font-size-asian="11pt" style:font-size-complex="11pt"/>
    </style:style>
    <style:style style:name="TableCell47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6" style:parent-style-name="Normal" style:family="paragraph">
      <style:paragraph-properties fo:text-align="center"/>
      <style:text-properties fo:color="#000000" fo:font-size="11pt" style:font-size-asian="11pt" style:font-size-complex="11pt"/>
    </style:style>
    <style:style style:name="TableRow4747" style:family="table-row">
      <style:table-row-properties style:min-row-height="0.0138in" style:use-optimal-row-height="false"/>
    </style:style>
    <style:style style:name="TableCell4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49" style:parent-style-name="Normal" style:family="paragraph">
      <style:paragraph-properties fo:text-align="center"/>
      <style:text-properties fo:font-weight="bold" style:font-weight-asian="bold" fo:color="#000000" fo:font-size="11pt" style:font-size-asian="11pt" style:font-size-complex="11pt"/>
    </style:style>
    <style:style style:name="TableCell4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1" style:parent-style-name="Normal" style:family="paragraph">
      <style:paragraph-properties fo:text-align="center"/>
      <style:text-properties fo:color="#000000" fo:font-size="11pt" style:font-size-asian="11pt" style:font-size-complex="11pt"/>
    </style:style>
    <style:style style:name="TableCell47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3" style:parent-style-name="Normal" style:family="paragraph">
      <style:paragraph-properties fo:text-align="center"/>
      <style:text-properties fo:color="#000000" fo:font-size="11pt" style:font-size-asian="11pt" style:font-size-complex="11pt"/>
    </style:style>
    <style:style style:name="TableCell47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5" style:parent-style-name="Normal" style:family="paragraph">
      <style:paragraph-properties fo:text-align="center"/>
      <style:text-properties fo:color="#000000" fo:font-size="11pt" style:font-size-asian="11pt" style:font-size-complex="11pt"/>
    </style:style>
    <style:style style:name="TableCell47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7" style:parent-style-name="Normal" style:family="paragraph">
      <style:paragraph-properties fo:text-align="center"/>
      <style:text-properties fo:color="#000000" fo:font-size="11pt" style:font-size-asian="11pt" style:font-size-complex="11pt"/>
    </style:style>
    <style:style style:name="TableCell47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59" style:parent-style-name="Normal" style:family="paragraph">
      <style:paragraph-properties fo:text-align="center"/>
      <style:text-properties fo:color="#000000" fo:font-size="11pt" style:font-size-asian="11pt" style:font-size-complex="11pt"/>
    </style:style>
    <style:style style:name="TableCell47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1" style:parent-style-name="Normal" style:family="paragraph">
      <style:paragraph-properties fo:text-align="center"/>
      <style:text-properties fo:color="#000000" fo:font-size="11pt" style:font-size-asian="11pt" style:font-size-complex="11pt"/>
    </style:style>
    <style:style style:name="TableCell47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3" style:parent-style-name="Normal" style:family="paragraph">
      <style:paragraph-properties fo:text-align="center"/>
      <style:text-properties fo:color="#000000" fo:font-size="11pt" style:font-size-asian="11pt" style:font-size-complex="11pt"/>
    </style:style>
    <style:style style:name="TableCell47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5" style:parent-style-name="Normal" style:family="paragraph">
      <style:paragraph-properties fo:text-align="center"/>
      <style:text-properties fo:color="#000000" fo:font-size="11pt" style:font-size-asian="11pt" style:font-size-complex="11pt"/>
    </style:style>
    <style:style style:name="TableCell47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7" style:parent-style-name="Normal" style:family="paragraph">
      <style:paragraph-properties fo:text-align="center"/>
      <style:text-properties fo:color="#000000" fo:font-size="11pt" style:font-size-asian="11pt" style:font-size-complex="11pt"/>
    </style:style>
    <style:style style:name="TableCell47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69" style:parent-style-name="Normal" style:family="paragraph">
      <style:paragraph-properties fo:text-align="center"/>
      <style:text-properties fo:color="#000000" fo:font-size="11pt" style:font-size-asian="11pt" style:font-size-complex="11pt"/>
    </style:style>
    <style:style style:name="TableCell47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1" style:parent-style-name="Normal" style:family="paragraph">
      <style:paragraph-properties fo:text-align="center"/>
      <style:text-properties fo:color="#000000" fo:font-size="11pt" style:font-size-asian="11pt" style:font-size-complex="11pt"/>
    </style:style>
    <style:style style:name="TableRow4772" style:family="table-row">
      <style:table-row-properties style:min-row-height="0.0138in" style:use-optimal-row-height="false"/>
    </style:style>
    <style:style style:name="TableCell4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4" style:parent-style-name="Normal" style:family="paragraph">
      <style:paragraph-properties fo:text-align="center"/>
      <style:text-properties fo:font-weight="bold" style:font-weight-asian="bold" fo:color="#000000" fo:font-size="11pt" style:font-size-asian="11pt" style:font-size-complex="11pt"/>
    </style:style>
    <style:style style:name="TableCell4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6" style:parent-style-name="Normal" style:family="paragraph">
      <style:paragraph-properties fo:text-align="center"/>
      <style:text-properties fo:color="#000000" fo:font-size="11pt" style:font-size-asian="11pt" style:font-size-complex="11pt"/>
    </style:style>
    <style:style style:name="TableCell47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78" style:parent-style-name="Normal" style:family="paragraph">
      <style:paragraph-properties fo:text-align="center"/>
      <style:text-properties fo:color="#000000" fo:font-size="11pt" style:font-size-asian="11pt" style:font-size-complex="11pt"/>
    </style:style>
    <style:style style:name="TableCell47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0" style:parent-style-name="Normal" style:family="paragraph">
      <style:paragraph-properties fo:text-align="center"/>
      <style:text-properties fo:color="#000000" fo:font-size="11pt" style:font-size-asian="11pt" style:font-size-complex="11pt"/>
    </style:style>
    <style:style style:name="TableCell47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2" style:parent-style-name="Normal" style:family="paragraph">
      <style:paragraph-properties fo:text-align="center"/>
      <style:text-properties fo:color="#000000" fo:font-size="11pt" style:font-size-asian="11pt" style:font-size-complex="11pt"/>
    </style:style>
    <style:style style:name="TableCell47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4" style:parent-style-name="Normal" style:family="paragraph">
      <style:paragraph-properties fo:text-align="center"/>
      <style:text-properties fo:color="#000000" fo:font-size="11pt" style:font-size-asian="11pt" style:font-size-complex="11pt"/>
    </style:style>
    <style:style style:name="TableCell47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6" style:parent-style-name="Normal" style:family="paragraph">
      <style:paragraph-properties fo:text-align="center"/>
      <style:text-properties fo:color="#000000" fo:font-size="11pt" style:font-size-asian="11pt" style:font-size-complex="11pt"/>
    </style:style>
    <style:style style:name="TableRow4797" style:family="table-row">
      <style:table-row-properties style:min-row-height="0.0138in" style:use-optimal-row-height="false"/>
    </style:style>
    <style:style style:name="TableCell4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799" style:parent-style-name="Normal" style:family="paragraph">
      <style:paragraph-properties fo:text-align="center"/>
      <style:text-properties fo:font-weight="bold" style:font-weight-asian="bold" fo:color="#000000" fo:font-size="11pt" style:font-size-asian="11pt" style:font-size-complex="11pt"/>
    </style:style>
    <style:style style:name="TableCell4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1" style:parent-style-name="Normal" style:family="paragraph">
      <style:paragraph-properties fo:text-align="center"/>
      <style:text-properties fo:color="#000000" fo:font-size="11pt" style:font-size-asian="11pt" style:font-size-complex="11pt"/>
    </style:style>
    <style:style style:name="TableCell48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3" style:parent-style-name="Normal" style:family="paragraph">
      <style:paragraph-properties fo:text-align="center"/>
      <style:text-properties fo:color="#000000" fo:font-size="11pt" style:font-size-asian="11pt" style:font-size-complex="11pt"/>
    </style:style>
    <style:style style:name="TableCell48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5" style:parent-style-name="Normal" style:family="paragraph">
      <style:paragraph-properties fo:text-align="center"/>
      <style:text-properties fo:color="#000000" fo:font-size="11pt" style:font-size-asian="11pt" style:font-size-complex="11pt"/>
    </style:style>
    <style:style style:name="TableCell48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7" style:parent-style-name="Normal" style:family="paragraph">
      <style:paragraph-properties fo:text-align="center"/>
      <style:text-properties fo:color="#000000" fo:font-size="11pt" style:font-size-asian="11pt" style:font-size-complex="11pt"/>
    </style:style>
    <style:style style:name="TableCell48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09" style:parent-style-name="Normal" style:family="paragraph">
      <style:paragraph-properties fo:text-align="center"/>
      <style:text-properties fo:color="#000000" fo:font-size="11pt" style:font-size-asian="11pt" style:font-size-complex="11pt"/>
    </style:style>
    <style:style style:name="TableCell48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1" style:parent-style-name="Normal" style:family="paragraph">
      <style:paragraph-properties fo:text-align="center"/>
      <style:text-properties fo:color="#000000" fo:font-size="11pt" style:font-size-asian="11pt" style:font-size-complex="11pt"/>
    </style:style>
    <style:style style:name="TableCell48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3" style:parent-style-name="Normal" style:family="paragraph">
      <style:paragraph-properties fo:text-align="center"/>
      <style:text-properties fo:color="#000000" fo:font-size="11pt" style:font-size-asian="11pt" style:font-size-complex="11pt"/>
    </style:style>
    <style:style style:name="TableCell48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5" style:parent-style-name="Normal" style:family="paragraph">
      <style:paragraph-properties fo:text-align="center"/>
      <style:text-properties fo:color="#000000" fo:font-size="11pt" style:font-size-asian="11pt" style:font-size-complex="11pt"/>
    </style:style>
    <style:style style:name="TableCell48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7" style:parent-style-name="Normal" style:family="paragraph">
      <style:paragraph-properties fo:text-align="center"/>
      <style:text-properties fo:color="#000000" fo:font-size="11pt" style:font-size-asian="11pt" style:font-size-complex="11pt"/>
    </style:style>
    <style:style style:name="TableCell48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19" style:parent-style-name="Normal" style:family="paragraph">
      <style:paragraph-properties fo:text-align="center"/>
      <style:text-properties fo:color="#000000" fo:font-size="11pt" style:font-size-asian="11pt" style:font-size-complex="11pt"/>
    </style:style>
    <style:style style:name="TableCell48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1" style:parent-style-name="Normal" style:family="paragraph">
      <style:paragraph-properties fo:text-align="center"/>
      <style:text-properties fo:color="#000000" fo:font-size="11pt" style:font-size-asian="11pt" style:font-size-complex="11pt"/>
    </style:style>
    <style:style style:name="TableRow4822" style:family="table-row">
      <style:table-row-properties style:min-row-height="0.0138in" style:use-optimal-row-height="false"/>
    </style:style>
    <style:style style:name="TableCell4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4" style:parent-style-name="Normal" style:family="paragraph">
      <style:paragraph-properties fo:text-align="center"/>
      <style:text-properties fo:font-weight="bold" style:font-weight-asian="bold" fo:color="#000000" fo:font-size="11pt" style:font-size-asian="11pt" style:font-size-complex="11pt"/>
    </style:style>
    <style:style style:name="TableCell4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0" style:parent-style-name="Normal" style:family="paragraph">
      <style:paragraph-properties fo:text-align="center"/>
      <style:text-properties fo:color="#000000" fo:font-size="11pt" style:font-size-asian="11pt" style:font-size-complex="11pt"/>
    </style:style>
    <style:style style:name="TableCell48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4" style:parent-style-name="Normal" style:family="paragraph">
      <style:paragraph-properties fo:text-align="center"/>
      <style:text-properties fo:color="#000000" fo:font-size="11pt" style:font-size-asian="11pt" style:font-size-complex="11pt"/>
    </style:style>
    <style:style style:name="TableCell48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2" style:parent-style-name="Normal" style:family="paragraph">
      <style:paragraph-properties fo:text-align="center"/>
      <style:text-properties fo:color="#000000" fo:font-size="11pt" style:font-size-asian="11pt" style:font-size-complex="11pt"/>
    </style:style>
    <style:style style:name="TableCell48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4" style:parent-style-name="Normal" style:family="paragraph">
      <style:paragraph-properties fo:text-align="center"/>
      <style:text-properties fo:color="#000000" fo:font-size="11pt" style:font-size-asian="11pt" style:font-size-complex="11pt"/>
    </style:style>
    <style:style style:name="TableCell48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6" style:parent-style-name="Normal" style:family="paragraph">
      <style:paragraph-properties fo:text-align="center"/>
      <style:text-properties fo:color="#000000"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49" style:parent-style-name="Normal" style:family="paragraph">
      <style:paragraph-properties fo:text-align="center"/>
      <style:text-properties fo:font-weight="bold" style:font-weight-asian="bold" fo:color="#000000" fo:font-size="11pt" style:font-size-asian="11pt" style:font-size-complex="11pt"/>
    </style:style>
    <style:style style:name="TableCell4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1" style:parent-style-name="Normal" style:family="paragraph">
      <style:paragraph-properties fo:text-align="center"/>
      <style:text-properties fo:color="#000000" fo:font-size="11pt" style:font-size-asian="11pt" style:font-size-complex="11pt"/>
    </style:style>
    <style:style style:name="TableCell4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3" style:parent-style-name="Normal" style:family="paragraph">
      <style:paragraph-properties fo:text-align="center"/>
      <style:text-properties fo:color="#000000" fo:font-size="11pt" style:font-size-asian="11pt" style:font-size-complex="11pt"/>
    </style:style>
    <style:style style:name="TableCell4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5" style:parent-style-name="Normal" style:family="paragraph">
      <style:paragraph-properties fo:text-align="center"/>
      <style:text-properties fo:color="#000000" fo:font-size="11pt" style:font-size-asian="11pt" style:font-size-complex="11pt"/>
    </style:style>
    <style:style style:name="TableCell4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7" style:parent-style-name="Normal" style:family="paragraph">
      <style:paragraph-properties fo:text-align="center"/>
      <style:text-properties fo:color="#000000" fo:font-size="11pt" style:font-size-asian="11pt" style:font-size-complex="11pt"/>
    </style:style>
    <style:style style:name="TableCell4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59" style:parent-style-name="Normal" style:family="paragraph">
      <style:paragraph-properties fo:text-align="center"/>
      <style:text-properties fo:color="#000000" fo:font-size="11pt" style:font-size-asian="11pt" style:font-size-complex="11pt"/>
    </style:style>
    <style:style style:name="TableCell48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1" style:parent-style-name="Normal" style:family="paragraph">
      <style:paragraph-properties fo:text-align="center"/>
      <style:text-properties fo:color="#000000" fo:font-size="11pt" style:font-size-asian="11pt" style:font-size-complex="11pt"/>
    </style:style>
    <style:style style:name="TableCell48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3" style:parent-style-name="Normal" style:family="paragraph">
      <style:paragraph-properties fo:text-align="center"/>
      <style:text-properties fo:color="#000000" fo:font-size="11pt" style:font-size-asian="11pt" style:font-size-complex="11pt"/>
    </style:style>
    <style:style style:name="TableCell48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5" style:parent-style-name="Normal" style:family="paragraph">
      <style:paragraph-properties fo:text-align="center"/>
      <style:text-properties fo:color="#000000" fo:font-size="11pt" style:font-size-asian="11pt" style:font-size-complex="11pt"/>
    </style:style>
    <style:style style:name="TableCell48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7" style:parent-style-name="Normal" style:family="paragraph">
      <style:paragraph-properties fo:text-align="center"/>
      <style:text-properties fo:color="#000000" fo:font-size="11pt" style:font-size-asian="11pt" style:font-size-complex="11pt"/>
    </style:style>
    <style:style style:name="TableCell48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69" style:parent-style-name="Normal" style:family="paragraph">
      <style:paragraph-properties fo:text-align="center"/>
      <style:text-properties fo:color="#000000" fo:font-size="11pt" style:font-size-asian="11pt" style:font-size-complex="11pt"/>
    </style:style>
    <style:style style:name="TableCell48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1" style:parent-style-name="Normal" style:family="paragraph">
      <style:paragraph-properties fo:text-align="center"/>
      <style:text-properties fo:color="#000000" fo:font-size="11pt" style:font-size-asian="11pt" style:font-size-complex="11pt"/>
    </style:style>
    <style:style style:name="TableRow4872" style:family="table-row">
      <style:table-row-properties style:min-row-height="0.0138in" style:use-optimal-row-height="false"/>
    </style:style>
    <style:style style:name="TableCell4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4" style:parent-style-name="Normal" style:family="paragraph">
      <style:paragraph-properties fo:text-align="center"/>
      <style:text-properties fo:font-weight="bold" style:font-weight-asian="bold" fo:color="#000000" fo:font-size="11pt" style:font-size-asian="11pt" style:font-size-complex="11pt"/>
    </style:style>
    <style:style style:name="TableCell4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6" style:parent-style-name="Normal" style:family="paragraph">
      <style:paragraph-properties fo:text-align="center"/>
      <style:text-properties fo:color="#000000" fo:font-size="11pt" style:font-size-asian="11pt" style:font-size-complex="11pt"/>
    </style:style>
    <style:style style:name="TableCell4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78" style:parent-style-name="Normal" style:family="paragraph">
      <style:paragraph-properties fo:text-align="center"/>
      <style:text-properties fo:color="#000000" fo:font-size="11pt" style:font-size-asian="11pt" style:font-size-complex="11pt"/>
    </style:style>
    <style:style style:name="TableCell4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0" style:parent-style-name="Normal" style:family="paragraph">
      <style:paragraph-properties fo:text-align="center"/>
      <style:text-properties fo:color="#000000" fo:font-size="11pt" style:font-size-asian="11pt" style:font-size-complex="11pt"/>
    </style:style>
    <style:style style:name="TableCell4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2" style:parent-style-name="Normal" style:family="paragraph">
      <style:paragraph-properties fo:text-align="center"/>
      <style:text-properties fo:color="#000000" fo:font-size="11pt" style:font-size-asian="11pt" style:font-size-complex="11pt"/>
    </style:style>
    <style:style style:name="TableCell4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6" style:parent-style-name="Normal" style:family="paragraph">
      <style:paragraph-properties fo:text-align="center"/>
      <style:text-properties fo:color="#000000" fo:font-size="11pt" style:font-size-asian="11pt" style:font-size-complex="11pt"/>
    </style:style>
    <style:style style:name="TableCell48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6" style:parent-style-name="Normal" style:family="paragraph">
      <style:paragraph-properties fo:text-align="center"/>
      <style:text-properties fo:color="#000000" fo:font-size="11pt" style:font-size-asian="11pt" style:font-size-complex="11pt"/>
    </style:style>
    <style:style style:name="TableRow4897" style:family="table-row">
      <style:table-row-properties style:min-row-height="0.0138in" style:use-optimal-row-height="false"/>
    </style:style>
    <style:style style:name="TableCell4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899" style:parent-style-name="Normal" style:family="paragraph">
      <style:paragraph-properties fo:text-align="center"/>
      <style:text-properties fo:font-weight="bold" style:font-weight-asian="bold" fo:color="#000000" fo:font-size="11pt" style:font-size-asian="11pt" style:font-size-complex="11pt"/>
    </style:style>
    <style:style style:name="TableCell4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1" style:parent-style-name="Normal" style:family="paragraph">
      <style:paragraph-properties fo:text-align="center"/>
      <style:text-properties fo:color="#000000" fo:font-size="11pt" style:font-size-asian="11pt" style:font-size-complex="11pt"/>
    </style:style>
    <style:style style:name="TableCell4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3" style:parent-style-name="Normal" style:family="paragraph">
      <style:paragraph-properties fo:text-align="center"/>
      <style:text-properties fo:color="#000000" fo:font-size="11pt" style:font-size-asian="11pt" style:font-size-complex="11pt"/>
    </style:style>
    <style:style style:name="TableCell4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5" style:parent-style-name="Normal" style:family="paragraph">
      <style:paragraph-properties fo:text-align="center"/>
      <style:text-properties fo:color="#000000" fo:font-size="11pt" style:font-size-asian="11pt" style:font-size-complex="11pt"/>
    </style:style>
    <style:style style:name="TableCell4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7" style:parent-style-name="Normal" style:family="paragraph">
      <style:paragraph-properties fo:text-align="center"/>
      <style:text-properties fo:color="#000000" fo:font-size="11pt" style:font-size-asian="11pt" style:font-size-complex="11pt"/>
    </style:style>
    <style:style style:name="TableCell4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09" style:parent-style-name="Normal" style:family="paragraph">
      <style:paragraph-properties fo:text-align="center"/>
      <style:text-properties fo:color="#000000" fo:font-size="11pt" style:font-size-asian="11pt" style:font-size-complex="11pt"/>
    </style:style>
    <style:style style:name="TableCell4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1" style:parent-style-name="Normal" style:family="paragraph">
      <style:paragraph-properties fo:text-align="center"/>
      <style:text-properties fo:color="#000000" fo:font-size="11pt" style:font-size-asian="11pt" style:font-size-complex="11pt"/>
    </style:style>
    <style:style style:name="TableCell49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3" style:parent-style-name="Normal" style:family="paragraph">
      <style:paragraph-properties fo:text-align="center"/>
      <style:text-properties fo:color="#000000" fo:font-size="11pt" style:font-size-asian="11pt" style:font-size-complex="11pt"/>
    </style:style>
    <style:style style:name="TableCell49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5" style:parent-style-name="Normal" style:family="paragraph">
      <style:paragraph-properties fo:text-align="center"/>
      <style:text-properties fo:color="#000000" fo:font-size="11pt" style:font-size-asian="11pt" style:font-size-complex="11pt"/>
    </style:style>
    <style:style style:name="TableCell4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7" style:parent-style-name="Normal" style:family="paragraph">
      <style:paragraph-properties fo:text-align="center"/>
      <style:text-properties fo:color="#000000" fo:font-size="11pt" style:font-size-asian="11pt" style:font-size-complex="11pt"/>
    </style:style>
    <style:style style:name="TableCell49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19" style:parent-style-name="Normal" style:family="paragraph">
      <style:paragraph-properties fo:text-align="center"/>
      <style:text-properties fo:color="#000000" fo:font-size="11pt" style:font-size-asian="11pt" style:font-size-complex="11pt"/>
    </style:style>
    <style:style style:name="TableCell49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1" style:parent-style-name="Normal" style:family="paragraph">
      <style:paragraph-properties fo:text-align="center"/>
      <style:text-properties fo:color="#000000" fo:font-size="11pt" style:font-size-asian="11pt" style:font-size-complex="11pt"/>
    </style:style>
    <style:style style:name="TableRow4922" style:family="table-row">
      <style:table-row-properties style:min-row-height="0.0138in" style:use-optimal-row-height="false"/>
    </style:style>
    <style:style style:name="TableCell4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4" style:parent-style-name="Normal" style:family="paragraph">
      <style:paragraph-properties fo:text-align="center"/>
      <style:text-properties fo:font-weight="bold" style:font-weight-asian="bold" fo:color="#000000" fo:font-size="11pt" style:font-size-asian="11pt" style:font-size-complex="11pt"/>
    </style:style>
    <style:style style:name="TableCell4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2" style:parent-style-name="Normal" style:family="paragraph">
      <style:paragraph-properties fo:text-align="center"/>
      <style:text-properties fo:color="#000000" fo:font-size="11pt" style:font-size-asian="11pt" style:font-size-complex="11pt"/>
    </style:style>
    <style:style style:name="TableCell49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6" style:parent-style-name="Normal" style:family="paragraph">
      <style:paragraph-properties fo:text-align="center"/>
      <style:text-properties fo:color="#000000" fo:font-size="11pt" style:font-size-asian="11pt" style:font-size-complex="11pt"/>
    </style:style>
    <style:style style:name="TableCell49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38" style:parent-style-name="Normal" style:family="paragraph">
      <style:paragraph-properties fo:text-align="center"/>
      <style:text-properties fo:color="#000000" fo:font-size="11pt" style:font-size-asian="11pt" style:font-size-complex="11pt"/>
    </style:style>
    <style:style style:name="TableCell49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0" style:parent-style-name="Normal" style:family="paragraph">
      <style:paragraph-properties fo:text-align="center"/>
      <style:text-properties fo:color="#000000" fo:font-size="11pt" style:font-size-asian="11pt" style:font-size-complex="11pt"/>
    </style:style>
    <style:style style:name="TableCell49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2" style:parent-style-name="Normal" style:family="paragraph">
      <style:paragraph-properties fo:text-align="center"/>
      <style:text-properties fo:color="#000000" fo:font-size="11pt" style:font-size-asian="11pt" style:font-size-complex="11pt"/>
    </style:style>
    <style:style style:name="TableCell49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4" style:parent-style-name="Normal" style:family="paragraph">
      <style:paragraph-properties fo:text-align="center"/>
      <style:text-properties fo:color="#000000" fo:font-size="11pt" style:font-size-asian="11pt" style:font-size-complex="11pt"/>
    </style:style>
    <style:style style:name="TableCell49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6" style:parent-style-name="Normal" style:family="paragraph">
      <style:paragraph-properties fo:text-align="center"/>
      <style:text-properties fo:color="#000000"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49" style:parent-style-name="Normal" style:family="paragraph">
      <style:paragraph-properties fo:text-align="center"/>
      <style:text-properties fo:font-weight="bold" style:font-weight-asian="bold" fo:color="#000000" fo:font-size="11pt" style:font-size-asian="11pt" style:font-size-complex="11pt"/>
    </style:style>
    <style:style style:name="TableCell4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7" style:parent-style-name="Normal" style:family="paragraph">
      <style:paragraph-properties fo:text-align="center"/>
      <style:text-properties fo:color="#000000" fo:font-size="11pt" style:font-size-asian="11pt" style:font-size-complex="11pt"/>
    </style:style>
    <style:style style:name="TableCell49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59" style:parent-style-name="Normal" style:family="paragraph">
      <style:paragraph-properties fo:text-align="center"/>
      <style:text-properties fo:color="#000000" fo:font-size="11pt" style:font-size-asian="11pt" style:font-size-complex="11pt"/>
    </style:style>
    <style:style style:name="TableCell49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1" style:parent-style-name="Normal" style:family="paragraph">
      <style:paragraph-properties fo:text-align="center"/>
      <style:text-properties fo:color="#000000" fo:font-size="11pt" style:font-size-asian="11pt" style:font-size-complex="11pt"/>
    </style:style>
    <style:style style:name="TableCell49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3" style:parent-style-name="Normal" style:family="paragraph">
      <style:paragraph-properties fo:text-align="center"/>
      <style:text-properties fo:color="#000000" fo:font-size="11pt" style:font-size-asian="11pt" style:font-size-complex="11pt"/>
    </style:style>
    <style:style style:name="TableCell49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5" style:parent-style-name="Normal" style:family="paragraph">
      <style:paragraph-properties fo:text-align="center"/>
      <style:text-properties fo:color="#000000" fo:font-size="11pt" style:font-size-asian="11pt" style:font-size-complex="11pt"/>
    </style:style>
    <style:style style:name="TableCell49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7" style:parent-style-name="Normal" style:family="paragraph">
      <style:paragraph-properties fo:text-align="center"/>
      <style:text-properties fo:color="#000000" fo:font-size="11pt" style:font-size-asian="11pt" style:font-size-complex="11pt"/>
    </style:style>
    <style:style style:name="TableCell49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1" style:parent-style-name="Normal" style:family="paragraph">
      <style:paragraph-properties fo:text-align="center"/>
      <style:text-properties fo:color="#000000" fo:font-size="11pt" style:font-size-asian="11pt" style:font-size-complex="11pt"/>
    </style:style>
    <style:style style:name="TableRow4972" style:family="table-row">
      <style:table-row-properties style:min-row-height="0.0138in" style:use-optimal-row-height="false"/>
    </style:style>
    <style:style style:name="TableCell4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4" style:parent-style-name="Normal" style:family="paragraph">
      <style:paragraph-properties fo:text-align="center"/>
      <style:text-properties fo:font-weight="bold" style:font-weight-asian="bold" fo:color="#000000" fo:font-size="11pt" style:font-size-asian="11pt" style:font-size-complex="11pt"/>
    </style:style>
    <style:style style:name="TableCell49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6" style:parent-style-name="Normal" style:family="paragraph">
      <style:paragraph-properties fo:text-align="center"/>
      <style:text-properties fo:color="#000000" fo:font-size="11pt" style:font-size-asian="11pt" style:font-size-complex="11pt"/>
    </style:style>
    <style:style style:name="TableCell49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78" style:parent-style-name="Normal" style:family="paragraph">
      <style:paragraph-properties fo:text-align="center"/>
      <style:text-properties fo:color="#000000" fo:font-size="11pt" style:font-size-asian="11pt" style:font-size-complex="11pt"/>
    </style:style>
    <style:style style:name="TableCell49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0" style:parent-style-name="Normal" style:family="paragraph">
      <style:paragraph-properties fo:text-align="center"/>
      <style:text-properties fo:color="#000000" fo:font-size="11pt" style:font-size-asian="11pt" style:font-size-complex="11pt"/>
    </style:style>
    <style:style style:name="TableCell49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2" style:parent-style-name="Normal" style:family="paragraph">
      <style:paragraph-properties fo:text-align="center"/>
      <style:text-properties fo:color="#000000" fo:font-size="11pt" style:font-size-asian="11pt" style:font-size-complex="11pt"/>
    </style:style>
    <style:style style:name="TableCell49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4" style:parent-style-name="Normal" style:family="paragraph">
      <style:paragraph-properties fo:text-align="center"/>
      <style:text-properties fo:color="#000000" fo:font-size="11pt" style:font-size-asian="11pt" style:font-size-complex="11pt"/>
    </style:style>
    <style:style style:name="TableCell49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6" style:parent-style-name="Normal" style:family="paragraph">
      <style:paragraph-properties fo:text-align="center"/>
      <style:text-properties fo:color="#000000" fo:font-size="11pt" style:font-size-asian="11pt" style:font-size-complex="11pt"/>
    </style:style>
    <style:style style:name="TableCell49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88" style:parent-style-name="Normal" style:family="paragraph">
      <style:paragraph-properties fo:text-align="center"/>
      <style:text-properties fo:color="#000000" fo:font-size="11pt" style:font-size-asian="11pt" style:font-size-complex="11pt"/>
    </style:style>
    <style:style style:name="TableCell49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0" style:parent-style-name="Normal" style:family="paragraph">
      <style:paragraph-properties fo:text-align="center"/>
      <style:text-properties fo:color="#000000" fo:font-size="11pt" style:font-size-asian="11pt" style:font-size-complex="11pt"/>
    </style:style>
    <style:style style:name="TableCell49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2" style:parent-style-name="Normal" style:family="paragraph">
      <style:paragraph-properties fo:text-align="center"/>
      <style:text-properties fo:color="#000000" fo:font-size="11pt" style:font-size-asian="11pt" style:font-size-complex="11pt"/>
    </style:style>
    <style:style style:name="TableCell49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4" style:parent-style-name="Normal" style:family="paragraph">
      <style:paragraph-properties fo:text-align="center"/>
      <style:text-properties fo:color="#000000" fo:font-size="11pt" style:font-size-asian="11pt" style:font-size-complex="11pt"/>
    </style:style>
    <style:style style:name="TableCell49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6" style:parent-style-name="Normal" style:family="paragraph">
      <style:paragraph-properties fo:text-align="center"/>
      <style:text-properties fo:color="#000000" fo:font-size="11pt" style:font-size-asian="11pt" style:font-size-complex="11pt"/>
    </style:style>
    <style:style style:name="TableRow4997" style:family="table-row">
      <style:table-row-properties style:min-row-height="0.0138in" style:use-optimal-row-height="false"/>
    </style:style>
    <style:style style:name="TableCell4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4999" style:parent-style-name="Normal" style:family="paragraph">
      <style:paragraph-properties fo:text-align="center"/>
      <style:text-properties fo:font-weight="bold" style:font-weight-asian="bold" fo:color="#000000" fo:font-size="11pt" style:font-size-asian="11pt" style:font-size-complex="11pt"/>
    </style:style>
    <style:style style:name="TableCell5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7" style:parent-style-name="Normal" style:family="paragraph">
      <style:paragraph-properties fo:text-align="center"/>
      <style:text-properties fo:color="#000000" fo:font-size="11pt" style:font-size-asian="11pt" style:font-size-complex="11pt"/>
    </style:style>
    <style:style style:name="TableCell50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09" style:parent-style-name="Normal" style:family="paragraph">
      <style:paragraph-properties fo:text-align="center"/>
      <style:text-properties fo:color="#000000" fo:font-size="11pt" style:font-size-asian="11pt" style:font-size-complex="11pt"/>
    </style:style>
    <style:style style:name="TableCell50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1" style:parent-style-name="Normal" style:family="paragraph">
      <style:paragraph-properties fo:text-align="center"/>
      <style:text-properties fo:color="#000000" fo:font-size="11pt" style:font-size-asian="11pt" style:font-size-complex="11pt"/>
    </style:style>
    <style:style style:name="TableCell50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3" style:parent-style-name="Normal" style:family="paragraph">
      <style:paragraph-properties fo:text-align="center"/>
      <style:text-properties fo:color="#000000" fo:font-size="11pt" style:font-size-asian="11pt" style:font-size-complex="11pt"/>
    </style:style>
    <style:style style:name="TableCell50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5" style:parent-style-name="Normal" style:family="paragraph">
      <style:paragraph-properties fo:text-align="center"/>
      <style:text-properties fo:color="#000000" fo:font-size="11pt" style:font-size-asian="11pt" style:font-size-complex="11pt"/>
    </style:style>
    <style:style style:name="TableCell50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7" style:parent-style-name="Normal" style:family="paragraph">
      <style:paragraph-properties fo:text-align="center"/>
      <style:text-properties fo:color="#000000" fo:font-size="11pt" style:font-size-asian="11pt" style:font-size-complex="11pt"/>
    </style:style>
    <style:style style:name="TableCell50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19" style:parent-style-name="Normal" style:family="paragraph">
      <style:paragraph-properties fo:text-align="center"/>
      <style:text-properties fo:color="#000000" fo:font-size="11pt" style:font-size-asian="11pt" style:font-size-complex="11pt"/>
    </style:style>
    <style:style style:name="TableCell50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1" style:parent-style-name="Normal" style:family="paragraph">
      <style:paragraph-properties fo:text-align="center"/>
      <style:text-properties fo:color="#000000" fo:font-size="11pt" style:font-size-asian="11pt" style:font-size-complex="11pt"/>
    </style:style>
    <style:style style:name="TableRow5022" style:family="table-row">
      <style:table-row-properties style:min-row-height="0.0138in" style:use-optimal-row-height="false"/>
    </style:style>
    <style:style style:name="TableCell5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4" style:parent-style-name="Normal" style:family="paragraph">
      <style:paragraph-properties fo:text-align="center"/>
      <style:text-properties fo:font-weight="bold" style:font-weight-asian="bold" fo:color="#000000" fo:font-size="11pt" style:font-size-asian="11pt" style:font-size-complex="11pt"/>
    </style:style>
    <style:style style:name="TableCell5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6" style:parent-style-name="Normal" style:family="paragraph">
      <style:paragraph-properties fo:text-align="center"/>
      <style:text-properties fo:color="#000000" fo:font-size="11pt" style:font-size-asian="11pt" style:font-size-complex="11pt"/>
    </style:style>
    <style:style style:name="TableCell50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28" style:parent-style-name="Normal" style:family="paragraph">
      <style:paragraph-properties fo:text-align="center"/>
      <style:text-properties fo:color="#000000" fo:font-size="11pt" style:font-size-asian="11pt" style:font-size-complex="11pt"/>
    </style:style>
    <style:style style:name="TableCell50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0" style:parent-style-name="Normal" style:family="paragraph">
      <style:paragraph-properties fo:text-align="center"/>
      <style:text-properties fo:color="#000000" fo:font-size="11pt" style:font-size-asian="11pt" style:font-size-complex="11pt"/>
    </style:style>
    <style:style style:name="TableCell50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2" style:parent-style-name="Normal" style:family="paragraph">
      <style:paragraph-properties fo:text-align="center"/>
      <style:text-properties fo:color="#000000" fo:font-size="11pt" style:font-size-asian="11pt" style:font-size-complex="11pt"/>
    </style:style>
    <style:style style:name="TableCell50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4" style:parent-style-name="Normal" style:family="paragraph">
      <style:paragraph-properties fo:text-align="center"/>
      <style:text-properties fo:color="#000000" fo:font-size="11pt" style:font-size-asian="11pt" style:font-size-complex="11pt"/>
    </style:style>
    <style:style style:name="TableCell50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6" style:parent-style-name="Normal" style:family="paragraph">
      <style:paragraph-properties fo:text-align="center"/>
      <style:text-properties fo:color="#000000" fo:font-size="11pt" style:font-size-asian="11pt" style:font-size-complex="11pt"/>
    </style:style>
    <style:style style:name="TableCell50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38" style:parent-style-name="Normal" style:family="paragraph">
      <style:paragraph-properties fo:text-align="center"/>
      <style:text-properties fo:color="#000000" fo:font-size="11pt" style:font-size-asian="11pt" style:font-size-complex="11pt"/>
    </style:style>
    <style:style style:name="TableCell50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0" style:parent-style-name="Normal" style:family="paragraph">
      <style:paragraph-properties fo:text-align="center"/>
      <style:text-properties fo:color="#000000" fo:font-size="11pt" style:font-size-asian="11pt" style:font-size-complex="11pt"/>
    </style:style>
    <style:style style:name="TableCell50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2" style:parent-style-name="Normal" style:family="paragraph">
      <style:paragraph-properties fo:text-align="center"/>
      <style:text-properties fo:color="#000000" fo:font-size="11pt" style:font-size-asian="11pt" style:font-size-complex="11pt"/>
    </style:style>
    <style:style style:name="TableCell50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4" style:parent-style-name="Normal" style:family="paragraph">
      <style:paragraph-properties fo:text-align="center"/>
      <style:text-properties fo:color="#000000" fo:font-size="11pt" style:font-size-asian="11pt" style:font-size-complex="11pt"/>
    </style:style>
    <style:style style:name="TableCell50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6" style:parent-style-name="Normal" style:family="paragraph">
      <style:paragraph-properties fo:text-align="center"/>
      <style:text-properties fo:color="#000000" fo:font-size="11pt" style:font-size-asian="11pt" style:font-size-complex="11pt"/>
    </style:style>
    <style:style style:name="TableRow5047" style:family="table-row">
      <style:table-row-properties style:min-row-height="0.0138in" style:use-optimal-row-height="false"/>
    </style:style>
    <style:style style:name="TableCell5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49" style:parent-style-name="Normal" style:family="paragraph">
      <style:paragraph-properties fo:text-align="center"/>
      <style:text-properties fo:font-weight="bold" style:font-weight-asian="bold" fo:color="#000000" fo:font-size="11pt" style:font-size-asian="11pt" style:font-size-complex="11pt"/>
    </style:style>
    <style:style style:name="TableCell5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7" style:parent-style-name="Normal" style:family="paragraph">
      <style:paragraph-properties fo:text-align="center"/>
      <style:text-properties fo:color="#000000" fo:font-size="11pt" style:font-size-asian="11pt" style:font-size-complex="11pt"/>
    </style:style>
    <style:style style:name="TableCell50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font-size-complex="11pt"/>
    </style:style>
    <style:style style:name="TableCell50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font-size-complex="11pt"/>
    </style:style>
    <style:style style:name="TableCell50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font-size-complex="11pt"/>
    </style:style>
    <style:style style:name="TableCell50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font-size-complex="11pt"/>
    </style:style>
    <style:style style:name="TableRow5072" style:family="table-row">
      <style:table-row-properties style:min-row-height="0.0138in" style:use-optimal-row-height="false"/>
    </style:style>
    <style:style style:name="TableCell5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4" style:parent-style-name="Normal" style:family="paragraph">
      <style:paragraph-properties fo:text-align="center"/>
      <style:text-properties fo:font-weight="bold" style:font-weight-asian="bold" fo:color="#000000" fo:font-size="11pt" style:font-size-asian="11pt" style:font-size-complex="11pt"/>
    </style:style>
    <style:style style:name="TableCell5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6" style:parent-style-name="Normal" style:family="paragraph">
      <style:paragraph-properties fo:text-align="center"/>
      <style:text-properties fo:color="#000000" fo:font-size="11pt" style:font-size-asian="11pt" style:font-size-complex="11pt"/>
    </style:style>
    <style:style style:name="TableCell50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78" style:parent-style-name="Normal" style:family="paragraph">
      <style:paragraph-properties fo:text-align="center"/>
      <style:text-properties fo:color="#000000" fo:font-size="11pt" style:font-size-asian="11pt" style:font-size-complex="11pt"/>
    </style:style>
    <style:style style:name="TableCell50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0" style:parent-style-name="Normal" style:family="paragraph">
      <style:paragraph-properties fo:text-align="center"/>
      <style:text-properties fo:color="#000000" fo:font-size="11pt" style:font-size-asian="11pt" style:font-size-complex="11pt"/>
    </style:style>
    <style:style style:name="TableCell50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2" style:parent-style-name="Normal" style:family="paragraph">
      <style:paragraph-properties fo:text-align="center"/>
      <style:text-properties fo:color="#000000" fo:font-size="11pt" style:font-size-asian="11pt" style:font-size-complex="11pt"/>
    </style:style>
    <style:style style:name="TableCell50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4" style:parent-style-name="Normal" style:family="paragraph">
      <style:paragraph-properties fo:text-align="center"/>
      <style:text-properties fo:color="#000000" fo:font-size="11pt" style:font-size-asian="11pt" style:font-size-complex="11pt"/>
    </style:style>
    <style:style style:name="TableCell50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6" style:parent-style-name="Normal" style:family="paragraph">
      <style:paragraph-properties fo:text-align="center"/>
      <style:text-properties fo:color="#000000" fo:font-size="11pt" style:font-size-asian="11pt" style:font-size-complex="11pt"/>
    </style:style>
    <style:style style:name="TableCell50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88" style:parent-style-name="Normal" style:family="paragraph">
      <style:paragraph-properties fo:text-align="center"/>
      <style:text-properties fo:color="#000000" fo:font-size="11pt" style:font-size-asian="11pt" style:font-size-complex="11pt"/>
    </style:style>
    <style:style style:name="TableCell50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0" style:parent-style-name="Normal" style:family="paragraph">
      <style:paragraph-properties fo:text-align="center"/>
      <style:text-properties fo:color="#000000" fo:font-size="11pt" style:font-size-asian="11pt" style:font-size-complex="11pt"/>
    </style:style>
    <style:style style:name="TableCell50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2" style:parent-style-name="Normal" style:family="paragraph">
      <style:paragraph-properties fo:text-align="center"/>
      <style:text-properties fo:color="#000000" fo:font-size="11pt" style:font-size-asian="11pt" style:font-size-complex="11pt"/>
    </style:style>
    <style:style style:name="TableCell50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4" style:parent-style-name="Normal" style:family="paragraph">
      <style:paragraph-properties fo:text-align="center"/>
      <style:text-properties fo:color="#000000" fo:font-size="11pt" style:font-size-asian="11pt" style:font-size-complex="11pt"/>
    </style:style>
    <style:style style:name="TableCell50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6" style:parent-style-name="Normal" style:family="paragraph">
      <style:paragraph-properties fo:text-align="center"/>
      <style:text-properties fo:color="#000000"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099" style:parent-style-name="Normal" style:family="paragraph">
      <style:paragraph-properties fo:text-align="center"/>
      <style:text-properties fo:font-weight="bold" style:font-weight-asian="bold" fo:color="#000000" fo:font-size="11pt" style:font-size-asian="11pt" style:font-size-complex="11pt"/>
    </style:style>
    <style:style style:name="TableCell5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5" style:parent-style-name="Normal" style:family="paragraph">
      <style:paragraph-properties fo:text-align="center"/>
      <style:text-properties fo:color="#000000" fo:font-size="11pt" style:font-size-asian="11pt" style:font-size-complex="11pt"/>
    </style:style>
    <style:style style:name="TableCell51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7" style:parent-style-name="Normal" style:family="paragraph">
      <style:paragraph-properties fo:text-align="center"/>
      <style:text-properties fo:color="#000000" fo:font-size="11pt" style:font-size-asian="11pt" style:font-size-complex="11pt"/>
    </style:style>
    <style:style style:name="TableCell51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09" style:parent-style-name="Normal" style:family="paragraph">
      <style:paragraph-properties fo:text-align="center"/>
      <style:text-properties fo:color="#000000" fo:font-size="11pt" style:font-size-asian="11pt" style:font-size-complex="11pt"/>
    </style:style>
    <style:style style:name="TableCell51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1" style:parent-style-name="Normal" style:family="paragraph">
      <style:paragraph-properties fo:text-align="center"/>
      <style:text-properties fo:color="#000000" fo:font-size="11pt" style:font-size-asian="11pt" style:font-size-complex="11pt"/>
    </style:style>
    <style:style style:name="TableCell51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3" style:parent-style-name="Normal" style:family="paragraph">
      <style:paragraph-properties fo:text-align="center"/>
      <style:text-properties fo:color="#000000" fo:font-size="11pt" style:font-size-asian="11pt" style:font-size-complex="11pt"/>
    </style:style>
    <style:style style:name="TableCell51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5" style:parent-style-name="Normal" style:family="paragraph">
      <style:paragraph-properties fo:text-align="center"/>
      <style:text-properties fo:color="#000000" fo:font-size="11pt" style:font-size-asian="11pt" style:font-size-complex="11pt"/>
    </style:style>
    <style:style style:name="TableCell51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19" style:parent-style-name="Normal" style:family="paragraph">
      <style:paragraph-properties fo:text-align="center"/>
      <style:text-properties fo:color="#000000" fo:font-size="11pt" style:font-size-asian="11pt" style:font-size-complex="11pt"/>
    </style:style>
    <style:style style:name="TableCell51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1" style:parent-style-name="Normal" style:family="paragraph">
      <style:paragraph-properties fo:text-align="center"/>
      <style:text-properties fo:color="#000000" fo:font-size="11pt" style:font-size-asian="11pt" style:font-size-complex="11pt"/>
    </style:style>
    <style:style style:name="TableRow5122" style:family="table-row">
      <style:table-row-properties style:min-row-height="0.0138in" style:use-optimal-row-height="false"/>
    </style:style>
    <style:style style:name="TableCell5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4" style:parent-style-name="Normal" style:family="paragraph">
      <style:paragraph-properties fo:text-align="center"/>
      <style:text-properties fo:font-weight="bold" style:font-weight-asian="bold" fo:color="#000000" fo:font-size="11pt" style:font-size-asian="11pt" style:font-size-complex="11pt"/>
    </style:style>
    <style:style style:name="TableCell5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6" style:parent-style-name="Normal" style:family="paragraph">
      <style:paragraph-properties fo:text-align="center"/>
      <style:text-properties fo:color="#000000" fo:font-size="11pt" style:font-size-asian="11pt" style:font-size-complex="11pt"/>
    </style:style>
    <style:style style:name="TableCell51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font-size-complex="11pt"/>
    </style:style>
    <style:style style:name="TableCell51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font-size-complex="11pt"/>
    </style:style>
    <style:style style:name="TableCell51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2" style:parent-style-name="Normal" style:family="paragraph">
      <style:paragraph-properties fo:text-align="center"/>
      <style:text-properties fo:color="#000000" fo:font-size="11pt" style:font-size-asian="11pt" style:font-size-complex="11pt"/>
    </style:style>
    <style:style style:name="TableCell51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4" style:parent-style-name="Normal" style:family="paragraph">
      <style:paragraph-properties fo:text-align="center"/>
      <style:text-properties fo:color="#000000" fo:font-size="11pt" style:font-size-asian="11pt" style:font-size-complex="11pt"/>
    </style:style>
    <style:style style:name="TableCell51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6" style:parent-style-name="Normal" style:family="paragraph">
      <style:paragraph-properties fo:text-align="center"/>
      <style:text-properties fo:color="#000000" fo:font-size="11pt" style:font-size-asian="11pt" style:font-size-complex="11pt"/>
    </style:style>
    <style:style style:name="TableCell51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38" style:parent-style-name="Normal" style:family="paragraph">
      <style:paragraph-properties fo:text-align="center"/>
      <style:text-properties fo:color="#000000" fo:font-size="11pt" style:font-size-asian="11pt" style:font-size-complex="11pt"/>
    </style:style>
    <style:style style:name="TableCell51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0" style:parent-style-name="Normal" style:family="paragraph">
      <style:paragraph-properties fo:text-align="center"/>
      <style:text-properties fo:color="#000000" fo:font-size="11pt" style:font-size-asian="11pt" style:font-size-complex="11pt"/>
    </style:style>
    <style:style style:name="TableCell51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4" style:parent-style-name="Normal" style:family="paragraph">
      <style:paragraph-properties fo:text-align="center"/>
      <style:text-properties fo:color="#000000" fo:font-size="11pt" style:font-size-asian="11pt" style:font-size-complex="11pt"/>
    </style:style>
    <style:style style:name="TableCell51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6" style:parent-style-name="Normal" style:family="paragraph">
      <style:paragraph-properties fo:text-align="center"/>
      <style:text-properties fo:color="#000000" fo:font-size="11pt" style:font-size-asian="11pt" style:font-size-complex="11pt"/>
    </style:style>
    <style:style style:name="TableRow5147" style:family="table-row">
      <style:table-row-properties style:min-row-height="0.0138in" style:use-optimal-row-height="false"/>
    </style:style>
    <style:style style:name="TableCell5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49" style:parent-style-name="Normal" style:family="paragraph">
      <style:paragraph-properties fo:text-align="center"/>
      <style:text-properties fo:font-weight="bold" style:font-weight-asian="bold" fo:color="#000000" fo:font-size="11pt" style:font-size-asian="11pt" style:font-size-complex="11pt"/>
    </style:style>
    <style:style style:name="TableCell5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1" style:parent-style-name="Normal" style:family="paragraph">
      <style:paragraph-properties fo:text-align="center"/>
      <style:text-properties fo:color="#000000" fo:font-size="11pt" style:font-size-asian="11pt" style:font-size-complex="11pt"/>
    </style:style>
    <style:style style:name="TableCell51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3" style:parent-style-name="Normal" style:family="paragraph">
      <style:paragraph-properties fo:text-align="center"/>
      <style:text-properties fo:color="#000000" fo:font-size="11pt" style:font-size-asian="11pt" style:font-size-complex="11pt"/>
    </style:style>
    <style:style style:name="TableCell51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5" style:parent-style-name="Normal" style:family="paragraph">
      <style:paragraph-properties fo:text-align="center"/>
      <style:text-properties fo:color="#000000" fo:font-size="11pt" style:font-size-asian="11pt" style:font-size-complex="11pt"/>
    </style:style>
    <style:style style:name="TableCell51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7" style:parent-style-name="Normal" style:family="paragraph">
      <style:paragraph-properties fo:text-align="center"/>
      <style:text-properties fo:color="#000000" fo:font-size="11pt" style:font-size-asian="11pt" style:font-size-complex="11pt"/>
    </style:style>
    <style:style style:name="TableCell51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59" style:parent-style-name="Normal" style:family="paragraph">
      <style:paragraph-properties fo:text-align="center"/>
      <style:text-properties fo:color="#000000" fo:font-size="11pt" style:font-size-asian="11pt" style:font-size-complex="11pt"/>
    </style:style>
    <style:style style:name="TableCell51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1" style:parent-style-name="Normal" style:family="paragraph">
      <style:paragraph-properties fo:text-align="center"/>
      <style:text-properties fo:color="#000000" fo:font-size="11pt" style:font-size-asian="11pt" style:font-size-complex="11pt"/>
    </style:style>
    <style:style style:name="TableCell51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3" style:parent-style-name="Normal" style:family="paragraph">
      <style:paragraph-properties fo:text-align="center"/>
      <style:text-properties fo:color="#000000" fo:font-size="11pt" style:font-size-asian="11pt" style:font-size-complex="11pt"/>
    </style:style>
    <style:style style:name="TableCell51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5" style:parent-style-name="Normal" style:family="paragraph">
      <style:paragraph-properties fo:text-align="center"/>
      <style:text-properties fo:color="#000000" fo:font-size="11pt" style:font-size-asian="11pt" style:font-size-complex="11pt"/>
    </style:style>
    <style:style style:name="TableCell51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7" style:parent-style-name="Normal" style:family="paragraph">
      <style:paragraph-properties fo:text-align="center"/>
      <style:text-properties fo:color="#000000" fo:font-size="11pt" style:font-size-asian="11pt" style:font-size-complex="11pt"/>
    </style:style>
    <style:style style:name="TableCell51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69" style:parent-style-name="Normal" style:family="paragraph">
      <style:paragraph-properties fo:text-align="center"/>
      <style:text-properties fo:color="#000000" fo:font-size="11pt" style:font-size-asian="11pt" style:font-size-complex="11pt"/>
    </style:style>
    <style:style style:name="TableCell51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1" style:parent-style-name="Normal" style:family="paragraph">
      <style:paragraph-properties fo:text-align="center"/>
      <style:text-properties fo:color="#000000" fo:font-size="11pt" style:font-size-asian="11pt" style:font-size-complex="11pt"/>
    </style:style>
    <style:style style:name="TableRow5172" style:family="table-row">
      <style:table-row-properties style:min-row-height="0.0138in" style:use-optimal-row-height="false"/>
    </style:style>
    <style:style style:name="TableCell5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4" style:parent-style-name="Normal" style:family="paragraph">
      <style:paragraph-properties fo:text-align="center"/>
      <style:text-properties fo:font-weight="bold" style:font-weight-asian="bold" fo:color="#000000" fo:font-size="11pt" style:font-size-asian="11pt" style:font-size-complex="11pt"/>
    </style:style>
    <style:style style:name="TableCell5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6" style:parent-style-name="Normal" style:family="paragraph">
      <style:paragraph-properties fo:text-align="center"/>
      <style:text-properties fo:color="#000000" fo:font-size="11pt" style:font-size-asian="11pt" style:font-size-complex="11pt"/>
    </style:style>
    <style:style style:name="TableCell51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78" style:parent-style-name="Normal" style:family="paragraph">
      <style:paragraph-properties fo:text-align="center"/>
      <style:text-properties fo:color="#000000" fo:font-size="11pt" style:font-size-asian="11pt" style:font-size-complex="11pt"/>
    </style:style>
    <style:style style:name="TableCell51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0" style:parent-style-name="Normal" style:family="paragraph">
      <style:paragraph-properties fo:text-align="center"/>
      <style:text-properties fo:color="#000000" fo:font-size="11pt" style:font-size-asian="11pt" style:font-size-complex="11pt"/>
    </style:style>
    <style:style style:name="TableCell51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2" style:parent-style-name="Normal" style:family="paragraph">
      <style:paragraph-properties fo:text-align="center"/>
      <style:text-properties fo:color="#000000" fo:font-size="11pt" style:font-size-asian="11pt" style:font-size-complex="11pt"/>
    </style:style>
    <style:style style:name="TableCell51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4" style:parent-style-name="Normal" style:family="paragraph">
      <style:paragraph-properties fo:text-align="center"/>
      <style:text-properties fo:color="#000000" fo:font-size="11pt" style:font-size-asian="11pt" style:font-size-complex="11pt"/>
    </style:style>
    <style:style style:name="TableCell51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6" style:parent-style-name="Normal" style:family="paragraph">
      <style:paragraph-properties fo:text-align="center"/>
      <style:text-properties fo:color="#000000" fo:font-size="11pt" style:font-size-asian="11pt" style:font-size-complex="11pt"/>
    </style:style>
    <style:style style:name="TableCell51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88" style:parent-style-name="Normal" style:family="paragraph">
      <style:paragraph-properties fo:text-align="center"/>
      <style:text-properties fo:color="#000000" fo:font-size="11pt" style:font-size-asian="11pt" style:font-size-complex="11pt"/>
    </style:style>
    <style:style style:name="TableCell51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0" style:parent-style-name="Normal" style:family="paragraph">
      <style:paragraph-properties fo:text-align="center"/>
      <style:text-properties fo:color="#000000" fo:font-size="11pt" style:font-size-asian="11pt" style:font-size-complex="11pt"/>
    </style:style>
    <style:style style:name="TableCell51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2" style:parent-style-name="Normal" style:family="paragraph">
      <style:paragraph-properties fo:text-align="center"/>
      <style:text-properties fo:color="#000000" fo:font-size="11pt" style:font-size-asian="11pt" style:font-size-complex="11pt"/>
    </style:style>
    <style:style style:name="TableCell51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4" style:parent-style-name="Normal" style:family="paragraph">
      <style:paragraph-properties fo:text-align="center"/>
      <style:text-properties fo:color="#000000" fo:font-size="11pt" style:font-size-asian="11pt" style:font-size-complex="11pt"/>
    </style:style>
    <style:style style:name="TableCell51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6" style:parent-style-name="Normal" style:family="paragraph">
      <style:paragraph-properties fo:text-align="center"/>
      <style:text-properties fo:color="#000000" fo:font-size="11pt" style:font-size-asian="11pt" style:font-size-complex="11pt"/>
    </style:style>
    <style:style style:name="TableRow5197" style:family="table-row">
      <style:table-row-properties style:min-row-height="0.0138in" style:use-optimal-row-height="false"/>
    </style:style>
    <style:style style:name="TableCell5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199" style:parent-style-name="Normal" style:family="paragraph">
      <style:paragraph-properties fo:text-align="center"/>
      <style:text-properties fo:font-weight="bold" style:font-weight-asian="bold" fo:color="#000000" fo:font-size="11pt" style:font-size-asian="11pt" style:font-size-complex="11pt"/>
    </style:style>
    <style:style style:name="TableCell5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1" style:parent-style-name="Normal" style:family="paragraph">
      <style:paragraph-properties fo:text-align="center"/>
      <style:text-properties fo:color="#000000" fo:font-size="11pt" style:font-size-asian="11pt" style:font-size-complex="11pt"/>
    </style:style>
    <style:style style:name="TableCell52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3" style:parent-style-name="Normal" style:family="paragraph">
      <style:paragraph-properties fo:text-align="center"/>
      <style:text-properties fo:color="#000000" fo:font-size="11pt" style:font-size-asian="11pt" style:font-size-complex="11pt"/>
    </style:style>
    <style:style style:name="TableCell52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5" style:parent-style-name="Normal" style:family="paragraph">
      <style:paragraph-properties fo:text-align="center"/>
      <style:text-properties fo:color="#000000" fo:font-size="11pt" style:font-size-asian="11pt" style:font-size-complex="11pt"/>
    </style:style>
    <style:style style:name="TableCell52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7" style:parent-style-name="Normal" style:family="paragraph">
      <style:paragraph-properties fo:text-align="center"/>
      <style:text-properties fo:color="#000000" fo:font-size="11pt" style:font-size-asian="11pt" style:font-size-complex="11pt"/>
    </style:style>
    <style:style style:name="TableCell52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09" style:parent-style-name="Normal" style:family="paragraph">
      <style:paragraph-properties fo:text-align="center"/>
      <style:text-properties fo:color="#000000" fo:font-size="11pt" style:font-size-asian="11pt" style:font-size-complex="11pt"/>
    </style:style>
    <style:style style:name="TableCell52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1" style:parent-style-name="Normal" style:family="paragraph">
      <style:paragraph-properties fo:text-align="center"/>
      <style:text-properties fo:color="#000000" fo:font-size="11pt" style:font-size-asian="11pt" style:font-size-complex="11pt"/>
    </style:style>
    <style:style style:name="TableCell52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3" style:parent-style-name="Normal" style:family="paragraph">
      <style:paragraph-properties fo:text-align="center"/>
      <style:text-properties fo:color="#000000" fo:font-size="11pt" style:font-size-asian="11pt" style:font-size-complex="11pt"/>
    </style:style>
    <style:style style:name="TableCell52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5" style:parent-style-name="Normal" style:family="paragraph">
      <style:paragraph-properties fo:text-align="center"/>
      <style:text-properties fo:color="#000000" fo:font-size="11pt" style:font-size-asian="11pt" style:font-size-complex="11pt"/>
    </style:style>
    <style:style style:name="TableCell52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7" style:parent-style-name="Normal" style:family="paragraph">
      <style:paragraph-properties fo:text-align="center"/>
      <style:text-properties fo:color="#000000" fo:font-size="11pt" style:font-size-asian="11pt" style:font-size-complex="11pt"/>
    </style:style>
    <style:style style:name="TableCell52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19" style:parent-style-name="Normal" style:family="paragraph">
      <style:paragraph-properties fo:text-align="center"/>
      <style:text-properties fo:color="#000000" fo:font-size="11pt" style:font-size-asian="11pt" style:font-size-complex="11pt"/>
    </style:style>
    <style:style style:name="TableCell52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1" style:parent-style-name="Normal" style:family="paragraph">
      <style:paragraph-properties fo:text-align="center"/>
      <style:text-properties fo:color="#000000" fo:font-size="11pt" style:font-size-asian="11pt" style:font-size-complex="11pt"/>
    </style:style>
    <style:style style:name="TableRow5222" style:family="table-row">
      <style:table-row-properties style:min-row-height="0.0138in" style:use-optimal-row-height="false"/>
    </style:style>
    <style:style style:name="TableCell5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4" style:parent-style-name="Normal" style:family="paragraph">
      <style:paragraph-properties fo:text-align="center"/>
      <style:text-properties fo:font-weight="bold" style:font-weight-asian="bold" fo:color="#000000" fo:font-size="11pt" style:font-size-asian="11pt" style:font-size-complex="11pt"/>
    </style:style>
    <style:style style:name="TableCell5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6" style:parent-style-name="Normal" style:family="paragraph">
      <style:paragraph-properties fo:text-align="center"/>
      <style:text-properties fo:color="#000000" fo:font-size="11pt" style:font-size-asian="11pt" style:font-size-complex="11pt"/>
    </style:style>
    <style:style style:name="TableCell52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28" style:parent-style-name="Normal" style:family="paragraph">
      <style:paragraph-properties fo:text-align="center"/>
      <style:text-properties fo:color="#000000" fo:font-size="11pt" style:font-size-asian="11pt" style:font-size-complex="11pt"/>
    </style:style>
    <style:style style:name="TableCell52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0" style:parent-style-name="Normal" style:family="paragraph">
      <style:paragraph-properties fo:text-align="center"/>
      <style:text-properties fo:color="#000000" fo:font-size="11pt" style:font-size-asian="11pt" style:font-size-complex="11pt"/>
    </style:style>
    <style:style style:name="TableCell52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2" style:parent-style-name="Normal" style:family="paragraph">
      <style:paragraph-properties fo:text-align="center"/>
      <style:text-properties fo:color="#000000" fo:font-size="11pt" style:font-size-asian="11pt" style:font-size-complex="11pt"/>
    </style:style>
    <style:style style:name="TableCell52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6" style:parent-style-name="Normal" style:family="paragraph">
      <style:paragraph-properties fo:text-align="center"/>
      <style:text-properties fo:color="#000000" fo:font-size="11pt" style:font-size-asian="11pt" style:font-size-complex="11pt"/>
    </style:style>
    <style:style style:name="TableCell52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38" style:parent-style-name="Normal" style:family="paragraph">
      <style:paragraph-properties fo:text-align="center"/>
      <style:text-properties fo:color="#000000" fo:font-size="11pt" style:font-size-asian="11pt" style:font-size-complex="11pt"/>
    </style:style>
    <style:style style:name="TableCell52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0" style:parent-style-name="Normal" style:family="paragraph">
      <style:paragraph-properties fo:text-align="center"/>
      <style:text-properties fo:color="#000000" fo:font-size="11pt" style:font-size-asian="11pt" style:font-size-complex="11pt"/>
    </style:style>
    <style:style style:name="TableCell52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2" style:parent-style-name="Normal" style:family="paragraph">
      <style:paragraph-properties fo:text-align="center"/>
      <style:text-properties fo:color="#000000" fo:font-size="11pt" style:font-size-asian="11pt" style:font-size-complex="11pt"/>
    </style:style>
    <style:style style:name="TableCell52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4" style:parent-style-name="Normal" style:family="paragraph">
      <style:paragraph-properties fo:text-align="center"/>
      <style:text-properties fo:color="#000000" fo:font-size="11pt" style:font-size-asian="11pt" style:font-size-complex="11pt"/>
    </style:style>
    <style:style style:name="TableCell52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6" style:parent-style-name="Normal" style:family="paragraph">
      <style:paragraph-properties fo:text-align="center"/>
      <style:text-properties fo:color="#000000" fo:font-size="11pt" style:font-size-asian="11pt" style:font-size-complex="11pt"/>
    </style:style>
    <style:style style:name="TableRow5247" style:family="table-row">
      <style:table-row-properties style:min-row-height="0.0138in" style:use-optimal-row-height="false"/>
    </style:style>
    <style:style style:name="TableCell5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49" style:parent-style-name="Normal" style:family="paragraph">
      <style:paragraph-properties fo:text-align="center"/>
      <style:text-properties fo:font-weight="bold" style:font-weight-asian="bold" fo:color="#000000" fo:font-size="11pt" style:font-size-asian="11pt" style:font-size-complex="11pt"/>
    </style:style>
    <style:style style:name="TableCell5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1" style:parent-style-name="Normal" style:family="paragraph">
      <style:paragraph-properties fo:text-align="center"/>
      <style:text-properties fo:color="#000000" fo:font-size="11pt" style:font-size-asian="11pt" style:font-size-complex="11pt"/>
    </style:style>
    <style:style style:name="TableCell52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3" style:parent-style-name="Normal" style:family="paragraph">
      <style:paragraph-properties fo:text-align="center"/>
      <style:text-properties fo:color="#000000" fo:font-size="11pt" style:font-size-asian="11pt" style:font-size-complex="11pt"/>
    </style:style>
    <style:style style:name="TableCell52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5" style:parent-style-name="Normal" style:family="paragraph">
      <style:paragraph-properties fo:text-align="center"/>
      <style:text-properties fo:color="#000000" fo:font-size="11pt" style:font-size-asian="11pt" style:font-size-complex="11pt"/>
    </style:style>
    <style:style style:name="TableCell52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7" style:parent-style-name="Normal" style:family="paragraph">
      <style:paragraph-properties fo:text-align="center"/>
      <style:text-properties fo:color="#000000" fo:font-size="11pt" style:font-size-asian="11pt" style:font-size-complex="11pt"/>
    </style:style>
    <style:style style:name="TableCell52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59" style:parent-style-name="Normal" style:family="paragraph">
      <style:paragraph-properties fo:text-align="center"/>
      <style:text-properties fo:color="#000000" fo:font-size="11pt" style:font-size-asian="11pt" style:font-size-complex="11pt"/>
    </style:style>
    <style:style style:name="TableCell52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1" style:parent-style-name="Normal" style:family="paragraph">
      <style:paragraph-properties fo:text-align="center"/>
      <style:text-properties fo:color="#000000" fo:font-size="11pt" style:font-size-asian="11pt" style:font-size-complex="11pt"/>
    </style:style>
    <style:style style:name="TableCell52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3" style:parent-style-name="Normal" style:family="paragraph">
      <style:paragraph-properties fo:text-align="center"/>
      <style:text-properties fo:color="#000000" fo:font-size="11pt" style:font-size-asian="11pt" style:font-size-complex="11pt"/>
    </style:style>
    <style:style style:name="TableCell52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5" style:parent-style-name="Normal" style:family="paragraph">
      <style:paragraph-properties fo:text-align="center"/>
      <style:text-properties fo:color="#000000" fo:font-size="11pt" style:font-size-asian="11pt" style:font-size-complex="11pt"/>
    </style:style>
    <style:style style:name="TableCell52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7" style:parent-style-name="Normal" style:family="paragraph">
      <style:paragraph-properties fo:text-align="center"/>
      <style:text-properties fo:color="#000000" fo:font-size="11pt" style:font-size-asian="11pt" style:font-size-complex="11pt"/>
    </style:style>
    <style:style style:name="TableCell52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69" style:parent-style-name="Normal" style:family="paragraph">
      <style:paragraph-properties fo:text-align="center"/>
      <style:text-properties fo:color="#000000" fo:font-size="11pt" style:font-size-asian="11pt" style:font-size-complex="11pt"/>
    </style:style>
    <style:style style:name="TableCell52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1" style:parent-style-name="Normal" style:family="paragraph">
      <style:paragraph-properties fo:text-align="center"/>
      <style:text-properties fo:color="#000000" fo:font-size="11pt" style:font-size-asian="11pt" style:font-size-complex="11pt"/>
    </style:style>
    <style:style style:name="TableRow5272" style:family="table-row">
      <style:table-row-properties style:min-row-height="0.0138in" style:use-optimal-row-height="false"/>
    </style:style>
    <style:style style:name="TableCell5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4" style:parent-style-name="Normal" style:family="paragraph">
      <style:paragraph-properties fo:text-align="center"/>
      <style:text-properties fo:font-weight="bold" style:font-weight-asian="bold" fo:color="#000000" fo:font-size="11pt" style:font-size-asian="11pt" style:font-size-complex="11pt"/>
    </style:style>
    <style:style style:name="TableCell5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6" style:parent-style-name="Normal" style:family="paragraph">
      <style:paragraph-properties fo:text-align="center"/>
      <style:text-properties fo:color="#000000" fo:font-size="11pt" style:font-size-asian="11pt" style:font-size-complex="11pt"/>
    </style:style>
    <style:style style:name="TableCell52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78" style:parent-style-name="Normal" style:family="paragraph">
      <style:paragraph-properties fo:text-align="center"/>
      <style:text-properties fo:color="#000000" fo:font-size="11pt" style:font-size-asian="11pt" style:font-size-complex="11pt"/>
    </style:style>
    <style:style style:name="TableCell52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0" style:parent-style-name="Normal" style:family="paragraph">
      <style:paragraph-properties fo:text-align="center"/>
      <style:text-properties fo:color="#000000" fo:font-size="11pt" style:font-size-asian="11pt" style:font-size-complex="11pt"/>
    </style:style>
    <style:style style:name="TableCell52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2" style:parent-style-name="Normal" style:family="paragraph">
      <style:paragraph-properties fo:text-align="center"/>
      <style:text-properties fo:color="#000000" fo:font-size="11pt" style:font-size-asian="11pt" style:font-size-complex="11pt"/>
    </style:style>
    <style:style style:name="TableCell52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4" style:parent-style-name="Normal" style:family="paragraph">
      <style:paragraph-properties fo:text-align="center"/>
      <style:text-properties fo:color="#000000" fo:font-size="11pt" style:font-size-asian="11pt" style:font-size-complex="11pt"/>
    </style:style>
    <style:style style:name="TableCell5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6" style:parent-style-name="Normal" style:family="paragraph">
      <style:paragraph-properties fo:text-align="center"/>
      <style:text-properties fo:color="#000000" fo:font-size="11pt" style:font-size-asian="11pt" style:font-size-complex="11pt"/>
    </style:style>
    <style:style style:name="TableCell52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0" style:parent-style-name="Normal" style:family="paragraph">
      <style:paragraph-properties fo:text-align="center"/>
      <style:text-properties fo:color="#000000" fo:font-size="11pt" style:font-size-asian="11pt" style:font-size-complex="11pt"/>
    </style:style>
    <style:style style:name="TableCell52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2" style:parent-style-name="Normal" style:family="paragraph">
      <style:paragraph-properties fo:text-align="center"/>
      <style:text-properties fo:color="#000000" fo:font-size="11pt" style:font-size-asian="11pt" style:font-size-complex="11pt"/>
    </style:style>
    <style:style style:name="TableCell52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4" style:parent-style-name="Normal" style:family="paragraph">
      <style:paragraph-properties fo:text-align="center"/>
      <style:text-properties fo:color="#000000" fo:font-size="11pt" style:font-size-asian="11pt" style:font-size-complex="11pt"/>
    </style:style>
    <style:style style:name="TableCell52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6" style:parent-style-name="Normal" style:family="paragraph">
      <style:paragraph-properties fo:text-align="center"/>
      <style:text-properties fo:color="#000000" fo:font-size="11pt" style:font-size-asian="11pt" style:font-size-complex="11pt"/>
    </style:style>
    <style:style style:name="TableRow5297" style:family="table-row">
      <style:table-row-properties style:min-row-height="0.0138in" style:use-optimal-row-height="false"/>
    </style:style>
    <style:style style:name="TableCell5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299" style:parent-style-name="Normal" style:family="paragraph">
      <style:paragraph-properties fo:text-align="center"/>
      <style:text-properties fo:font-weight="bold" style:font-weight-asian="bold" fo:color="#000000" fo:font-size="11pt" style:font-size-asian="11pt" style:font-size-complex="11pt"/>
    </style:style>
    <style:style style:name="TableCell5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1" style:parent-style-name="Normal" style:family="paragraph">
      <style:paragraph-properties fo:text-align="center"/>
      <style:text-properties fo:color="#000000" fo:font-size="11pt" style:font-size-asian="11pt" style:font-size-complex="11pt"/>
    </style:style>
    <style:style style:name="TableCell53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3" style:parent-style-name="Normal" style:family="paragraph">
      <style:paragraph-properties fo:text-align="center"/>
      <style:text-properties fo:color="#000000" fo:font-size="11pt" style:font-size-asian="11pt" style:font-size-complex="11pt"/>
    </style:style>
    <style:style style:name="TableCell53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5" style:parent-style-name="Normal" style:family="paragraph">
      <style:paragraph-properties fo:text-align="center"/>
      <style:text-properties fo:color="#000000" fo:font-size="11pt" style:font-size-asian="11pt" style:font-size-complex="11pt"/>
    </style:style>
    <style:style style:name="TableCell53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7" style:parent-style-name="Normal" style:family="paragraph">
      <style:paragraph-properties fo:text-align="center"/>
      <style:text-properties fo:color="#000000" fo:font-size="11pt" style:font-size-asian="11pt" style:font-size-complex="11pt"/>
    </style:style>
    <style:style style:name="TableCell53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09" style:parent-style-name="Normal" style:family="paragraph">
      <style:paragraph-properties fo:text-align="center"/>
      <style:text-properties fo:color="#000000" fo:font-size="11pt" style:font-size-asian="11pt" style:font-size-complex="11pt"/>
    </style:style>
    <style:style style:name="TableCell5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1" style:parent-style-name="Normal" style:family="paragraph">
      <style:paragraph-properties fo:text-align="center"/>
      <style:text-properties fo:color="#000000" fo:font-size="11pt" style:font-size-asian="11pt" style:font-size-complex="11pt"/>
    </style:style>
    <style:style style:name="TableCell53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3" style:parent-style-name="Normal" style:family="paragraph">
      <style:paragraph-properties fo:text-align="center"/>
      <style:text-properties fo:color="#000000" fo:font-size="11pt" style:font-size-asian="11pt" style:font-size-complex="11pt"/>
    </style:style>
    <style:style style:name="TableCell53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5" style:parent-style-name="Normal" style:family="paragraph">
      <style:paragraph-properties fo:text-align="center"/>
      <style:text-properties fo:color="#000000" fo:font-size="11pt" style:font-size-asian="11pt" style:font-size-complex="11pt"/>
    </style:style>
    <style:style style:name="TableCell53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7" style:parent-style-name="Normal" style:family="paragraph">
      <style:paragraph-properties fo:text-align="center"/>
      <style:text-properties fo:color="#000000" fo:font-size="11pt" style:font-size-asian="11pt" style:font-size-complex="11pt"/>
    </style:style>
    <style:style style:name="TableCell53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19" style:parent-style-name="Normal" style:family="paragraph">
      <style:paragraph-properties fo:text-align="center"/>
      <style:text-properties fo:color="#000000" fo:font-size="11pt" style:font-size-asian="11pt" style:font-size-complex="11pt"/>
    </style:style>
    <style:style style:name="TableCell53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1" style:parent-style-name="Normal" style:family="paragraph">
      <style:paragraph-properties fo:text-align="center"/>
      <style:text-properties fo:color="#000000" fo:font-size="11pt" style:font-size-asian="11pt" style:font-size-complex="11pt"/>
    </style:style>
    <style:style style:name="TableRow5322" style:family="table-row">
      <style:table-row-properties style:min-row-height="0.0138in" style:use-optimal-row-height="false"/>
    </style:style>
    <style:style style:name="TableCell5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4" style:parent-style-name="Normal" style:family="paragraph">
      <style:paragraph-properties fo:text-align="center"/>
      <style:text-properties fo:font-weight="bold" style:font-weight-asian="bold" fo:color="#000000" fo:font-size="11pt" style:font-size-asian="11pt" style:font-size-complex="11pt"/>
    </style:style>
    <style:style style:name="TableCell5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6" style:parent-style-name="Normal" style:family="paragraph">
      <style:paragraph-properties fo:text-align="center"/>
      <style:text-properties fo:color="#000000" fo:font-size="11pt" style:font-size-asian="11pt" style:font-size-complex="11pt"/>
    </style:style>
    <style:style style:name="TableCell53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28" style:parent-style-name="Normal" style:family="paragraph">
      <style:paragraph-properties fo:text-align="center"/>
      <style:text-properties fo:color="#000000" fo:font-size="11pt" style:font-size-asian="11pt" style:font-size-complex="11pt"/>
    </style:style>
    <style:style style:name="TableCell53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0" style:parent-style-name="Normal" style:family="paragraph">
      <style:paragraph-properties fo:text-align="center"/>
      <style:text-properties fo:color="#000000" fo:font-size="11pt" style:font-size-asian="11pt" style:font-size-complex="11pt"/>
    </style:style>
    <style:style style:name="TableCell53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2" style:parent-style-name="Normal" style:family="paragraph">
      <style:paragraph-properties fo:text-align="center"/>
      <style:text-properties fo:color="#000000" fo:font-size="11pt" style:font-size-asian="11pt" style:font-size-complex="11pt"/>
    </style:style>
    <style:style style:name="TableCell53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4" style:parent-style-name="Normal" style:family="paragraph">
      <style:paragraph-properties fo:text-align="center"/>
      <style:text-properties fo:color="#000000" fo:font-size="11pt" style:font-size-asian="11pt" style:font-size-complex="11pt"/>
    </style:style>
    <style:style style:name="TableCell5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6" style:parent-style-name="Normal" style:family="paragraph">
      <style:paragraph-properties fo:text-align="center"/>
      <style:text-properties fo:color="#000000" fo:font-size="11pt" style:font-size-asian="11pt" style:font-size-complex="11pt"/>
    </style:style>
    <style:style style:name="TableCell53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38" style:parent-style-name="Normal" style:family="paragraph">
      <style:paragraph-properties fo:text-align="center"/>
      <style:text-properties fo:color="#000000" fo:font-size="11pt" style:font-size-asian="11pt" style:font-size-complex="11pt"/>
    </style:style>
    <style:style style:name="TableCell53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0" style:parent-style-name="Normal" style:family="paragraph">
      <style:paragraph-properties fo:text-align="center"/>
      <style:text-properties fo:color="#000000" fo:font-size="11pt" style:font-size-asian="11pt" style:font-size-complex="11pt"/>
    </style:style>
    <style:style style:name="TableCell53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2" style:parent-style-name="Normal" style:family="paragraph">
      <style:paragraph-properties fo:text-align="center"/>
      <style:text-properties fo:color="#000000" fo:font-size="11pt" style:font-size-asian="11pt" style:font-size-complex="11pt"/>
    </style:style>
    <style:style style:name="TableCell53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4" style:parent-style-name="Normal" style:family="paragraph">
      <style:paragraph-properties fo:text-align="center"/>
      <style:text-properties fo:color="#000000" fo:font-size="11pt" style:font-size-asian="11pt" style:font-size-complex="11pt"/>
    </style:style>
    <style:style style:name="TableCell53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6" style:parent-style-name="Normal" style:family="paragraph">
      <style:paragraph-properties fo:text-align="center"/>
      <style:text-properties fo:color="#000000" fo:font-size="11pt" style:font-size-asian="11pt" style:font-size-complex="11pt"/>
    </style:style>
    <style:style style:name="TableRow5347" style:family="table-row">
      <style:table-row-properties style:min-row-height="0.0138in" style:use-optimal-row-height="false"/>
    </style:style>
    <style:style style:name="TableCell5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49" style:parent-style-name="Normal" style:family="paragraph">
      <style:paragraph-properties fo:text-align="center"/>
      <style:text-properties fo:font-weight="bold" style:font-weight-asian="bold" fo:color="#000000" fo:font-size="11pt" style:font-size-asian="11pt" style:font-size-complex="11pt"/>
    </style:style>
    <style:style style:name="TableCell5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1" style:parent-style-name="Normal" style:family="paragraph">
      <style:paragraph-properties fo:text-align="center"/>
      <style:text-properties fo:color="#000000" fo:font-size="11pt" style:font-size-asian="11pt" style:font-size-complex="11pt"/>
    </style:style>
    <style:style style:name="TableCell53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3" style:parent-style-name="Normal" style:family="paragraph">
      <style:paragraph-properties fo:text-align="center"/>
      <style:text-properties fo:color="#000000" fo:font-size="11pt" style:font-size-asian="11pt" style:font-size-complex="11pt"/>
    </style:style>
    <style:style style:name="TableCell53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5" style:parent-style-name="Normal" style:family="paragraph">
      <style:paragraph-properties fo:text-align="center"/>
      <style:text-properties fo:color="#000000" fo:font-size="11pt" style:font-size-asian="11pt" style:font-size-complex="11pt"/>
    </style:style>
    <style:style style:name="TableCell53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7" style:parent-style-name="Normal" style:family="paragraph">
      <style:paragraph-properties fo:text-align="center"/>
      <style:text-properties fo:color="#000000" fo:font-size="11pt" style:font-size-asian="11pt" style:font-size-complex="11pt"/>
    </style:style>
    <style:style style:name="TableCell53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59" style:parent-style-name="Normal" style:family="paragraph">
      <style:paragraph-properties fo:text-align="center"/>
      <style:text-properties fo:color="#000000" fo:font-size="11pt" style:font-size-asian="11pt" style:font-size-complex="11pt"/>
    </style:style>
    <style:style style:name="TableCell53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61" style:parent-style-name="Normal" style:family="paragraph">
      <style:paragraph-properties fo:text-align="center"/>
      <style:text-properties fo:color="#000000" fo:font-size="11pt" style:font-size-asian="11pt" style:font-size-complex="11pt"/>
    </style:style>
    <style:style style:name="TableCell53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63" style:parent-style-name="Normal" style:family="paragraph">
      <style:paragraph-properties fo:text-align="center"/>
      <style:text-properties fo:color="#000000" fo:font-size="11pt" style:font-size-asian="11pt" style:font-size-complex="11pt"/>
    </style:style>
    <style:style style:name="TableCell53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65" style:parent-style-name="Normal" style:family="paragraph">
      <style:paragraph-properties fo:text-align="center"/>
      <style:text-properties fo:color="#000000" fo:font-size="11pt" style:font-size-asian="11pt" style:font-size-complex="11pt"/>
    </style:style>
    <style:style style:name="TableCell53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67" style:parent-style-name="Normal" style:family="paragraph">
      <style:paragraph-properties fo:text-align="center"/>
      <style:text-properties fo:color="#000000" fo:font-size="11pt" style:font-size-asian="11pt" style:font-size-complex="11pt"/>
    </style:style>
    <style:style style:name="TableCell53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69" style:parent-style-name="Normal" style:family="paragraph">
      <style:paragraph-properties fo:text-align="center"/>
      <style:text-properties fo:color="#000000" fo:font-size="11pt" style:font-size-asian="11pt" style:font-size-complex="11pt"/>
    </style:style>
    <style:style style:name="TableCell53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71" style:parent-style-name="Normal" style:family="paragraph">
      <style:paragraph-properties fo:text-align="center"/>
      <style:text-properties fo:color="#000000" fo:font-size="11pt" style:font-size-asian="11pt" style:font-size-complex="11pt"/>
    </style:style>
    <style:style style:name="TableRow5372" style:family="table-row">
      <style:table-row-properties style:min-row-height="0.0138in" style:use-optimal-row-height="false"/>
    </style:style>
    <style:style style:name="TableCell5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74" style:parent-style-name="Normal" style:family="paragraph">
      <style:paragraph-properties fo:text-align="center"/>
      <style:text-properties fo:font-weight="bold" style:font-weight-asian="bold" fo:color="#000000" fo:font-size="11pt" style:font-size-asian="11pt" style:font-size-complex="11pt"/>
    </style:style>
    <style:style style:name="TableCell5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76" style:parent-style-name="Normal" style:family="paragraph">
      <style:paragraph-properties fo:text-align="center"/>
      <style:text-properties fo:color="#000000" fo:font-size="11pt" style:font-size-asian="11pt" style:font-size-complex="11pt"/>
    </style:style>
    <style:style style:name="TableCell5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78" style:parent-style-name="Normal" style:family="paragraph">
      <style:paragraph-properties fo:text-align="center"/>
      <style:text-properties fo:color="#000000" fo:font-size="11pt" style:font-size-asian="11pt" style:font-size-complex="11pt"/>
    </style:style>
    <style:style style:name="TableCell5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80" style:parent-style-name="Normal" style:family="paragraph">
      <style:paragraph-properties fo:text-align="center"/>
      <style:text-properties fo:color="#000000" fo:font-size="11pt" style:font-size-asian="11pt" style:font-size-complex="11pt"/>
    </style:style>
    <style:style style:name="TableCell5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82" style:parent-style-name="Normal" style:family="paragraph">
      <style:paragraph-properties fo:text-align="center"/>
      <style:text-properties fo:color="#000000" fo:font-size="11pt" style:font-size-asian="11pt" style:font-size-complex="11pt"/>
    </style:style>
    <style:style style:name="TableCell5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84" style:parent-style-name="Normal" style:family="paragraph">
      <style:paragraph-properties fo:text-align="center"/>
      <style:text-properties fo:color="#000000" fo:font-size="11pt" style:font-size-asian="11pt" style:font-size-complex="11pt"/>
    </style:style>
    <style:style style:name="TableCell53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86" style:parent-style-name="Normal" style:family="paragraph">
      <style:paragraph-properties fo:text-align="center"/>
      <style:text-properties fo:color="#000000" fo:font-size="11pt" style:font-size-asian="11pt" style:font-size-complex="11pt"/>
    </style:style>
    <style:style style:name="TableCell53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88" style:parent-style-name="Normal" style:family="paragraph">
      <style:paragraph-properties fo:text-align="center"/>
      <style:text-properties fo:color="#000000" fo:font-size="11pt" style:font-size-asian="11pt" style:font-size-complex="11pt"/>
    </style:style>
    <style:style style:name="TableCell53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90" style:parent-style-name="Normal" style:family="paragraph">
      <style:paragraph-properties fo:text-align="center"/>
      <style:text-properties fo:color="#000000" fo:font-size="11pt" style:font-size-asian="11pt" style:font-size-complex="11pt"/>
    </style:style>
    <style:style style:name="TableCell53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92" style:parent-style-name="Normal" style:family="paragraph">
      <style:paragraph-properties fo:text-align="center"/>
      <style:text-properties fo:color="#000000" fo:font-size="11pt" style:font-size-asian="11pt" style:font-size-complex="11pt"/>
    </style:style>
    <style:style style:name="TableCell53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94" style:parent-style-name="Normal" style:family="paragraph">
      <style:paragraph-properties fo:text-align="center"/>
      <style:text-properties fo:color="#000000" fo:font-size="11pt" style:font-size-asian="11pt" style:font-size-complex="11pt"/>
    </style:style>
    <style:style style:name="TableCell53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96" style:parent-style-name="Normal" style:family="paragraph">
      <style:paragraph-properties fo:text-align="center"/>
      <style:text-properties fo:color="#000000" fo:font-size="11pt" style:font-size-asian="11pt" style:font-size-complex="11pt"/>
    </style:style>
    <style:style style:name="TableRow5397" style:family="table-row">
      <style:table-row-properties style:min-row-height="0.0138in" style:use-optimal-row-height="false"/>
    </style:style>
    <style:style style:name="TableCell53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399" style:parent-style-name="Normal" style:family="paragraph">
      <style:paragraph-properties fo:text-align="center"/>
      <style:text-properties fo:font-weight="bold" style:font-weight-asian="bold" fo:color="#000000" fo:font-size="11pt" style:font-size-asian="11pt" style:font-size-complex="11pt"/>
    </style:style>
    <style:style style:name="TableCell54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01" style:parent-style-name="Normal" style:family="paragraph">
      <style:paragraph-properties fo:text-align="center"/>
      <style:text-properties fo:color="#000000" fo:font-size="11pt" style:font-size-asian="11pt" style:font-size-complex="11pt"/>
    </style:style>
    <style:style style:name="TableCell54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03" style:parent-style-name="Normal" style:family="paragraph">
      <style:paragraph-properties fo:text-align="center"/>
      <style:text-properties fo:color="#000000" fo:font-size="11pt" style:font-size-asian="11pt" style:font-size-complex="11pt"/>
    </style:style>
    <style:style style:name="TableCell54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05" style:parent-style-name="Normal" style:family="paragraph">
      <style:paragraph-properties fo:text-align="center"/>
      <style:text-properties fo:color="#000000" fo:font-size="11pt" style:font-size-asian="11pt" style:font-size-complex="11pt"/>
    </style:style>
    <style:style style:name="TableCell54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07" style:parent-style-name="Normal" style:family="paragraph">
      <style:paragraph-properties fo:text-align="center"/>
      <style:text-properties fo:color="#000000" fo:font-size="11pt" style:font-size-asian="11pt" style:font-size-complex="11pt"/>
    </style:style>
    <style:style style:name="TableCell54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09" style:parent-style-name="Normal" style:family="paragraph">
      <style:paragraph-properties fo:text-align="center"/>
      <style:text-properties fo:color="#000000" fo:font-size="11pt" style:font-size-asian="11pt" style:font-size-complex="11pt"/>
    </style:style>
    <style:style style:name="TableCell54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1" style:parent-style-name="Normal" style:family="paragraph">
      <style:paragraph-properties fo:text-align="center"/>
      <style:text-properties fo:color="#000000" fo:font-size="11pt" style:font-size-asian="11pt" style:font-size-complex="11pt"/>
    </style:style>
    <style:style style:name="TableCell54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3" style:parent-style-name="Normal" style:family="paragraph">
      <style:paragraph-properties fo:text-align="center"/>
      <style:text-properties fo:color="#000000" fo:font-size="11pt" style:font-size-asian="11pt" style:font-size-complex="11pt"/>
    </style:style>
    <style:style style:name="TableCell54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5" style:parent-style-name="Normal" style:family="paragraph">
      <style:paragraph-properties fo:text-align="center"/>
      <style:text-properties fo:color="#000000" fo:font-size="11pt" style:font-size-asian="11pt" style:font-size-complex="11pt"/>
    </style:style>
    <style:style style:name="TableCell54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7" style:parent-style-name="Normal" style:family="paragraph">
      <style:paragraph-properties fo:text-align="center"/>
      <style:text-properties fo:color="#000000" fo:font-size="11pt" style:font-size-asian="11pt" style:font-size-complex="11pt"/>
    </style:style>
    <style:style style:name="TableCell54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19" style:parent-style-name="Normal" style:family="paragraph">
      <style:paragraph-properties fo:text-align="center"/>
      <style:text-properties fo:color="#000000" fo:font-size="11pt" style:font-size-asian="11pt" style:font-size-complex="11pt"/>
    </style:style>
    <style:style style:name="TableCell54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21" style:parent-style-name="Normal" style:family="paragraph">
      <style:paragraph-properties fo:text-align="center"/>
      <style:text-properties fo:color="#000000" fo:font-size="11pt" style:font-size-asian="11pt" style:font-size-complex="11pt"/>
    </style:style>
    <style:style style:name="TableRow5422" style:family="table-row">
      <style:table-row-properties style:min-row-height="0.0138in" style:use-optimal-row-height="false"/>
    </style:style>
    <style:style style:name="TableCell54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24" style:parent-style-name="Normal" style:family="paragraph">
      <style:paragraph-properties fo:text-align="center"/>
      <style:text-properties fo:font-weight="bold" style:font-weight-asian="bold" fo:color="#000000" fo:font-size="11pt" style:font-size-asian="11pt" style:font-size-complex="11pt"/>
    </style:style>
    <style:style style:name="TableCell54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26" style:parent-style-name="Normal" style:family="paragraph">
      <style:paragraph-properties fo:text-align="center"/>
      <style:text-properties fo:color="#000000" fo:font-size="11pt" style:font-size-asian="11pt" style:font-size-complex="11pt"/>
    </style:style>
    <style:style style:name="TableCell54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28" style:parent-style-name="Normal" style:family="paragraph">
      <style:paragraph-properties fo:text-align="center"/>
      <style:text-properties fo:color="#000000" fo:font-size="11pt" style:font-size-asian="11pt" style:font-size-complex="11pt"/>
    </style:style>
    <style:style style:name="TableCell54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0" style:parent-style-name="Normal" style:family="paragraph">
      <style:paragraph-properties fo:text-align="center"/>
      <style:text-properties fo:color="#000000" fo:font-size="11pt" style:font-size-asian="11pt" style:font-size-complex="11pt"/>
    </style:style>
    <style:style style:name="TableCell54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2" style:parent-style-name="Normal" style:family="paragraph">
      <style:paragraph-properties fo:text-align="center"/>
      <style:text-properties fo:color="#000000" fo:font-size="11pt" style:font-size-asian="11pt" style:font-size-complex="11pt"/>
    </style:style>
    <style:style style:name="TableCell54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4" style:parent-style-name="Normal" style:family="paragraph">
      <style:paragraph-properties fo:text-align="center"/>
      <style:text-properties fo:color="#000000" fo:font-size="11pt" style:font-size-asian="11pt" style:font-size-complex="11pt"/>
    </style:style>
    <style:style style:name="TableCell54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6" style:parent-style-name="Normal" style:family="paragraph">
      <style:paragraph-properties fo:text-align="center"/>
      <style:text-properties fo:color="#000000" fo:font-size="11pt" style:font-size-asian="11pt" style:font-size-complex="11pt"/>
    </style:style>
    <style:style style:name="TableCell54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38" style:parent-style-name="Normal" style:family="paragraph">
      <style:paragraph-properties fo:text-align="center"/>
      <style:text-properties fo:color="#000000" fo:font-size="11pt" style:font-size-asian="11pt" style:font-size-complex="11pt"/>
    </style:style>
    <style:style style:name="TableCell54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0" style:parent-style-name="Normal" style:family="paragraph">
      <style:paragraph-properties fo:text-align="center"/>
      <style:text-properties fo:color="#000000" fo:font-size="11pt" style:font-size-asian="11pt" style:font-size-complex="11pt"/>
    </style:style>
    <style:style style:name="TableCell54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2" style:parent-style-name="Normal" style:family="paragraph">
      <style:paragraph-properties fo:text-align="center"/>
      <style:text-properties fo:color="#000000" fo:font-size="11pt" style:font-size-asian="11pt" style:font-size-complex="11pt"/>
    </style:style>
    <style:style style:name="TableCell54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4" style:parent-style-name="Normal" style:family="paragraph">
      <style:paragraph-properties fo:text-align="center"/>
      <style:text-properties fo:color="#000000" fo:font-size="11pt" style:font-size-asian="11pt" style:font-size-complex="11pt"/>
    </style:style>
    <style:style style:name="TableCell54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6" style:parent-style-name="Normal" style:family="paragraph">
      <style:paragraph-properties fo:text-align="center"/>
      <style:text-properties fo:color="#000000" fo:font-size="11pt" style:font-size-asian="11pt" style:font-size-complex="11pt"/>
    </style:style>
    <style:style style:name="TableRow5447" style:family="table-row">
      <style:table-row-properties style:min-row-height="0.0138in" style:use-optimal-row-height="false"/>
    </style:style>
    <style:style style:name="TableCell54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49" style:parent-style-name="Normal" style:family="paragraph">
      <style:paragraph-properties fo:text-align="center"/>
      <style:text-properties fo:font-weight="bold" style:font-weight-asian="bold" fo:color="#000000" fo:font-size="11pt" style:font-size-asian="11pt" style:font-size-complex="11pt"/>
    </style:style>
    <style:style style:name="TableCell54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1" style:parent-style-name="Normal" style:family="paragraph">
      <style:paragraph-properties fo:text-align="center"/>
      <style:text-properties fo:color="#000000" fo:font-size="11pt" style:font-size-asian="11pt" style:font-size-complex="11pt"/>
    </style:style>
    <style:style style:name="TableCell54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3" style:parent-style-name="Normal" style:family="paragraph">
      <style:paragraph-properties fo:text-align="center"/>
      <style:text-properties fo:color="#000000" fo:font-size="11pt" style:font-size-asian="11pt" style:font-size-complex="11pt"/>
    </style:style>
    <style:style style:name="TableCell54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5" style:parent-style-name="Normal" style:family="paragraph">
      <style:paragraph-properties fo:text-align="center"/>
      <style:text-properties fo:color="#000000" fo:font-size="11pt" style:font-size-asian="11pt" style:font-size-complex="11pt"/>
    </style:style>
    <style:style style:name="TableCell54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7" style:parent-style-name="Normal" style:family="paragraph">
      <style:paragraph-properties fo:text-align="center"/>
      <style:text-properties fo:color="#000000" fo:font-size="11pt" style:font-size-asian="11pt" style:font-size-complex="11pt"/>
    </style:style>
    <style:style style:name="TableCell54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59" style:parent-style-name="Normal" style:family="paragraph">
      <style:paragraph-properties fo:text-align="center"/>
      <style:text-properties fo:color="#000000" fo:font-size="11pt" style:font-size-asian="11pt" style:font-size-complex="11pt"/>
    </style:style>
    <style:style style:name="TableCell54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1" style:parent-style-name="Normal" style:family="paragraph">
      <style:paragraph-properties fo:text-align="center"/>
      <style:text-properties fo:color="#000000" fo:font-size="11pt" style:font-size-asian="11pt" style:font-size-complex="11pt"/>
    </style:style>
    <style:style style:name="TableCell54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3" style:parent-style-name="Normal" style:family="paragraph">
      <style:paragraph-properties fo:text-align="center"/>
      <style:text-properties fo:color="#000000" fo:font-size="11pt" style:font-size-asian="11pt" style:font-size-complex="11pt"/>
    </style:style>
    <style:style style:name="TableCell54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5" style:parent-style-name="Normal" style:family="paragraph">
      <style:paragraph-properties fo:text-align="center"/>
      <style:text-properties fo:color="#000000" fo:font-size="11pt" style:font-size-asian="11pt" style:font-size-complex="11pt"/>
    </style:style>
    <style:style style:name="TableCell54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7" style:parent-style-name="Normal" style:family="paragraph">
      <style:paragraph-properties fo:text-align="center"/>
      <style:text-properties fo:color="#000000" fo:font-size="11pt" style:font-size-asian="11pt" style:font-size-complex="11pt"/>
    </style:style>
    <style:style style:name="TableCell54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69" style:parent-style-name="Normal" style:family="paragraph">
      <style:paragraph-properties fo:text-align="center"/>
      <style:text-properties fo:color="#000000" fo:font-size="11pt" style:font-size-asian="11pt" style:font-size-complex="11pt"/>
    </style:style>
    <style:style style:name="TableCell54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1" style:parent-style-name="Normal" style:family="paragraph">
      <style:paragraph-properties fo:text-align="center"/>
      <style:text-properties fo:color="#000000" fo:font-size="11pt" style:font-size-asian="11pt" style:font-size-complex="11pt"/>
    </style:style>
    <style:style style:name="TableRow5472" style:family="table-row">
      <style:table-row-properties style:min-row-height="0.0138in" style:use-optimal-row-height="false"/>
    </style:style>
    <style:style style:name="TableCell5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4" style:parent-style-name="Normal" style:family="paragraph">
      <style:paragraph-properties fo:text-align="center"/>
      <style:text-properties fo:font-weight="bold" style:font-weight-asian="bold" fo:color="#000000" fo:font-size="11pt" style:font-size-asian="11pt" style:font-size-complex="11pt"/>
    </style:style>
    <style:style style:name="TableCell5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6" style:parent-style-name="Normal" style:family="paragraph">
      <style:paragraph-properties fo:text-align="center"/>
      <style:text-properties fo:color="#000000" fo:font-size="11pt" style:font-size-asian="11pt" style:font-size-complex="11pt"/>
    </style:style>
    <style:style style:name="TableCell5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78" style:parent-style-name="Normal" style:family="paragraph">
      <style:paragraph-properties fo:text-align="center"/>
      <style:text-properties fo:color="#000000" fo:font-size="11pt" style:font-size-asian="11pt" style:font-size-complex="11pt"/>
    </style:style>
    <style:style style:name="TableCell5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0" style:parent-style-name="Normal" style:family="paragraph">
      <style:paragraph-properties fo:text-align="center"/>
      <style:text-properties fo:color="#000000" fo:font-size="11pt" style:font-size-asian="11pt" style:font-size-complex="11pt"/>
    </style:style>
    <style:style style:name="TableCell5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2" style:parent-style-name="Normal" style:family="paragraph">
      <style:paragraph-properties fo:text-align="center"/>
      <style:text-properties fo:color="#000000" fo:font-size="11pt" style:font-size-asian="11pt" style:font-size-complex="11pt"/>
    </style:style>
    <style:style style:name="TableCell5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4" style:parent-style-name="Normal" style:family="paragraph">
      <style:paragraph-properties fo:text-align="center"/>
      <style:text-properties fo:color="#000000" fo:font-size="11pt" style:font-size-asian="11pt" style:font-size-complex="11pt"/>
    </style:style>
    <style:style style:name="TableCell5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6" style:parent-style-name="Normal" style:family="paragraph">
      <style:paragraph-properties fo:text-align="center"/>
      <style:text-properties fo:color="#000000" fo:font-size="11pt" style:font-size-asian="11pt" style:font-size-complex="11pt"/>
    </style:style>
    <style:style style:name="TableCell54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88" style:parent-style-name="Normal" style:family="paragraph">
      <style:paragraph-properties fo:text-align="center"/>
      <style:text-properties fo:color="#000000" fo:font-size="11pt" style:font-size-asian="11pt" style:font-size-complex="11pt"/>
    </style:style>
    <style:style style:name="TableCell54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0" style:parent-style-name="Normal" style:family="paragraph">
      <style:paragraph-properties fo:text-align="center"/>
      <style:text-properties fo:color="#000000" fo:font-size="11pt" style:font-size-asian="11pt" style:font-size-complex="11pt"/>
    </style:style>
    <style:style style:name="TableCell5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2" style:parent-style-name="Normal" style:family="paragraph">
      <style:paragraph-properties fo:text-align="center"/>
      <style:text-properties fo:color="#000000" fo:font-size="11pt" style:font-size-asian="11pt" style:font-size-complex="11pt"/>
    </style:style>
    <style:style style:name="TableCell54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4" style:parent-style-name="Normal" style:family="paragraph">
      <style:paragraph-properties fo:text-align="center"/>
      <style:text-properties fo:color="#000000" fo:font-size="11pt" style:font-size-asian="11pt" style:font-size-complex="11pt"/>
    </style:style>
    <style:style style:name="TableCell549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6" style:parent-style-name="Normal" style:family="paragraph">
      <style:paragraph-properties fo:text-align="center"/>
      <style:text-properties fo:color="#000000" fo:font-size="11pt" style:font-size-asian="11pt" style:font-size-complex="11pt"/>
    </style:style>
    <style:style style:name="TableRow5497" style:family="table-row">
      <style:table-row-properties style:min-row-height="0.0138in" style:use-optimal-row-height="false"/>
    </style:style>
    <style:style style:name="TableCell5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499" style:parent-style-name="Normal" style:family="paragraph">
      <style:paragraph-properties fo:text-align="center"/>
      <style:text-properties fo:font-weight="bold" style:font-weight-asian="bold" fo:color="#000000" fo:font-size="11pt" style:font-size-asian="11pt" style:font-size-complex="11pt"/>
    </style:style>
    <style:style style:name="TableCell5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1" style:parent-style-name="Normal" style:family="paragraph">
      <style:paragraph-properties fo:text-align="center"/>
      <style:text-properties fo:color="#000000" fo:font-size="11pt" style:font-size-asian="11pt" style:font-size-complex="11pt"/>
    </style:style>
    <style:style style:name="TableCell5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3" style:parent-style-name="Normal" style:family="paragraph">
      <style:paragraph-properties fo:text-align="center"/>
      <style:text-properties fo:color="#000000" fo:font-size="11pt" style:font-size-asian="11pt" style:font-size-complex="11pt"/>
    </style:style>
    <style:style style:name="TableCell5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5" style:parent-style-name="Normal" style:family="paragraph">
      <style:paragraph-properties fo:text-align="center"/>
      <style:text-properties fo:color="#000000" fo:font-size="11pt" style:font-size-asian="11pt" style:font-size-complex="11pt"/>
    </style:style>
    <style:style style:name="TableCell5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7" style:parent-style-name="Normal" style:family="paragraph">
      <style:paragraph-properties fo:text-align="center"/>
      <style:text-properties fo:color="#000000" fo:font-size="11pt" style:font-size-asian="11pt" style:font-size-complex="11pt"/>
    </style:style>
    <style:style style:name="TableCell5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09" style:parent-style-name="Normal" style:family="paragraph">
      <style:paragraph-properties fo:text-align="center"/>
      <style:text-properties fo:color="#000000" fo:font-size="11pt" style:font-size-asian="11pt" style:font-size-complex="11pt"/>
    </style:style>
    <style:style style:name="TableCell5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1" style:parent-style-name="Normal" style:family="paragraph">
      <style:paragraph-properties fo:text-align="center"/>
      <style:text-properties fo:color="#000000" fo:font-size="11pt" style:font-size-asian="11pt" style:font-size-complex="11pt"/>
    </style:style>
    <style:style style:name="TableCell55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3" style:parent-style-name="Normal" style:family="paragraph">
      <style:paragraph-properties fo:text-align="center"/>
      <style:text-properties fo:color="#000000" fo:font-size="11pt" style:font-size-asian="11pt" style:font-size-complex="11pt"/>
    </style:style>
    <style:style style:name="TableCell55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5" style:parent-style-name="Normal" style:family="paragraph">
      <style:paragraph-properties fo:text-align="center"/>
      <style:text-properties fo:color="#000000" fo:font-size="11pt" style:font-size-asian="11pt" style:font-size-complex="11pt"/>
    </style:style>
    <style:style style:name="TableCell5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7" style:parent-style-name="Normal" style:family="paragraph">
      <style:paragraph-properties fo:text-align="center"/>
      <style:text-properties fo:color="#000000" fo:font-size="11pt" style:font-size-asian="11pt" style:font-size-complex="11pt"/>
    </style:style>
    <style:style style:name="TableCell55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19" style:parent-style-name="Normal" style:family="paragraph">
      <style:paragraph-properties fo:text-align="center"/>
      <style:text-properties fo:color="#000000" fo:font-size="11pt" style:font-size-asian="11pt" style:font-size-complex="11pt"/>
    </style:style>
    <style:style style:name="TableCell552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1" style:parent-style-name="Normal" style:family="paragraph">
      <style:paragraph-properties fo:text-align="center"/>
      <style:text-properties fo:color="#000000" fo:font-size="11pt" style:font-size-asian="11pt" style:font-size-complex="11pt"/>
    </style:style>
    <style:style style:name="TableRow5522" style:family="table-row">
      <style:table-row-properties style:min-row-height="0.0138in" style:use-optimal-row-height="false"/>
    </style:style>
    <style:style style:name="TableCell5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4" style:parent-style-name="Normal" style:family="paragraph">
      <style:paragraph-properties fo:text-align="center"/>
      <style:text-properties fo:font-weight="bold" style:font-weight-asian="bold" fo:color="#000000" fo:font-size="11pt" style:font-size-asian="11pt" style:font-size-complex="11pt"/>
    </style:style>
    <style:style style:name="TableCell5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6" style:parent-style-name="Normal" style:family="paragraph">
      <style:paragraph-properties fo:text-align="center"/>
      <style:text-properties fo:color="#000000" fo:font-size="11pt" style:font-size-asian="11pt" style:font-size-complex="11pt"/>
    </style:style>
    <style:style style:name="TableCell5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28" style:parent-style-name="Normal" style:family="paragraph">
      <style:paragraph-properties fo:text-align="center"/>
      <style:text-properties fo:color="#000000" fo:font-size="11pt" style:font-size-asian="11pt" style:font-size-complex="11pt"/>
    </style:style>
    <style:style style:name="TableCell5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0" style:parent-style-name="Normal" style:family="paragraph">
      <style:paragraph-properties fo:text-align="center"/>
      <style:text-properties fo:color="#000000" fo:font-size="11pt" style:font-size-asian="11pt" style:font-size-complex="11pt"/>
    </style:style>
    <style:style style:name="TableCell5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2" style:parent-style-name="Normal" style:family="paragraph">
      <style:paragraph-properties fo:text-align="center"/>
      <style:text-properties fo:color="#000000" fo:font-size="11pt" style:font-size-asian="11pt" style:font-size-complex="11pt"/>
    </style:style>
    <style:style style:name="TableCell5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4" style:parent-style-name="Normal" style:family="paragraph">
      <style:paragraph-properties fo:text-align="center"/>
      <style:text-properties fo:color="#000000" fo:font-size="11pt" style:font-size-asian="11pt" style:font-size-complex="11pt"/>
    </style:style>
    <style:style style:name="TableCell5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6" style:parent-style-name="Normal" style:family="paragraph">
      <style:paragraph-properties fo:text-align="center"/>
      <style:text-properties fo:color="#000000" fo:font-size="11pt" style:font-size-asian="11pt" style:font-size-complex="11pt"/>
    </style:style>
    <style:style style:name="TableCell55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38" style:parent-style-name="Normal" style:family="paragraph">
      <style:paragraph-properties fo:text-align="center"/>
      <style:text-properties fo:color="#000000" fo:font-size="11pt" style:font-size-asian="11pt" style:font-size-complex="11pt"/>
    </style:style>
    <style:style style:name="TableCell55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0" style:parent-style-name="Normal" style:family="paragraph">
      <style:paragraph-properties fo:text-align="center"/>
      <style:text-properties fo:color="#000000" fo:font-size="11pt" style:font-size-asian="11pt" style:font-size-complex="11pt"/>
    </style:style>
    <style:style style:name="TableCell5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2" style:parent-style-name="Normal" style:family="paragraph">
      <style:paragraph-properties fo:text-align="center"/>
      <style:text-properties fo:color="#000000" fo:font-size="11pt" style:font-size-asian="11pt" style:font-size-complex="11pt"/>
    </style:style>
    <style:style style:name="TableCell55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4" style:parent-style-name="Normal" style:family="paragraph">
      <style:paragraph-properties fo:text-align="center"/>
      <style:text-properties fo:color="#000000" fo:font-size="11pt" style:font-size-asian="11pt" style:font-size-complex="11pt"/>
    </style:style>
    <style:style style:name="TableCell554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6" style:parent-style-name="Normal" style:family="paragraph">
      <style:paragraph-properties fo:text-align="center"/>
      <style:text-properties fo:color="#000000" fo:font-size="11pt" style:font-size-asian="11pt" style:font-size-complex="11pt"/>
    </style:style>
    <style:style style:name="TableRow5547" style:family="table-row">
      <style:table-row-properties style:min-row-height="0.0138in" style:use-optimal-row-height="false"/>
    </style:style>
    <style:style style:name="TableCell5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49" style:parent-style-name="Normal" style:family="paragraph">
      <style:paragraph-properties fo:text-align="center"/>
      <style:text-properties fo:font-weight="bold" style:font-weight-asian="bold" fo:color="#000000" fo:font-size="11pt" style:font-size-asian="11pt" style:font-size-complex="11pt"/>
    </style:style>
    <style:style style:name="TableCell5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1" style:parent-style-name="Normal" style:family="paragraph">
      <style:paragraph-properties fo:text-align="center"/>
      <style:text-properties fo:color="#000000" fo:font-size="11pt" style:font-size-asian="11pt" style:font-size-complex="11pt"/>
    </style:style>
    <style:style style:name="TableCell5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3" style:parent-style-name="Normal" style:family="paragraph">
      <style:paragraph-properties fo:text-align="center"/>
      <style:text-properties fo:color="#000000" fo:font-size="11pt" style:font-size-asian="11pt" style:font-size-complex="11pt"/>
    </style:style>
    <style:style style:name="TableCell5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5" style:parent-style-name="Normal" style:family="paragraph">
      <style:paragraph-properties fo:text-align="center"/>
      <style:text-properties fo:color="#000000" fo:font-size="11pt" style:font-size-asian="11pt" style:font-size-complex="11pt"/>
    </style:style>
    <style:style style:name="TableCell5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7" style:parent-style-name="Normal" style:family="paragraph">
      <style:paragraph-properties fo:text-align="center"/>
      <style:text-properties fo:color="#000000" fo:font-size="11pt" style:font-size-asian="11pt" style:font-size-complex="11pt"/>
    </style:style>
    <style:style style:name="TableCell5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59" style:parent-style-name="Normal" style:family="paragraph">
      <style:paragraph-properties fo:text-align="center"/>
      <style:text-properties fo:color="#000000" fo:font-size="11pt" style:font-size-asian="11pt" style:font-size-complex="11pt"/>
    </style:style>
    <style:style style:name="TableCell5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1" style:parent-style-name="Normal" style:family="paragraph">
      <style:paragraph-properties fo:text-align="center"/>
      <style:text-properties fo:color="#000000" fo:font-size="11pt" style:font-size-asian="11pt" style:font-size-complex="11pt"/>
    </style:style>
    <style:style style:name="TableCell55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3" style:parent-style-name="Normal" style:family="paragraph">
      <style:paragraph-properties fo:text-align="center"/>
      <style:text-properties fo:color="#000000" fo:font-size="11pt" style:font-size-asian="11pt" style:font-size-complex="11pt"/>
    </style:style>
    <style:style style:name="TableCell55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5" style:parent-style-name="Normal" style:family="paragraph">
      <style:paragraph-properties fo:text-align="center"/>
      <style:text-properties fo:color="#000000" fo:font-size="11pt" style:font-size-asian="11pt" style:font-size-complex="11pt"/>
    </style:style>
    <style:style style:name="TableCell5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7" style:parent-style-name="Normal" style:family="paragraph">
      <style:paragraph-properties fo:text-align="center"/>
      <style:text-properties fo:color="#000000" fo:font-size="11pt" style:font-size-asian="11pt" style:font-size-complex="11pt"/>
    </style:style>
    <style:style style:name="TableCell55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69" style:parent-style-name="Normal" style:family="paragraph">
      <style:paragraph-properties fo:text-align="center"/>
      <style:text-properties fo:color="#000000" fo:font-size="11pt" style:font-size-asian="11pt" style:font-size-complex="11pt"/>
    </style:style>
    <style:style style:name="TableCell557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571" style:parent-style-name="Normal" style:family="paragraph">
      <style:paragraph-properties fo:text-align="center"/>
      <style:text-properties fo:color="#000000" fo:font-size="11pt" style:font-size-asian="11pt" style:font-size-complex="11pt"/>
    </style:style>
    <style:style style:name="TableRow5572" style:family="table-row">
      <style:table-row-properties style:min-row-height="0.0138in" style:use-optimal-row-height="false"/>
    </style:style>
    <style:style style:name="TableCell557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74" style:parent-style-name="Normal" style:family="paragraph">
      <style:paragraph-properties fo:text-align="center"/>
      <style:text-properties fo:font-weight="bold" style:font-weight-asian="bold" fo:color="#000000" fo:font-size="11pt" style:font-size-asian="11pt" style:font-size-complex="11pt"/>
    </style:style>
    <style:style style:name="TableCell557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76" style:parent-style-name="Normal" style:family="paragraph">
      <style:paragraph-properties fo:text-align="center"/>
      <style:text-properties fo:color="#000000" fo:font-size="11pt" style:font-size-asian="11pt" style:font-size-complex="11pt"/>
    </style:style>
    <style:style style:name="TableCell557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78" style:parent-style-name="Normal" style:family="paragraph">
      <style:paragraph-properties fo:text-align="center"/>
      <style:text-properties fo:color="#000000" fo:font-size="11pt" style:font-size-asian="11pt" style:font-size-complex="11pt"/>
    </style:style>
    <style:style style:name="TableCell557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80" style:parent-style-name="Normal" style:family="paragraph">
      <style:paragraph-properties fo:text-align="center"/>
      <style:text-properties fo:color="#000000" fo:font-size="11pt" style:font-size-asian="11pt" style:font-size-complex="11pt"/>
    </style:style>
    <style:style style:name="TableCell558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82" style:parent-style-name="Normal" style:family="paragraph">
      <style:paragraph-properties fo:text-align="center"/>
      <style:text-properties fo:color="#000000" fo:font-size="11pt" style:font-size-asian="11pt" style:font-size-complex="11pt"/>
    </style:style>
    <style:style style:name="TableCell558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84" style:parent-style-name="Normal" style:family="paragraph">
      <style:paragraph-properties fo:text-align="center"/>
      <style:text-properties fo:color="#000000" fo:font-size="11pt" style:font-size-asian="11pt" style:font-size-complex="11pt"/>
    </style:style>
    <style:style style:name="TableCell558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86" style:parent-style-name="Normal" style:family="paragraph">
      <style:paragraph-properties fo:text-align="center"/>
      <style:text-properties fo:color="#000000" fo:font-size="11pt" style:font-size-asian="11pt" style:font-size-complex="11pt"/>
    </style:style>
    <style:style style:name="TableCell5587"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88" style:parent-style-name="Normal" style:family="paragraph">
      <style:paragraph-properties fo:text-align="center"/>
      <style:text-properties fo:color="#000000" fo:font-size="11pt" style:font-size-asian="11pt" style:font-size-complex="11pt"/>
    </style:style>
    <style:style style:name="TableCell5589"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90" style:parent-style-name="Normal" style:family="paragraph">
      <style:paragraph-properties fo:text-align="center"/>
      <style:text-properties fo:color="#000000" fo:font-size="11pt" style:font-size-asian="11pt" style:font-size-complex="11pt"/>
    </style:style>
    <style:style style:name="TableCell5591"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92" style:parent-style-name="Normal" style:family="paragraph">
      <style:paragraph-properties fo:text-align="center"/>
      <style:text-properties fo:color="#000000" fo:font-size="11pt" style:font-size-asian="11pt" style:font-size-complex="11pt"/>
    </style:style>
    <style:style style:name="TableCell5593"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94" style:parent-style-name="Normal" style:family="paragraph">
      <style:paragraph-properties fo:text-align="center"/>
      <style:text-properties fo:color="#000000" fo:font-size="11pt" style:font-size-asian="11pt" style:font-size-complex="11pt"/>
    </style:style>
    <style:style style:name="TableCell5595" style:family="table-cell">
      <style:table-cell-properties fo:border-top="0.0104in solid #000000" fo:border-left="0.0208in solid #000000" fo:border-bottom="0.0208in solid #000000" fo:border-right="0.0208in solid #000000" style:writing-mode="lr-tb" fo:padding-top="0in" fo:padding-left="0.0208in" fo:padding-bottom="0in" fo:padding-right="0.0208in"/>
    </style:style>
    <style:style style:name="P5596" style:parent-style-name="Normal" style:family="paragraph">
      <style:paragraph-properties fo:text-align="center"/>
      <style:text-properties fo:color="#000000" fo:font-size="11pt" style:font-size-asian="11pt" style:font-size-complex="11pt"/>
    </style:style>
    <style:style style:name="P5597" style:parent-style-name="Normal" style:family="paragraph">
      <style:paragraph-properties fo:text-align="justify"/>
      <style:text-properties fo:color="#000000" fo:font-size="11pt" style:font-size-asian="11pt" style:font-size-complex="11pt"/>
    </style:style>
    <style:style style:name="P5598" style:parent-style-name="Normal" style:family="paragraph">
      <style:paragraph-properties fo:text-align="justify" fo:text-indent="0.3937in"/>
    </style:style>
    <style:style style:name="T5599" style:parent-style-name="DefaultParagraphFont" style:family="text">
      <style:text-properties fo:font-weight="bold" style:font-weight-asian="bold" fo:color="#000000" fo:font-size="11pt" style:font-size-asian="11pt" style:font-size-complex="11pt"/>
    </style:style>
    <style:style style:name="P5600" style:parent-style-name="Normal" style:family="paragraph">
      <style:paragraph-properties fo:text-align="center"/>
    </style:style>
    <style:style style:name="P5601" style:parent-style-name="Normal" style:family="paragraph">
      <style:paragraph-properties fo:break-before="page" fo:text-indent="3.543in"/>
    </style:style>
    <style:style style:name="P5602" style:parent-style-name="Normal" style:family="paragraph">
      <style:paragraph-properties fo:text-indent="3.543in"/>
    </style:style>
    <style:style style:name="P5603" style:parent-style-name="Normal" style:family="paragraph">
      <style:paragraph-properties fo:text-indent="3.543in"/>
    </style:style>
    <style:style style:name="P5604" style:parent-style-name="Normal" style:family="paragraph">
      <style:paragraph-properties fo:text-indent="3.543in"/>
    </style:style>
    <style:style style:name="P5605" style:parent-style-name="Normal" style:family="paragraph">
      <style:paragraph-properties fo:text-indent="3.543in"/>
    </style:style>
    <style:style style:name="P5606" style:parent-style-name="Normal" style:family="paragraph">
      <style:paragraph-properties fo:text-align="justify"/>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text-transform="uppercase"/>
    </style:style>
    <style:style style:name="P5609" style:parent-style-name="Normal" style:family="paragraph">
      <style:paragraph-properties fo:text-align="justify"/>
    </style:style>
    <style:style style:name="TableColumn5611" style:family="table-column">
      <style:table-column-properties style:column-width="1.2965in" style:use-optimal-column-width="false"/>
    </style:style>
    <style:style style:name="TableColumn5612" style:family="table-column">
      <style:table-column-properties style:column-width="2.3645in" style:use-optimal-column-width="false"/>
    </style:style>
    <style:style style:name="TableColumn5613" style:family="table-column">
      <style:table-column-properties style:column-width="2.6388in" style:use-optimal-column-width="false"/>
    </style:style>
    <style:style style:name="Table5610" style:family="table">
      <style:table-properties style:width="6.3in" fo:margin-left="0in" table:align="lef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style:style>
    <style:style style:name="P5621" style:parent-style-name="Normal" style:family="paragraph">
      <style:paragraph-properties fo:text-align="center"/>
      <style:text-properties fo:font-size="11pt" style:font-size-asian="11pt" style:font-size-complex="11pt"/>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style>
    <style:style style:name="TableRow5629"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fo:font-size="11pt" style:font-size-asian="11pt" style:font-size-complex="11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fo:font-size="11pt" style:font-size-asian="11pt" style:font-size-complex="11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fo:font-size="11pt" style:font-size-asian="11pt" style:font-size-complex="11pt"/>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fo:font-size="11pt" style:font-size-asian="11pt" style:font-size-complex="11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text-properties fo:font-size="11pt" style:font-size-asian="11pt" style:font-size-complex="11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text-properties fo:font-size="11pt" style:font-size-asian="11pt" style:font-size-complex="11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style:text-properties fo:font-size="11pt" style:font-size-asian="11pt" style:font-size-complex="11pt"/>
    </style:style>
    <style:style style:name="TableRow5657"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1pt" style:font-size-asian="11pt" style:font-size-complex="11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ext-properties fo:font-size="11pt" style:font-size-asian="11pt" style:font-size-complex="11pt"/>
    </style:style>
    <style:style style:name="TableRow5664" style:family="table-row">
      <style:table-row-properties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text-properties fo:font-size="11pt" style:font-size-asian="11pt" style:font-size-complex="11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style>
    <style:style style:name="TableRow5671" style:family="table-row">
      <style:table-row-properties style:use-optimal-row-height="false"/>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1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style>
    <style:style style:name="TableRow5678" style:family="table-row">
      <style:table-row-properties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1pt" style:font-size-asian="11pt" style:font-size-complex="11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1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1pt"/>
    </style:style>
    <style:style style:name="TableRow5685" style:family="table-row">
      <style:table-row-properties style:use-optimal-row-height="false"/>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1pt" style:font-size-asian="11pt" style:font-size-complex="11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1pt"/>
    </style:style>
    <style:style style:name="TableRow5692" style:family="table-row">
      <style:table-row-properties style:use-optimal-row-height="false"/>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1pt" style:font-size-asian="11pt" style:font-size-complex="11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fo:font-size="11pt" style:font-size-asian="11pt" style:font-size-complex="11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style>
    <style:style style:name="P5706" style:parent-style-name="Normal" style:family="paragraph">
      <style:paragraph-properties fo:text-align="justify"/>
    </style:style>
    <style:style style:name="P5707" style:parent-style-name="Normal" style:family="paragraph">
      <style:paragraph-properties fo:text-align="center"/>
    </style:style>
    <style:style style:name="P5708" style:parent-style-name="Normal" style:family="paragraph">
      <style:paragraph-properties fo:break-before="page" fo:text-indent="3.543in"/>
    </style:style>
    <style:style style:name="P5709" style:parent-style-name="Normal" style:family="paragraph">
      <style:paragraph-properties fo:text-indent="3.543in"/>
    </style:style>
    <style:style style:name="P5710" style:parent-style-name="Normal" style:family="paragraph">
      <style:paragraph-properties fo:text-indent="3.543in"/>
    </style:style>
    <style:style style:name="P5711" style:parent-style-name="Normal" style:family="paragraph">
      <style:paragraph-properties fo:text-indent="3.543in"/>
    </style:style>
    <style:style style:name="P5712" style:parent-style-name="Normal" style:family="paragraph">
      <style:paragraph-properties fo:text-indent="3.543in"/>
    </style:style>
    <style:style style:name="P5713" style:parent-style-name="Normal" style:family="paragraph">
      <style:paragraph-properties fo:text-align="justify"/>
    </style:style>
    <style:style style:name="P5714" style:parent-style-name="Normal" style:family="paragraph">
      <style:paragraph-properties fo:keep-with-next="always" fo:text-align="center"/>
    </style:style>
    <style:style style:name="T5715" style:parent-style-name="DefaultParagraphFont" style:family="text">
      <style:text-properties fo:font-weight="bold" style:font-weight-asian="bold" fo:color="#000000"/>
    </style:style>
    <style:style style:name="P5716" style:parent-style-name="Normal" style:family="paragraph">
      <style:paragraph-properties fo:text-align="justify"/>
    </style:style>
    <style:style style:name="TableColumn5718" style:family="table-column">
      <style:table-column-properties style:column-width="1.302in" style:use-optimal-column-width="false"/>
    </style:style>
    <style:style style:name="TableColumn5719" style:family="table-column">
      <style:table-column-properties style:column-width="0.525in" style:use-optimal-column-width="false"/>
    </style:style>
    <style:style style:name="TableColumn5720" style:family="table-column">
      <style:table-column-properties style:column-width="0.4381in" style:use-optimal-column-width="false"/>
    </style:style>
    <style:style style:name="TableColumn5721" style:family="table-column">
      <style:table-column-properties style:column-width="0.4388in" style:use-optimal-column-width="false"/>
    </style:style>
    <style:style style:name="TableColumn5722" style:family="table-column">
      <style:table-column-properties style:column-width="0.4388in" style:use-optimal-column-width="false"/>
    </style:style>
    <style:style style:name="TableColumn5723" style:family="table-column">
      <style:table-column-properties style:column-width="0.4388in" style:use-optimal-column-width="false"/>
    </style:style>
    <style:style style:name="TableColumn5724" style:family="table-column">
      <style:table-column-properties style:column-width="0.4381in" style:use-optimal-column-width="false"/>
    </style:style>
    <style:style style:name="TableColumn5725" style:family="table-column">
      <style:table-column-properties style:column-width="0.4388in" style:use-optimal-column-width="false"/>
    </style:style>
    <style:style style:name="TableColumn5726" style:family="table-column">
      <style:table-column-properties style:column-width="0.4388in" style:use-optimal-column-width="false"/>
    </style:style>
    <style:style style:name="TableColumn5727" style:family="table-column">
      <style:table-column-properties style:column-width="0.4388in" style:use-optimal-column-width="false"/>
    </style:style>
    <style:style style:name="TableColumn5728" style:family="table-column">
      <style:table-column-properties style:column-width="0.4381in" style:use-optimal-column-width="false"/>
    </style:style>
    <style:style style:name="TableColumn5729" style:family="table-column">
      <style:table-column-properties style:column-width="0.525in" style:use-optimal-column-width="false"/>
    </style:style>
    <style:style style:name="Table5717" style:family="table">
      <style:table-properties style:width="6.3in" fo:margin-left="0in" table:align="left"/>
    </style:style>
    <style:style style:name="TableRow5730" style:family="table-row">
      <style:table-row-properties style:min-row-height="0.0138in" style:use-optimal-row-height="false"/>
    </style:style>
    <style:style style:name="TableCell5731" style:family="table-cell">
      <style:table-cell-properties fo:border="0.0208in solid #000000" style:writing-mode="lr-tb" fo:padding-top="0in" fo:padding-left="0.0208in" fo:padding-bottom="0in" fo:padding-right="0.0208in"/>
    </style:style>
    <style:style style:name="P5732" style:parent-style-name="Normal" style:family="paragraph">
      <style:text-properties fo:color="#000000" fo:font-size="11pt" style:font-size-asian="11pt" style:font-size-complex="11pt"/>
    </style:style>
    <style:style style:name="TableCell5733" style:family="table-cell">
      <style:table-cell-properties fo:border="0.0208in solid #000000" style:writing-mode="lr-tb" fo:padding-top="0in" fo:padding-left="0.0208in" fo:padding-bottom="0in" fo:padding-right="0.0208in"/>
    </style:style>
    <style:style style:name="P5734" style:parent-style-name="Normal" style:family="paragraph">
      <style:paragraph-properties fo:text-align="center"/>
      <style:text-properties fo:color="#000000" fo:font-size="11pt" style:font-size-asian="11pt" style:font-size-complex="11pt"/>
    </style:style>
    <style:style style:name="TableCell5735" style:family="table-cell">
      <style:table-cell-properties fo:border="0.0208in solid #000000" style:writing-mode="lr-tb" fo:padding-top="0in" fo:padding-left="0.0208in" fo:padding-bottom="0in" fo:padding-right="0.0208in"/>
    </style:style>
    <style:style style:name="P5736" style:parent-style-name="Normal" style:family="paragraph">
      <style:paragraph-properties fo:text-align="center"/>
      <style:text-properties fo:color="#000000" fo:font-size="11pt" style:font-size-asian="11pt" style:font-size-complex="11pt"/>
    </style:style>
    <style:style style:name="TableCell5737" style:family="table-cell">
      <style:table-cell-properties fo:border="0.0208in solid #000000" style:writing-mode="lr-tb" fo:padding-top="0in" fo:padding-left="0.0208in" fo:padding-bottom="0in" fo:padding-right="0.0208in"/>
    </style:style>
    <style:style style:name="P5738" style:parent-style-name="Normal" style:family="paragraph">
      <style:paragraph-properties fo:text-align="center"/>
      <style:text-properties fo:color="#000000" fo:font-size="11pt" style:font-size-asian="11pt" style:font-size-complex="11pt"/>
    </style:style>
    <style:style style:name="TableCell5739" style:family="table-cell">
      <style:table-cell-properties fo:border="0.0208in solid #000000" style:writing-mode="lr-tb" fo:padding-top="0in" fo:padding-left="0.0208in" fo:padding-bottom="0in" fo:padding-right="0.0208in"/>
    </style:style>
    <style:style style:name="P5740" style:parent-style-name="Normal" style:family="paragraph">
      <style:paragraph-properties fo:text-align="center"/>
      <style:text-properties fo:color="#000000" fo:font-size="11pt" style:font-size-asian="11pt" style:font-size-complex="11pt"/>
    </style:style>
    <style:style style:name="TableCell5741" style:family="table-cell">
      <style:table-cell-properties fo:border="0.0208in solid #000000" style:writing-mode="lr-tb" fo:padding-top="0in" fo:padding-left="0.0208in" fo:padding-bottom="0in" fo:padding-right="0.0208in"/>
    </style:style>
    <style:style style:name="P5742" style:parent-style-name="Normal" style:family="paragraph">
      <style:paragraph-properties fo:text-align="center"/>
      <style:text-properties fo:color="#000000" fo:font-size="11pt" style:font-size-asian="11pt" style:font-size-complex="11pt"/>
    </style:style>
    <style:style style:name="TableCell5743" style:family="table-cell">
      <style:table-cell-properties fo:border="0.0208in solid #000000" style:writing-mode="lr-tb" fo:padding-top="0in" fo:padding-left="0.0208in" fo:padding-bottom="0in" fo:padding-right="0.0208in"/>
    </style:style>
    <style:style style:name="P5744" style:parent-style-name="Normal" style:family="paragraph">
      <style:paragraph-properties fo:text-align="center"/>
      <style:text-properties fo:color="#000000" fo:font-size="11pt" style:font-size-asian="11pt" style:font-size-complex="11pt"/>
    </style:style>
    <style:style style:name="TableCell5745" style:family="table-cell">
      <style:table-cell-properties fo:border="0.0208in solid #000000" style:writing-mode="lr-tb" fo:padding-top="0in" fo:padding-left="0.0208in" fo:padding-bottom="0in" fo:padding-right="0.0208in"/>
    </style:style>
    <style:style style:name="P5746" style:parent-style-name="Normal" style:family="paragraph">
      <style:paragraph-properties fo:text-align="center"/>
      <style:text-properties fo:color="#000000" fo:font-size="11pt" style:font-size-asian="11pt" style:font-size-complex="11pt"/>
    </style:style>
    <style:style style:name="TableCell5747" style:family="table-cell">
      <style:table-cell-properties fo:border="0.0208in solid #000000" style:writing-mode="lr-tb" fo:padding-top="0in" fo:padding-left="0.0208in" fo:padding-bottom="0in" fo:padding-right="0.0208in"/>
    </style:style>
    <style:style style:name="P5748" style:parent-style-name="Normal" style:family="paragraph">
      <style:paragraph-properties fo:text-align="center"/>
      <style:text-properties fo:color="#000000" fo:font-size="11pt" style:font-size-asian="11pt" style:font-size-complex="11pt"/>
    </style:style>
    <style:style style:name="TableCell5749" style:family="table-cell">
      <style:table-cell-properties fo:border="0.0208in solid #000000" style:writing-mode="lr-tb" fo:padding-top="0in" fo:padding-left="0.0208in" fo:padding-bottom="0in" fo:padding-right="0.0208in"/>
    </style:style>
    <style:style style:name="P5750" style:parent-style-name="Normal" style:family="paragraph">
      <style:paragraph-properties fo:text-align="center"/>
      <style:text-properties fo:color="#000000" fo:font-size="11pt" style:font-size-asian="11pt" style:font-size-complex="11pt"/>
    </style:style>
    <style:style style:name="TableCell5751" style:family="table-cell">
      <style:table-cell-properties fo:border="0.0208in solid #000000" style:writing-mode="lr-tb" fo:padding-top="0in" fo:padding-left="0.0208in" fo:padding-bottom="0in" fo:padding-right="0.0208in"/>
    </style:style>
    <style:style style:name="P5752" style:parent-style-name="Normal" style:family="paragraph">
      <style:paragraph-properties fo:text-align="center"/>
      <style:text-properties fo:color="#000000" fo:font-size="11pt" style:font-size-asian="11pt" style:font-size-complex="11pt"/>
    </style:style>
    <style:style style:name="TableCell5753" style:family="table-cell">
      <style:table-cell-properties fo:border="0.0208in solid #000000" style:writing-mode="lr-tb" fo:padding-top="0in" fo:padding-left="0.0208in" fo:padding-bottom="0in" fo:padding-right="0.0208in"/>
    </style:style>
    <style:style style:name="P5754" style:parent-style-name="Normal" style:family="paragraph">
      <style:paragraph-properties fo:text-align="center"/>
      <style:text-properties fo:color="#000000" fo:font-size="11pt" style:font-size-asian="11pt" style:font-size-complex="11pt"/>
    </style:style>
    <style:style style:name="TableRow5755" style:family="table-row">
      <style:table-row-properties style:min-row-height="0.0138in" style:use-optimal-row-height="false"/>
    </style:style>
    <style:style style:name="TableCell5756" style:family="table-cell">
      <style:table-cell-properties fo:border="0.0208in solid #000000" style:writing-mode="lr-tb" fo:padding-top="0in" fo:padding-left="0.0208in" fo:padding-bottom="0in" fo:padding-right="0.0208in"/>
    </style:style>
    <style:style style:name="P5757" style:parent-style-name="Normal" style:family="paragraph">
      <style:text-properties fo:color="#000000" fo:font-size="11pt" style:font-size-asian="11pt" style:font-size-complex="11pt"/>
    </style:style>
    <style:style style:name="TableCell5758" style:family="table-cell">
      <style:table-cell-properties fo:border="0.0208in solid #000000" style:writing-mode="lr-tb" fo:padding-top="0in" fo:padding-left="0.0208in" fo:padding-bottom="0in" fo:padding-right="0.0208in"/>
    </style:style>
    <style:style style:name="P5759" style:parent-style-name="Normal" style:family="paragraph">
      <style:paragraph-properties fo:text-align="center"/>
      <style:text-properties fo:color="#000000" fo:font-size="11pt" style:font-size-asian="11pt" style:font-size-complex="11pt"/>
    </style:style>
    <style:style style:name="TableCell5760" style:family="table-cell">
      <style:table-cell-properties fo:border="0.0208in solid #000000" style:writing-mode="lr-tb" fo:padding-top="0in" fo:padding-left="0.0208in" fo:padding-bottom="0in" fo:padding-right="0.0208in"/>
    </style:style>
    <style:style style:name="P5761" style:parent-style-name="Normal" style:family="paragraph">
      <style:paragraph-properties fo:text-align="center"/>
      <style:text-properties fo:color="#000000" fo:font-size="11pt" style:font-size-asian="11pt" style:font-size-complex="11pt"/>
    </style:style>
    <style:style style:name="TableCell5762" style:family="table-cell">
      <style:table-cell-properties fo:border="0.0208in solid #000000" style:writing-mode="lr-tb" fo:padding-top="0in" fo:padding-left="0.0208in" fo:padding-bottom="0in" fo:padding-right="0.0208in"/>
    </style:style>
    <style:style style:name="P5763" style:parent-style-name="Normal" style:family="paragraph">
      <style:paragraph-properties fo:text-align="center"/>
      <style:text-properties fo:color="#000000" fo:font-size="11pt" style:font-size-asian="11pt" style:font-size-complex="11pt"/>
    </style:style>
    <style:style style:name="TableCell5764" style:family="table-cell">
      <style:table-cell-properties fo:border="0.0208in solid #000000" style:writing-mode="lr-tb" fo:padding-top="0in" fo:padding-left="0.0208in" fo:padding-bottom="0in" fo:padding-right="0.0208in"/>
    </style:style>
    <style:style style:name="P5765" style:parent-style-name="Normal" style:family="paragraph">
      <style:paragraph-properties fo:text-align="center"/>
      <style:text-properties fo:color="#000000" fo:font-size="11pt" style:font-size-asian="11pt" style:font-size-complex="11pt"/>
    </style:style>
    <style:style style:name="TableCell5766" style:family="table-cell">
      <style:table-cell-properties fo:border="0.0208in solid #000000" style:writing-mode="lr-tb" fo:padding-top="0in" fo:padding-left="0.0208in" fo:padding-bottom="0in" fo:padding-right="0.0208in"/>
    </style:style>
    <style:style style:name="P5767" style:parent-style-name="Normal" style:family="paragraph">
      <style:paragraph-properties fo:text-align="center"/>
      <style:text-properties fo:color="#000000" fo:font-size="11pt" style:font-size-asian="11pt" style:font-size-complex="11pt"/>
    </style:style>
    <style:style style:name="TableCell5768" style:family="table-cell">
      <style:table-cell-properties fo:border="0.0208in solid #000000" style:writing-mode="lr-tb" fo:padding-top="0in" fo:padding-left="0.0208in" fo:padding-bottom="0in" fo:padding-right="0.0208in"/>
    </style:style>
    <style:style style:name="P5769" style:parent-style-name="Normal" style:family="paragraph">
      <style:paragraph-properties fo:text-align="center"/>
      <style:text-properties fo:color="#000000" fo:font-size="11pt" style:font-size-asian="11pt" style:font-size-complex="11pt"/>
    </style:style>
    <style:style style:name="TableCell5770" style:family="table-cell">
      <style:table-cell-properties fo:border="0.0208in solid #000000" style:writing-mode="lr-tb" fo:padding-top="0in" fo:padding-left="0.0208in" fo:padding-bottom="0in" fo:padding-right="0.0208in"/>
    </style:style>
    <style:style style:name="P5771" style:parent-style-name="Normal" style:family="paragraph">
      <style:paragraph-properties fo:text-align="center"/>
      <style:text-properties fo:color="#000000" fo:font-size="11pt" style:font-size-asian="11pt" style:font-size-complex="11pt"/>
    </style:style>
    <style:style style:name="TableCell5772" style:family="table-cell">
      <style:table-cell-properties fo:border="0.0208in solid #000000" style:writing-mode="lr-tb" fo:padding-top="0in" fo:padding-left="0.0208in" fo:padding-bottom="0in" fo:padding-right="0.0208in"/>
    </style:style>
    <style:style style:name="P5773" style:parent-style-name="Normal" style:family="paragraph">
      <style:paragraph-properties fo:text-align="center"/>
      <style:text-properties fo:color="#000000" fo:font-size="11pt" style:font-size-asian="11pt" style:font-size-complex="11pt"/>
    </style:style>
    <style:style style:name="TableCell5774" style:family="table-cell">
      <style:table-cell-properties fo:border="0.0208in solid #000000" style:writing-mode="lr-tb" fo:padding-top="0in" fo:padding-left="0.0208in" fo:padding-bottom="0in" fo:padding-right="0.0208in"/>
    </style:style>
    <style:style style:name="P5775" style:parent-style-name="Normal" style:family="paragraph">
      <style:paragraph-properties fo:text-align="center"/>
      <style:text-properties fo:color="#000000" fo:font-size="11pt" style:font-size-asian="11pt" style:font-size-complex="11pt"/>
    </style:style>
    <style:style style:name="TableCell5776" style:family="table-cell">
      <style:table-cell-properties fo:border="0.0208in solid #000000" style:writing-mode="lr-tb" fo:padding-top="0in" fo:padding-left="0.0208in" fo:padding-bottom="0in" fo:padding-right="0.0208in"/>
    </style:style>
    <style:style style:name="P5777" style:parent-style-name="Normal" style:family="paragraph">
      <style:paragraph-properties fo:text-align="center"/>
      <style:text-properties fo:color="#000000" fo:font-size="11pt" style:font-size-asian="11pt" style:font-size-complex="11pt"/>
    </style:style>
    <style:style style:name="TableCell5778" style:family="table-cell">
      <style:table-cell-properties fo:border="0.0208in solid #000000" style:writing-mode="lr-tb" fo:padding-top="0in" fo:padding-left="0.0208in" fo:padding-bottom="0in" fo:padding-right="0.0208in"/>
    </style:style>
    <style:style style:name="P5779" style:parent-style-name="Normal" style:family="paragraph">
      <style:paragraph-properties fo:text-align="center"/>
      <style:text-properties fo:color="#000000" fo:font-size="11pt" style:font-size-asian="11pt" style:font-size-complex="11pt"/>
    </style:style>
    <style:style style:name="TableRow5780" style:family="table-row">
      <style:table-row-properties style:min-row-height="0.0138in" style:use-optimal-row-height="false"/>
    </style:style>
    <style:style style:name="TableCell5781" style:family="table-cell">
      <style:table-cell-properties fo:border-top="0.0208in solid #000000" fo:border-left="0.0208in solid #000000" fo:border-bottom="none" fo:border-right="0.0208in solid #000000" style:writing-mode="lr-tb" fo:padding-top="0in" fo:padding-left="0.0208in" fo:padding-bottom="0in" fo:padding-right="0.0208in"/>
    </style:style>
    <style:style style:name="P5782" style:parent-style-name="Normal" style:family="paragraph">
      <style:text-properties fo:color="#000000" fo:font-size="11pt" style:font-size-asian="11pt" style:font-size-complex="11pt"/>
    </style:style>
    <style:style style:name="TableCell5783" style:family="table-cell">
      <style:table-cell-properties fo:border-top="0.0208in solid #000000" fo:border-left="0.0208in solid #000000" fo:border-bottom="none" fo:border-right="none" style:writing-mode="lr-tb" fo:padding-top="0in" fo:padding-left="0.0208in" fo:padding-bottom="0in" fo:padding-right="0.0208in"/>
    </style:style>
    <style:style style:name="P5784" style:parent-style-name="Normal" style:family="paragraph">
      <style:paragraph-properties fo:text-align="center"/>
      <style:text-properties fo:color="#000000" fo:font-size="11pt" style:font-size-asian="11pt" style:font-size-complex="11pt"/>
    </style:style>
    <style:style style:name="TableCell5785" style:family="table-cell">
      <style:table-cell-properties fo:border-top="0.0208in solid #000000" fo:border-left="none" fo:border-bottom="none" fo:border-right="none" style:writing-mode="lr-tb" fo:padding-top="0in" fo:padding-left="0.0208in" fo:padding-bottom="0in" fo:padding-right="0.0208in"/>
    </style:style>
    <style:style style:name="P5786" style:parent-style-name="Normal" style:family="paragraph">
      <style:paragraph-properties fo:text-align="center"/>
      <style:text-properties fo:color="#000000" fo:font-size="11pt" style:font-size-asian="11pt" style:font-size-complex="11pt"/>
    </style:style>
    <style:style style:name="TableCell5787" style:family="table-cell">
      <style:table-cell-properties fo:border-top="0.0208in solid #000000" fo:border-left="none" fo:border-bottom="none" fo:border-right="none" style:writing-mode="lr-tb" fo:padding-top="0in" fo:padding-left="0.0208in" fo:padding-bottom="0in" fo:padding-right="0.0208in"/>
    </style:style>
    <style:style style:name="P5788" style:parent-style-name="Normal" style:family="paragraph">
      <style:paragraph-properties fo:text-align="center"/>
      <style:text-properties fo:color="#000000" fo:font-size="11pt" style:font-size-asian="11pt" style:font-size-complex="11pt"/>
    </style:style>
    <style:style style:name="TableCell5789" style:family="table-cell">
      <style:table-cell-properties fo:border-top="0.0208in solid #000000" fo:border-left="none" fo:border-bottom="none" fo:border-right="none" style:writing-mode="lr-tb" fo:padding-top="0in" fo:padding-left="0.0208in" fo:padding-bottom="0in" fo:padding-right="0.0208in"/>
    </style:style>
    <style:style style:name="P5790" style:parent-style-name="Normal" style:family="paragraph">
      <style:paragraph-properties fo:text-align="center"/>
      <style:text-properties fo:color="#000000" fo:font-size="11pt" style:font-size-asian="11pt" style:font-size-complex="11pt"/>
    </style:style>
    <style:style style:name="TableCell5791" style:family="table-cell">
      <style:table-cell-properties fo:border-top="0.0208in solid #000000" fo:border-left="none" fo:border-bottom="none" fo:border-right="none" style:writing-mode="lr-tb" fo:padding-top="0in" fo:padding-left="0.0208in" fo:padding-bottom="0in" fo:padding-right="0.0208in"/>
    </style:style>
    <style:style style:name="P5792" style:parent-style-name="Normal" style:family="paragraph">
      <style:paragraph-properties fo:text-align="center"/>
      <style:text-properties fo:color="#000000" fo:font-size="11pt" style:font-size-asian="11pt" style:font-size-complex="11pt"/>
    </style:style>
    <style:style style:name="TableCell5793" style:family="table-cell">
      <style:table-cell-properties fo:border-top="0.0208in solid #000000" fo:border-left="none" fo:border-bottom="none" fo:border-right="0.0208in solid #000000" style:writing-mode="lr-tb" fo:padding-top="0in" fo:padding-left="0.0208in" fo:padding-bottom="0in" fo:padding-right="0.0208in"/>
    </style:style>
    <style:style style:name="P5794" style:parent-style-name="Normal" style:family="paragraph">
      <style:paragraph-properties fo:text-align="center"/>
      <style:text-properties fo:color="#000000" fo:font-size="11pt" style:font-size-asian="11pt" style:font-size-complex="11pt"/>
    </style:style>
    <style:style style:name="TableRow5795" style:family="table-row">
      <style:table-row-properties style:min-row-height="0.0138in" style:use-optimal-row-height="false"/>
    </style:style>
    <style:style style:name="TableCell5796"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797" style:parent-style-name="Normal" style:family="paragraph">
      <style:paragraph-properties fo:text-align="center"/>
      <style:text-properties fo:font-weight="bold" style:font-weight-asian="bold" fo:color="#000000" fo:font-size="11pt" style:font-size-asian="11pt" style:font-size-complex="11pt"/>
    </style:style>
    <style:style style:name="TableCell5798"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799" style:parent-style-name="Normal" style:family="paragraph">
      <style:paragraph-properties fo:text-align="center"/>
      <style:text-properties fo:color="#000000" fo:font-size="11pt" style:font-size-asian="11pt" style:font-size-complex="11pt"/>
    </style:style>
    <style:style style:name="TableCell5800"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01" style:parent-style-name="Normal" style:family="paragraph">
      <style:paragraph-properties fo:text-align="center"/>
      <style:text-properties fo:color="#000000" fo:font-size="11pt" style:font-size-asian="11pt" style:font-size-complex="11pt"/>
    </style:style>
    <style:style style:name="TableCell5802"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03" style:parent-style-name="Normal" style:family="paragraph">
      <style:paragraph-properties fo:text-align="center"/>
      <style:text-properties fo:color="#000000" fo:font-size="11pt" style:font-size-asian="11pt" style:font-size-complex="11pt"/>
    </style:style>
    <style:style style:name="TableCell5804"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05" style:parent-style-name="Normal" style:family="paragraph">
      <style:paragraph-properties fo:text-align="center"/>
      <style:text-properties fo:color="#000000" fo:font-size="11pt" style:font-size-asian="11pt" style:font-size-complex="11pt"/>
    </style:style>
    <style:style style:name="TableCell5806"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07" style:parent-style-name="Normal" style:family="paragraph">
      <style:paragraph-properties fo:text-align="center"/>
      <style:text-properties fo:color="#000000" fo:font-size="11pt" style:font-size-asian="11pt" style:font-size-complex="11pt"/>
    </style:style>
    <style:style style:name="TableCell5808"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09" style:parent-style-name="Normal" style:family="paragraph">
      <style:paragraph-properties fo:text-align="center"/>
      <style:text-properties fo:color="#000000" fo:font-size="11pt" style:font-size-asian="11pt" style:font-size-complex="11pt"/>
    </style:style>
    <style:style style:name="TableCell5810"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11" style:parent-style-name="Normal" style:family="paragraph">
      <style:paragraph-properties fo:text-align="center"/>
      <style:text-properties fo:color="#000000" fo:font-size="11pt" style:font-size-asian="11pt" style:font-size-complex="11pt"/>
    </style:style>
    <style:style style:name="TableCell5812"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13" style:parent-style-name="Normal" style:family="paragraph">
      <style:paragraph-properties fo:text-align="center"/>
      <style:text-properties fo:color="#000000" fo:font-size="11pt" style:font-size-asian="11pt" style:font-size-complex="11pt"/>
    </style:style>
    <style:style style:name="TableCell5814"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15" style:parent-style-name="Normal" style:family="paragraph">
      <style:paragraph-properties fo:text-align="center"/>
      <style:text-properties fo:color="#000000" fo:font-size="11pt" style:font-size-asian="11pt" style:font-size-complex="11pt"/>
    </style:style>
    <style:style style:name="TableCell5816"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17" style:parent-style-name="Normal" style:family="paragraph">
      <style:paragraph-properties fo:text-align="center"/>
      <style:text-properties fo:color="#000000" fo:font-size="11pt" style:font-size-asian="11pt" style:font-size-complex="11pt"/>
    </style:style>
    <style:style style:name="TableCell5818" style:family="table-cell">
      <style:table-cell-properties fo:border-top="0.0208in solid #000000" fo:border-left="0.0208in solid #000000" fo:border-bottom="0.0069in solid #000000" fo:border-right="0.0208in solid #000000" style:writing-mode="lr-tb" fo:padding-top="0in" fo:padding-left="0.0208in" fo:padding-bottom="0in" fo:padding-right="0.0208in"/>
    </style:style>
    <style:style style:name="P5819" style:parent-style-name="Normal" style:family="paragraph">
      <style:paragraph-properties fo:text-align="center"/>
      <style:text-properties fo:color="#000000" fo:font-size="11pt" style:font-size-asian="11pt" style:font-size-complex="11pt"/>
    </style:style>
    <style:style style:name="TableRow5820" style:family="table-row">
      <style:table-row-properties style:min-row-height="0.0138in" style:use-optimal-row-height="false"/>
    </style:style>
    <style:style style:name="TableCell582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22" style:parent-style-name="Normal" style:family="paragraph">
      <style:paragraph-properties fo:text-align="center"/>
      <style:text-properties fo:font-weight="bold" style:font-weight-asian="bold" fo:color="#000000" fo:font-size="11pt" style:font-size-asian="11pt" style:font-size-complex="11pt"/>
    </style:style>
    <style:style style:name="TableCell582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24" style:parent-style-name="Normal" style:family="paragraph">
      <style:paragraph-properties fo:text-align="center"/>
      <style:text-properties fo:color="#000000" fo:font-size="11pt" style:font-size-asian="11pt" style:font-size-complex="11pt"/>
    </style:style>
    <style:style style:name="TableCell582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26" style:parent-style-name="Normal" style:family="paragraph">
      <style:paragraph-properties fo:text-align="center"/>
      <style:text-properties fo:color="#000000" fo:font-size="11pt" style:font-size-asian="11pt" style:font-size-complex="11pt"/>
    </style:style>
    <style:style style:name="TableCell582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28" style:parent-style-name="Normal" style:family="paragraph">
      <style:paragraph-properties fo:text-align="center"/>
      <style:text-properties fo:color="#000000" fo:font-size="11pt" style:font-size-asian="11pt" style:font-size-complex="11pt"/>
    </style:style>
    <style:style style:name="TableCell582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30" style:parent-style-name="Normal" style:family="paragraph">
      <style:paragraph-properties fo:text-align="center"/>
      <style:text-properties fo:color="#000000" fo:font-size="11pt" style:font-size-asian="11pt" style:font-size-complex="11pt"/>
    </style:style>
    <style:style style:name="TableCell583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32" style:parent-style-name="Normal" style:family="paragraph">
      <style:paragraph-properties fo:text-align="center"/>
      <style:text-properties fo:color="#000000" fo:font-size="11pt" style:font-size-asian="11pt" style:font-size-complex="11pt"/>
    </style:style>
    <style:style style:name="TableCell583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34" style:parent-style-name="Normal" style:family="paragraph">
      <style:paragraph-properties fo:text-align="center"/>
      <style:text-properties fo:color="#000000" fo:font-size="11pt" style:font-size-asian="11pt" style:font-size-complex="11pt"/>
    </style:style>
    <style:style style:name="TableCell5835"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36" style:parent-style-name="Normal" style:family="paragraph">
      <style:paragraph-properties fo:text-align="center"/>
      <style:text-properties fo:color="#000000" fo:font-size="11pt" style:font-size-asian="11pt" style:font-size-complex="11pt"/>
    </style:style>
    <style:style style:name="TableCell5837"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38" style:parent-style-name="Normal" style:family="paragraph">
      <style:paragraph-properties fo:text-align="center"/>
      <style:text-properties fo:color="#000000" fo:font-size="11pt" style:font-size-asian="11pt" style:font-size-complex="11pt"/>
    </style:style>
    <style:style style:name="TableCell5839"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40" style:parent-style-name="Normal" style:family="paragraph">
      <style:paragraph-properties fo:text-align="center"/>
      <style:text-properties fo:color="#000000" fo:font-size="11pt" style:font-size-asian="11pt" style:font-size-complex="11pt"/>
    </style:style>
    <style:style style:name="TableCell5841"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42" style:parent-style-name="Normal" style:family="paragraph">
      <style:paragraph-properties fo:text-align="center"/>
      <style:text-properties fo:color="#000000" fo:font-size="11pt" style:font-size-asian="11pt" style:font-size-complex="11pt"/>
    </style:style>
    <style:style style:name="TableCell5843"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5844" style:parent-style-name="Normal" style:family="paragraph">
      <style:paragraph-properties fo:text-align="center"/>
      <style:text-properties fo:color="#000000" fo:font-size="11pt" style:font-size-asian="11pt" style:font-size-complex="11pt"/>
    </style:style>
    <style:style style:name="TableRow5845" style:family="table-row">
      <style:table-row-properties style:min-row-height="0.0138in" style:use-optimal-row-height="false"/>
    </style:style>
    <style:style style:name="TableCell5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7" style:parent-style-name="Normal" style:family="paragraph">
      <style:paragraph-properties fo:text-align="center"/>
      <style:text-properties fo:font-weight="bold" style:font-weight-asian="bold" fo:color="#000000" fo:font-size="11pt" style:font-size-asian="11pt" style:font-size-complex="11pt"/>
    </style:style>
    <style:style style:name="TableCell5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49" style:parent-style-name="Normal" style:family="paragraph">
      <style:paragraph-properties fo:text-align="center"/>
      <style:text-properties fo:color="#000000" fo:font-size="11pt" style:font-size-asian="11pt" style:font-size-complex="11pt"/>
    </style:style>
    <style:style style:name="TableCell5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1" style:parent-style-name="Normal" style:family="paragraph">
      <style:paragraph-properties fo:text-align="center"/>
      <style:text-properties fo:color="#000000" fo:font-size="11pt" style:font-size-asian="11pt" style:font-size-complex="11pt"/>
    </style:style>
    <style:style style:name="TableCell5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3" style:parent-style-name="Normal" style:family="paragraph">
      <style:paragraph-properties fo:text-align="center"/>
      <style:text-properties fo:color="#000000" fo:font-size="11pt" style:font-size-asian="11pt" style:font-size-complex="11pt"/>
    </style:style>
    <style:style style:name="TableCell5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5" style:parent-style-name="Normal" style:family="paragraph">
      <style:paragraph-properties fo:text-align="center"/>
      <style:text-properties fo:color="#000000" fo:font-size="11pt" style:font-size-asian="11pt" style:font-size-complex="11pt"/>
    </style:style>
    <style:style style:name="TableCell5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7" style:parent-style-name="Normal" style:family="paragraph">
      <style:paragraph-properties fo:text-align="center"/>
      <style:text-properties fo:color="#000000" fo:font-size="11pt" style:font-size-asian="11pt" style:font-size-complex="11pt"/>
    </style:style>
    <style:style style:name="TableCell5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59" style:parent-style-name="Normal" style:family="paragraph">
      <style:paragraph-properties fo:text-align="center"/>
      <style:text-properties fo:color="#000000" fo:font-size="11pt" style:font-size-asian="11pt" style:font-size-complex="11pt"/>
    </style:style>
    <style:style style:name="TableCell58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1" style:parent-style-name="Normal" style:family="paragraph">
      <style:paragraph-properties fo:text-align="center"/>
      <style:text-properties fo:color="#000000" fo:font-size="11pt" style:font-size-asian="11pt" style:font-size-complex="11pt"/>
    </style:style>
    <style:style style:name="TableCell58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3" style:parent-style-name="Normal" style:family="paragraph">
      <style:paragraph-properties fo:text-align="center"/>
      <style:text-properties fo:color="#000000" fo:font-size="11pt" style:font-size-asian="11pt" style:font-size-complex="11pt"/>
    </style:style>
    <style:style style:name="TableCell58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5" style:parent-style-name="Normal" style:family="paragraph">
      <style:paragraph-properties fo:text-align="center"/>
      <style:text-properties fo:color="#000000" fo:font-size="11pt" style:font-size-asian="11pt" style:font-size-complex="11pt"/>
    </style:style>
    <style:style style:name="TableCell58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7" style:parent-style-name="Normal" style:family="paragraph">
      <style:paragraph-properties fo:text-align="center"/>
      <style:text-properties fo:color="#000000" fo:font-size="11pt" style:font-size-asian="11pt" style:font-size-complex="11pt"/>
    </style:style>
    <style:style style:name="TableCell58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69" style:parent-style-name="Normal" style:family="paragraph">
      <style:paragraph-properties fo:text-align="center"/>
      <style:text-properties fo:color="#000000" fo:font-size="11pt" style:font-size-asian="11pt" style:font-size-complex="11pt"/>
    </style:style>
    <style:style style:name="TableRow5870" style:family="table-row">
      <style:table-row-properties style:min-row-height="0.0138in" style:use-optimal-row-height="false"/>
    </style:style>
    <style:style style:name="TableCell5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2" style:parent-style-name="Normal" style:family="paragraph">
      <style:paragraph-properties fo:text-align="center"/>
      <style:text-properties fo:font-weight="bold" style:font-weight-asian="bold" fo:color="#000000" fo:font-size="11pt" style:font-size-asian="11pt" style:font-size-complex="11pt"/>
    </style:style>
    <style:style style:name="TableCell5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4" style:parent-style-name="Normal" style:family="paragraph">
      <style:paragraph-properties fo:text-align="center"/>
      <style:text-properties fo:color="#000000" fo:font-size="11pt" style:font-size-asian="11pt" style:font-size-complex="11pt"/>
    </style:style>
    <style:style style:name="TableCell5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6" style:parent-style-name="Normal" style:family="paragraph">
      <style:paragraph-properties fo:text-align="center"/>
      <style:text-properties fo:color="#000000" fo:font-size="11pt" style:font-size-asian="11pt" style:font-size-complex="11pt"/>
    </style:style>
    <style:style style:name="TableCell5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78" style:parent-style-name="Normal" style:family="paragraph">
      <style:paragraph-properties fo:text-align="center"/>
      <style:text-properties fo:color="#000000" fo:font-size="11pt" style:font-size-asian="11pt" style:font-size-complex="11pt"/>
    </style:style>
    <style:style style:name="TableCell5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0" style:parent-style-name="Normal" style:family="paragraph">
      <style:paragraph-properties fo:text-align="center"/>
      <style:text-properties fo:color="#000000" fo:font-size="11pt" style:font-size-asian="11pt" style:font-size-complex="11pt"/>
    </style:style>
    <style:style style:name="TableCell5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2" style:parent-style-name="Normal" style:family="paragraph">
      <style:paragraph-properties fo:text-align="center"/>
      <style:text-properties fo:color="#000000" fo:font-size="11pt" style:font-size-asian="11pt" style:font-size-complex="11pt"/>
    </style:style>
    <style:style style:name="TableCell5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4" style:parent-style-name="Normal" style:family="paragraph">
      <style:paragraph-properties fo:text-align="center"/>
      <style:text-properties fo:color="#000000" fo:font-size="11pt" style:font-size-asian="11pt" style:font-size-complex="11pt"/>
    </style:style>
    <style:style style:name="TableCell58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6" style:parent-style-name="Normal" style:family="paragraph">
      <style:paragraph-properties fo:text-align="center"/>
      <style:text-properties fo:color="#000000" fo:font-size="11pt" style:font-size-asian="11pt" style:font-size-complex="11pt"/>
    </style:style>
    <style:style style:name="TableCell58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88" style:parent-style-name="Normal" style:family="paragraph">
      <style:paragraph-properties fo:text-align="center"/>
      <style:text-properties fo:color="#000000" fo:font-size="11pt" style:font-size-asian="11pt" style:font-size-complex="11pt"/>
    </style:style>
    <style:style style:name="TableCell58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0" style:parent-style-name="Normal" style:family="paragraph">
      <style:paragraph-properties fo:text-align="center"/>
      <style:text-properties fo:color="#000000" fo:font-size="11pt" style:font-size-asian="11pt" style:font-size-complex="11pt"/>
    </style:style>
    <style:style style:name="TableCell58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2" style:parent-style-name="Normal" style:family="paragraph">
      <style:paragraph-properties fo:text-align="center"/>
      <style:text-properties fo:color="#000000" fo:font-size="11pt" style:font-size-asian="11pt" style:font-size-complex="11pt"/>
    </style:style>
    <style:style style:name="TableCell58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4" style:parent-style-name="Normal" style:family="paragraph">
      <style:paragraph-properties fo:text-align="center"/>
      <style:text-properties fo:color="#000000" fo:font-size="11pt" style:font-size-asian="11pt" style:font-size-complex="11pt"/>
    </style:style>
    <style:style style:name="TableRow5895" style:family="table-row">
      <style:table-row-properties style:min-row-height="0.0138in" style:use-optimal-row-height="false"/>
    </style:style>
    <style:style style:name="TableCell5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7" style:parent-style-name="Normal" style:family="paragraph">
      <style:paragraph-properties fo:text-align="center"/>
      <style:text-properties fo:font-weight="bold" style:font-weight-asian="bold" fo:color="#000000" fo:font-size="11pt" style:font-size-asian="11pt" style:font-size-complex="11pt"/>
    </style:style>
    <style:style style:name="TableCell5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899" style:parent-style-name="Normal" style:family="paragraph">
      <style:paragraph-properties fo:text-align="center"/>
      <style:text-properties fo:color="#000000" fo:font-size="11pt" style:font-size-asian="11pt" style:font-size-complex="11pt"/>
    </style:style>
    <style:style style:name="TableCell5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1" style:parent-style-name="Normal" style:family="paragraph">
      <style:paragraph-properties fo:text-align="center"/>
      <style:text-properties fo:color="#000000" fo:font-size="11pt" style:font-size-asian="11pt" style:font-size-complex="11pt"/>
    </style:style>
    <style:style style:name="TableCell5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3" style:parent-style-name="Normal" style:family="paragraph">
      <style:paragraph-properties fo:text-align="center"/>
      <style:text-properties fo:color="#000000" fo:font-size="11pt" style:font-size-asian="11pt" style:font-size-complex="11pt"/>
    </style:style>
    <style:style style:name="TableCell5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5" style:parent-style-name="Normal" style:family="paragraph">
      <style:paragraph-properties fo:text-align="center"/>
      <style:text-properties fo:color="#000000" fo:font-size="11pt" style:font-size-asian="11pt" style:font-size-complex="11pt"/>
    </style:style>
    <style:style style:name="TableCell5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7" style:parent-style-name="Normal" style:family="paragraph">
      <style:paragraph-properties fo:text-align="center"/>
      <style:text-properties fo:color="#000000" fo:font-size="11pt" style:font-size-asian="11pt" style:font-size-complex="11pt"/>
    </style:style>
    <style:style style:name="TableCell5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09" style:parent-style-name="Normal" style:family="paragraph">
      <style:paragraph-properties fo:text-align="center"/>
      <style:text-properties fo:color="#000000" fo:font-size="11pt" style:font-size-asian="11pt" style:font-size-complex="11pt"/>
    </style:style>
    <style:style style:name="TableCell5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1" style:parent-style-name="Normal" style:family="paragraph">
      <style:paragraph-properties fo:text-align="center"/>
      <style:text-properties fo:color="#000000" fo:font-size="11pt" style:font-size-asian="11pt" style:font-size-complex="11pt"/>
    </style:style>
    <style:style style:name="TableCell59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3" style:parent-style-name="Normal" style:family="paragraph">
      <style:paragraph-properties fo:text-align="center"/>
      <style:text-properties fo:color="#000000" fo:font-size="11pt" style:font-size-asian="11pt" style:font-size-complex="11pt"/>
    </style:style>
    <style:style style:name="TableCell59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5" style:parent-style-name="Normal" style:family="paragraph">
      <style:paragraph-properties fo:text-align="center"/>
      <style:text-properties fo:color="#000000" fo:font-size="11pt" style:font-size-asian="11pt" style:font-size-complex="11pt"/>
    </style:style>
    <style:style style:name="TableCell5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7" style:parent-style-name="Normal" style:family="paragraph">
      <style:paragraph-properties fo:text-align="center"/>
      <style:text-properties fo:color="#000000" fo:font-size="11pt" style:font-size-asian="11pt" style:font-size-complex="11pt"/>
    </style:style>
    <style:style style:name="TableCell59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19" style:parent-style-name="Normal" style:family="paragraph">
      <style:paragraph-properties fo:text-align="center"/>
      <style:text-properties fo:color="#000000" fo:font-size="11pt" style:font-size-asian="11pt" style:font-size-complex="11pt"/>
    </style:style>
    <style:style style:name="TableRow5920" style:family="table-row">
      <style:table-row-properties style:min-row-height="0.0138in" style:use-optimal-row-height="false"/>
    </style:style>
    <style:style style:name="TableCell59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2" style:parent-style-name="Normal" style:family="paragraph">
      <style:paragraph-properties fo:text-align="center"/>
      <style:text-properties fo:font-weight="bold" style:font-weight-asian="bold" fo:color="#000000" fo:font-size="11pt" style:font-size-asian="11pt" style:font-size-complex="11pt"/>
    </style:style>
    <style:style style:name="TableCell59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4" style:parent-style-name="Normal" style:family="paragraph">
      <style:paragraph-properties fo:text-align="center"/>
      <style:text-properties fo:color="#000000" fo:font-size="11pt" style:font-size-asian="11pt" style:font-size-complex="11pt"/>
    </style:style>
    <style:style style:name="TableCell59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6" style:parent-style-name="Normal" style:family="paragraph">
      <style:paragraph-properties fo:text-align="center"/>
      <style:text-properties fo:color="#000000" fo:font-size="11pt" style:font-size-asian="11pt" style:font-size-complex="11pt"/>
    </style:style>
    <style:style style:name="TableCell59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28" style:parent-style-name="Normal" style:family="paragraph">
      <style:paragraph-properties fo:text-align="center"/>
      <style:text-properties fo:color="#000000" fo:font-size="11pt" style:font-size-asian="11pt" style:font-size-complex="11pt"/>
    </style:style>
    <style:style style:name="TableCell59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0" style:parent-style-name="Normal" style:family="paragraph">
      <style:paragraph-properties fo:text-align="center"/>
      <style:text-properties fo:color="#000000" fo:font-size="11pt" style:font-size-asian="11pt" style:font-size-complex="11pt"/>
    </style:style>
    <style:style style:name="TableCell59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2" style:parent-style-name="Normal" style:family="paragraph">
      <style:paragraph-properties fo:text-align="center"/>
      <style:text-properties fo:color="#000000" fo:font-size="11pt" style:font-size-asian="11pt" style:font-size-complex="11pt"/>
    </style:style>
    <style:style style:name="TableCell59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4" style:parent-style-name="Normal" style:family="paragraph">
      <style:paragraph-properties fo:text-align="center"/>
      <style:text-properties fo:color="#000000" fo:font-size="11pt" style:font-size-asian="11pt" style:font-size-complex="11pt"/>
    </style:style>
    <style:style style:name="TableCell59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6" style:parent-style-name="Normal" style:family="paragraph">
      <style:paragraph-properties fo:text-align="center"/>
      <style:text-properties fo:color="#000000" fo:font-size="11pt" style:font-size-asian="11pt" style:font-size-complex="11pt"/>
    </style:style>
    <style:style style:name="TableCell59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38" style:parent-style-name="Normal" style:family="paragraph">
      <style:paragraph-properties fo:text-align="center"/>
      <style:text-properties fo:color="#000000" fo:font-size="11pt" style:font-size-asian="11pt" style:font-size-complex="11pt"/>
    </style:style>
    <style:style style:name="TableCell59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0" style:parent-style-name="Normal" style:family="paragraph">
      <style:paragraph-properties fo:text-align="center"/>
      <style:text-properties fo:color="#000000" fo:font-size="11pt" style:font-size-asian="11pt" style:font-size-complex="11pt"/>
    </style:style>
    <style:style style:name="TableCell59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2" style:parent-style-name="Normal" style:family="paragraph">
      <style:paragraph-properties fo:text-align="center"/>
      <style:text-properties fo:color="#000000" fo:font-size="11pt" style:font-size-asian="11pt" style:font-size-complex="11pt"/>
    </style:style>
    <style:style style:name="TableCell59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4" style:parent-style-name="Normal" style:family="paragraph">
      <style:paragraph-properties fo:text-align="center"/>
      <style:text-properties fo:color="#000000" fo:font-size="11pt" style:font-size-asian="11pt" style:font-size-complex="11pt"/>
    </style:style>
    <style:style style:name="TableRow5945" style:family="table-row">
      <style:table-row-properties style:min-row-height="0.0138in" style:use-optimal-row-height="false"/>
    </style:style>
    <style:style style:name="TableCell59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7" style:parent-style-name="Normal" style:family="paragraph">
      <style:paragraph-properties fo:text-align="center"/>
      <style:text-properties fo:font-weight="bold" style:font-weight-asian="bold" fo:color="#000000" fo:font-size="11pt" style:font-size-asian="11pt" style:font-size-complex="11pt"/>
    </style:style>
    <style:style style:name="TableCell59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49" style:parent-style-name="Normal" style:family="paragraph">
      <style:paragraph-properties fo:text-align="center"/>
      <style:text-properties fo:color="#000000" fo:font-size="11pt" style:font-size-asian="11pt" style:font-size-complex="11pt"/>
    </style:style>
    <style:style style:name="TableCell59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1" style:parent-style-name="Normal" style:family="paragraph">
      <style:paragraph-properties fo:text-align="center"/>
      <style:text-properties fo:color="#000000" fo:font-size="11pt" style:font-size-asian="11pt" style:font-size-complex="11pt"/>
    </style:style>
    <style:style style:name="TableCell59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3" style:parent-style-name="Normal" style:family="paragraph">
      <style:paragraph-properties fo:text-align="center"/>
      <style:text-properties fo:color="#000000" fo:font-size="11pt" style:font-size-asian="11pt" style:font-size-complex="11pt"/>
    </style:style>
    <style:style style:name="TableCell59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5" style:parent-style-name="Normal" style:family="paragraph">
      <style:paragraph-properties fo:text-align="center"/>
      <style:text-properties fo:color="#000000" fo:font-size="11pt" style:font-size-asian="11pt" style:font-size-complex="11pt"/>
    </style:style>
    <style:style style:name="TableCell59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7" style:parent-style-name="Normal" style:family="paragraph">
      <style:paragraph-properties fo:text-align="center"/>
      <style:text-properties fo:color="#000000" fo:font-size="11pt" style:font-size-asian="11pt" style:font-size-complex="11pt"/>
    </style:style>
    <style:style style:name="TableCell59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59" style:parent-style-name="Normal" style:family="paragraph">
      <style:paragraph-properties fo:text-align="center"/>
      <style:text-properties fo:color="#000000" fo:font-size="11pt" style:font-size-asian="11pt" style:font-size-complex="11pt"/>
    </style:style>
    <style:style style:name="TableCell59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1" style:parent-style-name="Normal" style:family="paragraph">
      <style:paragraph-properties fo:text-align="center"/>
      <style:text-properties fo:color="#000000" fo:font-size="11pt" style:font-size-asian="11pt" style:font-size-complex="11pt"/>
    </style:style>
    <style:style style:name="TableCell59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3" style:parent-style-name="Normal" style:family="paragraph">
      <style:paragraph-properties fo:text-align="center"/>
      <style:text-properties fo:color="#000000" fo:font-size="11pt" style:font-size-asian="11pt" style:font-size-complex="11pt"/>
    </style:style>
    <style:style style:name="TableCell59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5" style:parent-style-name="Normal" style:family="paragraph">
      <style:paragraph-properties fo:text-align="center"/>
      <style:text-properties fo:color="#000000" fo:font-size="11pt" style:font-size-asian="11pt" style:font-size-complex="11pt"/>
    </style:style>
    <style:style style:name="TableCell59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7" style:parent-style-name="Normal" style:family="paragraph">
      <style:paragraph-properties fo:text-align="center"/>
      <style:text-properties fo:color="#000000" fo:font-size="11pt" style:font-size-asian="11pt" style:font-size-complex="11pt"/>
    </style:style>
    <style:style style:name="TableCell59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69" style:parent-style-name="Normal" style:family="paragraph">
      <style:paragraph-properties fo:text-align="center"/>
      <style:text-properties fo:color="#000000" fo:font-size="11pt" style:font-size-asian="11pt" style:font-size-complex="11pt"/>
    </style:style>
    <style:style style:name="TableRow5970" style:family="table-row">
      <style:table-row-properties style:min-row-height="0.0138in" style:use-optimal-row-height="false"/>
    </style:style>
    <style:style style:name="TableCell59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2" style:parent-style-name="Normal" style:family="paragraph">
      <style:paragraph-properties fo:text-align="center"/>
      <style:text-properties fo:font-weight="bold" style:font-weight-asian="bold" fo:color="#000000" fo:font-size="11pt" style:font-size-asian="11pt" style:font-size-complex="11pt"/>
    </style:style>
    <style:style style:name="TableCell59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4" style:parent-style-name="Normal" style:family="paragraph">
      <style:paragraph-properties fo:text-align="center"/>
      <style:text-properties fo:color="#000000" fo:font-size="11pt" style:font-size-asian="11pt" style:font-size-complex="11pt"/>
    </style:style>
    <style:style style:name="TableCell59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6" style:parent-style-name="Normal" style:family="paragraph">
      <style:paragraph-properties fo:text-align="center"/>
      <style:text-properties fo:color="#000000" fo:font-size="11pt" style:font-size-asian="11pt" style:font-size-complex="11pt"/>
    </style:style>
    <style:style style:name="TableCell59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78" style:parent-style-name="Normal" style:family="paragraph">
      <style:paragraph-properties fo:text-align="center"/>
      <style:text-properties fo:color="#000000" fo:font-size="11pt" style:font-size-asian="11pt" style:font-size-complex="11pt"/>
    </style:style>
    <style:style style:name="TableCell59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0" style:parent-style-name="Normal" style:family="paragraph">
      <style:paragraph-properties fo:text-align="center"/>
      <style:text-properties fo:color="#000000" fo:font-size="11pt" style:font-size-asian="11pt" style:font-size-complex="11pt"/>
    </style:style>
    <style:style style:name="TableCell59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2" style:parent-style-name="Normal" style:family="paragraph">
      <style:paragraph-properties fo:text-align="center"/>
      <style:text-properties fo:color="#000000" fo:font-size="11pt" style:font-size-asian="11pt" style:font-size-complex="11pt"/>
    </style:style>
    <style:style style:name="TableCell59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4" style:parent-style-name="Normal" style:family="paragraph">
      <style:paragraph-properties fo:text-align="center"/>
      <style:text-properties fo:color="#000000" fo:font-size="11pt" style:font-size-asian="11pt" style:font-size-complex="11pt"/>
    </style:style>
    <style:style style:name="TableCell59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6" style:parent-style-name="Normal" style:family="paragraph">
      <style:paragraph-properties fo:text-align="center"/>
      <style:text-properties fo:color="#000000" fo:font-size="11pt" style:font-size-asian="11pt" style:font-size-complex="11pt"/>
    </style:style>
    <style:style style:name="TableCell59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88" style:parent-style-name="Normal" style:family="paragraph">
      <style:paragraph-properties fo:text-align="center"/>
      <style:text-properties fo:color="#000000" fo:font-size="11pt" style:font-size-asian="11pt" style:font-size-complex="11pt"/>
    </style:style>
    <style:style style:name="TableCell59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0" style:parent-style-name="Normal" style:family="paragraph">
      <style:paragraph-properties fo:text-align="center"/>
      <style:text-properties fo:color="#000000" fo:font-size="11pt" style:font-size-asian="11pt" style:font-size-complex="11pt"/>
    </style:style>
    <style:style style:name="TableCell59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2" style:parent-style-name="Normal" style:family="paragraph">
      <style:paragraph-properties fo:text-align="center"/>
      <style:text-properties fo:color="#000000" fo:font-size="11pt" style:font-size-asian="11pt" style:font-size-complex="11pt"/>
    </style:style>
    <style:style style:name="TableCell59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4" style:parent-style-name="Normal" style:family="paragraph">
      <style:paragraph-properties fo:text-align="center"/>
      <style:text-properties fo:color="#000000" fo:font-size="11pt" style:font-size-asian="11pt" style:font-size-complex="11pt"/>
    </style:style>
    <style:style style:name="TableRow5995" style:family="table-row">
      <style:table-row-properties style:min-row-height="0.0138in" style:use-optimal-row-height="false"/>
    </style:style>
    <style:style style:name="TableCell5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7" style:parent-style-name="Normal" style:family="paragraph">
      <style:paragraph-properties fo:text-align="center"/>
      <style:text-properties fo:font-weight="bold" style:font-weight-asian="bold" fo:color="#000000" fo:font-size="11pt" style:font-size-asian="11pt" style:font-size-complex="11pt"/>
    </style:style>
    <style:style style:name="TableCell5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5999" style:parent-style-name="Normal" style:family="paragraph">
      <style:paragraph-properties fo:text-align="center"/>
      <style:text-properties fo:color="#000000" fo:font-size="11pt" style:font-size-asian="11pt" style:font-size-complex="11pt"/>
    </style:style>
    <style:style style:name="TableCell6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1" style:parent-style-name="Normal" style:family="paragraph">
      <style:paragraph-properties fo:text-align="center"/>
      <style:text-properties fo:color="#000000" fo:font-size="11pt" style:font-size-asian="11pt" style:font-size-complex="11pt"/>
    </style:style>
    <style:style style:name="TableCell60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3" style:parent-style-name="Normal" style:family="paragraph">
      <style:paragraph-properties fo:text-align="center"/>
      <style:text-properties fo:color="#000000" fo:font-size="11pt" style:font-size-asian="11pt" style:font-size-complex="11pt"/>
    </style:style>
    <style:style style:name="TableCell60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5" style:parent-style-name="Normal" style:family="paragraph">
      <style:paragraph-properties fo:text-align="center"/>
      <style:text-properties fo:color="#000000" fo:font-size="11pt" style:font-size-asian="11pt" style:font-size-complex="11pt"/>
    </style:style>
    <style:style style:name="TableCell60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7" style:parent-style-name="Normal" style:family="paragraph">
      <style:paragraph-properties fo:text-align="center"/>
      <style:text-properties fo:color="#000000" fo:font-size="11pt" style:font-size-asian="11pt" style:font-size-complex="11pt"/>
    </style:style>
    <style:style style:name="TableCell60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09" style:parent-style-name="Normal" style:family="paragraph">
      <style:paragraph-properties fo:text-align="center"/>
      <style:text-properties fo:color="#000000" fo:font-size="11pt" style:font-size-asian="11pt" style:font-size-complex="11pt"/>
    </style:style>
    <style:style style:name="TableCell60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1" style:parent-style-name="Normal" style:family="paragraph">
      <style:paragraph-properties fo:text-align="center"/>
      <style:text-properties fo:color="#000000" fo:font-size="11pt" style:font-size-asian="11pt" style:font-size-complex="11pt"/>
    </style:style>
    <style:style style:name="TableCell60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3" style:parent-style-name="Normal" style:family="paragraph">
      <style:paragraph-properties fo:text-align="center"/>
      <style:text-properties fo:color="#000000" fo:font-size="11pt" style:font-size-asian="11pt" style:font-size-complex="11pt"/>
    </style:style>
    <style:style style:name="TableCell60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5" style:parent-style-name="Normal" style:family="paragraph">
      <style:paragraph-properties fo:text-align="center"/>
      <style:text-properties fo:color="#000000" fo:font-size="11pt" style:font-size-asian="11pt" style:font-size-complex="11pt"/>
    </style:style>
    <style:style style:name="TableCell60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7" style:parent-style-name="Normal" style:family="paragraph">
      <style:paragraph-properties fo:text-align="center"/>
      <style:text-properties fo:color="#000000" fo:font-size="11pt" style:font-size-asian="11pt" style:font-size-complex="11pt"/>
    </style:style>
    <style:style style:name="TableCell60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19" style:parent-style-name="Normal" style:family="paragraph">
      <style:paragraph-properties fo:text-align="center"/>
      <style:text-properties fo:color="#000000" fo:font-size="11pt" style:font-size-asian="11pt" style:font-size-complex="11pt"/>
    </style:style>
    <style:style style:name="TableRow6020" style:family="table-row">
      <style:table-row-properties style:min-row-height="0.0138in" style:use-optimal-row-height="false"/>
    </style:style>
    <style:style style:name="TableCell6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2" style:parent-style-name="Normal" style:family="paragraph">
      <style:paragraph-properties fo:text-align="center"/>
      <style:text-properties fo:font-weight="bold" style:font-weight-asian="bold" fo:color="#000000" fo:font-size="11pt" style:font-size-asian="11pt" style:font-size-complex="11pt"/>
    </style:style>
    <style:style style:name="TableCell6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4" style:parent-style-name="Normal" style:family="paragraph">
      <style:paragraph-properties fo:text-align="center"/>
      <style:text-properties fo:color="#000000" fo:font-size="11pt" style:font-size-asian="11pt" style:font-size-complex="11pt"/>
    </style:style>
    <style:style style:name="TableCell6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6" style:parent-style-name="Normal" style:family="paragraph">
      <style:paragraph-properties fo:text-align="center"/>
      <style:text-properties fo:color="#000000" fo:font-size="11pt" style:font-size-asian="11pt" style:font-size-complex="11pt"/>
    </style:style>
    <style:style style:name="TableCell60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28" style:parent-style-name="Normal" style:family="paragraph">
      <style:paragraph-properties fo:text-align="center"/>
      <style:text-properties fo:color="#000000" fo:font-size="11pt" style:font-size-asian="11pt" style:font-size-complex="11pt"/>
    </style:style>
    <style:style style:name="TableCell60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0" style:parent-style-name="Normal" style:family="paragraph">
      <style:paragraph-properties fo:text-align="center"/>
      <style:text-properties fo:color="#000000" fo:font-size="11pt" style:font-size-asian="11pt" style:font-size-complex="11pt"/>
    </style:style>
    <style:style style:name="TableCell60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2" style:parent-style-name="Normal" style:family="paragraph">
      <style:paragraph-properties fo:text-align="center"/>
      <style:text-properties fo:color="#000000" fo:font-size="11pt" style:font-size-asian="11pt" style:font-size-complex="11pt"/>
    </style:style>
    <style:style style:name="TableCell60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4" style:parent-style-name="Normal" style:family="paragraph">
      <style:paragraph-properties fo:text-align="center"/>
      <style:text-properties fo:color="#000000" fo:font-size="11pt" style:font-size-asian="11pt" style:font-size-complex="11pt"/>
    </style:style>
    <style:style style:name="TableCell60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6" style:parent-style-name="Normal" style:family="paragraph">
      <style:paragraph-properties fo:text-align="center"/>
      <style:text-properties fo:color="#000000" fo:font-size="11pt" style:font-size-asian="11pt" style:font-size-complex="11pt"/>
    </style:style>
    <style:style style:name="TableCell60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38" style:parent-style-name="Normal" style:family="paragraph">
      <style:paragraph-properties fo:text-align="center"/>
      <style:text-properties fo:color="#000000" fo:font-size="11pt" style:font-size-asian="11pt" style:font-size-complex="11pt"/>
    </style:style>
    <style:style style:name="TableCell60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0" style:parent-style-name="Normal" style:family="paragraph">
      <style:paragraph-properties fo:text-align="center"/>
      <style:text-properties fo:color="#000000" fo:font-size="11pt" style:font-size-asian="11pt" style:font-size-complex="11pt"/>
    </style:style>
    <style:style style:name="TableCell60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2" style:parent-style-name="Normal" style:family="paragraph">
      <style:paragraph-properties fo:text-align="center"/>
      <style:text-properties fo:color="#000000" fo:font-size="11pt" style:font-size-asian="11pt" style:font-size-complex="11pt"/>
    </style:style>
    <style:style style:name="TableCell60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4" style:parent-style-name="Normal" style:family="paragraph">
      <style:paragraph-properties fo:text-align="center"/>
      <style:text-properties fo:color="#000000" fo:font-size="11pt" style:font-size-asian="11pt" style:font-size-complex="11pt"/>
    </style:style>
    <style:style style:name="TableRow6045" style:family="table-row">
      <style:table-row-properties style:min-row-height="0.0138in" style:use-optimal-row-height="false"/>
    </style:style>
    <style:style style:name="TableCell6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7" style:parent-style-name="Normal" style:family="paragraph">
      <style:paragraph-properties fo:text-align="center"/>
      <style:text-properties fo:font-weight="bold" style:font-weight-asian="bold" fo:color="#000000" fo:font-size="11pt" style:font-size-asian="11pt" style:font-size-complex="11pt"/>
    </style:style>
    <style:style style:name="TableCell6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49" style:parent-style-name="Normal" style:family="paragraph">
      <style:paragraph-properties fo:text-align="center"/>
      <style:text-properties fo:color="#000000" fo:font-size="11pt" style:font-size-asian="11pt" style:font-size-complex="11pt"/>
    </style:style>
    <style:style style:name="TableCell6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1" style:parent-style-name="Normal" style:family="paragraph">
      <style:paragraph-properties fo:text-align="center"/>
      <style:text-properties fo:color="#000000" fo:font-size="11pt" style:font-size-asian="11pt" style:font-size-complex="11pt"/>
    </style:style>
    <style:style style:name="TableCell60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3" style:parent-style-name="Normal" style:family="paragraph">
      <style:paragraph-properties fo:text-align="center"/>
      <style:text-properties fo:color="#000000" fo:font-size="11pt" style:font-size-asian="11pt" style:font-size-complex="11pt"/>
    </style:style>
    <style:style style:name="TableCell60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5" style:parent-style-name="Normal" style:family="paragraph">
      <style:paragraph-properties fo:text-align="center"/>
      <style:text-properties fo:color="#000000" fo:font-size="11pt" style:font-size-asian="11pt" style:font-size-complex="11pt"/>
    </style:style>
    <style:style style:name="TableCell60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7" style:parent-style-name="Normal" style:family="paragraph">
      <style:paragraph-properties fo:text-align="center"/>
      <style:text-properties fo:color="#000000" fo:font-size="11pt" style:font-size-asian="11pt" style:font-size-complex="11pt"/>
    </style:style>
    <style:style style:name="TableCell60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59" style:parent-style-name="Normal" style:family="paragraph">
      <style:paragraph-properties fo:text-align="center"/>
      <style:text-properties fo:color="#000000" fo:font-size="11pt" style:font-size-asian="11pt" style:font-size-complex="11pt"/>
    </style:style>
    <style:style style:name="TableCell60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1" style:parent-style-name="Normal" style:family="paragraph">
      <style:paragraph-properties fo:text-align="center"/>
      <style:text-properties fo:color="#000000" fo:font-size="11pt" style:font-size-asian="11pt" style:font-size-complex="11pt"/>
    </style:style>
    <style:style style:name="TableCell60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3" style:parent-style-name="Normal" style:family="paragraph">
      <style:paragraph-properties fo:text-align="center"/>
      <style:text-properties fo:color="#000000" fo:font-size="11pt" style:font-size-asian="11pt" style:font-size-complex="11pt"/>
    </style:style>
    <style:style style:name="TableCell60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5" style:parent-style-name="Normal" style:family="paragraph">
      <style:paragraph-properties fo:text-align="center"/>
      <style:text-properties fo:color="#000000" fo:font-size="11pt" style:font-size-asian="11pt" style:font-size-complex="11pt"/>
    </style:style>
    <style:style style:name="TableCell60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7" style:parent-style-name="Normal" style:family="paragraph">
      <style:paragraph-properties fo:text-align="center"/>
      <style:text-properties fo:color="#000000" fo:font-size="11pt" style:font-size-asian="11pt" style:font-size-complex="11pt"/>
    </style:style>
    <style:style style:name="TableCell60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69" style:parent-style-name="Normal" style:family="paragraph">
      <style:paragraph-properties fo:text-align="center"/>
      <style:text-properties fo:color="#000000" fo:font-size="11pt" style:font-size-asian="11pt" style:font-size-complex="11pt"/>
    </style:style>
    <style:style style:name="TableRow6070" style:family="table-row">
      <style:table-row-properties style:min-row-height="0.0138in" style:use-optimal-row-height="false"/>
    </style:style>
    <style:style style:name="TableCell6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2" style:parent-style-name="Normal" style:family="paragraph">
      <style:paragraph-properties fo:text-align="center"/>
      <style:text-properties fo:font-weight="bold" style:font-weight-asian="bold" fo:color="#000000" fo:font-size="11pt" style:font-size-asian="11pt" style:font-size-complex="11pt"/>
    </style:style>
    <style:style style:name="TableCell6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4" style:parent-style-name="Normal" style:family="paragraph">
      <style:paragraph-properties fo:text-align="center"/>
      <style:text-properties fo:color="#000000" fo:font-size="11pt" style:font-size-asian="11pt" style:font-size-complex="11pt"/>
    </style:style>
    <style:style style:name="TableCell6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6" style:parent-style-name="Normal" style:family="paragraph">
      <style:paragraph-properties fo:text-align="center"/>
      <style:text-properties fo:color="#000000" fo:font-size="11pt" style:font-size-asian="11pt" style:font-size-complex="11pt"/>
    </style:style>
    <style:style style:name="TableCell60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78" style:parent-style-name="Normal" style:family="paragraph">
      <style:paragraph-properties fo:text-align="center"/>
      <style:text-properties fo:color="#000000" fo:font-size="11pt" style:font-size-asian="11pt" style:font-size-complex="11pt"/>
    </style:style>
    <style:style style:name="TableCell60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0" style:parent-style-name="Normal" style:family="paragraph">
      <style:paragraph-properties fo:text-align="center"/>
      <style:text-properties fo:color="#000000" fo:font-size="11pt" style:font-size-asian="11pt" style:font-size-complex="11pt"/>
    </style:style>
    <style:style style:name="TableCell60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2" style:parent-style-name="Normal" style:family="paragraph">
      <style:paragraph-properties fo:text-align="center"/>
      <style:text-properties fo:color="#000000" fo:font-size="11pt" style:font-size-asian="11pt" style:font-size-complex="11pt"/>
    </style:style>
    <style:style style:name="TableCell60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4" style:parent-style-name="Normal" style:family="paragraph">
      <style:paragraph-properties fo:text-align="center"/>
      <style:text-properties fo:color="#000000" fo:font-size="11pt" style:font-size-asian="11pt" style:font-size-complex="11pt"/>
    </style:style>
    <style:style style:name="TableCell60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6" style:parent-style-name="Normal" style:family="paragraph">
      <style:paragraph-properties fo:text-align="center"/>
      <style:text-properties fo:color="#000000" fo:font-size="11pt" style:font-size-asian="11pt" style:font-size-complex="11pt"/>
    </style:style>
    <style:style style:name="TableCell60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88" style:parent-style-name="Normal" style:family="paragraph">
      <style:paragraph-properties fo:text-align="center"/>
      <style:text-properties fo:color="#000000" fo:font-size="11pt" style:font-size-asian="11pt" style:font-size-complex="11pt"/>
    </style:style>
    <style:style style:name="TableCell60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0" style:parent-style-name="Normal" style:family="paragraph">
      <style:paragraph-properties fo:text-align="center"/>
      <style:text-properties fo:color="#000000" fo:font-size="11pt" style:font-size-asian="11pt" style:font-size-complex="11pt"/>
    </style:style>
    <style:style style:name="TableCell60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2" style:parent-style-name="Normal" style:family="paragraph">
      <style:paragraph-properties fo:text-align="center"/>
      <style:text-properties fo:color="#000000" fo:font-size="11pt" style:font-size-asian="11pt" style:font-size-complex="11pt"/>
    </style:style>
    <style:style style:name="TableCell60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4" style:parent-style-name="Normal" style:family="paragraph">
      <style:paragraph-properties fo:text-align="center"/>
      <style:text-properties fo:color="#000000" fo:font-size="11pt" style:font-size-asian="11pt" style:font-size-complex="11pt"/>
    </style:style>
    <style:style style:name="TableRow6095" style:family="table-row">
      <style:table-row-properties style:min-row-height="0.0138in" style:use-optimal-row-height="false"/>
    </style:style>
    <style:style style:name="TableCell6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7" style:parent-style-name="Normal" style:family="paragraph">
      <style:paragraph-properties fo:text-align="center"/>
      <style:text-properties fo:font-weight="bold" style:font-weight-asian="bold" fo:color="#000000" fo:font-size="11pt" style:font-size-asian="11pt" style:font-size-complex="11pt"/>
    </style:style>
    <style:style style:name="TableCell6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099" style:parent-style-name="Normal" style:family="paragraph">
      <style:paragraph-properties fo:text-align="center"/>
      <style:text-properties fo:color="#000000" fo:font-size="11pt" style:font-size-asian="11pt" style:font-size-complex="11pt"/>
    </style:style>
    <style:style style:name="TableCell6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1" style:parent-style-name="Normal" style:family="paragraph">
      <style:paragraph-properties fo:text-align="center"/>
      <style:text-properties fo:color="#000000" fo:font-size="11pt" style:font-size-asian="11pt" style:font-size-complex="11pt"/>
    </style:style>
    <style:style style:name="TableCell61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3" style:parent-style-name="Normal" style:family="paragraph">
      <style:paragraph-properties fo:text-align="center"/>
      <style:text-properties fo:color="#000000" fo:font-size="11pt" style:font-size-asian="11pt" style:font-size-complex="11pt"/>
    </style:style>
    <style:style style:name="TableCell61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5" style:parent-style-name="Normal" style:family="paragraph">
      <style:paragraph-properties fo:text-align="center"/>
      <style:text-properties fo:color="#000000" fo:font-size="11pt" style:font-size-asian="11pt" style:font-size-complex="11pt"/>
    </style:style>
    <style:style style:name="TableCell61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7" style:parent-style-name="Normal" style:family="paragraph">
      <style:paragraph-properties fo:text-align="center"/>
      <style:text-properties fo:color="#000000" fo:font-size="11pt" style:font-size-asian="11pt" style:font-size-complex="11pt"/>
    </style:style>
    <style:style style:name="TableCell61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09" style:parent-style-name="Normal" style:family="paragraph">
      <style:paragraph-properties fo:text-align="center"/>
      <style:text-properties fo:color="#000000" fo:font-size="11pt" style:font-size-asian="11pt" style:font-size-complex="11pt"/>
    </style:style>
    <style:style style:name="TableCell61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1" style:parent-style-name="Normal" style:family="paragraph">
      <style:paragraph-properties fo:text-align="center"/>
      <style:text-properties fo:color="#000000" fo:font-size="11pt" style:font-size-asian="11pt" style:font-size-complex="11pt"/>
    </style:style>
    <style:style style:name="TableCell61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3" style:parent-style-name="Normal" style:family="paragraph">
      <style:paragraph-properties fo:text-align="center"/>
      <style:text-properties fo:color="#000000" fo:font-size="11pt" style:font-size-asian="11pt" style:font-size-complex="11pt"/>
    </style:style>
    <style:style style:name="TableCell61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5" style:parent-style-name="Normal" style:family="paragraph">
      <style:paragraph-properties fo:text-align="center"/>
      <style:text-properties fo:color="#000000" fo:font-size="11pt" style:font-size-asian="11pt" style:font-size-complex="11pt"/>
    </style:style>
    <style:style style:name="TableCell61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7" style:parent-style-name="Normal" style:family="paragraph">
      <style:paragraph-properties fo:text-align="center"/>
      <style:text-properties fo:color="#000000" fo:font-size="11pt" style:font-size-asian="11pt" style:font-size-complex="11pt"/>
    </style:style>
    <style:style style:name="TableCell61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19" style:parent-style-name="Normal" style:family="paragraph">
      <style:paragraph-properties fo:text-align="center"/>
      <style:text-properties fo:color="#000000" fo:font-size="11pt" style:font-size-asian="11pt" style:font-size-complex="11pt"/>
    </style:style>
    <style:style style:name="TableRow6120" style:family="table-row">
      <style:table-row-properties style:min-row-height="0.0138in" style:use-optimal-row-height="false"/>
    </style:style>
    <style:style style:name="TableCell6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2" style:parent-style-name="Normal" style:family="paragraph">
      <style:paragraph-properties fo:text-align="center"/>
      <style:text-properties fo:font-weight="bold" style:font-weight-asian="bold" fo:color="#000000" fo:font-size="11pt" style:font-size-asian="11pt" style:font-size-complex="11pt"/>
    </style:style>
    <style:style style:name="TableCell6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4" style:parent-style-name="Normal" style:family="paragraph">
      <style:paragraph-properties fo:text-align="center"/>
      <style:text-properties fo:color="#000000" fo:font-size="11pt" style:font-size-asian="11pt" style:font-size-complex="11pt"/>
    </style:style>
    <style:style style:name="TableCell6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6" style:parent-style-name="Normal" style:family="paragraph">
      <style:paragraph-properties fo:text-align="center"/>
      <style:text-properties fo:color="#000000" fo:font-size="11pt" style:font-size-asian="11pt" style:font-size-complex="11pt"/>
    </style:style>
    <style:style style:name="TableCell61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28" style:parent-style-name="Normal" style:family="paragraph">
      <style:paragraph-properties fo:text-align="center"/>
      <style:text-properties fo:color="#000000" fo:font-size="11pt" style:font-size-asian="11pt" style:font-size-complex="11pt"/>
    </style:style>
    <style:style style:name="TableCell61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0" style:parent-style-name="Normal" style:family="paragraph">
      <style:paragraph-properties fo:text-align="center"/>
      <style:text-properties fo:color="#000000" fo:font-size="11pt" style:font-size-asian="11pt" style:font-size-complex="11pt"/>
    </style:style>
    <style:style style:name="TableCell61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2" style:parent-style-name="Normal" style:family="paragraph">
      <style:paragraph-properties fo:text-align="center"/>
      <style:text-properties fo:color="#000000" fo:font-size="11pt" style:font-size-asian="11pt" style:font-size-complex="11pt"/>
    </style:style>
    <style:style style:name="TableCell61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4" style:parent-style-name="Normal" style:family="paragraph">
      <style:paragraph-properties fo:text-align="center"/>
      <style:text-properties fo:color="#000000" fo:font-size="11pt" style:font-size-asian="11pt" style:font-size-complex="11pt"/>
    </style:style>
    <style:style style:name="TableCell61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6" style:parent-style-name="Normal" style:family="paragraph">
      <style:paragraph-properties fo:text-align="center"/>
      <style:text-properties fo:color="#000000" fo:font-size="11pt" style:font-size-asian="11pt" style:font-size-complex="11pt"/>
    </style:style>
    <style:style style:name="TableCell61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38" style:parent-style-name="Normal" style:family="paragraph">
      <style:paragraph-properties fo:text-align="center"/>
      <style:text-properties fo:color="#000000" fo:font-size="11pt" style:font-size-asian="11pt" style:font-size-complex="11pt"/>
    </style:style>
    <style:style style:name="TableCell61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0" style:parent-style-name="Normal" style:family="paragraph">
      <style:paragraph-properties fo:text-align="center"/>
      <style:text-properties fo:color="#000000" fo:font-size="11pt" style:font-size-asian="11pt" style:font-size-complex="11pt"/>
    </style:style>
    <style:style style:name="TableCell61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2" style:parent-style-name="Normal" style:family="paragraph">
      <style:paragraph-properties fo:text-align="center"/>
      <style:text-properties fo:color="#000000" fo:font-size="11pt" style:font-size-asian="11pt" style:font-size-complex="11pt"/>
    </style:style>
    <style:style style:name="TableCell61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4" style:parent-style-name="Normal" style:family="paragraph">
      <style:paragraph-properties fo:text-align="center"/>
      <style:text-properties fo:color="#000000" fo:font-size="11pt" style:font-size-asian="11pt" style:font-size-complex="11pt"/>
    </style:style>
    <style:style style:name="TableRow6145" style:family="table-row">
      <style:table-row-properties style:min-row-height="0.0138in" style:use-optimal-row-height="false"/>
    </style:style>
    <style:style style:name="TableCell61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7" style:parent-style-name="Normal" style:family="paragraph">
      <style:paragraph-properties fo:text-align="center"/>
      <style:text-properties fo:font-weight="bold" style:font-weight-asian="bold" fo:color="#000000" fo:font-size="11pt" style:font-size-asian="11pt" style:font-size-complex="11pt"/>
    </style:style>
    <style:style style:name="TableCell61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49" style:parent-style-name="Normal" style:family="paragraph">
      <style:paragraph-properties fo:text-align="center"/>
      <style:text-properties fo:color="#000000" fo:font-size="11pt" style:font-size-asian="11pt" style:font-size-complex="11pt"/>
    </style:style>
    <style:style style:name="TableCell61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1" style:parent-style-name="Normal" style:family="paragraph">
      <style:paragraph-properties fo:text-align="center"/>
      <style:text-properties fo:color="#000000" fo:font-size="11pt" style:font-size-asian="11pt" style:font-size-complex="11pt"/>
    </style:style>
    <style:style style:name="TableCell61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3" style:parent-style-name="Normal" style:family="paragraph">
      <style:paragraph-properties fo:text-align="center"/>
      <style:text-properties fo:color="#000000" fo:font-size="11pt" style:font-size-asian="11pt" style:font-size-complex="11pt"/>
    </style:style>
    <style:style style:name="TableCell61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5" style:parent-style-name="Normal" style:family="paragraph">
      <style:paragraph-properties fo:text-align="center"/>
      <style:text-properties fo:color="#000000" fo:font-size="11pt" style:font-size-asian="11pt" style:font-size-complex="11pt"/>
    </style:style>
    <style:style style:name="TableCell61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7" style:parent-style-name="Normal" style:family="paragraph">
      <style:paragraph-properties fo:text-align="center"/>
      <style:text-properties fo:color="#000000" fo:font-size="11pt" style:font-size-asian="11pt" style:font-size-complex="11pt"/>
    </style:style>
    <style:style style:name="TableCell61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59" style:parent-style-name="Normal" style:family="paragraph">
      <style:paragraph-properties fo:text-align="center"/>
      <style:text-properties fo:color="#000000" fo:font-size="11pt" style:font-size-asian="11pt" style:font-size-complex="11pt"/>
    </style:style>
    <style:style style:name="TableCell61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61" style:parent-style-name="Normal" style:family="paragraph">
      <style:paragraph-properties fo:text-align="center"/>
      <style:text-properties fo:color="#000000" fo:font-size="11pt" style:font-size-asian="11pt" style:font-size-complex="11pt"/>
    </style:style>
    <style:style style:name="TableCell61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63" style:parent-style-name="Normal" style:family="paragraph">
      <style:paragraph-properties fo:text-align="center"/>
      <style:text-properties fo:color="#000000" fo:font-size="11pt" style:font-size-asian="11pt" style:font-size-complex="11pt"/>
    </style:style>
    <style:style style:name="TableCell61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65" style:parent-style-name="Normal" style:family="paragraph">
      <style:paragraph-properties fo:text-align="center"/>
      <style:text-properties fo:color="#000000" fo:font-size="11pt" style:font-size-asian="11pt" style:font-size-complex="11pt"/>
    </style:style>
    <style:style style:name="TableCell61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67" style:parent-style-name="Normal" style:family="paragraph">
      <style:paragraph-properties fo:text-align="center"/>
      <style:text-properties fo:color="#000000" fo:font-size="11pt" style:font-size-asian="11pt" style:font-size-complex="11pt"/>
    </style:style>
    <style:style style:name="TableCell61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69" style:parent-style-name="Normal" style:family="paragraph">
      <style:paragraph-properties fo:text-align="center"/>
      <style:text-properties fo:color="#000000" fo:font-size="11pt" style:font-size-asian="11pt" style:font-size-complex="11pt"/>
    </style:style>
    <style:style style:name="TableRow6170" style:family="table-row">
      <style:table-row-properties style:min-row-height="0.0138in" style:use-optimal-row-height="false"/>
    </style:style>
    <style:style style:name="TableCell61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72" style:parent-style-name="Normal" style:family="paragraph">
      <style:paragraph-properties fo:text-align="center"/>
      <style:text-properties fo:font-weight="bold" style:font-weight-asian="bold" fo:color="#000000" fo:font-size="11pt" style:font-size-asian="11pt" style:font-size-complex="11pt"/>
    </style:style>
    <style:style style:name="TableCell61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74" style:parent-style-name="Normal" style:family="paragraph">
      <style:paragraph-properties fo:text-align="center"/>
      <style:text-properties fo:color="#000000" fo:font-size="11pt" style:font-size-asian="11pt" style:font-size-complex="11pt"/>
    </style:style>
    <style:style style:name="TableCell61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76" style:parent-style-name="Normal" style:family="paragraph">
      <style:paragraph-properties fo:text-align="center"/>
      <style:text-properties fo:color="#000000" fo:font-size="11pt" style:font-size-asian="11pt" style:font-size-complex="11pt"/>
    </style:style>
    <style:style style:name="TableCell61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78" style:parent-style-name="Normal" style:family="paragraph">
      <style:paragraph-properties fo:text-align="center"/>
      <style:text-properties fo:color="#000000" fo:font-size="11pt" style:font-size-asian="11pt" style:font-size-complex="11pt"/>
    </style:style>
    <style:style style:name="TableCell61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80" style:parent-style-name="Normal" style:family="paragraph">
      <style:paragraph-properties fo:text-align="center"/>
      <style:text-properties fo:color="#000000" fo:font-size="11pt" style:font-size-asian="11pt" style:font-size-complex="11pt"/>
    </style:style>
    <style:style style:name="TableCell61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82" style:parent-style-name="Normal" style:family="paragraph">
      <style:paragraph-properties fo:text-align="center"/>
      <style:text-properties fo:color="#000000" fo:font-size="11pt" style:font-size-asian="11pt" style:font-size-complex="11pt"/>
    </style:style>
    <style:style style:name="TableCell61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84" style:parent-style-name="Normal" style:family="paragraph">
      <style:paragraph-properties fo:text-align="center"/>
      <style:text-properties fo:color="#000000" fo:font-size="11pt" style:font-size-asian="11pt" style:font-size-complex="11pt"/>
    </style:style>
    <style:style style:name="TableCell61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86" style:parent-style-name="Normal" style:family="paragraph">
      <style:paragraph-properties fo:text-align="center"/>
      <style:text-properties fo:color="#000000" fo:font-size="11pt" style:font-size-asian="11pt" style:font-size-complex="11pt"/>
    </style:style>
    <style:style style:name="TableCell61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88" style:parent-style-name="Normal" style:family="paragraph">
      <style:paragraph-properties fo:text-align="center"/>
      <style:text-properties fo:color="#000000" fo:font-size="11pt" style:font-size-asian="11pt" style:font-size-complex="11pt"/>
    </style:style>
    <style:style style:name="TableCell61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90" style:parent-style-name="Normal" style:family="paragraph">
      <style:paragraph-properties fo:text-align="center"/>
      <style:text-properties fo:color="#000000" fo:font-size="11pt" style:font-size-asian="11pt" style:font-size-complex="11pt"/>
    </style:style>
    <style:style style:name="TableCell61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92" style:parent-style-name="Normal" style:family="paragraph">
      <style:paragraph-properties fo:text-align="center"/>
      <style:text-properties fo:color="#000000" fo:font-size="11pt" style:font-size-asian="11pt" style:font-size-complex="11pt"/>
    </style:style>
    <style:style style:name="TableCell61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94" style:parent-style-name="Normal" style:family="paragraph">
      <style:paragraph-properties fo:text-align="center"/>
      <style:text-properties fo:color="#000000" fo:font-size="11pt" style:font-size-asian="11pt" style:font-size-complex="11pt"/>
    </style:style>
    <style:style style:name="TableRow6195" style:family="table-row">
      <style:table-row-properties style:min-row-height="0.0138in" style:use-optimal-row-height="false"/>
    </style:style>
    <style:style style:name="TableCell61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97" style:parent-style-name="Normal" style:family="paragraph">
      <style:paragraph-properties fo:text-align="center"/>
      <style:text-properties fo:font-weight="bold" style:font-weight-asian="bold" fo:color="#000000" fo:font-size="11pt" style:font-size-asian="11pt" style:font-size-complex="11pt"/>
    </style:style>
    <style:style style:name="TableCell61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199" style:parent-style-name="Normal" style:family="paragraph">
      <style:paragraph-properties fo:text-align="center"/>
      <style:text-properties fo:color="#000000" fo:font-size="11pt" style:font-size-asian="11pt" style:font-size-complex="11pt"/>
    </style:style>
    <style:style style:name="TableCell62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1" style:parent-style-name="Normal" style:family="paragraph">
      <style:paragraph-properties fo:text-align="center"/>
      <style:text-properties fo:color="#000000" fo:font-size="11pt" style:font-size-asian="11pt" style:font-size-complex="11pt"/>
    </style:style>
    <style:style style:name="TableCell62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3" style:parent-style-name="Normal" style:family="paragraph">
      <style:paragraph-properties fo:text-align="center"/>
      <style:text-properties fo:color="#000000" fo:font-size="11pt" style:font-size-asian="11pt" style:font-size-complex="11pt"/>
    </style:style>
    <style:style style:name="TableCell62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5" style:parent-style-name="Normal" style:family="paragraph">
      <style:paragraph-properties fo:text-align="center"/>
      <style:text-properties fo:color="#000000" fo:font-size="11pt" style:font-size-asian="11pt" style:font-size-complex="11pt"/>
    </style:style>
    <style:style style:name="TableCell62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7" style:parent-style-name="Normal" style:family="paragraph">
      <style:paragraph-properties fo:text-align="center"/>
      <style:text-properties fo:color="#000000" fo:font-size="11pt" style:font-size-asian="11pt" style:font-size-complex="11pt"/>
    </style:style>
    <style:style style:name="TableCell62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09" style:parent-style-name="Normal" style:family="paragraph">
      <style:paragraph-properties fo:text-align="center"/>
      <style:text-properties fo:color="#000000" fo:font-size="11pt" style:font-size-asian="11pt" style:font-size-complex="11pt"/>
    </style:style>
    <style:style style:name="TableCell62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1" style:parent-style-name="Normal" style:family="paragraph">
      <style:paragraph-properties fo:text-align="center"/>
      <style:text-properties fo:color="#000000" fo:font-size="11pt" style:font-size-asian="11pt" style:font-size-complex="11pt"/>
    </style:style>
    <style:style style:name="TableCell62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3" style:parent-style-name="Normal" style:family="paragraph">
      <style:paragraph-properties fo:text-align="center"/>
      <style:text-properties fo:color="#000000" fo:font-size="11pt" style:font-size-asian="11pt" style:font-size-complex="11pt"/>
    </style:style>
    <style:style style:name="TableCell62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5" style:parent-style-name="Normal" style:family="paragraph">
      <style:paragraph-properties fo:text-align="center"/>
      <style:text-properties fo:color="#000000" fo:font-size="11pt" style:font-size-asian="11pt" style:font-size-complex="11pt"/>
    </style:style>
    <style:style style:name="TableCell62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7" style:parent-style-name="Normal" style:family="paragraph">
      <style:paragraph-properties fo:text-align="center"/>
      <style:text-properties fo:color="#000000" fo:font-size="11pt" style:font-size-asian="11pt" style:font-size-complex="11pt"/>
    </style:style>
    <style:style style:name="TableCell62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19" style:parent-style-name="Normal" style:family="paragraph">
      <style:paragraph-properties fo:text-align="center"/>
      <style:text-properties fo:color="#000000" fo:font-size="11pt" style:font-size-asian="11pt" style:font-size-complex="11pt"/>
    </style:style>
    <style:style style:name="TableRow6220" style:family="table-row">
      <style:table-row-properties style:min-row-height="0.0138in" style:use-optimal-row-height="false"/>
    </style:style>
    <style:style style:name="TableCell62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22" style:parent-style-name="Normal" style:family="paragraph">
      <style:paragraph-properties fo:text-align="center"/>
      <style:text-properties fo:font-weight="bold" style:font-weight-asian="bold" fo:color="#000000" fo:font-size="11pt" style:font-size-asian="11pt" style:font-size-complex="11pt"/>
    </style:style>
    <style:style style:name="TableCell62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24" style:parent-style-name="Normal" style:family="paragraph">
      <style:paragraph-properties fo:text-align="center"/>
      <style:text-properties fo:color="#000000" fo:font-size="11pt" style:font-size-asian="11pt" style:font-size-complex="11pt"/>
    </style:style>
    <style:style style:name="TableCell62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26" style:parent-style-name="Normal" style:family="paragraph">
      <style:paragraph-properties fo:text-align="center"/>
      <style:text-properties fo:color="#000000" fo:font-size="11pt" style:font-size-asian="11pt" style:font-size-complex="11pt"/>
    </style:style>
    <style:style style:name="TableCell62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28" style:parent-style-name="Normal" style:family="paragraph">
      <style:paragraph-properties fo:text-align="center"/>
      <style:text-properties fo:color="#000000" fo:font-size="11pt" style:font-size-asian="11pt" style:font-size-complex="11pt"/>
    </style:style>
    <style:style style:name="TableCell62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0" style:parent-style-name="Normal" style:family="paragraph">
      <style:paragraph-properties fo:text-align="center"/>
      <style:text-properties fo:color="#000000" fo:font-size="11pt" style:font-size-asian="11pt" style:font-size-complex="11pt"/>
    </style:style>
    <style:style style:name="TableCell62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2" style:parent-style-name="Normal" style:family="paragraph">
      <style:paragraph-properties fo:text-align="center"/>
      <style:text-properties fo:color="#000000" fo:font-size="11pt" style:font-size-asian="11pt" style:font-size-complex="11pt"/>
    </style:style>
    <style:style style:name="TableCell62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4" style:parent-style-name="Normal" style:family="paragraph">
      <style:paragraph-properties fo:text-align="center"/>
      <style:text-properties fo:color="#000000" fo:font-size="11pt" style:font-size-asian="11pt" style:font-size-complex="11pt"/>
    </style:style>
    <style:style style:name="TableCell62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6" style:parent-style-name="Normal" style:family="paragraph">
      <style:paragraph-properties fo:text-align="center"/>
      <style:text-properties fo:color="#000000" fo:font-size="11pt" style:font-size-asian="11pt" style:font-size-complex="11pt"/>
    </style:style>
    <style:style style:name="TableCell62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38" style:parent-style-name="Normal" style:family="paragraph">
      <style:paragraph-properties fo:text-align="center"/>
      <style:text-properties fo:color="#000000" fo:font-size="11pt" style:font-size-asian="11pt" style:font-size-complex="11pt"/>
    </style:style>
    <style:style style:name="TableCell62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0" style:parent-style-name="Normal" style:family="paragraph">
      <style:paragraph-properties fo:text-align="center"/>
      <style:text-properties fo:color="#000000" fo:font-size="11pt" style:font-size-asian="11pt" style:font-size-complex="11pt"/>
    </style:style>
    <style:style style:name="TableCell62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2" style:parent-style-name="Normal" style:family="paragraph">
      <style:paragraph-properties fo:text-align="center"/>
      <style:text-properties fo:color="#000000" fo:font-size="11pt" style:font-size-asian="11pt" style:font-size-complex="11pt"/>
    </style:style>
    <style:style style:name="TableCell62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4" style:parent-style-name="Normal" style:family="paragraph">
      <style:paragraph-properties fo:text-align="center"/>
      <style:text-properties fo:color="#000000" fo:font-size="11pt" style:font-size-asian="11pt" style:font-size-complex="11pt"/>
    </style:style>
    <style:style style:name="TableRow6245" style:family="table-row">
      <style:table-row-properties style:min-row-height="0.0138in" style:use-optimal-row-height="false"/>
    </style:style>
    <style:style style:name="TableCell62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7" style:parent-style-name="Normal" style:family="paragraph">
      <style:paragraph-properties fo:text-align="center"/>
      <style:text-properties fo:font-weight="bold" style:font-weight-asian="bold" fo:color="#000000" fo:font-size="11pt" style:font-size-asian="11pt" style:font-size-complex="11pt"/>
    </style:style>
    <style:style style:name="TableCell62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49" style:parent-style-name="Normal" style:family="paragraph">
      <style:paragraph-properties fo:text-align="center"/>
      <style:text-properties fo:color="#000000" fo:font-size="11pt" style:font-size-asian="11pt" style:font-size-complex="11pt"/>
    </style:style>
    <style:style style:name="TableCell62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1" style:parent-style-name="Normal" style:family="paragraph">
      <style:paragraph-properties fo:text-align="center"/>
      <style:text-properties fo:color="#000000" fo:font-size="11pt" style:font-size-asian="11pt" style:font-size-complex="11pt"/>
    </style:style>
    <style:style style:name="TableCell62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3" style:parent-style-name="Normal" style:family="paragraph">
      <style:paragraph-properties fo:text-align="center"/>
      <style:text-properties fo:color="#000000" fo:font-size="11pt" style:font-size-asian="11pt" style:font-size-complex="11pt"/>
    </style:style>
    <style:style style:name="TableCell62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5" style:parent-style-name="Normal" style:family="paragraph">
      <style:paragraph-properties fo:text-align="center"/>
      <style:text-properties fo:color="#000000" fo:font-size="11pt" style:font-size-asian="11pt" style:font-size-complex="11pt"/>
    </style:style>
    <style:style style:name="TableCell62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7" style:parent-style-name="Normal" style:family="paragraph">
      <style:paragraph-properties fo:text-align="center"/>
      <style:text-properties fo:color="#000000" fo:font-size="11pt" style:font-size-asian="11pt" style:font-size-complex="11pt"/>
    </style:style>
    <style:style style:name="TableCell62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59" style:parent-style-name="Normal" style:family="paragraph">
      <style:paragraph-properties fo:text-align="center"/>
      <style:text-properties fo:color="#000000" fo:font-size="11pt" style:font-size-asian="11pt" style:font-size-complex="11pt"/>
    </style:style>
    <style:style style:name="TableCell62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1" style:parent-style-name="Normal" style:family="paragraph">
      <style:paragraph-properties fo:text-align="center"/>
      <style:text-properties fo:color="#000000" fo:font-size="11pt" style:font-size-asian="11pt" style:font-size-complex="11pt"/>
    </style:style>
    <style:style style:name="TableCell62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3" style:parent-style-name="Normal" style:family="paragraph">
      <style:paragraph-properties fo:text-align="center"/>
      <style:text-properties fo:color="#000000" fo:font-size="11pt" style:font-size-asian="11pt" style:font-size-complex="11pt"/>
    </style:style>
    <style:style style:name="TableCell62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5" style:parent-style-name="Normal" style:family="paragraph">
      <style:paragraph-properties fo:text-align="center"/>
      <style:text-properties fo:color="#000000" fo:font-size="11pt" style:font-size-asian="11pt" style:font-size-complex="11pt"/>
    </style:style>
    <style:style style:name="TableCell62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7" style:parent-style-name="Normal" style:family="paragraph">
      <style:paragraph-properties fo:text-align="center"/>
      <style:text-properties fo:color="#000000" fo:font-size="11pt" style:font-size-asian="11pt" style:font-size-complex="11pt"/>
    </style:style>
    <style:style style:name="TableCell62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69" style:parent-style-name="Normal" style:family="paragraph">
      <style:paragraph-properties fo:text-align="center"/>
      <style:text-properties fo:color="#000000" fo:font-size="11pt" style:font-size-asian="11pt" style:font-size-complex="11pt"/>
    </style:style>
    <style:style style:name="TableRow6270" style:family="table-row">
      <style:table-row-properties style:min-row-height="0.0138in" style:use-optimal-row-height="false"/>
    </style:style>
    <style:style style:name="TableCell62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2" style:parent-style-name="Normal" style:family="paragraph">
      <style:paragraph-properties fo:text-align="center"/>
      <style:text-properties fo:font-weight="bold" style:font-weight-asian="bold" fo:color="#000000" fo:font-size="11pt" style:font-size-asian="11pt" style:font-size-complex="11pt"/>
    </style:style>
    <style:style style:name="TableCell62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4" style:parent-style-name="Normal" style:family="paragraph">
      <style:paragraph-properties fo:text-align="center"/>
      <style:text-properties fo:color="#000000" fo:font-size="11pt" style:font-size-asian="11pt" style:font-size-complex="11pt"/>
    </style:style>
    <style:style style:name="TableCell62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6" style:parent-style-name="Normal" style:family="paragraph">
      <style:paragraph-properties fo:text-align="center"/>
      <style:text-properties fo:color="#000000" fo:font-size="11pt" style:font-size-asian="11pt" style:font-size-complex="11pt"/>
    </style:style>
    <style:style style:name="TableCell62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78" style:parent-style-name="Normal" style:family="paragraph">
      <style:paragraph-properties fo:text-align="center"/>
      <style:text-properties fo:color="#000000" fo:font-size="11pt" style:font-size-asian="11pt" style:font-size-complex="11pt"/>
    </style:style>
    <style:style style:name="TableCell62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0" style:parent-style-name="Normal" style:family="paragraph">
      <style:paragraph-properties fo:text-align="center"/>
      <style:text-properties fo:color="#000000" fo:font-size="11pt" style:font-size-asian="11pt" style:font-size-complex="11pt"/>
    </style:style>
    <style:style style:name="TableCell62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2" style:parent-style-name="Normal" style:family="paragraph">
      <style:paragraph-properties fo:text-align="center"/>
      <style:text-properties fo:color="#000000" fo:font-size="11pt" style:font-size-asian="11pt" style:font-size-complex="11pt"/>
    </style:style>
    <style:style style:name="TableCell62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4" style:parent-style-name="Normal" style:family="paragraph">
      <style:paragraph-properties fo:text-align="center"/>
      <style:text-properties fo:color="#000000" fo:font-size="11pt" style:font-size-asian="11pt" style:font-size-complex="11pt"/>
    </style:style>
    <style:style style:name="TableCell62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6" style:parent-style-name="Normal" style:family="paragraph">
      <style:paragraph-properties fo:text-align="center"/>
      <style:text-properties fo:color="#000000" fo:font-size="11pt" style:font-size-asian="11pt" style:font-size-complex="11pt"/>
    </style:style>
    <style:style style:name="TableCell62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88" style:parent-style-name="Normal" style:family="paragraph">
      <style:paragraph-properties fo:text-align="center"/>
      <style:text-properties fo:color="#000000" fo:font-size="11pt" style:font-size-asian="11pt" style:font-size-complex="11pt"/>
    </style:style>
    <style:style style:name="TableCell62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0" style:parent-style-name="Normal" style:family="paragraph">
      <style:paragraph-properties fo:text-align="center"/>
      <style:text-properties fo:color="#000000" fo:font-size="11pt" style:font-size-asian="11pt" style:font-size-complex="11pt"/>
    </style:style>
    <style:style style:name="TableCell62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2" style:parent-style-name="Normal" style:family="paragraph">
      <style:paragraph-properties fo:text-align="center"/>
      <style:text-properties fo:color="#000000" fo:font-size="11pt" style:font-size-asian="11pt" style:font-size-complex="11pt"/>
    </style:style>
    <style:style style:name="TableCell62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4" style:parent-style-name="Normal" style:family="paragraph">
      <style:paragraph-properties fo:text-align="center"/>
      <style:text-properties fo:color="#000000" fo:font-size="11pt" style:font-size-asian="11pt" style:font-size-complex="11pt"/>
    </style:style>
    <style:style style:name="TableRow6295" style:family="table-row">
      <style:table-row-properties style:min-row-height="0.0138in" style:use-optimal-row-height="false"/>
    </style:style>
    <style:style style:name="TableCell62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7" style:parent-style-name="Normal" style:family="paragraph">
      <style:paragraph-properties fo:text-align="center"/>
      <style:text-properties fo:font-weight="bold" style:font-weight-asian="bold" fo:color="#000000" fo:font-size="11pt" style:font-size-asian="11pt" style:font-size-complex="11pt"/>
    </style:style>
    <style:style style:name="TableCell62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299" style:parent-style-name="Normal" style:family="paragraph">
      <style:paragraph-properties fo:text-align="center"/>
      <style:text-properties fo:color="#000000" fo:font-size="11pt" style:font-size-asian="11pt" style:font-size-complex="11pt"/>
    </style:style>
    <style:style style:name="TableCell63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1" style:parent-style-name="Normal" style:family="paragraph">
      <style:paragraph-properties fo:text-align="center"/>
      <style:text-properties fo:color="#000000" fo:font-size="11pt" style:font-size-asian="11pt" style:font-size-complex="11pt"/>
    </style:style>
    <style:style style:name="TableCell63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3" style:parent-style-name="Normal" style:family="paragraph">
      <style:paragraph-properties fo:text-align="center"/>
      <style:text-properties fo:color="#000000" fo:font-size="11pt" style:font-size-asian="11pt" style:font-size-complex="11pt"/>
    </style:style>
    <style:style style:name="TableCell63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5" style:parent-style-name="Normal" style:family="paragraph">
      <style:paragraph-properties fo:text-align="center"/>
      <style:text-properties fo:color="#000000" fo:font-size="11pt" style:font-size-asian="11pt" style:font-size-complex="11pt"/>
    </style:style>
    <style:style style:name="TableCell63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7" style:parent-style-name="Normal" style:family="paragraph">
      <style:paragraph-properties fo:text-align="center"/>
      <style:text-properties fo:color="#000000" fo:font-size="11pt" style:font-size-asian="11pt" style:font-size-complex="11pt"/>
    </style:style>
    <style:style style:name="TableCell63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09" style:parent-style-name="Normal" style:family="paragraph">
      <style:paragraph-properties fo:text-align="center"/>
      <style:text-properties fo:color="#000000" fo:font-size="11pt" style:font-size-asian="11pt" style:font-size-complex="11pt"/>
    </style:style>
    <style:style style:name="TableCell63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1" style:parent-style-name="Normal" style:family="paragraph">
      <style:paragraph-properties fo:text-align="center"/>
      <style:text-properties fo:color="#000000" fo:font-size="11pt" style:font-size-asian="11pt" style:font-size-complex="11pt"/>
    </style:style>
    <style:style style:name="TableCell63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3" style:parent-style-name="Normal" style:family="paragraph">
      <style:paragraph-properties fo:text-align="center"/>
      <style:text-properties fo:color="#000000" fo:font-size="11pt" style:font-size-asian="11pt" style:font-size-complex="11pt"/>
    </style:style>
    <style:style style:name="TableCell63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5" style:parent-style-name="Normal" style:family="paragraph">
      <style:paragraph-properties fo:text-align="center"/>
      <style:text-properties fo:color="#000000" fo:font-size="11pt" style:font-size-asian="11pt" style:font-size-complex="11pt"/>
    </style:style>
    <style:style style:name="TableCell63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7" style:parent-style-name="Normal" style:family="paragraph">
      <style:paragraph-properties fo:text-align="center"/>
      <style:text-properties fo:color="#000000" fo:font-size="11pt" style:font-size-asian="11pt" style:font-size-complex="11pt"/>
    </style:style>
    <style:style style:name="TableCell63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19" style:parent-style-name="Normal" style:family="paragraph">
      <style:paragraph-properties fo:text-align="center"/>
      <style:text-properties fo:color="#000000" fo:font-size="11pt" style:font-size-asian="11pt" style:font-size-complex="11pt"/>
    </style:style>
    <style:style style:name="TableRow6320" style:family="table-row">
      <style:table-row-properties style:min-row-height="0.0138in" style:use-optimal-row-height="false"/>
    </style:style>
    <style:style style:name="TableCell63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2" style:parent-style-name="Normal" style:family="paragraph">
      <style:paragraph-properties fo:text-align="center"/>
      <style:text-properties fo:font-weight="bold" style:font-weight-asian="bold" fo:color="#000000" fo:font-size="11pt" style:font-size-asian="11pt" style:font-size-complex="11pt"/>
    </style:style>
    <style:style style:name="TableCell63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4" style:parent-style-name="Normal" style:family="paragraph">
      <style:paragraph-properties fo:text-align="center"/>
      <style:text-properties fo:color="#000000" fo:font-size="11pt" style:font-size-asian="11pt" style:font-size-complex="11pt"/>
    </style:style>
    <style:style style:name="TableCell63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6" style:parent-style-name="Normal" style:family="paragraph">
      <style:paragraph-properties fo:text-align="center"/>
      <style:text-properties fo:color="#000000" fo:font-size="11pt" style:font-size-asian="11pt" style:font-size-complex="11pt"/>
    </style:style>
    <style:style style:name="TableCell63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28" style:parent-style-name="Normal" style:family="paragraph">
      <style:paragraph-properties fo:text-align="center"/>
      <style:text-properties fo:color="#000000" fo:font-size="11pt" style:font-size-asian="11pt" style:font-size-complex="11pt"/>
    </style:style>
    <style:style style:name="TableCell63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0" style:parent-style-name="Normal" style:family="paragraph">
      <style:paragraph-properties fo:text-align="center"/>
      <style:text-properties fo:color="#000000" fo:font-size="11pt" style:font-size-asian="11pt" style:font-size-complex="11pt"/>
    </style:style>
    <style:style style:name="TableCell63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2" style:parent-style-name="Normal" style:family="paragraph">
      <style:paragraph-properties fo:text-align="center"/>
      <style:text-properties fo:color="#000000" fo:font-size="11pt" style:font-size-asian="11pt" style:font-size-complex="11pt"/>
    </style:style>
    <style:style style:name="TableCell63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4" style:parent-style-name="Normal" style:family="paragraph">
      <style:paragraph-properties fo:text-align="center"/>
      <style:text-properties fo:color="#000000" fo:font-size="11pt" style:font-size-asian="11pt" style:font-size-complex="11pt"/>
    </style:style>
    <style:style style:name="TableCell63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6" style:parent-style-name="Normal" style:family="paragraph">
      <style:paragraph-properties fo:text-align="center"/>
      <style:text-properties fo:color="#000000" fo:font-size="11pt" style:font-size-asian="11pt" style:font-size-complex="11pt"/>
    </style:style>
    <style:style style:name="TableCell63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38" style:parent-style-name="Normal" style:family="paragraph">
      <style:paragraph-properties fo:text-align="center"/>
      <style:text-properties fo:color="#000000" fo:font-size="11pt" style:font-size-asian="11pt" style:font-size-complex="11pt"/>
    </style:style>
    <style:style style:name="TableCell63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0" style:parent-style-name="Normal" style:family="paragraph">
      <style:paragraph-properties fo:text-align="center"/>
      <style:text-properties fo:color="#000000" fo:font-size="11pt" style:font-size-asian="11pt" style:font-size-complex="11pt"/>
    </style:style>
    <style:style style:name="TableCell63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2" style:parent-style-name="Normal" style:family="paragraph">
      <style:paragraph-properties fo:text-align="center"/>
      <style:text-properties fo:color="#000000" fo:font-size="11pt" style:font-size-asian="11pt" style:font-size-complex="11pt"/>
    </style:style>
    <style:style style:name="TableCell63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4" style:parent-style-name="Normal" style:family="paragraph">
      <style:paragraph-properties fo:text-align="center"/>
      <style:text-properties fo:color="#000000" fo:font-size="11pt" style:font-size-asian="11pt" style:font-size-complex="11pt"/>
    </style:style>
    <style:style style:name="TableRow6345" style:family="table-row">
      <style:table-row-properties style:min-row-height="0.0138in" style:use-optimal-row-height="false"/>
    </style:style>
    <style:style style:name="TableCell63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7" style:parent-style-name="Normal" style:family="paragraph">
      <style:paragraph-properties fo:text-align="center"/>
      <style:text-properties fo:font-weight="bold" style:font-weight-asian="bold" fo:color="#000000" fo:font-size="11pt" style:font-size-asian="11pt" style:font-size-complex="11pt"/>
    </style:style>
    <style:style style:name="TableCell63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49" style:parent-style-name="Normal" style:family="paragraph">
      <style:paragraph-properties fo:text-align="center"/>
      <style:text-properties fo:color="#000000" fo:font-size="11pt" style:font-size-asian="11pt" style:font-size-complex="11pt"/>
    </style:style>
    <style:style style:name="TableCell63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1" style:parent-style-name="Normal" style:family="paragraph">
      <style:paragraph-properties fo:text-align="center"/>
      <style:text-properties fo:color="#000000" fo:font-size="11pt" style:font-size-asian="11pt" style:font-size-complex="11pt"/>
    </style:style>
    <style:style style:name="TableCell63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3" style:parent-style-name="Normal" style:family="paragraph">
      <style:paragraph-properties fo:text-align="center"/>
      <style:text-properties fo:color="#000000" fo:font-size="11pt" style:font-size-asian="11pt" style:font-size-complex="11pt"/>
    </style:style>
    <style:style style:name="TableCell63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5" style:parent-style-name="Normal" style:family="paragraph">
      <style:paragraph-properties fo:text-align="center"/>
      <style:text-properties fo:color="#000000" fo:font-size="11pt" style:font-size-asian="11pt" style:font-size-complex="11pt"/>
    </style:style>
    <style:style style:name="TableCell63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7" style:parent-style-name="Normal" style:family="paragraph">
      <style:paragraph-properties fo:text-align="center"/>
      <style:text-properties fo:color="#000000" fo:font-size="11pt" style:font-size-asian="11pt" style:font-size-complex="11pt"/>
    </style:style>
    <style:style style:name="TableCell63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59" style:parent-style-name="Normal" style:family="paragraph">
      <style:paragraph-properties fo:text-align="center"/>
      <style:text-properties fo:color="#000000" fo:font-size="11pt" style:font-size-asian="11pt" style:font-size-complex="11pt"/>
    </style:style>
    <style:style style:name="TableCell63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1" style:parent-style-name="Normal" style:family="paragraph">
      <style:paragraph-properties fo:text-align="center"/>
      <style:text-properties fo:color="#000000" fo:font-size="11pt" style:font-size-asian="11pt" style:font-size-complex="11pt"/>
    </style:style>
    <style:style style:name="TableCell63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3" style:parent-style-name="Normal" style:family="paragraph">
      <style:paragraph-properties fo:text-align="center"/>
      <style:text-properties fo:color="#000000" fo:font-size="11pt" style:font-size-asian="11pt" style:font-size-complex="11pt"/>
    </style:style>
    <style:style style:name="TableCell63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5" style:parent-style-name="Normal" style:family="paragraph">
      <style:paragraph-properties fo:text-align="center"/>
      <style:text-properties fo:color="#000000" fo:font-size="11pt" style:font-size-asian="11pt" style:font-size-complex="11pt"/>
    </style:style>
    <style:style style:name="TableCell63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7" style:parent-style-name="Normal" style:family="paragraph">
      <style:paragraph-properties fo:text-align="center"/>
      <style:text-properties fo:color="#000000" fo:font-size="11pt" style:font-size-asian="11pt" style:font-size-complex="11pt"/>
    </style:style>
    <style:style style:name="TableCell63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69" style:parent-style-name="Normal" style:family="paragraph">
      <style:paragraph-properties fo:text-align="center"/>
      <style:text-properties fo:color="#000000" fo:font-size="11pt" style:font-size-asian="11pt" style:font-size-complex="11pt"/>
    </style:style>
    <style:style style:name="TableRow6370" style:family="table-row">
      <style:table-row-properties style:min-row-height="0.0138in" style:use-optimal-row-height="false"/>
    </style:style>
    <style:style style:name="TableCell63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2" style:parent-style-name="Normal" style:family="paragraph">
      <style:paragraph-properties fo:text-align="center"/>
      <style:text-properties fo:font-weight="bold" style:font-weight-asian="bold" fo:color="#000000" fo:font-size="11pt" style:font-size-asian="11pt" style:font-size-complex="11pt"/>
    </style:style>
    <style:style style:name="TableCell63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4" style:parent-style-name="Normal" style:family="paragraph">
      <style:paragraph-properties fo:text-align="center"/>
      <style:text-properties fo:color="#000000" fo:font-size="11pt" style:font-size-asian="11pt" style:font-size-complex="11pt"/>
    </style:style>
    <style:style style:name="TableCell63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6" style:parent-style-name="Normal" style:family="paragraph">
      <style:paragraph-properties fo:text-align="center"/>
      <style:text-properties fo:color="#000000" fo:font-size="11pt" style:font-size-asian="11pt" style:font-size-complex="11pt"/>
    </style:style>
    <style:style style:name="TableCell63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78" style:parent-style-name="Normal" style:family="paragraph">
      <style:paragraph-properties fo:text-align="center"/>
      <style:text-properties fo:color="#000000" fo:font-size="11pt" style:font-size-asian="11pt" style:font-size-complex="11pt"/>
    </style:style>
    <style:style style:name="TableCell63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0" style:parent-style-name="Normal" style:family="paragraph">
      <style:paragraph-properties fo:text-align="center"/>
      <style:text-properties fo:color="#000000" fo:font-size="11pt" style:font-size-asian="11pt" style:font-size-complex="11pt"/>
    </style:style>
    <style:style style:name="TableCell63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2" style:parent-style-name="Normal" style:family="paragraph">
      <style:paragraph-properties fo:text-align="center"/>
      <style:text-properties fo:color="#000000" fo:font-size="11pt" style:font-size-asian="11pt" style:font-size-complex="11pt"/>
    </style:style>
    <style:style style:name="TableCell63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4" style:parent-style-name="Normal" style:family="paragraph">
      <style:paragraph-properties fo:text-align="center"/>
      <style:text-properties fo:color="#000000" fo:font-size="11pt" style:font-size-asian="11pt" style:font-size-complex="11pt"/>
    </style:style>
    <style:style style:name="TableCell63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6" style:parent-style-name="Normal" style:family="paragraph">
      <style:paragraph-properties fo:text-align="center"/>
      <style:text-properties fo:color="#000000" fo:font-size="11pt" style:font-size-asian="11pt" style:font-size-complex="11pt"/>
    </style:style>
    <style:style style:name="TableCell63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88" style:parent-style-name="Normal" style:family="paragraph">
      <style:paragraph-properties fo:text-align="center"/>
      <style:text-properties fo:color="#000000" fo:font-size="11pt" style:font-size-asian="11pt" style:font-size-complex="11pt"/>
    </style:style>
    <style:style style:name="TableCell63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0" style:parent-style-name="Normal" style:family="paragraph">
      <style:paragraph-properties fo:text-align="center"/>
      <style:text-properties fo:color="#000000" fo:font-size="11pt" style:font-size-asian="11pt" style:font-size-complex="11pt"/>
    </style:style>
    <style:style style:name="TableCell63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2" style:parent-style-name="Normal" style:family="paragraph">
      <style:paragraph-properties fo:text-align="center"/>
      <style:text-properties fo:color="#000000" fo:font-size="11pt" style:font-size-asian="11pt" style:font-size-complex="11pt"/>
    </style:style>
    <style:style style:name="TableCell63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394" style:parent-style-name="Normal" style:family="paragraph">
      <style:paragraph-properties fo:text-align="center"/>
      <style:text-properties fo:color="#000000" fo:font-size="11pt" style:font-size-asian="11pt" style:font-size-complex="11pt"/>
    </style:style>
    <style:style style:name="TableRow6395" style:family="table-row">
      <style:table-row-properties style:min-row-height="0.0138in" style:use-optimal-row-height="false"/>
    </style:style>
    <style:style style:name="TableCell639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397" style:parent-style-name="Normal" style:family="paragraph">
      <style:paragraph-properties fo:text-align="center"/>
      <style:text-properties fo:font-weight="bold" style:font-weight-asian="bold" fo:color="#000000" fo:font-size="11pt" style:font-size-asian="11pt" style:font-size-complex="11pt"/>
    </style:style>
    <style:style style:name="TableCell639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399" style:parent-style-name="Normal" style:family="paragraph">
      <style:paragraph-properties fo:text-align="center"/>
      <style:text-properties fo:color="#000000" fo:font-size="11pt" style:font-size-asian="11pt" style:font-size-complex="11pt"/>
    </style:style>
    <style:style style:name="TableCell640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01" style:parent-style-name="Normal" style:family="paragraph">
      <style:paragraph-properties fo:text-align="center"/>
      <style:text-properties fo:color="#000000" fo:font-size="11pt" style:font-size-asian="11pt" style:font-size-complex="11pt"/>
    </style:style>
    <style:style style:name="TableCell640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03" style:parent-style-name="Normal" style:family="paragraph">
      <style:paragraph-properties fo:text-align="center"/>
      <style:text-properties fo:color="#000000" fo:font-size="11pt" style:font-size-asian="11pt" style:font-size-complex="11pt"/>
    </style:style>
    <style:style style:name="TableCell640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05" style:parent-style-name="Normal" style:family="paragraph">
      <style:paragraph-properties fo:text-align="center"/>
      <style:text-properties fo:color="#000000" fo:font-size="11pt" style:font-size-asian="11pt" style:font-size-complex="11pt"/>
    </style:style>
    <style:style style:name="TableCell640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07" style:parent-style-name="Normal" style:family="paragraph">
      <style:paragraph-properties fo:text-align="center"/>
      <style:text-properties fo:color="#000000" fo:font-size="11pt" style:font-size-asian="11pt" style:font-size-complex="11pt"/>
    </style:style>
    <style:style style:name="TableCell640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09" style:parent-style-name="Normal" style:family="paragraph">
      <style:paragraph-properties fo:text-align="center"/>
      <style:text-properties fo:color="#000000" fo:font-size="11pt" style:font-size-asian="11pt" style:font-size-complex="11pt"/>
    </style:style>
    <style:style style:name="TableCell641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11" style:parent-style-name="Normal" style:family="paragraph">
      <style:paragraph-properties fo:text-align="center"/>
      <style:text-properties fo:color="#000000" fo:font-size="11pt" style:font-size-asian="11pt" style:font-size-complex="11pt"/>
    </style:style>
    <style:style style:name="TableCell641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13" style:parent-style-name="Normal" style:family="paragraph">
      <style:paragraph-properties fo:text-align="center"/>
      <style:text-properties fo:color="#000000" fo:font-size="11pt" style:font-size-asian="11pt" style:font-size-complex="11pt"/>
    </style:style>
    <style:style style:name="TableCell641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15" style:parent-style-name="Normal" style:family="paragraph">
      <style:paragraph-properties fo:text-align="center"/>
      <style:text-properties fo:color="#000000" fo:font-size="11pt" style:font-size-asian="11pt" style:font-size-complex="11pt"/>
    </style:style>
    <style:style style:name="TableCell641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17" style:parent-style-name="Normal" style:family="paragraph">
      <style:paragraph-properties fo:text-align="center"/>
      <style:text-properties fo:color="#000000" fo:font-size="11pt" style:font-size-asian="11pt" style:font-size-complex="11pt"/>
    </style:style>
    <style:style style:name="TableCell641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419" style:parent-style-name="Normal" style:family="paragraph">
      <style:paragraph-properties fo:text-align="center"/>
      <style:text-properties fo:color="#000000" fo:font-size="11pt" style:font-size-asian="11pt" style:font-size-complex="11pt"/>
    </style:style>
    <style:style style:name="TableRow6420" style:family="table-row">
      <style:table-row-properties style:min-row-height="0.0138in" style:use-optimal-row-height="false"/>
    </style:style>
    <style:style style:name="TableCell642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22" style:parent-style-name="Normal" style:family="paragraph">
      <style:paragraph-properties fo:text-align="center"/>
      <style:text-properties fo:font-weight="bold" style:font-weight-asian="bold" fo:color="#000000" fo:font-size="11pt" style:font-size-asian="11pt" style:font-size-complex="11pt"/>
    </style:style>
    <style:style style:name="TableCell642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24" style:parent-style-name="Normal" style:family="paragraph">
      <style:paragraph-properties fo:text-align="center"/>
      <style:text-properties fo:color="#000000" fo:font-size="11pt" style:font-size-asian="11pt" style:font-size-complex="11pt"/>
    </style:style>
    <style:style style:name="TableCell642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26" style:parent-style-name="Normal" style:family="paragraph">
      <style:paragraph-properties fo:text-align="center"/>
      <style:text-properties fo:color="#000000" fo:font-size="11pt" style:font-size-asian="11pt" style:font-size-complex="11pt"/>
    </style:style>
    <style:style style:name="TableCell642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28" style:parent-style-name="Normal" style:family="paragraph">
      <style:paragraph-properties fo:text-align="center"/>
      <style:text-properties fo:color="#000000" fo:font-size="11pt" style:font-size-asian="11pt" style:font-size-complex="11pt"/>
    </style:style>
    <style:style style:name="TableCell642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30" style:parent-style-name="Normal" style:family="paragraph">
      <style:paragraph-properties fo:text-align="center"/>
      <style:text-properties fo:color="#000000" fo:font-size="11pt" style:font-size-asian="11pt" style:font-size-complex="11pt"/>
    </style:style>
    <style:style style:name="TableCell643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32" style:parent-style-name="Normal" style:family="paragraph">
      <style:paragraph-properties fo:text-align="center"/>
      <style:text-properties fo:color="#000000" fo:font-size="11pt" style:font-size-asian="11pt" style:font-size-complex="11pt"/>
    </style:style>
    <style:style style:name="TableCell643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34" style:parent-style-name="Normal" style:family="paragraph">
      <style:paragraph-properties fo:text-align="center"/>
      <style:text-properties fo:color="#000000" fo:font-size="11pt" style:font-size-asian="11pt" style:font-size-complex="11pt"/>
    </style:style>
    <style:style style:name="TableCell643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36" style:parent-style-name="Normal" style:family="paragraph">
      <style:paragraph-properties fo:text-align="center"/>
      <style:text-properties fo:color="#000000" fo:font-size="11pt" style:font-size-asian="11pt" style:font-size-complex="11pt"/>
    </style:style>
    <style:style style:name="TableCell643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38" style:parent-style-name="Normal" style:family="paragraph">
      <style:paragraph-properties fo:text-align="center"/>
      <style:text-properties fo:color="#000000" fo:font-size="11pt" style:font-size-asian="11pt" style:font-size-complex="11pt"/>
    </style:style>
    <style:style style:name="TableCell643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40" style:parent-style-name="Normal" style:family="paragraph">
      <style:paragraph-properties fo:text-align="center"/>
      <style:text-properties fo:color="#000000" fo:font-size="11pt" style:font-size-asian="11pt" style:font-size-complex="11pt"/>
    </style:style>
    <style:style style:name="TableCell644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42" style:parent-style-name="Normal" style:family="paragraph">
      <style:paragraph-properties fo:text-align="center"/>
      <style:text-properties fo:color="#000000" fo:font-size="11pt" style:font-size-asian="11pt" style:font-size-complex="11pt"/>
    </style:style>
    <style:style style:name="TableCell644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444" style:parent-style-name="Normal" style:family="paragraph">
      <style:paragraph-properties fo:text-align="center"/>
      <style:text-properties fo:color="#000000" fo:font-size="11pt" style:font-size-asian="11pt" style:font-size-complex="11pt"/>
    </style:style>
    <style:style style:name="TableRow6445" style:family="table-row">
      <style:table-row-properties style:min-row-height="0.0138in" style:use-optimal-row-height="false"/>
    </style:style>
    <style:style style:name="TableCell644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47" style:parent-style-name="Normal" style:family="paragraph">
      <style:paragraph-properties fo:text-align="center"/>
      <style:text-properties fo:font-weight="bold" style:font-weight-asian="bold" fo:color="#000000" fo:font-size="11pt" style:font-size-asian="11pt" style:font-size-complex="11pt"/>
    </style:style>
    <style:style style:name="TableCell644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49" style:parent-style-name="Normal" style:family="paragraph">
      <style:paragraph-properties fo:text-align="center"/>
      <style:text-properties fo:color="#000000" fo:font-size="11pt" style:font-size-asian="11pt" style:font-size-complex="11pt"/>
    </style:style>
    <style:style style:name="TableCell645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51" style:parent-style-name="Normal" style:family="paragraph">
      <style:paragraph-properties fo:text-align="center"/>
      <style:text-properties fo:color="#000000" fo:font-size="11pt" style:font-size-asian="11pt" style:font-size-complex="11pt"/>
    </style:style>
    <style:style style:name="TableCell645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53" style:parent-style-name="Normal" style:family="paragraph">
      <style:paragraph-properties fo:text-align="center"/>
      <style:text-properties fo:color="#000000" fo:font-size="11pt" style:font-size-asian="11pt" style:font-size-complex="11pt"/>
    </style:style>
    <style:style style:name="TableCell645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55" style:parent-style-name="Normal" style:family="paragraph">
      <style:paragraph-properties fo:text-align="center"/>
      <style:text-properties fo:color="#000000" fo:font-size="11pt" style:font-size-asian="11pt" style:font-size-complex="11pt"/>
    </style:style>
    <style:style style:name="TableCell645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57" style:parent-style-name="Normal" style:family="paragraph">
      <style:paragraph-properties fo:text-align="center"/>
      <style:text-properties fo:color="#000000" fo:font-size="11pt" style:font-size-asian="11pt" style:font-size-complex="11pt"/>
    </style:style>
    <style:style style:name="TableCell645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59" style:parent-style-name="Normal" style:family="paragraph">
      <style:paragraph-properties fo:text-align="center"/>
      <style:text-properties fo:color="#000000" fo:font-size="11pt" style:font-size-asian="11pt" style:font-size-complex="11pt"/>
    </style:style>
    <style:style style:name="TableCell6460"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61" style:parent-style-name="Normal" style:family="paragraph">
      <style:paragraph-properties fo:text-align="center"/>
      <style:text-properties fo:color="#000000" fo:font-size="11pt" style:font-size-asian="11pt" style:font-size-complex="11pt"/>
    </style:style>
    <style:style style:name="TableCell6462"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63" style:parent-style-name="Normal" style:family="paragraph">
      <style:paragraph-properties fo:text-align="center"/>
      <style:text-properties fo:color="#000000" fo:font-size="11pt" style:font-size-asian="11pt" style:font-size-complex="11pt"/>
    </style:style>
    <style:style style:name="TableCell6464"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65" style:parent-style-name="Normal" style:family="paragraph">
      <style:paragraph-properties fo:text-align="center"/>
      <style:text-properties fo:color="#000000" fo:font-size="11pt" style:font-size-asian="11pt" style:font-size-complex="11pt"/>
    </style:style>
    <style:style style:name="TableCell6466"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67" style:parent-style-name="Normal" style:family="paragraph">
      <style:paragraph-properties fo:text-align="center"/>
      <style:text-properties fo:color="#000000" fo:font-size="11pt" style:font-size-asian="11pt" style:font-size-complex="11pt"/>
    </style:style>
    <style:style style:name="TableCell6468" style:family="table-cell">
      <style:table-cell-properties fo:border-top="0.0069in solid #000000" fo:border-left="0.0208in solid #000000" fo:border-bottom="0.0104in solid #000000" fo:border-right="0.0208in solid #000000" style:writing-mode="lr-tb" fo:padding-top="0in" fo:padding-left="0.0208in" fo:padding-bottom="0in" fo:padding-right="0.0208in"/>
    </style:style>
    <style:style style:name="P6469" style:parent-style-name="Normal" style:family="paragraph">
      <style:paragraph-properties fo:text-align="center"/>
      <style:text-properties fo:color="#000000" fo:font-size="11pt" style:font-size-asian="11pt" style:font-size-complex="11pt"/>
    </style:style>
    <style:style style:name="TableRow6470" style:family="table-row">
      <style:table-row-properties style:min-row-height="0.0138in" style:use-optimal-row-height="false"/>
    </style:style>
    <style:style style:name="TableCell64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2" style:parent-style-name="Normal" style:family="paragraph">
      <style:paragraph-properties fo:text-align="center"/>
      <style:text-properties fo:font-weight="bold" style:font-weight-asian="bold" fo:color="#000000" fo:font-size="11pt" style:font-size-asian="11pt" style:font-size-complex="11pt"/>
    </style:style>
    <style:style style:name="TableCell64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4" style:parent-style-name="Normal" style:family="paragraph">
      <style:paragraph-properties fo:text-align="center"/>
      <style:text-properties fo:color="#000000" fo:font-size="11pt" style:font-size-asian="11pt" style:font-size-complex="11pt"/>
    </style:style>
    <style:style style:name="TableCell64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6" style:parent-style-name="Normal" style:family="paragraph">
      <style:paragraph-properties fo:text-align="center"/>
      <style:text-properties fo:color="#000000" fo:font-size="11pt" style:font-size-asian="11pt" style:font-size-complex="11pt"/>
    </style:style>
    <style:style style:name="TableCell64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78" style:parent-style-name="Normal" style:family="paragraph">
      <style:paragraph-properties fo:text-align="center"/>
      <style:text-properties fo:color="#000000" fo:font-size="11pt" style:font-size-asian="11pt" style:font-size-complex="11pt"/>
    </style:style>
    <style:style style:name="TableCell64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0" style:parent-style-name="Normal" style:family="paragraph">
      <style:paragraph-properties fo:text-align="center"/>
      <style:text-properties fo:color="#000000" fo:font-size="11pt" style:font-size-asian="11pt" style:font-size-complex="11pt"/>
    </style:style>
    <style:style style:name="TableCell64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2" style:parent-style-name="Normal" style:family="paragraph">
      <style:paragraph-properties fo:text-align="center"/>
      <style:text-properties fo:color="#000000" fo:font-size="11pt" style:font-size-asian="11pt" style:font-size-complex="11pt"/>
    </style:style>
    <style:style style:name="TableCell64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4" style:parent-style-name="Normal" style:family="paragraph">
      <style:paragraph-properties fo:text-align="center"/>
      <style:text-properties fo:color="#000000" fo:font-size="11pt" style:font-size-asian="11pt" style:font-size-complex="11pt"/>
    </style:style>
    <style:style style:name="TableCell64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6" style:parent-style-name="Normal" style:family="paragraph">
      <style:paragraph-properties fo:text-align="center"/>
      <style:text-properties fo:color="#000000" fo:font-size="11pt" style:font-size-asian="11pt" style:font-size-complex="11pt"/>
    </style:style>
    <style:style style:name="TableCell64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88" style:parent-style-name="Normal" style:family="paragraph">
      <style:paragraph-properties fo:text-align="center"/>
      <style:text-properties fo:color="#000000" fo:font-size="11pt" style:font-size-asian="11pt" style:font-size-complex="11pt"/>
    </style:style>
    <style:style style:name="TableCell64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0" style:parent-style-name="Normal" style:family="paragraph">
      <style:paragraph-properties fo:text-align="center"/>
      <style:text-properties fo:color="#000000" fo:font-size="11pt" style:font-size-asian="11pt" style:font-size-complex="11pt"/>
    </style:style>
    <style:style style:name="TableCell64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2" style:parent-style-name="Normal" style:family="paragraph">
      <style:paragraph-properties fo:text-align="center"/>
      <style:text-properties fo:color="#000000" fo:font-size="11pt" style:font-size-asian="11pt" style:font-size-complex="11pt"/>
    </style:style>
    <style:style style:name="TableCell64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4" style:parent-style-name="Normal" style:family="paragraph">
      <style:paragraph-properties fo:text-align="center"/>
      <style:text-properties fo:color="#000000" fo:font-size="11pt" style:font-size-asian="11pt" style:font-size-complex="11pt"/>
    </style:style>
    <style:style style:name="TableRow6495" style:family="table-row">
      <style:table-row-properties style:min-row-height="0.0138in" style:use-optimal-row-height="false"/>
    </style:style>
    <style:style style:name="TableCell64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7" style:parent-style-name="Normal" style:family="paragraph">
      <style:paragraph-properties fo:text-align="center"/>
      <style:text-properties fo:font-weight="bold" style:font-weight-asian="bold" fo:color="#000000" fo:font-size="11pt" style:font-size-asian="11pt" style:font-size-complex="11pt"/>
    </style:style>
    <style:style style:name="TableCell64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499" style:parent-style-name="Normal" style:family="paragraph">
      <style:paragraph-properties fo:text-align="center"/>
      <style:text-properties fo:color="#000000" fo:font-size="11pt" style:font-size-asian="11pt" style:font-size-complex="11pt"/>
    </style:style>
    <style:style style:name="TableCell65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1" style:parent-style-name="Normal" style:family="paragraph">
      <style:paragraph-properties fo:text-align="center"/>
      <style:text-properties fo:color="#000000" fo:font-size="11pt" style:font-size-asian="11pt" style:font-size-complex="11pt"/>
    </style:style>
    <style:style style:name="TableCell65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3" style:parent-style-name="Normal" style:family="paragraph">
      <style:paragraph-properties fo:text-align="center"/>
      <style:text-properties fo:color="#000000" fo:font-size="11pt" style:font-size-asian="11pt" style:font-size-complex="11pt"/>
    </style:style>
    <style:style style:name="TableCell65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5" style:parent-style-name="Normal" style:family="paragraph">
      <style:paragraph-properties fo:text-align="center"/>
      <style:text-properties fo:color="#000000" fo:font-size="11pt" style:font-size-asian="11pt" style:font-size-complex="11pt"/>
    </style:style>
    <style:style style:name="TableCell65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7" style:parent-style-name="Normal" style:family="paragraph">
      <style:paragraph-properties fo:text-align="center"/>
      <style:text-properties fo:color="#000000" fo:font-size="11pt" style:font-size-asian="11pt" style:font-size-complex="11pt"/>
    </style:style>
    <style:style style:name="TableCell65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09" style:parent-style-name="Normal" style:family="paragraph">
      <style:paragraph-properties fo:text-align="center"/>
      <style:text-properties fo:color="#000000" fo:font-size="11pt" style:font-size-asian="11pt" style:font-size-complex="11pt"/>
    </style:style>
    <style:style style:name="TableCell65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1" style:parent-style-name="Normal" style:family="paragraph">
      <style:paragraph-properties fo:text-align="center"/>
      <style:text-properties fo:color="#000000" fo:font-size="11pt" style:font-size-asian="11pt" style:font-size-complex="11pt"/>
    </style:style>
    <style:style style:name="TableCell65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3" style:parent-style-name="Normal" style:family="paragraph">
      <style:paragraph-properties fo:text-align="center"/>
      <style:text-properties fo:color="#000000" fo:font-size="11pt" style:font-size-asian="11pt" style:font-size-complex="11pt"/>
    </style:style>
    <style:style style:name="TableCell65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5" style:parent-style-name="Normal" style:family="paragraph">
      <style:paragraph-properties fo:text-align="center"/>
      <style:text-properties fo:color="#000000" fo:font-size="11pt" style:font-size-asian="11pt" style:font-size-complex="11pt"/>
    </style:style>
    <style:style style:name="TableCell65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7" style:parent-style-name="Normal" style:family="paragraph">
      <style:paragraph-properties fo:text-align="center"/>
      <style:text-properties fo:color="#000000" fo:font-size="11pt" style:font-size-asian="11pt" style:font-size-complex="11pt"/>
    </style:style>
    <style:style style:name="TableCell65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19" style:parent-style-name="Normal" style:family="paragraph">
      <style:paragraph-properties fo:text-align="center"/>
      <style:text-properties fo:color="#000000" fo:font-size="11pt" style:font-size-asian="11pt" style:font-size-complex="11pt"/>
    </style:style>
    <style:style style:name="TableRow6520" style:family="table-row">
      <style:table-row-properties style:min-row-height="0.0138in" style:use-optimal-row-height="false"/>
    </style:style>
    <style:style style:name="TableCell65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2" style:parent-style-name="Normal" style:family="paragraph">
      <style:paragraph-properties fo:text-align="center"/>
      <style:text-properties fo:font-weight="bold" style:font-weight-asian="bold" fo:color="#000000" fo:font-size="11pt" style:font-size-asian="11pt" style:font-size-complex="11pt"/>
    </style:style>
    <style:style style:name="TableCell65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4" style:parent-style-name="Normal" style:family="paragraph">
      <style:paragraph-properties fo:text-align="center"/>
      <style:text-properties fo:color="#000000" fo:font-size="11pt" style:font-size-asian="11pt" style:font-size-complex="11pt"/>
    </style:style>
    <style:style style:name="TableCell65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6" style:parent-style-name="Normal" style:family="paragraph">
      <style:paragraph-properties fo:text-align="center"/>
      <style:text-properties fo:color="#000000" fo:font-size="11pt" style:font-size-asian="11pt" style:font-size-complex="11pt"/>
    </style:style>
    <style:style style:name="TableCell65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28" style:parent-style-name="Normal" style:family="paragraph">
      <style:paragraph-properties fo:text-align="center"/>
      <style:text-properties fo:color="#000000" fo:font-size="11pt" style:font-size-asian="11pt" style:font-size-complex="11pt"/>
    </style:style>
    <style:style style:name="TableCell65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0" style:parent-style-name="Normal" style:family="paragraph">
      <style:paragraph-properties fo:text-align="center"/>
      <style:text-properties fo:color="#000000" fo:font-size="11pt" style:font-size-asian="11pt" style:font-size-complex="11pt"/>
    </style:style>
    <style:style style:name="TableCell65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2" style:parent-style-name="Normal" style:family="paragraph">
      <style:paragraph-properties fo:text-align="center"/>
      <style:text-properties fo:color="#000000" fo:font-size="11pt" style:font-size-asian="11pt" style:font-size-complex="11pt"/>
    </style:style>
    <style:style style:name="TableCell65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4" style:parent-style-name="Normal" style:family="paragraph">
      <style:paragraph-properties fo:text-align="center"/>
      <style:text-properties fo:color="#000000" fo:font-size="11pt" style:font-size-asian="11pt" style:font-size-complex="11pt"/>
    </style:style>
    <style:style style:name="TableCell65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6" style:parent-style-name="Normal" style:family="paragraph">
      <style:paragraph-properties fo:text-align="center"/>
      <style:text-properties fo:color="#000000" fo:font-size="11pt" style:font-size-asian="11pt" style:font-size-complex="11pt"/>
    </style:style>
    <style:style style:name="TableCell65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38" style:parent-style-name="Normal" style:family="paragraph">
      <style:paragraph-properties fo:text-align="center"/>
      <style:text-properties fo:color="#000000" fo:font-size="11pt" style:font-size-asian="11pt" style:font-size-complex="11pt"/>
    </style:style>
    <style:style style:name="TableCell65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0" style:parent-style-name="Normal" style:family="paragraph">
      <style:paragraph-properties fo:text-align="center"/>
      <style:text-properties fo:color="#000000" fo:font-size="11pt" style:font-size-asian="11pt" style:font-size-complex="11pt"/>
    </style:style>
    <style:style style:name="TableCell65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2" style:parent-style-name="Normal" style:family="paragraph">
      <style:paragraph-properties fo:text-align="center"/>
      <style:text-properties fo:color="#000000" fo:font-size="11pt" style:font-size-asian="11pt" style:font-size-complex="11pt"/>
    </style:style>
    <style:style style:name="TableCell65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4" style:parent-style-name="Normal" style:family="paragraph">
      <style:paragraph-properties fo:text-align="center"/>
      <style:text-properties fo:color="#000000" fo:font-size="11pt" style:font-size-asian="11pt" style:font-size-complex="11pt"/>
    </style:style>
    <style:style style:name="TableRow6545" style:family="table-row">
      <style:table-row-properties style:min-row-height="0.0138in" style:use-optimal-row-height="false"/>
    </style:style>
    <style:style style:name="TableCell65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7" style:parent-style-name="Normal" style:family="paragraph">
      <style:paragraph-properties fo:text-align="center"/>
      <style:text-properties fo:font-weight="bold" style:font-weight-asian="bold" fo:color="#000000" fo:font-size="11pt" style:font-size-asian="11pt" style:font-size-complex="11pt"/>
    </style:style>
    <style:style style:name="TableCell65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49" style:parent-style-name="Normal" style:family="paragraph">
      <style:paragraph-properties fo:text-align="center"/>
      <style:text-properties fo:color="#000000" fo:font-size="11pt" style:font-size-asian="11pt" style:font-size-complex="11pt"/>
    </style:style>
    <style:style style:name="TableCell65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1" style:parent-style-name="Normal" style:family="paragraph">
      <style:paragraph-properties fo:text-align="center"/>
      <style:text-properties fo:color="#000000" fo:font-size="11pt" style:font-size-asian="11pt" style:font-size-complex="11pt"/>
    </style:style>
    <style:style style:name="TableCell65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3" style:parent-style-name="Normal" style:family="paragraph">
      <style:paragraph-properties fo:text-align="center"/>
      <style:text-properties fo:color="#000000" fo:font-size="11pt" style:font-size-asian="11pt" style:font-size-complex="11pt"/>
    </style:style>
    <style:style style:name="TableCell65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5" style:parent-style-name="Normal" style:family="paragraph">
      <style:paragraph-properties fo:text-align="center"/>
      <style:text-properties fo:color="#000000" fo:font-size="11pt" style:font-size-asian="11pt" style:font-size-complex="11pt"/>
    </style:style>
    <style:style style:name="TableCell65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7" style:parent-style-name="Normal" style:family="paragraph">
      <style:paragraph-properties fo:text-align="center"/>
      <style:text-properties fo:color="#000000" fo:font-size="11pt" style:font-size-asian="11pt" style:font-size-complex="11pt"/>
    </style:style>
    <style:style style:name="TableCell65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59" style:parent-style-name="Normal" style:family="paragraph">
      <style:paragraph-properties fo:text-align="center"/>
      <style:text-properties fo:color="#000000" fo:font-size="11pt" style:font-size-asian="11pt" style:font-size-complex="11pt"/>
    </style:style>
    <style:style style:name="TableCell65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1" style:parent-style-name="Normal" style:family="paragraph">
      <style:paragraph-properties fo:text-align="center"/>
      <style:text-properties fo:color="#000000" fo:font-size="11pt" style:font-size-asian="11pt" style:font-size-complex="11pt"/>
    </style:style>
    <style:style style:name="TableCell65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3" style:parent-style-name="Normal" style:family="paragraph">
      <style:paragraph-properties fo:text-align="center"/>
      <style:text-properties fo:color="#000000" fo:font-size="11pt" style:font-size-asian="11pt" style:font-size-complex="11pt"/>
    </style:style>
    <style:style style:name="TableCell65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5" style:parent-style-name="Normal" style:family="paragraph">
      <style:paragraph-properties fo:text-align="center"/>
      <style:text-properties fo:color="#000000" fo:font-size="11pt" style:font-size-asian="11pt" style:font-size-complex="11pt"/>
    </style:style>
    <style:style style:name="TableCell65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7" style:parent-style-name="Normal" style:family="paragraph">
      <style:paragraph-properties fo:text-align="center"/>
      <style:text-properties fo:color="#000000" fo:font-size="11pt" style:font-size-asian="11pt" style:font-size-complex="11pt"/>
    </style:style>
    <style:style style:name="TableCell65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69" style:parent-style-name="Normal" style:family="paragraph">
      <style:paragraph-properties fo:text-align="center"/>
      <style:text-properties fo:color="#000000" fo:font-size="11pt" style:font-size-asian="11pt" style:font-size-complex="11pt"/>
    </style:style>
    <style:style style:name="TableRow6570" style:family="table-row">
      <style:table-row-properties style:min-row-height="0.0138in" style:use-optimal-row-height="false"/>
    </style:style>
    <style:style style:name="TableCell65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2" style:parent-style-name="Normal" style:family="paragraph">
      <style:paragraph-properties fo:text-align="center"/>
      <style:text-properties fo:font-weight="bold" style:font-weight-asian="bold" fo:color="#000000" fo:font-size="11pt" style:font-size-asian="11pt" style:font-size-complex="11pt"/>
    </style:style>
    <style:style style:name="TableCell65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4" style:parent-style-name="Normal" style:family="paragraph">
      <style:paragraph-properties fo:text-align="center"/>
      <style:text-properties fo:color="#000000" fo:font-size="11pt" style:font-size-asian="11pt" style:font-size-complex="11pt"/>
    </style:style>
    <style:style style:name="TableCell65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6" style:parent-style-name="Normal" style:family="paragraph">
      <style:paragraph-properties fo:text-align="center"/>
      <style:text-properties fo:color="#000000" fo:font-size="11pt" style:font-size-asian="11pt" style:font-size-complex="11pt"/>
    </style:style>
    <style:style style:name="TableCell65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78" style:parent-style-name="Normal" style:family="paragraph">
      <style:paragraph-properties fo:text-align="center"/>
      <style:text-properties fo:color="#000000" fo:font-size="11pt" style:font-size-asian="11pt" style:font-size-complex="11pt"/>
    </style:style>
    <style:style style:name="TableCell65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0" style:parent-style-name="Normal" style:family="paragraph">
      <style:paragraph-properties fo:text-align="center"/>
      <style:text-properties fo:color="#000000" fo:font-size="11pt" style:font-size-asian="11pt" style:font-size-complex="11pt"/>
    </style:style>
    <style:style style:name="TableCell65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2" style:parent-style-name="Normal" style:family="paragraph">
      <style:paragraph-properties fo:text-align="center"/>
      <style:text-properties fo:color="#000000" fo:font-size="11pt" style:font-size-asian="11pt" style:font-size-complex="11pt"/>
    </style:style>
    <style:style style:name="TableCell65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4" style:parent-style-name="Normal" style:family="paragraph">
      <style:paragraph-properties fo:text-align="center"/>
      <style:text-properties fo:color="#000000" fo:font-size="11pt" style:font-size-asian="11pt" style:font-size-complex="11pt"/>
    </style:style>
    <style:style style:name="TableCell65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6" style:parent-style-name="Normal" style:family="paragraph">
      <style:paragraph-properties fo:text-align="center"/>
      <style:text-properties fo:color="#000000" fo:font-size="11pt" style:font-size-asian="11pt" style:font-size-complex="11pt"/>
    </style:style>
    <style:style style:name="TableCell65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88" style:parent-style-name="Normal" style:family="paragraph">
      <style:paragraph-properties fo:text-align="center"/>
      <style:text-properties fo:color="#000000" fo:font-size="11pt" style:font-size-asian="11pt" style:font-size-complex="11pt"/>
    </style:style>
    <style:style style:name="TableCell65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0" style:parent-style-name="Normal" style:family="paragraph">
      <style:paragraph-properties fo:text-align="center"/>
      <style:text-properties fo:color="#000000" fo:font-size="11pt" style:font-size-asian="11pt" style:font-size-complex="11pt"/>
    </style:style>
    <style:style style:name="TableCell65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2" style:parent-style-name="Normal" style:family="paragraph">
      <style:paragraph-properties fo:text-align="center"/>
      <style:text-properties fo:color="#000000" fo:font-size="11pt" style:font-size-asian="11pt" style:font-size-complex="11pt"/>
    </style:style>
    <style:style style:name="TableCell65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4" style:parent-style-name="Normal" style:family="paragraph">
      <style:paragraph-properties fo:text-align="center"/>
      <style:text-properties fo:color="#000000" fo:font-size="11pt" style:font-size-asian="11pt" style:font-size-complex="11pt"/>
    </style:style>
    <style:style style:name="TableRow6595" style:family="table-row">
      <style:table-row-properties style:min-row-height="0.0138in" style:use-optimal-row-height="false"/>
    </style:style>
    <style:style style:name="TableCell65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7" style:parent-style-name="Normal" style:family="paragraph">
      <style:paragraph-properties fo:text-align="center"/>
      <style:text-properties fo:font-weight="bold" style:font-weight-asian="bold" fo:color="#000000" fo:font-size="11pt" style:font-size-asian="11pt" style:font-size-complex="11pt"/>
    </style:style>
    <style:style style:name="TableCell65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599" style:parent-style-name="Normal" style:family="paragraph">
      <style:paragraph-properties fo:text-align="center"/>
      <style:text-properties fo:color="#000000" fo:font-size="11pt" style:font-size-asian="11pt" style:font-size-complex="11pt"/>
    </style:style>
    <style:style style:name="TableCell66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1" style:parent-style-name="Normal" style:family="paragraph">
      <style:paragraph-properties fo:text-align="center"/>
      <style:text-properties fo:color="#000000" fo:font-size="11pt" style:font-size-asian="11pt" style:font-size-complex="11pt"/>
    </style:style>
    <style:style style:name="TableCell66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3" style:parent-style-name="Normal" style:family="paragraph">
      <style:paragraph-properties fo:text-align="center"/>
      <style:text-properties fo:color="#000000" fo:font-size="11pt" style:font-size-asian="11pt" style:font-size-complex="11pt"/>
    </style:style>
    <style:style style:name="TableCell66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5" style:parent-style-name="Normal" style:family="paragraph">
      <style:paragraph-properties fo:text-align="center"/>
      <style:text-properties fo:color="#000000" fo:font-size="11pt" style:font-size-asian="11pt" style:font-size-complex="11pt"/>
    </style:style>
    <style:style style:name="TableCell66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7" style:parent-style-name="Normal" style:family="paragraph">
      <style:paragraph-properties fo:text-align="center"/>
      <style:text-properties fo:color="#000000" fo:font-size="11pt" style:font-size-asian="11pt" style:font-size-complex="11pt"/>
    </style:style>
    <style:style style:name="TableCell66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09" style:parent-style-name="Normal" style:family="paragraph">
      <style:paragraph-properties fo:text-align="center"/>
      <style:text-properties fo:color="#000000" fo:font-size="11pt" style:font-size-asian="11pt" style:font-size-complex="11pt"/>
    </style:style>
    <style:style style:name="TableCell66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1" style:parent-style-name="Normal" style:family="paragraph">
      <style:paragraph-properties fo:text-align="center"/>
      <style:text-properties fo:color="#000000" fo:font-size="11pt" style:font-size-asian="11pt" style:font-size-complex="11pt"/>
    </style:style>
    <style:style style:name="TableCell66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3" style:parent-style-name="Normal" style:family="paragraph">
      <style:paragraph-properties fo:text-align="center"/>
      <style:text-properties fo:color="#000000" fo:font-size="11pt" style:font-size-asian="11pt" style:font-size-complex="11pt"/>
    </style:style>
    <style:style style:name="TableCell66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5" style:parent-style-name="Normal" style:family="paragraph">
      <style:paragraph-properties fo:text-align="center"/>
      <style:text-properties fo:color="#000000" fo:font-size="11pt" style:font-size-asian="11pt" style:font-size-complex="11pt"/>
    </style:style>
    <style:style style:name="TableCell66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7" style:parent-style-name="Normal" style:family="paragraph">
      <style:paragraph-properties fo:text-align="center"/>
      <style:text-properties fo:color="#000000" fo:font-size="11pt" style:font-size-asian="11pt" style:font-size-complex="11pt"/>
    </style:style>
    <style:style style:name="TableCell66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19" style:parent-style-name="Normal" style:family="paragraph">
      <style:paragraph-properties fo:text-align="center"/>
      <style:text-properties fo:color="#000000" fo:font-size="11pt" style:font-size-asian="11pt" style:font-size-complex="11pt"/>
    </style:style>
    <style:style style:name="TableRow6620" style:family="table-row">
      <style:table-row-properties style:min-row-height="0.0138in" style:use-optimal-row-height="false"/>
    </style:style>
    <style:style style:name="TableCell66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2" style:parent-style-name="Normal" style:family="paragraph">
      <style:paragraph-properties fo:text-align="center"/>
      <style:text-properties fo:font-weight="bold" style:font-weight-asian="bold" fo:color="#000000" fo:font-size="11pt" style:font-size-asian="11pt" style:font-size-complex="11pt"/>
    </style:style>
    <style:style style:name="TableCell66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4" style:parent-style-name="Normal" style:family="paragraph">
      <style:paragraph-properties fo:text-align="center"/>
      <style:text-properties fo:color="#000000" fo:font-size="11pt" style:font-size-asian="11pt" style:font-size-complex="11pt"/>
    </style:style>
    <style:style style:name="TableCell66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6" style:parent-style-name="Normal" style:family="paragraph">
      <style:paragraph-properties fo:text-align="center"/>
      <style:text-properties fo:color="#000000" fo:font-size="11pt" style:font-size-asian="11pt" style:font-size-complex="11pt"/>
    </style:style>
    <style:style style:name="TableCell66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28" style:parent-style-name="Normal" style:family="paragraph">
      <style:paragraph-properties fo:text-align="center"/>
      <style:text-properties fo:color="#000000" fo:font-size="11pt" style:font-size-asian="11pt" style:font-size-complex="11pt"/>
    </style:style>
    <style:style style:name="TableCell66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0" style:parent-style-name="Normal" style:family="paragraph">
      <style:paragraph-properties fo:text-align="center"/>
      <style:text-properties fo:color="#000000" fo:font-size="11pt" style:font-size-asian="11pt" style:font-size-complex="11pt"/>
    </style:style>
    <style:style style:name="TableCell66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2" style:parent-style-name="Normal" style:family="paragraph">
      <style:paragraph-properties fo:text-align="center"/>
      <style:text-properties fo:color="#000000" fo:font-size="11pt" style:font-size-asian="11pt" style:font-size-complex="11pt"/>
    </style:style>
    <style:style style:name="TableCell66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4" style:parent-style-name="Normal" style:family="paragraph">
      <style:paragraph-properties fo:text-align="center"/>
      <style:text-properties fo:color="#000000" fo:font-size="11pt" style:font-size-asian="11pt" style:font-size-complex="11pt"/>
    </style:style>
    <style:style style:name="TableCell66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6" style:parent-style-name="Normal" style:family="paragraph">
      <style:paragraph-properties fo:text-align="center"/>
      <style:text-properties fo:color="#000000" fo:font-size="11pt" style:font-size-asian="11pt" style:font-size-complex="11pt"/>
    </style:style>
    <style:style style:name="TableCell66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38" style:parent-style-name="Normal" style:family="paragraph">
      <style:paragraph-properties fo:text-align="center"/>
      <style:text-properties fo:color="#000000" fo:font-size="11pt" style:font-size-asian="11pt" style:font-size-complex="11pt"/>
    </style:style>
    <style:style style:name="TableCell66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0" style:parent-style-name="Normal" style:family="paragraph">
      <style:paragraph-properties fo:text-align="center"/>
      <style:text-properties fo:color="#000000" fo:font-size="11pt" style:font-size-asian="11pt" style:font-size-complex="11pt"/>
    </style:style>
    <style:style style:name="TableCell66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2" style:parent-style-name="Normal" style:family="paragraph">
      <style:paragraph-properties fo:text-align="center"/>
      <style:text-properties fo:color="#000000" fo:font-size="11pt" style:font-size-asian="11pt" style:font-size-complex="11pt"/>
    </style:style>
    <style:style style:name="TableCell66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4" style:parent-style-name="Normal" style:family="paragraph">
      <style:paragraph-properties fo:text-align="center"/>
      <style:text-properties fo:color="#000000" fo:font-size="11pt" style:font-size-asian="11pt" style:font-size-complex="11pt"/>
    </style:style>
    <style:style style:name="TableRow6645" style:family="table-row">
      <style:table-row-properties style:min-row-height="0.0138in" style:use-optimal-row-height="false"/>
    </style:style>
    <style:style style:name="TableCell66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7" style:parent-style-name="Normal" style:family="paragraph">
      <style:paragraph-properties fo:text-align="center"/>
      <style:text-properties fo:font-weight="bold" style:font-weight-asian="bold" fo:color="#000000" fo:font-size="11pt" style:font-size-asian="11pt" style:font-size-complex="11pt"/>
    </style:style>
    <style:style style:name="TableCell66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49" style:parent-style-name="Normal" style:family="paragraph">
      <style:paragraph-properties fo:text-align="center"/>
      <style:text-properties fo:color="#000000" fo:font-size="11pt" style:font-size-asian="11pt" style:font-size-complex="11pt"/>
    </style:style>
    <style:style style:name="TableCell66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1" style:parent-style-name="Normal" style:family="paragraph">
      <style:paragraph-properties fo:text-align="center"/>
      <style:text-properties fo:color="#000000" fo:font-size="11pt" style:font-size-asian="11pt" style:font-size-complex="11pt"/>
    </style:style>
    <style:style style:name="TableCell66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3" style:parent-style-name="Normal" style:family="paragraph">
      <style:paragraph-properties fo:text-align="center"/>
      <style:text-properties fo:color="#000000" fo:font-size="11pt" style:font-size-asian="11pt" style:font-size-complex="11pt"/>
    </style:style>
    <style:style style:name="TableCell66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5" style:parent-style-name="Normal" style:family="paragraph">
      <style:paragraph-properties fo:text-align="center"/>
      <style:text-properties fo:color="#000000" fo:font-size="11pt" style:font-size-asian="11pt" style:font-size-complex="11pt"/>
    </style:style>
    <style:style style:name="TableCell66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7" style:parent-style-name="Normal" style:family="paragraph">
      <style:paragraph-properties fo:text-align="center"/>
      <style:text-properties fo:color="#000000" fo:font-size="11pt" style:font-size-asian="11pt" style:font-size-complex="11pt"/>
    </style:style>
    <style:style style:name="TableCell66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59" style:parent-style-name="Normal" style:family="paragraph">
      <style:paragraph-properties fo:text-align="center"/>
      <style:text-properties fo:color="#000000" fo:font-size="11pt" style:font-size-asian="11pt" style:font-size-complex="11pt"/>
    </style:style>
    <style:style style:name="TableCell66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61" style:parent-style-name="Normal" style:family="paragraph">
      <style:paragraph-properties fo:text-align="center"/>
      <style:text-properties fo:color="#000000" fo:font-size="11pt" style:font-size-asian="11pt" style:font-size-complex="11pt"/>
    </style:style>
    <style:style style:name="TableCell66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63" style:parent-style-name="Normal" style:family="paragraph">
      <style:paragraph-properties fo:text-align="center"/>
      <style:text-properties fo:color="#000000" fo:font-size="11pt" style:font-size-asian="11pt" style:font-size-complex="11pt"/>
    </style:style>
    <style:style style:name="TableCell66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65" style:parent-style-name="Normal" style:family="paragraph">
      <style:paragraph-properties fo:text-align="center"/>
      <style:text-properties fo:color="#000000" fo:font-size="11pt" style:font-size-asian="11pt" style:font-size-complex="11pt"/>
    </style:style>
    <style:style style:name="TableCell66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67" style:parent-style-name="Normal" style:family="paragraph">
      <style:paragraph-properties fo:text-align="center"/>
      <style:text-properties fo:color="#000000" fo:font-size="11pt" style:font-size-asian="11pt" style:font-size-complex="11pt"/>
    </style:style>
    <style:style style:name="TableCell66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69" style:parent-style-name="Normal" style:family="paragraph">
      <style:paragraph-properties fo:text-align="center"/>
      <style:text-properties fo:color="#000000" fo:font-size="11pt" style:font-size-asian="11pt" style:font-size-complex="11pt"/>
    </style:style>
    <style:style style:name="TableRow6670" style:family="table-row">
      <style:table-row-properties style:min-row-height="0.0138in" style:use-optimal-row-height="false"/>
    </style:style>
    <style:style style:name="TableCell66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72" style:parent-style-name="Normal" style:family="paragraph">
      <style:paragraph-properties fo:text-align="center"/>
      <style:text-properties fo:font-weight="bold" style:font-weight-asian="bold" fo:color="#000000" fo:font-size="11pt" style:font-size-asian="11pt" style:font-size-complex="11pt"/>
    </style:style>
    <style:style style:name="TableCell66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74" style:parent-style-name="Normal" style:family="paragraph">
      <style:paragraph-properties fo:text-align="center"/>
      <style:text-properties fo:color="#000000" fo:font-size="11pt" style:font-size-asian="11pt" style:font-size-complex="11pt"/>
    </style:style>
    <style:style style:name="TableCell66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76" style:parent-style-name="Normal" style:family="paragraph">
      <style:paragraph-properties fo:text-align="center"/>
      <style:text-properties fo:color="#000000" fo:font-size="11pt" style:font-size-asian="11pt" style:font-size-complex="11pt"/>
    </style:style>
    <style:style style:name="TableCell66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78" style:parent-style-name="Normal" style:family="paragraph">
      <style:paragraph-properties fo:text-align="center"/>
      <style:text-properties fo:color="#000000" fo:font-size="11pt" style:font-size-asian="11pt" style:font-size-complex="11pt"/>
    </style:style>
    <style:style style:name="TableCell66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0" style:parent-style-name="Normal" style:family="paragraph">
      <style:paragraph-properties fo:text-align="center"/>
      <style:text-properties fo:color="#000000" fo:font-size="11pt" style:font-size-asian="11pt" style:font-size-complex="11pt"/>
    </style:style>
    <style:style style:name="TableCell66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2" style:parent-style-name="Normal" style:family="paragraph">
      <style:paragraph-properties fo:text-align="center"/>
      <style:text-properties fo:color="#000000" fo:font-size="11pt" style:font-size-asian="11pt" style:font-size-complex="11pt"/>
    </style:style>
    <style:style style:name="TableCell66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4" style:parent-style-name="Normal" style:family="paragraph">
      <style:paragraph-properties fo:text-align="center"/>
      <style:text-properties fo:color="#000000" fo:font-size="11pt" style:font-size-asian="11pt" style:font-size-complex="11pt"/>
    </style:style>
    <style:style style:name="TableCell66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6" style:parent-style-name="Normal" style:family="paragraph">
      <style:paragraph-properties fo:text-align="center"/>
      <style:text-properties fo:color="#000000" fo:font-size="11pt" style:font-size-asian="11pt" style:font-size-complex="11pt"/>
    </style:style>
    <style:style style:name="TableCell66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88" style:parent-style-name="Normal" style:family="paragraph">
      <style:paragraph-properties fo:text-align="center"/>
      <style:text-properties fo:color="#000000" fo:font-size="11pt" style:font-size-asian="11pt" style:font-size-complex="11pt"/>
    </style:style>
    <style:style style:name="TableCell66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90" style:parent-style-name="Normal" style:family="paragraph">
      <style:paragraph-properties fo:text-align="center"/>
      <style:text-properties fo:color="#000000" fo:font-size="11pt" style:font-size-asian="11pt" style:font-size-complex="11pt"/>
    </style:style>
    <style:style style:name="TableCell66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92" style:parent-style-name="Normal" style:family="paragraph">
      <style:paragraph-properties fo:text-align="center"/>
      <style:text-properties fo:color="#000000" fo:font-size="11pt" style:font-size-asian="11pt" style:font-size-complex="11pt"/>
    </style:style>
    <style:style style:name="TableCell66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94" style:parent-style-name="Normal" style:family="paragraph">
      <style:paragraph-properties fo:text-align="center"/>
      <style:text-properties fo:color="#000000" fo:font-size="11pt" style:font-size-asian="11pt" style:font-size-complex="11pt"/>
    </style:style>
    <style:style style:name="TableRow6695" style:family="table-row">
      <style:table-row-properties style:min-row-height="0.0138in" style:use-optimal-row-height="false"/>
    </style:style>
    <style:style style:name="TableCell66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97" style:parent-style-name="Normal" style:family="paragraph">
      <style:paragraph-properties fo:text-align="center"/>
      <style:text-properties fo:font-weight="bold" style:font-weight-asian="bold" fo:color="#000000" fo:font-size="11pt" style:font-size-asian="11pt" style:font-size-complex="11pt"/>
    </style:style>
    <style:style style:name="TableCell66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699" style:parent-style-name="Normal" style:family="paragraph">
      <style:paragraph-properties fo:text-align="center"/>
      <style:text-properties fo:color="#000000" fo:font-size="11pt" style:font-size-asian="11pt" style:font-size-complex="11pt"/>
    </style:style>
    <style:style style:name="TableCell67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01" style:parent-style-name="Normal" style:family="paragraph">
      <style:paragraph-properties fo:text-align="center"/>
      <style:text-properties fo:color="#000000" fo:font-size="11pt" style:font-size-asian="11pt" style:font-size-complex="11pt"/>
    </style:style>
    <style:style style:name="TableCell67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03" style:parent-style-name="Normal" style:family="paragraph">
      <style:paragraph-properties fo:text-align="center"/>
      <style:text-properties fo:color="#000000" fo:font-size="11pt" style:font-size-asian="11pt" style:font-size-complex="11pt"/>
    </style:style>
    <style:style style:name="TableCell67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05" style:parent-style-name="Normal" style:family="paragraph">
      <style:paragraph-properties fo:text-align="center"/>
      <style:text-properties fo:color="#000000" fo:font-size="11pt" style:font-size-asian="11pt" style:font-size-complex="11pt"/>
    </style:style>
    <style:style style:name="TableCell67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07" style:parent-style-name="Normal" style:family="paragraph">
      <style:paragraph-properties fo:text-align="center"/>
      <style:text-properties fo:color="#000000" fo:font-size="11pt" style:font-size-asian="11pt" style:font-size-complex="11pt"/>
    </style:style>
    <style:style style:name="TableCell67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09" style:parent-style-name="Normal" style:family="paragraph">
      <style:paragraph-properties fo:text-align="center"/>
      <style:text-properties fo:color="#000000" fo:font-size="11pt" style:font-size-asian="11pt" style:font-size-complex="11pt"/>
    </style:style>
    <style:style style:name="TableCell67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11" style:parent-style-name="Normal" style:family="paragraph">
      <style:paragraph-properties fo:text-align="center"/>
      <style:text-properties fo:color="#000000" fo:font-size="11pt" style:font-size-asian="11pt" style:font-size-complex="11pt"/>
    </style:style>
    <style:style style:name="TableCell67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13" style:parent-style-name="Normal" style:family="paragraph">
      <style:paragraph-properties fo:text-align="center"/>
      <style:text-properties fo:color="#000000" fo:font-size="11pt" style:font-size-asian="11pt" style:font-size-complex="11pt"/>
    </style:style>
    <style:style style:name="TableCell67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15" style:parent-style-name="Normal" style:family="paragraph">
      <style:paragraph-properties fo:text-align="center"/>
      <style:text-properties fo:color="#000000" fo:font-size="11pt" style:font-size-asian="11pt" style:font-size-complex="11pt"/>
    </style:style>
    <style:style style:name="TableCell67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17" style:parent-style-name="Normal" style:family="paragraph">
      <style:paragraph-properties fo:text-align="center"/>
      <style:text-properties fo:color="#000000" fo:font-size="11pt" style:font-size-asian="11pt" style:font-size-complex="11pt"/>
    </style:style>
    <style:style style:name="TableCell67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19" style:parent-style-name="Normal" style:family="paragraph">
      <style:paragraph-properties fo:text-align="center"/>
      <style:text-properties fo:color="#000000" fo:font-size="11pt" style:font-size-asian="11pt" style:font-size-complex="11pt"/>
    </style:style>
    <style:style style:name="TableRow6720" style:family="table-row">
      <style:table-row-properties style:min-row-height="0.0138in" style:use-optimal-row-height="false"/>
    </style:style>
    <style:style style:name="TableCell67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22" style:parent-style-name="Normal" style:family="paragraph">
      <style:paragraph-properties fo:text-align="center"/>
      <style:text-properties fo:font-weight="bold" style:font-weight-asian="bold" fo:color="#000000" fo:font-size="11pt" style:font-size-asian="11pt" style:font-size-complex="11pt"/>
    </style:style>
    <style:style style:name="TableCell67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24" style:parent-style-name="Normal" style:family="paragraph">
      <style:paragraph-properties fo:text-align="center"/>
      <style:text-properties fo:color="#000000" fo:font-size="11pt" style:font-size-asian="11pt" style:font-size-complex="11pt"/>
    </style:style>
    <style:style style:name="TableCell67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26" style:parent-style-name="Normal" style:family="paragraph">
      <style:paragraph-properties fo:text-align="center"/>
      <style:text-properties fo:color="#000000" fo:font-size="11pt" style:font-size-asian="11pt" style:font-size-complex="11pt"/>
    </style:style>
    <style:style style:name="TableCell67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28" style:parent-style-name="Normal" style:family="paragraph">
      <style:paragraph-properties fo:text-align="center"/>
      <style:text-properties fo:color="#000000" fo:font-size="11pt" style:font-size-asian="11pt" style:font-size-complex="11pt"/>
    </style:style>
    <style:style style:name="TableCell67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0" style:parent-style-name="Normal" style:family="paragraph">
      <style:paragraph-properties fo:text-align="center"/>
      <style:text-properties fo:color="#000000" fo:font-size="11pt" style:font-size-asian="11pt" style:font-size-complex="11pt"/>
    </style:style>
    <style:style style:name="TableCell67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2" style:parent-style-name="Normal" style:family="paragraph">
      <style:paragraph-properties fo:text-align="center"/>
      <style:text-properties fo:color="#000000" fo:font-size="11pt" style:font-size-asian="11pt" style:font-size-complex="11pt"/>
    </style:style>
    <style:style style:name="TableCell67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4" style:parent-style-name="Normal" style:family="paragraph">
      <style:paragraph-properties fo:text-align="center"/>
      <style:text-properties fo:color="#000000" fo:font-size="11pt" style:font-size-asian="11pt" style:font-size-complex="11pt"/>
    </style:style>
    <style:style style:name="TableCell67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6" style:parent-style-name="Normal" style:family="paragraph">
      <style:paragraph-properties fo:text-align="center"/>
      <style:text-properties fo:color="#000000" fo:font-size="11pt" style:font-size-asian="11pt" style:font-size-complex="11pt"/>
    </style:style>
    <style:style style:name="TableCell67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38" style:parent-style-name="Normal" style:family="paragraph">
      <style:paragraph-properties fo:text-align="center"/>
      <style:text-properties fo:color="#000000" fo:font-size="11pt" style:font-size-asian="11pt" style:font-size-complex="11pt"/>
    </style:style>
    <style:style style:name="TableCell67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40" style:parent-style-name="Normal" style:family="paragraph">
      <style:paragraph-properties fo:text-align="center"/>
      <style:text-properties fo:color="#000000" fo:font-size="11pt" style:font-size-asian="11pt" style:font-size-complex="11pt"/>
    </style:style>
    <style:style style:name="TableCell67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42" style:parent-style-name="Normal" style:family="paragraph">
      <style:paragraph-properties fo:text-align="center"/>
      <style:text-properties fo:color="#000000" fo:font-size="11pt" style:font-size-asian="11pt" style:font-size-complex="11pt"/>
    </style:style>
    <style:style style:name="TableCell67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44" style:parent-style-name="Normal" style:family="paragraph">
      <style:paragraph-properties fo:text-align="center"/>
      <style:text-properties fo:color="#000000" fo:font-size="11pt" style:font-size-asian="11pt" style:font-size-complex="11pt"/>
    </style:style>
    <style:style style:name="TableRow6745" style:family="table-row">
      <style:table-row-properties style:min-row-height="0.0138in" style:use-optimal-row-height="false"/>
    </style:style>
    <style:style style:name="TableCell67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47" style:parent-style-name="Normal" style:family="paragraph">
      <style:paragraph-properties fo:text-align="center"/>
      <style:text-properties fo:font-weight="bold" style:font-weight-asian="bold" fo:color="#000000" fo:font-size="11pt" style:font-size-asian="11pt" style:font-size-complex="11pt"/>
    </style:style>
    <style:style style:name="TableCell67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49" style:parent-style-name="Normal" style:family="paragraph">
      <style:paragraph-properties fo:text-align="center"/>
      <style:text-properties fo:color="#000000" fo:font-size="11pt" style:font-size-asian="11pt" style:font-size-complex="11pt"/>
    </style:style>
    <style:style style:name="TableCell67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1" style:parent-style-name="Normal" style:family="paragraph">
      <style:paragraph-properties fo:text-align="center"/>
      <style:text-properties fo:color="#000000" fo:font-size="11pt" style:font-size-asian="11pt" style:font-size-complex="11pt"/>
    </style:style>
    <style:style style:name="TableCell67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3" style:parent-style-name="Normal" style:family="paragraph">
      <style:paragraph-properties fo:text-align="center"/>
      <style:text-properties fo:color="#000000" fo:font-size="11pt" style:font-size-asian="11pt" style:font-size-complex="11pt"/>
    </style:style>
    <style:style style:name="TableCell67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5" style:parent-style-name="Normal" style:family="paragraph">
      <style:paragraph-properties fo:text-align="center"/>
      <style:text-properties fo:color="#000000" fo:font-size="11pt" style:font-size-asian="11pt" style:font-size-complex="11pt"/>
    </style:style>
    <style:style style:name="TableCell67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7" style:parent-style-name="Normal" style:family="paragraph">
      <style:paragraph-properties fo:text-align="center"/>
      <style:text-properties fo:color="#000000" fo:font-size="11pt" style:font-size-asian="11pt" style:font-size-complex="11pt"/>
    </style:style>
    <style:style style:name="TableCell67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59" style:parent-style-name="Normal" style:family="paragraph">
      <style:paragraph-properties fo:text-align="center"/>
      <style:text-properties fo:color="#000000" fo:font-size="11pt" style:font-size-asian="11pt" style:font-size-complex="11pt"/>
    </style:style>
    <style:style style:name="TableCell67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1" style:parent-style-name="Normal" style:family="paragraph">
      <style:paragraph-properties fo:text-align="center"/>
      <style:text-properties fo:color="#000000" fo:font-size="11pt" style:font-size-asian="11pt" style:font-size-complex="11pt"/>
    </style:style>
    <style:style style:name="TableCell67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3" style:parent-style-name="Normal" style:family="paragraph">
      <style:paragraph-properties fo:text-align="center"/>
      <style:text-properties fo:color="#000000" fo:font-size="11pt" style:font-size-asian="11pt" style:font-size-complex="11pt"/>
    </style:style>
    <style:style style:name="TableCell67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5" style:parent-style-name="Normal" style:family="paragraph">
      <style:paragraph-properties fo:text-align="center"/>
      <style:text-properties fo:color="#000000" fo:font-size="11pt" style:font-size-asian="11pt" style:font-size-complex="11pt"/>
    </style:style>
    <style:style style:name="TableCell67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7" style:parent-style-name="Normal" style:family="paragraph">
      <style:paragraph-properties fo:text-align="center"/>
      <style:text-properties fo:color="#000000" fo:font-size="11pt" style:font-size-asian="11pt" style:font-size-complex="11pt"/>
    </style:style>
    <style:style style:name="TableCell67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69" style:parent-style-name="Normal" style:family="paragraph">
      <style:paragraph-properties fo:text-align="center"/>
      <style:text-properties fo:color="#000000" fo:font-size="11pt" style:font-size-asian="11pt" style:font-size-complex="11pt"/>
    </style:style>
    <style:style style:name="TableRow6770" style:family="table-row">
      <style:table-row-properties style:min-row-height="0.0138in" style:use-optimal-row-height="false"/>
    </style:style>
    <style:style style:name="TableCell67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2" style:parent-style-name="Normal" style:family="paragraph">
      <style:paragraph-properties fo:text-align="center"/>
      <style:text-properties fo:font-weight="bold" style:font-weight-asian="bold" fo:color="#000000" fo:font-size="11pt" style:font-size-asian="11pt" style:font-size-complex="11pt"/>
    </style:style>
    <style:style style:name="TableCell67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4" style:parent-style-name="Normal" style:family="paragraph">
      <style:paragraph-properties fo:text-align="center"/>
      <style:text-properties fo:color="#000000" fo:font-size="11pt" style:font-size-asian="11pt" style:font-size-complex="11pt"/>
    </style:style>
    <style:style style:name="TableCell67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6" style:parent-style-name="Normal" style:family="paragraph">
      <style:paragraph-properties fo:text-align="center"/>
      <style:text-properties fo:color="#000000" fo:font-size="11pt" style:font-size-asian="11pt" style:font-size-complex="11pt"/>
    </style:style>
    <style:style style:name="TableCell67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78" style:parent-style-name="Normal" style:family="paragraph">
      <style:paragraph-properties fo:text-align="center"/>
      <style:text-properties fo:color="#000000" fo:font-size="11pt" style:font-size-asian="11pt" style:font-size-complex="11pt"/>
    </style:style>
    <style:style style:name="TableCell67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0" style:parent-style-name="Normal" style:family="paragraph">
      <style:paragraph-properties fo:text-align="center"/>
      <style:text-properties fo:color="#000000" fo:font-size="11pt" style:font-size-asian="11pt" style:font-size-complex="11pt"/>
    </style:style>
    <style:style style:name="TableCell67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2" style:parent-style-name="Normal" style:family="paragraph">
      <style:paragraph-properties fo:text-align="center"/>
      <style:text-properties fo:color="#000000" fo:font-size="11pt" style:font-size-asian="11pt" style:font-size-complex="11pt"/>
    </style:style>
    <style:style style:name="TableCell67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4" style:parent-style-name="Normal" style:family="paragraph">
      <style:paragraph-properties fo:text-align="center"/>
      <style:text-properties fo:color="#000000" fo:font-size="11pt" style:font-size-asian="11pt" style:font-size-complex="11pt"/>
    </style:style>
    <style:style style:name="TableCell67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6" style:parent-style-name="Normal" style:family="paragraph">
      <style:paragraph-properties fo:text-align="center"/>
      <style:text-properties fo:color="#000000" fo:font-size="11pt" style:font-size-asian="11pt" style:font-size-complex="11pt"/>
    </style:style>
    <style:style style:name="TableCell67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88" style:parent-style-name="Normal" style:family="paragraph">
      <style:paragraph-properties fo:text-align="center"/>
      <style:text-properties fo:color="#000000" fo:font-size="11pt" style:font-size-asian="11pt" style:font-size-complex="11pt"/>
    </style:style>
    <style:style style:name="TableCell67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0" style:parent-style-name="Normal" style:family="paragraph">
      <style:paragraph-properties fo:text-align="center"/>
      <style:text-properties fo:color="#000000" fo:font-size="11pt" style:font-size-asian="11pt" style:font-size-complex="11pt"/>
    </style:style>
    <style:style style:name="TableCell67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2" style:parent-style-name="Normal" style:family="paragraph">
      <style:paragraph-properties fo:text-align="center"/>
      <style:text-properties fo:color="#000000" fo:font-size="11pt" style:font-size-asian="11pt" style:font-size-complex="11pt"/>
    </style:style>
    <style:style style:name="TableCell67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4" style:parent-style-name="Normal" style:family="paragraph">
      <style:paragraph-properties fo:text-align="center"/>
      <style:text-properties fo:color="#000000" fo:font-size="11pt" style:font-size-asian="11pt" style:font-size-complex="11pt"/>
    </style:style>
    <style:style style:name="TableRow6795" style:family="table-row">
      <style:table-row-properties style:min-row-height="0.0138in" style:use-optimal-row-height="false"/>
    </style:style>
    <style:style style:name="TableCell67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7" style:parent-style-name="Normal" style:family="paragraph">
      <style:paragraph-properties fo:text-align="center"/>
      <style:text-properties fo:font-weight="bold" style:font-weight-asian="bold" fo:color="#000000" fo:font-size="11pt" style:font-size-asian="11pt" style:font-size-complex="11pt"/>
    </style:style>
    <style:style style:name="TableCell67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799" style:parent-style-name="Normal" style:family="paragraph">
      <style:paragraph-properties fo:text-align="center"/>
      <style:text-properties fo:color="#000000" fo:font-size="11pt" style:font-size-asian="11pt" style:font-size-complex="11pt"/>
    </style:style>
    <style:style style:name="TableCell68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1" style:parent-style-name="Normal" style:family="paragraph">
      <style:paragraph-properties fo:text-align="center"/>
      <style:text-properties fo:color="#000000" fo:font-size="11pt" style:font-size-asian="11pt" style:font-size-complex="11pt"/>
    </style:style>
    <style:style style:name="TableCell68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3" style:parent-style-name="Normal" style:family="paragraph">
      <style:paragraph-properties fo:text-align="center"/>
      <style:text-properties fo:color="#000000" fo:font-size="11pt" style:font-size-asian="11pt" style:font-size-complex="11pt"/>
    </style:style>
    <style:style style:name="TableCell68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5" style:parent-style-name="Normal" style:family="paragraph">
      <style:paragraph-properties fo:text-align="center"/>
      <style:text-properties fo:color="#000000" fo:font-size="11pt" style:font-size-asian="11pt" style:font-size-complex="11pt"/>
    </style:style>
    <style:style style:name="TableCell68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7" style:parent-style-name="Normal" style:family="paragraph">
      <style:paragraph-properties fo:text-align="center"/>
      <style:text-properties fo:color="#000000" fo:font-size="11pt" style:font-size-asian="11pt" style:font-size-complex="11pt"/>
    </style:style>
    <style:style style:name="TableCell68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09" style:parent-style-name="Normal" style:family="paragraph">
      <style:paragraph-properties fo:text-align="center"/>
      <style:text-properties fo:color="#000000" fo:font-size="11pt" style:font-size-asian="11pt" style:font-size-complex="11pt"/>
    </style:style>
    <style:style style:name="TableCell68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1" style:parent-style-name="Normal" style:family="paragraph">
      <style:paragraph-properties fo:text-align="center"/>
      <style:text-properties fo:color="#000000" fo:font-size="11pt" style:font-size-asian="11pt" style:font-size-complex="11pt"/>
    </style:style>
    <style:style style:name="TableCell68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3" style:parent-style-name="Normal" style:family="paragraph">
      <style:paragraph-properties fo:text-align="center"/>
      <style:text-properties fo:color="#000000" fo:font-size="11pt" style:font-size-asian="11pt" style:font-size-complex="11pt"/>
    </style:style>
    <style:style style:name="TableCell68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5" style:parent-style-name="Normal" style:family="paragraph">
      <style:paragraph-properties fo:text-align="center"/>
      <style:text-properties fo:color="#000000" fo:font-size="11pt" style:font-size-asian="11pt" style:font-size-complex="11pt"/>
    </style:style>
    <style:style style:name="TableCell68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7" style:parent-style-name="Normal" style:family="paragraph">
      <style:paragraph-properties fo:text-align="center"/>
      <style:text-properties fo:color="#000000" fo:font-size="11pt" style:font-size-asian="11pt" style:font-size-complex="11pt"/>
    </style:style>
    <style:style style:name="TableCell68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19" style:parent-style-name="Normal" style:family="paragraph">
      <style:paragraph-properties fo:text-align="center"/>
      <style:text-properties fo:color="#000000" fo:font-size="11pt" style:font-size-asian="11pt" style:font-size-complex="11pt"/>
    </style:style>
    <style:style style:name="TableRow6820" style:family="table-row">
      <style:table-row-properties style:min-row-height="0.0138in" style:use-optimal-row-height="false"/>
    </style:style>
    <style:style style:name="TableCell68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2" style:parent-style-name="Normal" style:family="paragraph">
      <style:paragraph-properties fo:text-align="center"/>
      <style:text-properties fo:font-weight="bold" style:font-weight-asian="bold" fo:color="#000000" fo:font-size="11pt" style:font-size-asian="11pt" style:font-size-complex="11pt"/>
    </style:style>
    <style:style style:name="TableCell68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4" style:parent-style-name="Normal" style:family="paragraph">
      <style:paragraph-properties fo:text-align="center"/>
      <style:text-properties fo:color="#000000" fo:font-size="11pt" style:font-size-asian="11pt" style:font-size-complex="11pt"/>
    </style:style>
    <style:style style:name="TableCell68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6" style:parent-style-name="Normal" style:family="paragraph">
      <style:paragraph-properties fo:text-align="center"/>
      <style:text-properties fo:color="#000000" fo:font-size="11pt" style:font-size-asian="11pt" style:font-size-complex="11pt"/>
    </style:style>
    <style:style style:name="TableCell68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28" style:parent-style-name="Normal" style:family="paragraph">
      <style:paragraph-properties fo:text-align="center"/>
      <style:text-properties fo:color="#000000" fo:font-size="11pt" style:font-size-asian="11pt" style:font-size-complex="11pt"/>
    </style:style>
    <style:style style:name="TableCell68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0" style:parent-style-name="Normal" style:family="paragraph">
      <style:paragraph-properties fo:text-align="center"/>
      <style:text-properties fo:color="#000000" fo:font-size="11pt" style:font-size-asian="11pt" style:font-size-complex="11pt"/>
    </style:style>
    <style:style style:name="TableCell68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2" style:parent-style-name="Normal" style:family="paragraph">
      <style:paragraph-properties fo:text-align="center"/>
      <style:text-properties fo:color="#000000" fo:font-size="11pt" style:font-size-asian="11pt" style:font-size-complex="11pt"/>
    </style:style>
    <style:style style:name="TableCell68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4" style:parent-style-name="Normal" style:family="paragraph">
      <style:paragraph-properties fo:text-align="center"/>
      <style:text-properties fo:color="#000000" fo:font-size="11pt" style:font-size-asian="11pt" style:font-size-complex="11pt"/>
    </style:style>
    <style:style style:name="TableCell68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6" style:parent-style-name="Normal" style:family="paragraph">
      <style:paragraph-properties fo:text-align="center"/>
      <style:text-properties fo:color="#000000" fo:font-size="11pt" style:font-size-asian="11pt" style:font-size-complex="11pt"/>
    </style:style>
    <style:style style:name="TableCell68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38" style:parent-style-name="Normal" style:family="paragraph">
      <style:paragraph-properties fo:text-align="center"/>
      <style:text-properties fo:color="#000000" fo:font-size="11pt" style:font-size-asian="11pt" style:font-size-complex="11pt"/>
    </style:style>
    <style:style style:name="TableCell68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0" style:parent-style-name="Normal" style:family="paragraph">
      <style:paragraph-properties fo:text-align="center"/>
      <style:text-properties fo:color="#000000" fo:font-size="11pt" style:font-size-asian="11pt" style:font-size-complex="11pt"/>
    </style:style>
    <style:style style:name="TableCell68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2" style:parent-style-name="Normal" style:family="paragraph">
      <style:paragraph-properties fo:text-align="center"/>
      <style:text-properties fo:color="#000000" fo:font-size="11pt" style:font-size-asian="11pt" style:font-size-complex="11pt"/>
    </style:style>
    <style:style style:name="TableCell68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4" style:parent-style-name="Normal" style:family="paragraph">
      <style:paragraph-properties fo:text-align="center"/>
      <style:text-properties fo:color="#000000" fo:font-size="11pt" style:font-size-asian="11pt" style:font-size-complex="11pt"/>
    </style:style>
    <style:style style:name="TableRow6845" style:family="table-row">
      <style:table-row-properties style:min-row-height="0.0138in" style:use-optimal-row-height="false"/>
    </style:style>
    <style:style style:name="TableCell68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7" style:parent-style-name="Normal" style:family="paragraph">
      <style:paragraph-properties fo:text-align="center"/>
      <style:text-properties fo:font-weight="bold" style:font-weight-asian="bold" fo:color="#000000" fo:font-size="11pt" style:font-size-asian="11pt" style:font-size-complex="11pt"/>
    </style:style>
    <style:style style:name="TableCell68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49" style:parent-style-name="Normal" style:family="paragraph">
      <style:paragraph-properties fo:text-align="center"/>
      <style:text-properties fo:color="#000000" fo:font-size="11pt" style:font-size-asian="11pt" style:font-size-complex="11pt"/>
    </style:style>
    <style:style style:name="TableCell68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1" style:parent-style-name="Normal" style:family="paragraph">
      <style:paragraph-properties fo:text-align="center"/>
      <style:text-properties fo:color="#000000" fo:font-size="11pt" style:font-size-asian="11pt" style:font-size-complex="11pt"/>
    </style:style>
    <style:style style:name="TableCell68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3" style:parent-style-name="Normal" style:family="paragraph">
      <style:paragraph-properties fo:text-align="center"/>
      <style:text-properties fo:color="#000000" fo:font-size="11pt" style:font-size-asian="11pt" style:font-size-complex="11pt"/>
    </style:style>
    <style:style style:name="TableCell68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5" style:parent-style-name="Normal" style:family="paragraph">
      <style:paragraph-properties fo:text-align="center"/>
      <style:text-properties fo:color="#000000" fo:font-size="11pt" style:font-size-asian="11pt" style:font-size-complex="11pt"/>
    </style:style>
    <style:style style:name="TableCell68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7" style:parent-style-name="Normal" style:family="paragraph">
      <style:paragraph-properties fo:text-align="center"/>
      <style:text-properties fo:color="#000000" fo:font-size="11pt" style:font-size-asian="11pt" style:font-size-complex="11pt"/>
    </style:style>
    <style:style style:name="TableCell68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59" style:parent-style-name="Normal" style:family="paragraph">
      <style:paragraph-properties fo:text-align="center"/>
      <style:text-properties fo:color="#000000" fo:font-size="11pt" style:font-size-asian="11pt" style:font-size-complex="11pt"/>
    </style:style>
    <style:style style:name="TableCell68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1" style:parent-style-name="Normal" style:family="paragraph">
      <style:paragraph-properties fo:text-align="center"/>
      <style:text-properties fo:color="#000000" fo:font-size="11pt" style:font-size-asian="11pt" style:font-size-complex="11pt"/>
    </style:style>
    <style:style style:name="TableCell68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3" style:parent-style-name="Normal" style:family="paragraph">
      <style:paragraph-properties fo:text-align="center"/>
      <style:text-properties fo:color="#000000" fo:font-size="11pt" style:font-size-asian="11pt" style:font-size-complex="11pt"/>
    </style:style>
    <style:style style:name="TableCell68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5" style:parent-style-name="Normal" style:family="paragraph">
      <style:paragraph-properties fo:text-align="center"/>
      <style:text-properties fo:color="#000000" fo:font-size="11pt" style:font-size-asian="11pt" style:font-size-complex="11pt"/>
    </style:style>
    <style:style style:name="TableCell68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7" style:parent-style-name="Normal" style:family="paragraph">
      <style:paragraph-properties fo:text-align="center"/>
      <style:text-properties fo:color="#000000" fo:font-size="11pt" style:font-size-asian="11pt" style:font-size-complex="11pt"/>
    </style:style>
    <style:style style:name="TableCell68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69" style:parent-style-name="Normal" style:family="paragraph">
      <style:paragraph-properties fo:text-align="center"/>
      <style:text-properties fo:color="#000000" fo:font-size="11pt" style:font-size-asian="11pt" style:font-size-complex="11pt"/>
    </style:style>
    <style:style style:name="TableRow6870" style:family="table-row">
      <style:table-row-properties style:min-row-height="0.0138in" style:use-optimal-row-height="false"/>
    </style:style>
    <style:style style:name="TableCell68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2" style:parent-style-name="Normal" style:family="paragraph">
      <style:paragraph-properties fo:text-align="center"/>
      <style:text-properties fo:font-weight="bold" style:font-weight-asian="bold" fo:color="#000000" fo:font-size="11pt" style:font-size-asian="11pt" style:font-size-complex="11pt"/>
    </style:style>
    <style:style style:name="TableCell68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4" style:parent-style-name="Normal" style:family="paragraph">
      <style:paragraph-properties fo:text-align="center"/>
      <style:text-properties fo:color="#000000" fo:font-size="11pt" style:font-size-asian="11pt" style:font-size-complex="11pt"/>
    </style:style>
    <style:style style:name="TableCell68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6" style:parent-style-name="Normal" style:family="paragraph">
      <style:paragraph-properties fo:text-align="center"/>
      <style:text-properties fo:color="#000000" fo:font-size="11pt" style:font-size-asian="11pt" style:font-size-complex="11pt"/>
    </style:style>
    <style:style style:name="TableCell68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78" style:parent-style-name="Normal" style:family="paragraph">
      <style:paragraph-properties fo:text-align="center"/>
      <style:text-properties fo:color="#000000" fo:font-size="11pt" style:font-size-asian="11pt" style:font-size-complex="11pt"/>
    </style:style>
    <style:style style:name="TableCell68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0" style:parent-style-name="Normal" style:family="paragraph">
      <style:paragraph-properties fo:text-align="center"/>
      <style:text-properties fo:color="#000000" fo:font-size="11pt" style:font-size-asian="11pt" style:font-size-complex="11pt"/>
    </style:style>
    <style:style style:name="TableCell68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2" style:parent-style-name="Normal" style:family="paragraph">
      <style:paragraph-properties fo:text-align="center"/>
      <style:text-properties fo:color="#000000" fo:font-size="11pt" style:font-size-asian="11pt" style:font-size-complex="11pt"/>
    </style:style>
    <style:style style:name="TableCell68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4" style:parent-style-name="Normal" style:family="paragraph">
      <style:paragraph-properties fo:text-align="center"/>
      <style:text-properties fo:color="#000000" fo:font-size="11pt" style:font-size-asian="11pt" style:font-size-complex="11pt"/>
    </style:style>
    <style:style style:name="TableCell68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6" style:parent-style-name="Normal" style:family="paragraph">
      <style:paragraph-properties fo:text-align="center"/>
      <style:text-properties fo:color="#000000" fo:font-size="11pt" style:font-size-asian="11pt" style:font-size-complex="11pt"/>
    </style:style>
    <style:style style:name="TableCell68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88" style:parent-style-name="Normal" style:family="paragraph">
      <style:paragraph-properties fo:text-align="center"/>
      <style:text-properties fo:color="#000000" fo:font-size="11pt" style:font-size-asian="11pt" style:font-size-complex="11pt"/>
    </style:style>
    <style:style style:name="TableCell68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0" style:parent-style-name="Normal" style:family="paragraph">
      <style:paragraph-properties fo:text-align="center"/>
      <style:text-properties fo:color="#000000" fo:font-size="11pt" style:font-size-asian="11pt" style:font-size-complex="11pt"/>
    </style:style>
    <style:style style:name="TableCell68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2" style:parent-style-name="Normal" style:family="paragraph">
      <style:paragraph-properties fo:text-align="center"/>
      <style:text-properties fo:color="#000000" fo:font-size="11pt" style:font-size-asian="11pt" style:font-size-complex="11pt"/>
    </style:style>
    <style:style style:name="TableCell68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4" style:parent-style-name="Normal" style:family="paragraph">
      <style:paragraph-properties fo:text-align="center"/>
      <style:text-properties fo:color="#000000" fo:font-size="11pt" style:font-size-asian="11pt" style:font-size-complex="11pt"/>
    </style:style>
    <style:style style:name="TableRow6895" style:family="table-row">
      <style:table-row-properties style:min-row-height="0.0138in" style:use-optimal-row-height="false"/>
    </style:style>
    <style:style style:name="TableCell68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7" style:parent-style-name="Normal" style:family="paragraph">
      <style:paragraph-properties fo:text-align="center"/>
      <style:text-properties fo:font-weight="bold" style:font-weight-asian="bold" fo:color="#000000" fo:font-size="11pt" style:font-size-asian="11pt" style:font-size-complex="11pt"/>
    </style:style>
    <style:style style:name="TableCell68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899" style:parent-style-name="Normal" style:family="paragraph">
      <style:paragraph-properties fo:text-align="center"/>
      <style:text-properties fo:color="#000000" fo:font-size="11pt" style:font-size-asian="11pt" style:font-size-complex="11pt"/>
    </style:style>
    <style:style style:name="TableCell69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1" style:parent-style-name="Normal" style:family="paragraph">
      <style:paragraph-properties fo:text-align="center"/>
      <style:text-properties fo:color="#000000" fo:font-size="11pt" style:font-size-asian="11pt" style:font-size-complex="11pt"/>
    </style:style>
    <style:style style:name="TableCell69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3" style:parent-style-name="Normal" style:family="paragraph">
      <style:paragraph-properties fo:text-align="center"/>
      <style:text-properties fo:color="#000000" fo:font-size="11pt" style:font-size-asian="11pt" style:font-size-complex="11pt"/>
    </style:style>
    <style:style style:name="TableCell69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5" style:parent-style-name="Normal" style:family="paragraph">
      <style:paragraph-properties fo:text-align="center"/>
      <style:text-properties fo:color="#000000" fo:font-size="11pt" style:font-size-asian="11pt" style:font-size-complex="11pt"/>
    </style:style>
    <style:style style:name="TableCell69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7" style:parent-style-name="Normal" style:family="paragraph">
      <style:paragraph-properties fo:text-align="center"/>
      <style:text-properties fo:color="#000000" fo:font-size="11pt" style:font-size-asian="11pt" style:font-size-complex="11pt"/>
    </style:style>
    <style:style style:name="TableCell69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09" style:parent-style-name="Normal" style:family="paragraph">
      <style:paragraph-properties fo:text-align="center"/>
      <style:text-properties fo:color="#000000" fo:font-size="11pt" style:font-size-asian="11pt" style:font-size-complex="11pt"/>
    </style:style>
    <style:style style:name="TableCell69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11" style:parent-style-name="Normal" style:family="paragraph">
      <style:paragraph-properties fo:text-align="center"/>
      <style:text-properties fo:color="#000000" fo:font-size="11pt" style:font-size-asian="11pt" style:font-size-complex="11pt"/>
    </style:style>
    <style:style style:name="TableCell69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13" style:parent-style-name="Normal" style:family="paragraph">
      <style:paragraph-properties fo:text-align="center"/>
      <style:text-properties fo:color="#000000" fo:font-size="11pt" style:font-size-asian="11pt" style:font-size-complex="11pt"/>
    </style:style>
    <style:style style:name="TableCell69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15" style:parent-style-name="Normal" style:family="paragraph">
      <style:paragraph-properties fo:text-align="center"/>
      <style:text-properties fo:color="#000000" fo:font-size="11pt" style:font-size-asian="11pt" style:font-size-complex="11pt"/>
    </style:style>
    <style:style style:name="TableCell69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17" style:parent-style-name="Normal" style:family="paragraph">
      <style:paragraph-properties fo:text-align="center"/>
      <style:text-properties fo:color="#000000" fo:font-size="11pt" style:font-size-asian="11pt" style:font-size-complex="11pt"/>
    </style:style>
    <style:style style:name="TableCell69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19" style:parent-style-name="Normal" style:family="paragraph">
      <style:paragraph-properties fo:text-align="center"/>
      <style:text-properties fo:color="#000000" fo:font-size="11pt" style:font-size-asian="11pt" style:font-size-complex="11pt"/>
    </style:style>
    <style:style style:name="TableRow6920" style:family="table-row">
      <style:table-row-properties style:min-row-height="0.0138in" style:use-optimal-row-height="false"/>
    </style:style>
    <style:style style:name="TableCell692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22" style:parent-style-name="Normal" style:family="paragraph">
      <style:paragraph-properties fo:text-align="center"/>
      <style:text-properties fo:font-weight="bold" style:font-weight-asian="bold" fo:color="#000000" fo:font-size="11pt" style:font-size-asian="11pt" style:font-size-complex="11pt"/>
    </style:style>
    <style:style style:name="TableCell692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24" style:parent-style-name="Normal" style:family="paragraph">
      <style:paragraph-properties fo:text-align="center"/>
      <style:text-properties fo:color="#000000" fo:font-size="11pt" style:font-size-asian="11pt" style:font-size-complex="11pt"/>
    </style:style>
    <style:style style:name="TableCell692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26" style:parent-style-name="Normal" style:family="paragraph">
      <style:paragraph-properties fo:text-align="center"/>
      <style:text-properties fo:color="#000000" fo:font-size="11pt" style:font-size-asian="11pt" style:font-size-complex="11pt"/>
    </style:style>
    <style:style style:name="TableCell692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28" style:parent-style-name="Normal" style:family="paragraph">
      <style:paragraph-properties fo:text-align="center"/>
      <style:text-properties fo:color="#000000" fo:font-size="11pt" style:font-size-asian="11pt" style:font-size-complex="11pt"/>
    </style:style>
    <style:style style:name="TableCell692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0" style:parent-style-name="Normal" style:family="paragraph">
      <style:paragraph-properties fo:text-align="center"/>
      <style:text-properties fo:color="#000000" fo:font-size="11pt" style:font-size-asian="11pt" style:font-size-complex="11pt"/>
    </style:style>
    <style:style style:name="TableCell693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2" style:parent-style-name="Normal" style:family="paragraph">
      <style:paragraph-properties fo:text-align="center"/>
      <style:text-properties fo:color="#000000" fo:font-size="11pt" style:font-size-asian="11pt" style:font-size-complex="11pt"/>
    </style:style>
    <style:style style:name="TableCell693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4" style:parent-style-name="Normal" style:family="paragraph">
      <style:paragraph-properties fo:text-align="center"/>
      <style:text-properties fo:color="#000000" fo:font-size="11pt" style:font-size-asian="11pt" style:font-size-complex="11pt"/>
    </style:style>
    <style:style style:name="TableCell6935"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6" style:parent-style-name="Normal" style:family="paragraph">
      <style:paragraph-properties fo:text-align="center"/>
      <style:text-properties fo:color="#000000" fo:font-size="11pt" style:font-size-asian="11pt" style:font-size-complex="11pt"/>
    </style:style>
    <style:style style:name="TableCell6937"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38" style:parent-style-name="Normal" style:family="paragraph">
      <style:paragraph-properties fo:text-align="center"/>
      <style:text-properties fo:color="#000000" fo:font-size="11pt" style:font-size-asian="11pt" style:font-size-complex="11pt"/>
    </style:style>
    <style:style style:name="TableCell6939"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40" style:parent-style-name="Normal" style:family="paragraph">
      <style:paragraph-properties fo:text-align="center"/>
      <style:text-properties fo:color="#000000" fo:font-size="11pt" style:font-size-asian="11pt" style:font-size-complex="11pt"/>
    </style:style>
    <style:style style:name="TableCell6941"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42" style:parent-style-name="Normal" style:family="paragraph">
      <style:paragraph-properties fo:text-align="center"/>
      <style:text-properties fo:color="#000000" fo:font-size="11pt" style:font-size-asian="11pt" style:font-size-complex="11pt"/>
    </style:style>
    <style:style style:name="TableCell6943"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6944" style:parent-style-name="Normal" style:family="paragraph">
      <style:paragraph-properties fo:text-align="center"/>
      <style:text-properties fo:color="#000000" fo:font-size="11pt" style:font-size-asian="11pt" style:font-size-complex="11pt"/>
    </style:style>
    <style:style style:name="TableRow6945" style:family="table-row">
      <style:table-row-properties style:min-row-height="0.0138in" style:use-optimal-row-height="false"/>
    </style:style>
    <style:style style:name="TableCell694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47" style:parent-style-name="Normal" style:family="paragraph">
      <style:paragraph-properties fo:text-align="center"/>
      <style:text-properties fo:font-weight="bold" style:font-weight-asian="bold" fo:color="#000000" fo:font-size="11pt" style:font-size-asian="11pt" style:font-size-complex="11pt"/>
    </style:style>
    <style:style style:name="TableCell694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49" style:parent-style-name="Normal" style:family="paragraph">
      <style:paragraph-properties fo:text-align="center"/>
      <style:text-properties fo:color="#000000" fo:font-size="11pt" style:font-size-asian="11pt" style:font-size-complex="11pt"/>
    </style:style>
    <style:style style:name="TableCell695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1" style:parent-style-name="Normal" style:family="paragraph">
      <style:paragraph-properties fo:text-align="center"/>
      <style:text-properties fo:color="#000000" fo:font-size="11pt" style:font-size-asian="11pt" style:font-size-complex="11pt"/>
    </style:style>
    <style:style style:name="TableCell695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3" style:parent-style-name="Normal" style:family="paragraph">
      <style:paragraph-properties fo:text-align="center"/>
      <style:text-properties fo:color="#000000" fo:font-size="11pt" style:font-size-asian="11pt" style:font-size-complex="11pt"/>
    </style:style>
    <style:style style:name="TableCell695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5" style:parent-style-name="Normal" style:family="paragraph">
      <style:paragraph-properties fo:text-align="center"/>
      <style:text-properties fo:color="#000000" fo:font-size="11pt" style:font-size-asian="11pt" style:font-size-complex="11pt"/>
    </style:style>
    <style:style style:name="TableCell695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7" style:parent-style-name="Normal" style:family="paragraph">
      <style:paragraph-properties fo:text-align="center"/>
      <style:text-properties fo:color="#000000" fo:font-size="11pt" style:font-size-asian="11pt" style:font-size-complex="11pt"/>
    </style:style>
    <style:style style:name="TableCell695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59" style:parent-style-name="Normal" style:family="paragraph">
      <style:paragraph-properties fo:text-align="center"/>
      <style:text-properties fo:color="#000000" fo:font-size="11pt" style:font-size-asian="11pt" style:font-size-complex="11pt"/>
    </style:style>
    <style:style style:name="TableCell6960"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61" style:parent-style-name="Normal" style:family="paragraph">
      <style:paragraph-properties fo:text-align="center"/>
      <style:text-properties fo:color="#000000" fo:font-size="11pt" style:font-size-asian="11pt" style:font-size-complex="11pt"/>
    </style:style>
    <style:style style:name="TableCell6962"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63" style:parent-style-name="Normal" style:family="paragraph">
      <style:paragraph-properties fo:text-align="center"/>
      <style:text-properties fo:color="#000000" fo:font-size="11pt" style:font-size-asian="11pt" style:font-size-complex="11pt"/>
    </style:style>
    <style:style style:name="TableCell6964"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65" style:parent-style-name="Normal" style:family="paragraph">
      <style:paragraph-properties fo:text-align="center"/>
      <style:text-properties fo:color="#000000" fo:font-size="11pt" style:font-size-asian="11pt" style:font-size-complex="11pt"/>
    </style:style>
    <style:style style:name="TableCell6966"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67" style:parent-style-name="Normal" style:family="paragraph">
      <style:paragraph-properties fo:text-align="center"/>
      <style:text-properties fo:color="#000000" fo:font-size="11pt" style:font-size-asian="11pt" style:font-size-complex="11pt"/>
    </style:style>
    <style:style style:name="TableCell6968"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6969" style:parent-style-name="Normal" style:family="paragraph">
      <style:paragraph-properties fo:text-align="center"/>
      <style:text-properties fo:color="#000000" fo:font-size="11pt" style:font-size-asian="11pt" style:font-size-complex="11pt"/>
    </style:style>
    <style:style style:name="TableRow6970" style:family="table-row">
      <style:table-row-properties style:min-row-height="0.0138in" style:use-optimal-row-height="false"/>
    </style:style>
    <style:style style:name="TableCell6971"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72" style:parent-style-name="Normal" style:family="paragraph">
      <style:paragraph-properties fo:text-align="center"/>
      <style:text-properties fo:font-weight="bold" style:font-weight-asian="bold" fo:color="#000000" fo:font-size="11pt" style:font-size-asian="11pt" style:font-size-complex="11pt"/>
    </style:style>
    <style:style style:name="TableCell6973"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74" style:parent-style-name="Normal" style:family="paragraph">
      <style:paragraph-properties fo:text-align="center"/>
      <style:text-properties fo:color="#000000" fo:font-size="11pt" style:font-size-asian="11pt" style:font-size-complex="11pt"/>
    </style:style>
    <style:style style:name="TableCell6975"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76" style:parent-style-name="Normal" style:family="paragraph">
      <style:paragraph-properties fo:text-align="center"/>
      <style:text-properties fo:color="#000000" fo:font-size="11pt" style:font-size-asian="11pt" style:font-size-complex="11pt"/>
    </style:style>
    <style:style style:name="TableCell6977"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78" style:parent-style-name="Normal" style:family="paragraph">
      <style:paragraph-properties fo:text-align="center"/>
      <style:text-properties fo:color="#000000" fo:font-size="11pt" style:font-size-asian="11pt" style:font-size-complex="11pt"/>
    </style:style>
    <style:style style:name="TableCell6979"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80" style:parent-style-name="Normal" style:family="paragraph">
      <style:paragraph-properties fo:text-align="center"/>
      <style:text-properties fo:color="#000000" fo:font-size="11pt" style:font-size-asian="11pt" style:font-size-complex="11pt"/>
    </style:style>
    <style:style style:name="TableCell6981"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82" style:parent-style-name="Normal" style:family="paragraph">
      <style:paragraph-properties fo:text-align="center"/>
      <style:text-properties fo:color="#000000" fo:font-size="11pt" style:font-size-asian="11pt" style:font-size-complex="11pt"/>
    </style:style>
    <style:style style:name="TableCell6983"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84" style:parent-style-name="Normal" style:family="paragraph">
      <style:paragraph-properties fo:text-align="center"/>
      <style:text-properties fo:color="#000000" fo:font-size="11pt" style:font-size-asian="11pt" style:font-size-complex="11pt"/>
    </style:style>
    <style:style style:name="TableCell6985"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86" style:parent-style-name="Normal" style:family="paragraph">
      <style:paragraph-properties fo:text-align="center"/>
      <style:text-properties fo:color="#000000" fo:font-size="11pt" style:font-size-asian="11pt" style:font-size-complex="11pt"/>
    </style:style>
    <style:style style:name="TableCell6987"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88" style:parent-style-name="Normal" style:family="paragraph">
      <style:paragraph-properties fo:text-align="center"/>
      <style:text-properties fo:color="#000000" fo:font-size="11pt" style:font-size-asian="11pt" style:font-size-complex="11pt"/>
    </style:style>
    <style:style style:name="TableCell6989"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90" style:parent-style-name="Normal" style:family="paragraph">
      <style:paragraph-properties fo:text-align="center"/>
      <style:text-properties fo:color="#000000" fo:font-size="11pt" style:font-size-asian="11pt" style:font-size-complex="11pt"/>
    </style:style>
    <style:style style:name="TableCell6991"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92" style:parent-style-name="Normal" style:family="paragraph">
      <style:paragraph-properties fo:text-align="center"/>
      <style:text-properties fo:color="#000000" fo:font-size="11pt" style:font-size-asian="11pt" style:font-size-complex="11pt"/>
    </style:style>
    <style:style style:name="TableCell6993" style:family="table-cell">
      <style:table-cell-properties fo:border-top="none" fo:border-left="0.0208in solid #000000" fo:border-bottom="0.0104in solid #000000" fo:border-right="0.0208in solid #000000" style:writing-mode="lr-tb" fo:padding-top="0in" fo:padding-left="0.0208in" fo:padding-bottom="0in" fo:padding-right="0.0208in"/>
    </style:style>
    <style:style style:name="P6994" style:parent-style-name="Normal" style:family="paragraph">
      <style:paragraph-properties fo:text-align="center"/>
      <style:text-properties fo:color="#000000" fo:font-size="11pt" style:font-size-asian="11pt" style:font-size-complex="11pt"/>
    </style:style>
    <style:style style:name="TableRow6995" style:family="table-row">
      <style:table-row-properties style:min-row-height="0.0138in" style:use-optimal-row-height="false"/>
    </style:style>
    <style:style style:name="TableCell69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97" style:parent-style-name="Normal" style:family="paragraph">
      <style:paragraph-properties fo:text-align="center"/>
      <style:text-properties fo:font-weight="bold" style:font-weight-asian="bold" fo:color="#000000" fo:font-size="11pt" style:font-size-asian="11pt" style:font-size-complex="11pt"/>
    </style:style>
    <style:style style:name="TableCell69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6999" style:parent-style-name="Normal" style:family="paragraph">
      <style:paragraph-properties fo:text-align="center"/>
      <style:text-properties fo:color="#000000" fo:font-size="11pt" style:font-size-asian="11pt" style:font-size-complex="11pt"/>
    </style:style>
    <style:style style:name="TableCell70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01" style:parent-style-name="Normal" style:family="paragraph">
      <style:paragraph-properties fo:text-align="center"/>
      <style:text-properties fo:color="#000000" fo:font-size="11pt" style:font-size-asian="11pt" style:font-size-complex="11pt"/>
    </style:style>
    <style:style style:name="TableCell70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03" style:parent-style-name="Normal" style:family="paragraph">
      <style:paragraph-properties fo:text-align="center"/>
      <style:text-properties fo:color="#000000" fo:font-size="11pt" style:font-size-asian="11pt" style:font-size-complex="11pt"/>
    </style:style>
    <style:style style:name="TableCell70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05" style:parent-style-name="Normal" style:family="paragraph">
      <style:paragraph-properties fo:text-align="center"/>
      <style:text-properties fo:color="#000000" fo:font-size="11pt" style:font-size-asian="11pt" style:font-size-complex="11pt"/>
    </style:style>
    <style:style style:name="TableCell70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07" style:parent-style-name="Normal" style:family="paragraph">
      <style:paragraph-properties fo:text-align="center"/>
      <style:text-properties fo:color="#000000" fo:font-size="11pt" style:font-size-asian="11pt" style:font-size-complex="11pt"/>
    </style:style>
    <style:style style:name="TableCell70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09" style:parent-style-name="Normal" style:family="paragraph">
      <style:paragraph-properties fo:text-align="center"/>
      <style:text-properties fo:color="#000000" fo:font-size="11pt" style:font-size-asian="11pt" style:font-size-complex="11pt"/>
    </style:style>
    <style:style style:name="TableCell70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11" style:parent-style-name="Normal" style:family="paragraph">
      <style:paragraph-properties fo:text-align="center"/>
      <style:text-properties fo:color="#000000" fo:font-size="11pt" style:font-size-asian="11pt" style:font-size-complex="11pt"/>
    </style:style>
    <style:style style:name="TableCell70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13" style:parent-style-name="Normal" style:family="paragraph">
      <style:paragraph-properties fo:text-align="center"/>
      <style:text-properties fo:color="#000000" fo:font-size="11pt" style:font-size-asian="11pt" style:font-size-complex="11pt"/>
    </style:style>
    <style:style style:name="TableCell70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15" style:parent-style-name="Normal" style:family="paragraph">
      <style:paragraph-properties fo:text-align="center"/>
      <style:text-properties fo:color="#000000" fo:font-size="11pt" style:font-size-asian="11pt" style:font-size-complex="11pt"/>
    </style:style>
    <style:style style:name="TableCell70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17" style:parent-style-name="Normal" style:family="paragraph">
      <style:paragraph-properties fo:text-align="center"/>
      <style:text-properties fo:color="#000000" fo:font-size="11pt" style:font-size-asian="11pt" style:font-size-complex="11pt"/>
    </style:style>
    <style:style style:name="TableCell70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19" style:parent-style-name="Normal" style:family="paragraph">
      <style:paragraph-properties fo:text-align="center"/>
      <style:text-properties fo:color="#000000" fo:font-size="11pt" style:font-size-asian="11pt" style:font-size-complex="11pt"/>
    </style:style>
    <style:style style:name="TableRow7020" style:family="table-row">
      <style:table-row-properties style:min-row-height="0.0138in" style:use-optimal-row-height="false"/>
    </style:style>
    <style:style style:name="TableCell70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22" style:parent-style-name="Normal" style:family="paragraph">
      <style:paragraph-properties fo:text-align="center"/>
      <style:text-properties fo:font-weight="bold" style:font-weight-asian="bold" fo:color="#000000" fo:font-size="11pt" style:font-size-asian="11pt" style:font-size-complex="11pt"/>
    </style:style>
    <style:style style:name="TableCell70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24" style:parent-style-name="Normal" style:family="paragraph">
      <style:paragraph-properties fo:text-align="center"/>
      <style:text-properties fo:color="#000000" fo:font-size="11pt" style:font-size-asian="11pt" style:font-size-complex="11pt"/>
    </style:style>
    <style:style style:name="TableCell70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26" style:parent-style-name="Normal" style:family="paragraph">
      <style:paragraph-properties fo:text-align="center"/>
      <style:text-properties fo:color="#000000" fo:font-size="11pt" style:font-size-asian="11pt" style:font-size-complex="11pt"/>
    </style:style>
    <style:style style:name="TableCell70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28" style:parent-style-name="Normal" style:family="paragraph">
      <style:paragraph-properties fo:text-align="center"/>
      <style:text-properties fo:color="#000000" fo:font-size="11pt" style:font-size-asian="11pt" style:font-size-complex="11pt"/>
    </style:style>
    <style:style style:name="TableCell70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30" style:parent-style-name="Normal" style:family="paragraph">
      <style:paragraph-properties fo:text-align="center"/>
      <style:text-properties fo:color="#000000" fo:font-size="11pt" style:font-size-asian="11pt" style:font-size-complex="11pt"/>
    </style:style>
    <style:style style:name="TableCell70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32" style:parent-style-name="Normal" style:family="paragraph">
      <style:paragraph-properties fo:text-align="center"/>
      <style:text-properties fo:color="#000000" fo:font-size="11pt" style:font-size-asian="11pt" style:font-size-complex="11pt"/>
    </style:style>
    <style:style style:name="TableCell70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34" style:parent-style-name="Normal" style:family="paragraph">
      <style:paragraph-properties fo:text-align="center"/>
      <style:text-properties fo:color="#000000" fo:font-size="11pt" style:font-size-asian="11pt" style:font-size-complex="11pt"/>
    </style:style>
    <style:style style:name="TableCell70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36" style:parent-style-name="Normal" style:family="paragraph">
      <style:paragraph-properties fo:text-align="center"/>
      <style:text-properties fo:color="#000000" fo:font-size="11pt" style:font-size-asian="11pt" style:font-size-complex="11pt"/>
    </style:style>
    <style:style style:name="TableCell70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38" style:parent-style-name="Normal" style:family="paragraph">
      <style:paragraph-properties fo:text-align="center"/>
      <style:text-properties fo:color="#000000" fo:font-size="11pt" style:font-size-asian="11pt" style:font-size-complex="11pt"/>
    </style:style>
    <style:style style:name="TableCell70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40" style:parent-style-name="Normal" style:family="paragraph">
      <style:paragraph-properties fo:text-align="center"/>
      <style:text-properties fo:color="#000000" fo:font-size="11pt" style:font-size-asian="11pt" style:font-size-complex="11pt"/>
    </style:style>
    <style:style style:name="TableCell70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42" style:parent-style-name="Normal" style:family="paragraph">
      <style:paragraph-properties fo:text-align="center"/>
      <style:text-properties fo:color="#000000" fo:font-size="11pt" style:font-size-asian="11pt" style:font-size-complex="11pt"/>
    </style:style>
    <style:style style:name="TableCell70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44" style:parent-style-name="Normal" style:family="paragraph">
      <style:paragraph-properties fo:text-align="center"/>
      <style:text-properties fo:color="#000000" fo:font-size="11pt" style:font-size-asian="11pt" style:font-size-complex="11pt"/>
    </style:style>
    <style:style style:name="TableRow7045" style:family="table-row">
      <style:table-row-properties style:min-row-height="0.0138in" style:use-optimal-row-height="false"/>
    </style:style>
    <style:style style:name="TableCell704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47" style:parent-style-name="Normal" style:family="paragraph">
      <style:paragraph-properties fo:text-align="center"/>
      <style:text-properties fo:font-weight="bold" style:font-weight-asian="bold" fo:color="#000000" fo:font-size="11pt" style:font-size-asian="11pt" style:font-size-complex="11pt"/>
    </style:style>
    <style:style style:name="TableCell704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49" style:parent-style-name="Normal" style:family="paragraph">
      <style:paragraph-properties fo:text-align="center"/>
      <style:text-properties fo:color="#000000" fo:font-size="11pt" style:font-size-asian="11pt" style:font-size-complex="11pt"/>
    </style:style>
    <style:style style:name="TableCell705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51" style:parent-style-name="Normal" style:family="paragraph">
      <style:paragraph-properties fo:text-align="center"/>
      <style:text-properties fo:color="#000000" fo:font-size="11pt" style:font-size-asian="11pt" style:font-size-complex="11pt"/>
    </style:style>
    <style:style style:name="TableCell705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53" style:parent-style-name="Normal" style:family="paragraph">
      <style:paragraph-properties fo:text-align="center"/>
      <style:text-properties fo:color="#000000" fo:font-size="11pt" style:font-size-asian="11pt" style:font-size-complex="11pt"/>
    </style:style>
    <style:style style:name="TableCell705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55" style:parent-style-name="Normal" style:family="paragraph">
      <style:paragraph-properties fo:text-align="center"/>
      <style:text-properties fo:color="#000000" fo:font-size="11pt" style:font-size-asian="11pt" style:font-size-complex="11pt"/>
    </style:style>
    <style:style style:name="TableCell705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57" style:parent-style-name="Normal" style:family="paragraph">
      <style:paragraph-properties fo:text-align="center"/>
      <style:text-properties fo:color="#000000" fo:font-size="11pt" style:font-size-asian="11pt" style:font-size-complex="11pt"/>
    </style:style>
    <style:style style:name="TableCell705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59" style:parent-style-name="Normal" style:family="paragraph">
      <style:paragraph-properties fo:text-align="center"/>
      <style:text-properties fo:color="#000000" fo:font-size="11pt" style:font-size-asian="11pt" style:font-size-complex="11pt"/>
    </style:style>
    <style:style style:name="TableCell706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61" style:parent-style-name="Normal" style:family="paragraph">
      <style:paragraph-properties fo:text-align="center"/>
      <style:text-properties fo:color="#000000" fo:font-size="11pt" style:font-size-asian="11pt" style:font-size-complex="11pt"/>
    </style:style>
    <style:style style:name="TableCell706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63" style:parent-style-name="Normal" style:family="paragraph">
      <style:paragraph-properties fo:text-align="center"/>
      <style:text-properties fo:color="#000000" fo:font-size="11pt" style:font-size-asian="11pt" style:font-size-complex="11pt"/>
    </style:style>
    <style:style style:name="TableCell706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65" style:parent-style-name="Normal" style:family="paragraph">
      <style:paragraph-properties fo:text-align="center"/>
      <style:text-properties fo:color="#000000" fo:font-size="11pt" style:font-size-asian="11pt" style:font-size-complex="11pt"/>
    </style:style>
    <style:style style:name="TableCell706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67" style:parent-style-name="Normal" style:family="paragraph">
      <style:paragraph-properties fo:text-align="center"/>
      <style:text-properties fo:color="#000000" fo:font-size="11pt" style:font-size-asian="11pt" style:font-size-complex="11pt"/>
    </style:style>
    <style:style style:name="TableCell706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69" style:parent-style-name="Normal" style:family="paragraph">
      <style:paragraph-properties fo:text-align="center"/>
      <style:text-properties fo:color="#000000" fo:font-size="11pt" style:font-size-asian="11pt" style:font-size-complex="11pt"/>
    </style:style>
    <style:style style:name="TableRow7070" style:family="table-row">
      <style:table-row-properties style:min-row-height="0.0138in" style:use-optimal-row-height="false"/>
    </style:style>
    <style:style style:name="TableCell707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72" style:parent-style-name="Normal" style:family="paragraph">
      <style:paragraph-properties fo:text-align="center"/>
      <style:text-properties fo:font-weight="bold" style:font-weight-asian="bold" fo:color="#000000" fo:font-size="11pt" style:font-size-asian="11pt" style:font-size-complex="11pt"/>
    </style:style>
    <style:style style:name="TableCell707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74" style:parent-style-name="Normal" style:family="paragraph">
      <style:paragraph-properties fo:text-align="center"/>
      <style:text-properties fo:color="#000000" fo:font-size="11pt" style:font-size-asian="11pt" style:font-size-complex="11pt"/>
    </style:style>
    <style:style style:name="TableCell707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76" style:parent-style-name="Normal" style:family="paragraph">
      <style:paragraph-properties fo:text-align="center"/>
      <style:text-properties fo:color="#000000" fo:font-size="11pt" style:font-size-asian="11pt" style:font-size-complex="11pt"/>
    </style:style>
    <style:style style:name="TableCell707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78" style:parent-style-name="Normal" style:family="paragraph">
      <style:paragraph-properties fo:text-align="center"/>
      <style:text-properties fo:color="#000000" fo:font-size="11pt" style:font-size-asian="11pt" style:font-size-complex="11pt"/>
    </style:style>
    <style:style style:name="TableCell707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80" style:parent-style-name="Normal" style:family="paragraph">
      <style:paragraph-properties fo:text-align="center"/>
      <style:text-properties fo:color="#000000" fo:font-size="11pt" style:font-size-asian="11pt" style:font-size-complex="11pt"/>
    </style:style>
    <style:style style:name="TableCell708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82" style:parent-style-name="Normal" style:family="paragraph">
      <style:paragraph-properties fo:text-align="center"/>
      <style:text-properties fo:color="#000000" fo:font-size="11pt" style:font-size-asian="11pt" style:font-size-complex="11pt"/>
    </style:style>
    <style:style style:name="TableCell708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84" style:parent-style-name="Normal" style:family="paragraph">
      <style:paragraph-properties fo:text-align="center"/>
      <style:text-properties fo:color="#000000" fo:font-size="11pt" style:font-size-asian="11pt" style:font-size-complex="11pt"/>
    </style:style>
    <style:style style:name="TableCell708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86" style:parent-style-name="Normal" style:family="paragraph">
      <style:paragraph-properties fo:text-align="center"/>
      <style:text-properties fo:color="#000000" fo:font-size="11pt" style:font-size-asian="11pt" style:font-size-complex="11pt"/>
    </style:style>
    <style:style style:name="TableCell708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88" style:parent-style-name="Normal" style:family="paragraph">
      <style:paragraph-properties fo:text-align="center"/>
      <style:text-properties fo:color="#000000" fo:font-size="11pt" style:font-size-asian="11pt" style:font-size-complex="11pt"/>
    </style:style>
    <style:style style:name="TableCell708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90" style:parent-style-name="Normal" style:family="paragraph">
      <style:paragraph-properties fo:text-align="center"/>
      <style:text-properties fo:color="#000000" fo:font-size="11pt" style:font-size-asian="11pt" style:font-size-complex="11pt"/>
    </style:style>
    <style:style style:name="TableCell709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92" style:parent-style-name="Normal" style:family="paragraph">
      <style:paragraph-properties fo:text-align="center"/>
      <style:text-properties fo:color="#000000" fo:font-size="11pt" style:font-size-asian="11pt" style:font-size-complex="11pt"/>
    </style:style>
    <style:style style:name="TableCell709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94" style:parent-style-name="Normal" style:family="paragraph">
      <style:paragraph-properties fo:text-align="center"/>
      <style:text-properties fo:color="#000000" fo:font-size="11pt" style:font-size-asian="11pt" style:font-size-complex="11pt"/>
    </style:style>
    <style:style style:name="TableRow7095" style:family="table-row">
      <style:table-row-properties style:min-row-height="0.0138in" style:use-optimal-row-height="false"/>
    </style:style>
    <style:style style:name="TableCell709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97" style:parent-style-name="Normal" style:family="paragraph">
      <style:paragraph-properties fo:text-align="center"/>
      <style:text-properties fo:font-weight="bold" style:font-weight-asian="bold" fo:color="#000000" fo:font-size="11pt" style:font-size-asian="11pt" style:font-size-complex="11pt"/>
    </style:style>
    <style:style style:name="TableCell709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099" style:parent-style-name="Normal" style:family="paragraph">
      <style:paragraph-properties fo:text-align="center"/>
      <style:text-properties fo:color="#000000" fo:font-size="11pt" style:font-size-asian="11pt" style:font-size-complex="11pt"/>
    </style:style>
    <style:style style:name="TableCell710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01" style:parent-style-name="Normal" style:family="paragraph">
      <style:paragraph-properties fo:text-align="center"/>
      <style:text-properties fo:color="#000000" fo:font-size="11pt" style:font-size-asian="11pt" style:font-size-complex="11pt"/>
    </style:style>
    <style:style style:name="TableCell710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03" style:parent-style-name="Normal" style:family="paragraph">
      <style:paragraph-properties fo:text-align="center"/>
      <style:text-properties fo:color="#000000" fo:font-size="11pt" style:font-size-asian="11pt" style:font-size-complex="11pt"/>
    </style:style>
    <style:style style:name="TableCell710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05" style:parent-style-name="Normal" style:family="paragraph">
      <style:paragraph-properties fo:text-align="center"/>
      <style:text-properties fo:color="#000000" fo:font-size="11pt" style:font-size-asian="11pt" style:font-size-complex="11pt"/>
    </style:style>
    <style:style style:name="TableCell710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07" style:parent-style-name="Normal" style:family="paragraph">
      <style:paragraph-properties fo:text-align="center"/>
      <style:text-properties fo:color="#000000" fo:font-size="11pt" style:font-size-asian="11pt" style:font-size-complex="11pt"/>
    </style:style>
    <style:style style:name="TableCell710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09" style:parent-style-name="Normal" style:family="paragraph">
      <style:paragraph-properties fo:text-align="center"/>
      <style:text-properties fo:color="#000000" fo:font-size="11pt" style:font-size-asian="11pt" style:font-size-complex="11pt"/>
    </style:style>
    <style:style style:name="TableCell7110"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11" style:parent-style-name="Normal" style:family="paragraph">
      <style:paragraph-properties fo:text-align="center"/>
      <style:text-properties fo:color="#000000" fo:font-size="11pt" style:font-size-asian="11pt" style:font-size-complex="11pt"/>
    </style:style>
    <style:style style:name="TableCell7112"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13" style:parent-style-name="Normal" style:family="paragraph">
      <style:paragraph-properties fo:text-align="center"/>
      <style:text-properties fo:color="#000000" fo:font-size="11pt" style:font-size-asian="11pt" style:font-size-complex="11pt"/>
    </style:style>
    <style:style style:name="TableCell7114"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15" style:parent-style-name="Normal" style:family="paragraph">
      <style:paragraph-properties fo:text-align="center"/>
      <style:text-properties fo:color="#000000" fo:font-size="11pt" style:font-size-asian="11pt" style:font-size-complex="11pt"/>
    </style:style>
    <style:style style:name="TableCell7116"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17" style:parent-style-name="Normal" style:family="paragraph">
      <style:paragraph-properties fo:text-align="center"/>
      <style:text-properties fo:color="#000000" fo:font-size="11pt" style:font-size-asian="11pt" style:font-size-complex="11pt"/>
    </style:style>
    <style:style style:name="TableCell7118"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19" style:parent-style-name="Normal" style:family="paragraph">
      <style:paragraph-properties fo:text-align="center"/>
      <style:text-properties fo:color="#000000" fo:font-size="11pt" style:font-size-asian="11pt" style:font-size-complex="11pt"/>
    </style:style>
    <style:style style:name="TableRow7120" style:family="table-row">
      <style:table-row-properties style:min-row-height="0.0138in" style:use-optimal-row-height="false"/>
    </style:style>
    <style:style style:name="TableCell712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22" style:parent-style-name="Normal" style:family="paragraph">
      <style:paragraph-properties fo:text-align="center"/>
      <style:text-properties fo:font-weight="bold" style:font-weight-asian="bold" fo:color="#000000" fo:font-size="11pt" style:font-size-asian="11pt" style:font-size-complex="11pt"/>
    </style:style>
    <style:style style:name="TableCell712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24" style:parent-style-name="Normal" style:family="paragraph">
      <style:paragraph-properties fo:text-align="center"/>
      <style:text-properties fo:color="#000000" fo:font-size="11pt" style:font-size-asian="11pt" style:font-size-complex="11pt"/>
    </style:style>
    <style:style style:name="TableCell712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26" style:parent-style-name="Normal" style:family="paragraph">
      <style:paragraph-properties fo:text-align="center"/>
      <style:text-properties fo:color="#000000" fo:font-size="11pt" style:font-size-asian="11pt" style:font-size-complex="11pt"/>
    </style:style>
    <style:style style:name="TableCell712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28" style:parent-style-name="Normal" style:family="paragraph">
      <style:paragraph-properties fo:text-align="center"/>
      <style:text-properties fo:color="#000000" fo:font-size="11pt" style:font-size-asian="11pt" style:font-size-complex="11pt"/>
    </style:style>
    <style:style style:name="TableCell712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30" style:parent-style-name="Normal" style:family="paragraph">
      <style:paragraph-properties fo:text-align="center"/>
      <style:text-properties fo:color="#000000" fo:font-size="11pt" style:font-size-asian="11pt" style:font-size-complex="11pt"/>
    </style:style>
    <style:style style:name="TableCell713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32" style:parent-style-name="Normal" style:family="paragraph">
      <style:paragraph-properties fo:text-align="center"/>
      <style:text-properties fo:color="#000000" fo:font-size="11pt" style:font-size-asian="11pt" style:font-size-complex="11pt"/>
    </style:style>
    <style:style style:name="TableCell713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34" style:parent-style-name="Normal" style:family="paragraph">
      <style:paragraph-properties fo:text-align="center"/>
      <style:text-properties fo:color="#000000" fo:font-size="11pt" style:font-size-asian="11pt" style:font-size-complex="11pt"/>
    </style:style>
    <style:style style:name="TableCell7135"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36" style:parent-style-name="Normal" style:family="paragraph">
      <style:paragraph-properties fo:text-align="center"/>
      <style:text-properties fo:color="#000000" fo:font-size="11pt" style:font-size-asian="11pt" style:font-size-complex="11pt"/>
    </style:style>
    <style:style style:name="TableCell7137"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38" style:parent-style-name="Normal" style:family="paragraph">
      <style:paragraph-properties fo:text-align="center"/>
      <style:text-properties fo:color="#000000" fo:font-size="11pt" style:font-size-asian="11pt" style:font-size-complex="11pt"/>
    </style:style>
    <style:style style:name="TableCell7139"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40" style:parent-style-name="Normal" style:family="paragraph">
      <style:paragraph-properties fo:text-align="center"/>
      <style:text-properties fo:color="#000000" fo:font-size="11pt" style:font-size-asian="11pt" style:font-size-complex="11pt"/>
    </style:style>
    <style:style style:name="TableCell7141"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42" style:parent-style-name="Normal" style:family="paragraph">
      <style:paragraph-properties fo:text-align="center"/>
      <style:text-properties fo:color="#000000" fo:font-size="11pt" style:font-size-asian="11pt" style:font-size-complex="11pt"/>
    </style:style>
    <style:style style:name="TableCell7143" style:family="table-cell">
      <style:table-cell-properties fo:border-top="0.0104in solid #000000" fo:border-left="0.0208in solid #000000" fo:border-bottom="0.0104in solid #000000" fo:border-right="0.0208in solid #000000" style:writing-mode="lr-tb" fo:padding-top="0in" fo:padding-left="0.0208in" fo:padding-bottom="0in" fo:padding-right="0.0208in"/>
    </style:style>
    <style:style style:name="P7144" style:parent-style-name="Normal" style:family="paragraph">
      <style:paragraph-properties fo:text-align="center"/>
      <style:text-properties fo:color="#000000" fo:font-size="11pt" style:font-size-asian="11pt" style:font-size-complex="11pt"/>
    </style:style>
    <style:style style:name="TableRow7145" style:family="table-row">
      <style:table-row-properties style:min-row-height="0.0138in" style:use-optimal-row-height="false"/>
    </style:style>
    <style:style style:name="TableCell714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47" style:parent-style-name="Normal" style:family="paragraph">
      <style:paragraph-properties fo:text-align="center"/>
      <style:text-properties fo:font-weight="bold" style:font-weight-asian="bold" fo:color="#000000" fo:font-size="11pt" style:font-size-asian="11pt" style:font-size-complex="11pt"/>
    </style:style>
    <style:style style:name="TableCell714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49" style:parent-style-name="Normal" style:family="paragraph">
      <style:paragraph-properties fo:text-align="center"/>
      <style:text-properties fo:color="#000000" fo:font-size="11pt" style:font-size-asian="11pt" style:font-size-complex="11pt"/>
    </style:style>
    <style:style style:name="TableCell715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51" style:parent-style-name="Normal" style:family="paragraph">
      <style:paragraph-properties fo:text-align="center"/>
      <style:text-properties fo:color="#000000" fo:font-size="11pt" style:font-size-asian="11pt" style:font-size-complex="11pt"/>
    </style:style>
    <style:style style:name="TableCell715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53" style:parent-style-name="Normal" style:family="paragraph">
      <style:paragraph-properties fo:text-align="center"/>
      <style:text-properties fo:color="#000000" fo:font-size="11pt" style:font-size-asian="11pt" style:font-size-complex="11pt"/>
    </style:style>
    <style:style style:name="TableCell715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55" style:parent-style-name="Normal" style:family="paragraph">
      <style:paragraph-properties fo:text-align="center"/>
      <style:text-properties fo:color="#000000" fo:font-size="11pt" style:font-size-asian="11pt" style:font-size-complex="11pt"/>
    </style:style>
    <style:style style:name="TableCell715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57" style:parent-style-name="Normal" style:family="paragraph">
      <style:paragraph-properties fo:text-align="center"/>
      <style:text-properties fo:color="#000000" fo:font-size="11pt" style:font-size-asian="11pt" style:font-size-complex="11pt"/>
    </style:style>
    <style:style style:name="TableCell715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59" style:parent-style-name="Normal" style:family="paragraph">
      <style:paragraph-properties fo:text-align="center"/>
      <style:text-properties fo:color="#000000" fo:font-size="11pt" style:font-size-asian="11pt" style:font-size-complex="11pt"/>
    </style:style>
    <style:style style:name="TableCell7160"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61" style:parent-style-name="Normal" style:family="paragraph">
      <style:paragraph-properties fo:text-align="center"/>
      <style:text-properties fo:color="#000000" fo:font-size="11pt" style:font-size-asian="11pt" style:font-size-complex="11pt"/>
    </style:style>
    <style:style style:name="TableCell7162"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63" style:parent-style-name="Normal" style:family="paragraph">
      <style:paragraph-properties fo:text-align="center"/>
      <style:text-properties fo:color="#000000" fo:font-size="11pt" style:font-size-asian="11pt" style:font-size-complex="11pt"/>
    </style:style>
    <style:style style:name="TableCell7164"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65" style:parent-style-name="Normal" style:family="paragraph">
      <style:paragraph-properties fo:text-align="center"/>
      <style:text-properties fo:color="#000000" fo:font-size="11pt" style:font-size-asian="11pt" style:font-size-complex="11pt"/>
    </style:style>
    <style:style style:name="TableCell7166"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67" style:parent-style-name="Normal" style:family="paragraph">
      <style:paragraph-properties fo:text-align="center"/>
      <style:text-properties fo:color="#000000" fo:font-size="11pt" style:font-size-asian="11pt" style:font-size-complex="11pt"/>
    </style:style>
    <style:style style:name="TableCell7168" style:family="table-cell">
      <style:table-cell-properties fo:border-top="0.0104in solid #000000" fo:border-left="0.0208in solid #000000" fo:border-bottom="none" fo:border-right="0.0208in solid #000000" style:writing-mode="lr-tb" fo:padding-top="0in" fo:padding-left="0.0208in" fo:padding-bottom="0in" fo:padding-right="0.0208in"/>
    </style:style>
    <style:style style:name="P7169" style:parent-style-name="Normal" style:family="paragraph">
      <style:paragraph-properties fo:text-align="center"/>
      <style:text-properties fo:color="#000000" fo:font-size="11pt" style:font-size-asian="11pt" style:font-size-complex="11pt"/>
    </style:style>
    <style:style style:name="TableRow7170" style:family="table-row">
      <style:table-row-properties style:min-row-height="0.0138in" style:use-optimal-row-height="false"/>
    </style:style>
    <style:style style:name="TableCell717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72" style:parent-style-name="Normal" style:family="paragraph">
      <style:paragraph-properties fo:text-align="center"/>
      <style:text-properties fo:font-weight="bold" style:font-weight-asian="bold" fo:color="#000000" fo:font-size="11pt" style:font-size-asian="11pt" style:font-size-complex="11pt"/>
    </style:style>
    <style:style style:name="TableCell717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74" style:parent-style-name="Normal" style:family="paragraph">
      <style:paragraph-properties fo:text-align="center"/>
      <style:text-properties fo:color="#000000" fo:font-size="11pt" style:font-size-asian="11pt" style:font-size-complex="11pt"/>
    </style:style>
    <style:style style:name="TableCell717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76" style:parent-style-name="Normal" style:family="paragraph">
      <style:paragraph-properties fo:text-align="center"/>
      <style:text-properties fo:color="#000000" fo:font-size="11pt" style:font-size-asian="11pt" style:font-size-complex="11pt"/>
    </style:style>
    <style:style style:name="TableCell717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78" style:parent-style-name="Normal" style:family="paragraph">
      <style:paragraph-properties fo:text-align="center"/>
      <style:text-properties fo:color="#000000" fo:font-size="11pt" style:font-size-asian="11pt" style:font-size-complex="11pt"/>
    </style:style>
    <style:style style:name="TableCell717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80" style:parent-style-name="Normal" style:family="paragraph">
      <style:paragraph-properties fo:text-align="center"/>
      <style:text-properties fo:color="#000000" fo:font-size="11pt" style:font-size-asian="11pt" style:font-size-complex="11pt"/>
    </style:style>
    <style:style style:name="TableCell718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82" style:parent-style-name="Normal" style:family="paragraph">
      <style:paragraph-properties fo:text-align="center"/>
      <style:text-properties fo:color="#000000" fo:font-size="11pt" style:font-size-asian="11pt" style:font-size-complex="11pt"/>
    </style:style>
    <style:style style:name="TableCell718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84" style:parent-style-name="Normal" style:family="paragraph">
      <style:paragraph-properties fo:text-align="center"/>
      <style:text-properties fo:color="#000000" fo:font-size="11pt" style:font-size-asian="11pt" style:font-size-complex="11pt"/>
    </style:style>
    <style:style style:name="TableCell7185"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86" style:parent-style-name="Normal" style:family="paragraph">
      <style:paragraph-properties fo:text-align="center"/>
      <style:text-properties fo:color="#000000" fo:font-size="11pt" style:font-size-asian="11pt" style:font-size-complex="11pt"/>
    </style:style>
    <style:style style:name="TableCell7187"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88" style:parent-style-name="Normal" style:family="paragraph">
      <style:paragraph-properties fo:text-align="center"/>
      <style:text-properties fo:color="#000000" fo:font-size="11pt" style:font-size-asian="11pt" style:font-size-complex="11pt"/>
    </style:style>
    <style:style style:name="TableCell7189"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90" style:parent-style-name="Normal" style:family="paragraph">
      <style:paragraph-properties fo:text-align="center"/>
      <style:text-properties fo:color="#000000" fo:font-size="11pt" style:font-size-asian="11pt" style:font-size-complex="11pt"/>
    </style:style>
    <style:style style:name="TableCell7191"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92" style:parent-style-name="Normal" style:family="paragraph">
      <style:paragraph-properties fo:text-align="center"/>
      <style:text-properties fo:color="#000000" fo:font-size="11pt" style:font-size-asian="11pt" style:font-size-complex="11pt"/>
    </style:style>
    <style:style style:name="TableCell7193" style:family="table-cell">
      <style:table-cell-properties fo:border-top="0.0104in solid #000000" fo:border-left="0.0208in solid #000000" fo:border-bottom="0.0069in solid #000000" fo:border-right="0.0208in solid #000000" style:writing-mode="lr-tb" fo:padding-top="0in" fo:padding-left="0.0208in" fo:padding-bottom="0in" fo:padding-right="0.0208in"/>
    </style:style>
    <style:style style:name="P7194" style:parent-style-name="Normal" style:family="paragraph">
      <style:paragraph-properties fo:text-align="center"/>
      <style:text-properties fo:color="#000000" fo:font-size="11pt" style:font-size-asian="11pt" style:font-size-complex="11pt"/>
    </style:style>
    <style:style style:name="P7195" style:parent-style-name="Normal" style:family="paragraph">
      <style:paragraph-properties fo:text-align="justify"/>
      <style:text-properties fo:font-weight="bold" style:font-weight-asian="bold" fo:color="#000000" fo:font-size="11pt" style:font-size-asian="11pt"/>
    </style:style>
    <style:style style:name="P7196" style:parent-style-name="Normal" style:family="paragraph">
      <style:paragraph-properties fo:text-align="justify" fo:text-indent="0.3937in"/>
      <style:text-properties fo:font-weight="bold" style:font-weight-asian="bold" fo:color="#000000" fo:font-size="11pt" style:font-size-asian="11pt"/>
    </style:style>
    <style:style style:name="P7197" style:parent-style-name="Normal" style:family="paragraph">
      <style:paragraph-properties fo:text-align="center"/>
    </style:style>
    <style:style style:name="P7198" style:parent-style-name="Normal" style:family="paragraph">
      <style:paragraph-properties fo:text-align="justify" fo:text-indent="0.3937in"/>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P7211" style:parent-style-name="Normal" style:family="paragraph">
      <style:paragraph-properties fo:text-align="justify" fo:text-indent="0.3937in"/>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text-properties style:font-name-asian="MS Mincho" fo:font-weight="bold" style:font-weight-asian="bold" style:font-style-complex="italic" fo:font-size="10pt" style:font-size-asian="10pt"/>
    </style:style>
    <style:style style:name="P7221" style:parent-style-name="Normal" style:family="paragraph">
      <style:text-properties style:font-name-asian="MS Mincho" style:font-style-complex="italic" fo:font-size="10pt" style:font-size-asian="10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text-properties style:font-name-asian="MS Mincho" style:font-style-complex="italic" fo:font-size="10pt" style:font-size-asian="10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text-properties style:font-name-asian="MS Mincho" style:font-style-complex="italic" fo:font-size="10pt" style:font-size-asian="10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text-properties fo:font-weight="bold" style:font-weight-asian="bold" fo:font-size="10pt" style:font-size-asian="10pt"/>
    </style:style>
    <style:style style:name="P7246" style:parent-style-name="Normal" style:family="paragraph">
      <style:paragraph-properties fo:text-align="justify"/>
      <style:text-properties fo:font-weight="bold" style:font-weight-asian="bold"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weight="bold" style:font-weight-asian="bold"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widows="0" fo:orphans="0"/>
    </style:style>
  </office:automatic-styles>
  <office:body>
    <office:text text:use-soft-page-breaks="true">
      <text:p text:style-name="P1"><text:span text:style-name="T4">Suvestinė redakcija nuo 2018-01-01 iki 2020-02-29</text:span></text:p>
      <text:p text:style-name="P5"/>
      <text:p text:style-name="P6"><text:span text:style-name="T7">Įsakymas paskelbtas: Žin. 2011, Nr.<text:s/></text:span><text:a xlink:href="https://www.e-tar.lt/portal/legalAct.html?documentId=TAR.3F26155F9D18" office:target-frame-name="_top" xlink:show="replace"><text:span text:style-name="T8">14-637</text:span></text:a><text:span text:style-name="T9">, i. k. 1112055ISAK000VA-16</text:span></text:p>
      <text:p text:style-name="P10"/>
      <text:p text:style-name="P11">Nauja redakcija nuo 2016-07-06:</text:p>
      <text:p text:style-name="Normal"><text:span text:style-name="T12">Nr.<text:s/></text:span><text:a xlink:href="https://www.e-tar.lt/portal/legalAct.html?documentId=bd3aaf51429c11e6a8ae9e1795984391" office:target-frame-name="_top" xlink:show="replace"><text:span text:style-name="T13">VA-100</text:span></text:a><text:span text:style-name="T14">, 2016-07-05, paskelbta TAR 2016-07-05, i. k. 2016-18809</text:span></text:p>
      <text:p text:style-name="P15"/>
      <text:p text:style-name="P16"/>
      <text:p text:style-name="P17"><text:span text:style-name="T18">VALSTYBINĖS MOKESČIŲ INSPEKCIJOS</text:span></text:p>
      <text:p text:style-name="P19">PRIE LIETUVOS RESPUBLIKOS FINANSŲ MINISTERIJOS VIRŠININKAS</text:p>
      <text:p text:style-name="P20"><text:span text:style-name="T21">ĮSA</text:span><text:span text:style-name="T22">KYMAS</text:span></text:p>
      <text:p text:style-name="P23"/>
      <text:p text:style-name="P24">DĖL NAFTOS PRODUKTŲ, BIOPRODUKTŲ, KITŲ DEGIŲJŲ SKYSTŲ PRODUKTŲ IR GAMTINIŲ DUJŲ APSKAITOS TAISYKLIŲ PATVIRTINIMO</text:p>
      <text:p text:style-name="P25"/>
      <text:p text:style-name="P26">2011 m. sausio 25 d. Nr. VA-16</text:p>
      <text:p text:style-name="P27"><text:span text:style-name="T28">Vilnius</text:span></text:p>
      <text:p text:style-name="P29"/>
      <text:p text:style-name="P30"/>
      <text:p text:style-name="P31"><text:span text:style-name="T32">Vadovaudamasis Lietuvos Respublikоs akcizų įstatymo 21 straipsnio 9 dalimi, 43 straipsnio 3<text:s/></text:span><text:span text:style-name="T33">dalimi ir Valstybinės mokesčių inspekcijos prie Lietuvos Respublikos finansų ministerijos nuostatų, patvirtintų Lietuvos Respublikos finansų ministro 1997 m. liepos 29 d. įsakymu Nr. 110 „Dėl Valstybinės mokesčių inspekcijos prie Lietuvos Respublikos finan</text:span><text:span text:style-name="T34">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Naftos produktų, bioproduktų, kitų degiųjų skystų produktų ir gamtinių dujų apskaitos taisykles (toliau – Taisyklės).</text:span></text:p>
      <text:p text:style-name="P43"><text:span text:style-name="T44">1.2</text:span><text:span text:style-name="T45">.<text:s/></text:span><text:span text:style-name="T46">Neteko galios nuo 2018-01-01</text:span><text:span text:style-name="T47">..</text:span></text:p>
      <text:p text:style-name="P48">Papunkčio pakeitimai:</text:p>
      <text:p text:style-name="P49"><text:span text:style-name="T50">Nr.<text:s/></text:span><text:a xlink:href="https://www.e-tar.lt/portal/legalAct.html?documentId=b4ffc850eb1211e7acd7ea182930b17f" office:target-frame-name="_top" xlink:show="replace"><text:span text:style-name="T51">VA-126</text:span></text:a><text:span text:style-name="T52">, 2017-12-27, paskelbta TAR 2017-12-27, i. k. 2017-21345</text:span></text:p>
      <text:p text:style-name="Normal"/>
      <text:p text:style-name="P53"><text:span text:style-name="T54">1.3</text:span><text:span text:style-name="T55">. Naftos produktų, bioproduktų ir kitų degiųjų skystų produktų<text:s/></text:span><text:span text:style-name="T56">operacijų didmeninėje prekyboje ataskaitos AKC409 formą.</text:span></text:p>
      <text:p text:style-name="P57"><text:span text:style-name="T58">1.4</text:span><text:span text:style-name="T59">. Degalinės mėnesio operacijų ataskaitos AKC410 formą.</text:span></text:p>
      <text:p text:style-name="P60"><text:span text:style-name="T61">1.5</text:span><text:span text:style-name="T62">. Kuro talpyklose laikomų naftos produktų, bioproduktų ir kitų degiųjų skystų produktų operacijų ataskaitos AKC412 formą.</text:span></text:p>
      <text:p text:style-name="P63"><text:span text:style-name="T64">2</text:span><text:span text:style-name="T65">.<text:s/></text:span><text:span text:style-name="T66">Nustatau</text:span><text:span text:style-name="T67">, kad:</text:span></text:p>
      <text:p text:style-name="P68"><text:span text:style-name="T69">2.1</text:span><text:span text:style-name="T70">. duomenis Valstybinės mokesčių inspekcijos akcizų informacinėje sistemoje (toliau – AIS) Taisyklių XIII</text:span><text:span text:style-name="T71">1</text:span><text:span text:style-name="T72"><text:s/>skyriaus nustatyta tvarka turi būti pasirengta teikti iki 2016 m. liepos 31 dienos;</text:span></text:p>
      <text:p text:style-name="P73"><text:span text:style-name="T74">2.2</text:span><text:span text:style-name="T75">. Taisyklių 2 priede nustatyto pavyzd</text:span><text:span text:style-name="T76">žio Iš specialaus sandėlio parduotų gazolių, nurodytų Lietuvos Respublikos akcizų įstatymo 37 straipsnio 3 dalyje, apskaitos žurnalai (toliau – žurnalai) turi būti užpildomi iki bus pasirengta ir pradėta Taisyklių XIII</text:span><text:span text:style-name="T77">1</text:span><text:span text:style-name="T78"><text:s/>skyriaus nustatyta tvarka teikti duo</text:span><text:span text:style-name="T79">menis AIS;</text:span></text:p>
      <text:p text:style-name="P80"><text:span text:style-name="T81">2.3</text:span><text:span text:style-name="T82">. duomenys pagal žurnalus AIS turi būti pateikti ne vėliau kaip kitą darbo dieną po to, kai pasirengiama teikti duomenis AIS Taisyklių XIII</text:span><text:span text:style-name="T83">1</text:span><text:span text:style-name="T84"><text:s/>skyriaus nustatyta tvarka dienos, bet ne vėliau kaip iki 2016 m. liepos 31 dienos.</text:span></text:p>
      <text:p text:style-name="P85"/>
      <text:p text:style-name="P86"/>
      <text:p text:style-name="P87"/>
      <text:p text:style-name="P88"><text:span text:style-name="T89">Viršini</text:span><text:span text:style-name="T90">nkas<text:s/></text:span><text:span text:style-name="T91"><text:tab/><text:s/>Modestas Kaseliauskas</text:span></text:p>
      <text:p text:style-name="Normal"/>
      <text:p text:style-name="P92"/>
      <text:soft-page-break/>
      <text:p text:style-name="P93">PATVIRTINTA</text:p>
      <text:p text:style-name="P94">Valstybinės mokesčių inspekcijos prie<text:s/></text:p>
      <text:p text:style-name="P95">Lietuvos Respublikos finansų<text:s/></text:p>
      <text:p text:style-name="P96">ministerijos viršininko<text:s/></text:p>
      <text:p text:style-name="P97">2011 m. sausio 25 d. įsakymu Nr. VA-16</text:p>
      <text:p text:style-name="P98"/>
      <text:p text:style-name="P99"><text:span text:style-name="T100">NAFTOS PRODUKTŲ, BIOPRODUKTŲ, KITŲ DEGIŲJŲ SKYSTŲ PRODUKTŲ IR GAMTINIŲ DUJ</text:span><text:span text:style-name="T101">Ų APSKAITOS TAISYKLĖS</text:span></text:p>
      <text:p text:style-name="P102"/>
      <text:p text:style-name="P103"><text:span text:style-name="T104">I</text:span><text:span text:style-name="T105">. skyrius</text:span></text:p>
      <text:p text:style-name="P106"><text:span text:style-name="T107">BENDROSIOS NUOSTATOS<text:s/></text:span></text:p>
      <text:p text:style-name="P108"/>
      <text:p text:style-name="P109">Pakeistas skyriaus pavadinimas:</text:p>
      <text:p text:style-name="P110"><text:span text:style-name="T111">Nr.<text:s/></text:span><text:a xlink:href="https://www.e-tar.lt/portal/legalAct.html?documentId=7628bbd0394011e69101aaab2992cbcd" office:target-frame-name="_top" xlink:show="replace"><text:span text:style-name="T112">VA-89</text:span></text:a><text:span text:style-name="T113">, 2016-06-23, paskelbta TAR 2016-06-27, i. k.<text:s/></text:span><text:span text:style-name="T114">2016-17561</text:span></text:p>
      <text:p text:style-name="Normal"/>
      <text:p text:style-name="P115"><text:span text:style-name="T116">1</text:span><text:span text:style-name="T117">. Naftos produktų, bioproduktų, kitų degiųjų skystų produktų ir gamtinių dujų apskaitos taisyklės (toliau – Taisyklės) nustato skystų nefasuotų energinių produktų, nurodytų Lietuvos Respublikos akcizų įstatymo (toliau – Akcizų įstatymas) 1 p</text:span><text:span text:style-name="T118">riede „Energiniai produktai“, kitų degiųjų skystų produktų ir suslėgtų gamtinių dujų, skirtų naudoti variklių degalams (toliau – SGD), specialiuosius apskaitos reikalavimus.</text:span><text:s/></text:p>
      <text:p text:style-name="P119">Punkto pakeitimai:</text:p>
      <text:p text:style-name="P120"><text:span text:style-name="T121">Nr.<text:s/></text:span><text:a xlink:href="https://www.e-tar.lt/portal/legalAct.html?documentId=TAR.1D68A310C932" office:target-frame-name="_top" xlink:show="replace"><text:span text:style-name="T122">VA-84</text:span></text:a><text:span text:style-name="T123">, 2011-07-08, Žin., 2011, Nr. 89-4296 (2011-07-16), i. k. 1112055ISAK000VA-84</text:span></text:p>
      <text:p text:style-name="P124"><text:span text:style-name="T125">Nr.<text:s/></text:span><text:a xlink:href="https://www.e-tar.lt/portal/legalAct.html?documentId=7628bbd0394011e69101aaab2992cbcd" office:target-frame-name="_top" xlink:show="replace"><text:span text:style-name="T126">VA-89</text:span></text:a><text:span text:style-name="T127">, 2016-06-23, paskelbta TAR 2016-06-27, i.</text:span><text:span text:style-name="T128"><text:s/>k. 2016-17561</text:span></text:p>
      <text:p text:style-name="Normal"/>
      <text:p text:style-name="P129"><text:span text:style-name="T130">2</text:span><text:span text:style-name="T131">. Taisyklės parengtos, vadovaujantis Akcizų įstatymo 21 straipsnio 9 dalimi ir 43 straipsnio 3 dalimi,<text:s/></text:span><text:span text:style-name="T132">Gazolių, skirtų naudoti žemės ūkio veiklos subjektams žemės ūkio produktų gamybai,<text:s/></text:span><text:soft-page-break/><text:span text:style-name="T133">įsigijimo taisyklėmis, patvirtintomis</text:span><text:span text:style-name="T134"><text:s/>Lietuvos Re</text:span><text:span text:style-name="T135">spublikos Vyriausybės 2015 m. birželio 26 d. nutarimu Nr. 667 „Dėl<text:s/></text:span><text:span text:style-name="T136">Gazolių, skirtų naudoti žemės ūkio veiklos subjektams žemės ūkio produktų gamybai, įsigijimo taisyklių patvirtinimo</text:span><text:span text:style-name="T137">“</text:span><text:span text:style-name="T138"><text:s/>(toliau –<text:s/></text:span><text:span text:style-name="T139">Gazolių, skirtų naudoti žemės ūkio veiklos subjektams žemės ūk</text:span><text:span text:style-name="T140">io produktų gamybai, įsigijimo taisyklės</text:span><text:span text:style-name="T141">)</text:span><text:span text:style-name="T142">, Gazolių, skirtų naudoti akvakultūros ir verslinę žvejybą vidaus vandenyse vykdančioms įmonėms, įsigijimo taisyklėmis,</text:span><text:span text:style-name="T143"><text:s/>patvirtintomis Lietuvos Respublikos Vyriausybės<text:s/></text:span><text:span text:style-name="T144">2015 m. vasario 4 d.<text:s/></text:span><text:span text:style-name="T145">nutarimu Nr.<text:s/></text:span><text:span text:style-name="T146">104<text:s/></text:span><text:span text:style-name="T147">„Dėl<text:s/></text:span><text:span text:style-name="T148">Gazo</text:span><text:span text:style-name="T149">lių</text:span><text:span text:style-name="T150">, skirtų naudoti<text:s/></text:span><text:span text:style-name="T151">akvakultūros ir verslinę žvejybą vidaus vandenyse vykdančioms įmonėms</text:span><text:span text:style-name="T152">, įsigijimo taisyklių patvirtinimo“<text:s/></text:span><text:span text:style-name="T153">(toliau –<text:s/></text:span><text:span text:style-name="T154">Gazolių, skirtų naudoti akvakultūros ir verslinę žvejybą vidaus vandenyse vykdančioms įmonėms, įsigijimo taisyklės</text:span><text:span text:style-name="T155">)</text:span><text:span text:style-name="T156">, Liet</text:span><text:span text:style-name="T157">uvos Respublikos akcizų įstatymo 43 straipsnio 1 dalies 3–8 punktuose nurodytų lengvatų taikymo taisyklėmis, patvirtintomis Lietuvos Respublikos Vyriausybės 2002 m. birželio 4 d. nutarimu Nr. 821 „Dėl Akcizų įstatymo nuostatų įgyvendinimo“ (toliau – Akcizų</text:span><text:span text:style-name="T158"><text:s/>įstatymo 43 straipsnio 1 dalies 3–8 punktuose nurodytų lengvatų taikymo taisyklės), Operacijų akcizais apmokestinamų prekių sandėlyje apskaitos tvarkos aprašu, patvirtintu Lietuvos Respublikos finansų ministro 2002 m. birželio 5 d. įsakymu Nr. 154 „Dėl Li</text:span><text:span text:style-name="T159">etuvos Respublikos akcizų įstatymo įgyvendinimo“ (toliau – Sandėlio apskaitos tvarka), Prekybos naftos produktais taisyklėmis, patvirtintomis Lietuvos Respublikos energetikos ministro 2010 m. gruodžio 14 d. įsakymu Nr. 1-346 „Dėl Prekybos naftos produktais</text:span><text:span text:style-name="T160"><text:s/>taisyklių patvirtinimo“ (toliau – Prekybos taisyklės).</text:span><text:s/></text:p>
      <text:p text:style-name="P161">Punkto pakeitimai:</text:p>
      <text:p text:style-name="P162"><text:span text:style-name="T163">Nr.<text:s/></text:span><text:a xlink:href="https://www.e-tar.lt/portal/legalAct.html?documentId=b45d33101c6c11e4b542dec0b12e28b0" office:target-frame-name="_top" xlink:show="replace"><text:span text:style-name="T164">VA-62</text:span></text:a><text:span text:style-name="T165">, 2014-08-04, paskelbta TAR 2014-08-05, i. k. 2014-10902</text:span></text:p>
      <text:p text:style-name="P166"><text:span text:style-name="T167">Nr.<text:s/></text:span><text:a xlink:href="https://www.e-tar.lt/portal/legalAct.html?documentId=7628bbd0394011e69101aaab2992cbcd" office:target-frame-name="_top" xlink:show="replace"><text:span text:style-name="T168">VA-89</text:span></text:a><text:span text:style-name="T169">, 2016-06-23, paskelbta TAR 2016-06-27, i. k. 2016-17561</text:span></text:p>
      <text:p text:style-name="Normal"/>
      <text:p text:style-name="P170"><text:span text:style-name="T171">3</text:span><text:span text:style-name="T172">. Taisyklėse vartojama sąvoka:</text:span></text:p>
      <text:p text:style-name="P173"><text:span text:style-name="T174">3.1</text:span><text:span text:style-name="T175">. Žemės ūkio veiklos subjektas – ūkio subjektai, ūkinink</text:span><text:span text:style-name="T176">ai ir kiti fiziniai asmenys, kurie yra nurodyti<text:s/></text:span><text:span text:style-name="T177">Gazolių, skirtų naudoti žemės ūkio veiklos subjektams žemės ūkio produktų gamybai, įsigijimo taisyklių 1 punkte ir Gazolių, skirtų naudoti akvakultūros ir verslinę žvejybą vidaus<text:s/></text:span><text:soft-page-break/><text:span text:style-name="T178">vandenyse vykdančioms įmonėms</text:span><text:span text:style-name="T179">, įsigijimo taisyklių 1 punkte ir kuriems Leidimų įsigyti gazolių išdavimo ir panaikinimo taisyklių, patvirtintų Valstybinės mokesčių inspekcijos prie Lietuvos Respublikos finansų ministerijos viršininko 2003 m. balandžio 30 d. įsakymu Nr. V-131 „Dėl Leidi</text:span><text:span text:style-name="T180">mų įsigyti gazolių išdavimo ir panaikinimo taisyklių patvirtinimo“, nustatyta tvarka</text:span><text:span text:style-name="T181"> </text:span><text:span text:style-name="T182">išduoti leidimai.</text:span></text:p>
      <text:p text:style-name="P183"><text:span text:style-name="T184">3.2</text:span><text:span text:style-name="T185">. Kitos taisyklėse vartojamos sąvokos atitinka Akcizų įstatyme, Prekybos taisyklėse, Naftos produktų, bioproduktų ir kitų degiųjų skystų produktų<text:s/></text:span><text:span text:style-name="T186">gabenimo ir laikymo taisyklėse, patvirtintose Valstybinės mokesčių inspekcijos prie Lietuvos Respublikos finansų ministerijos viršininko 2010 m. gruodžio 27 d. įsakymu Nr. VA-117 „Dėl Naftos produktų, bioproduktų ir kitų degiųjų skystų produktų gabenimo ir</text:span><text:span text:style-name="T187"><text:s/>laikymo taisyklių patvirtinimo“, ir kituose teisės aktuose vartojamas sąvokas.</text:span><text:s/></text:p>
      <text:p text:style-name="P188">Punkto pakeitimai:</text:p>
      <text:p text:style-name="P189"><text:span text:style-name="T190">Nr.<text:s/></text:span><text:a xlink:href="https://www.e-tar.lt/portal/legalAct.html?documentId=b45d33101c6c11e4b542dec0b12e28b0" office:target-frame-name="_top" xlink:show="replace"><text:span text:style-name="T191">VA-62</text:span></text:a><text:span text:style-name="T192">, 2014-08-04, paskelbta TAR 2014-08-05, i. k. 2</text:span><text:span text:style-name="T193">014-10902</text:span></text:p>
      <text:p text:style-name="P194"><text:span text:style-name="T195">Nr.<text:s/></text:span><text:a xlink:href="https://www.e-tar.lt/portal/legalAct.html?documentId=7628bbd0394011e69101aaab2992cbcd" office:target-frame-name="_top" xlink:show="replace"><text:span text:style-name="T196">VA-89</text:span></text:a><text:span text:style-name="T197">, 2016-06-23, paskelbta TAR 2016-06-27, i. k. 2016-17561</text:span></text:p>
      <text:p text:style-name="Normal"/>
      <text:p text:style-name="P198"><text:span text:style-name="T199">4</text:span><text:span text:style-name="T200">. Taisyklių</text:span><text:span text:style-name="T201">, išskyrus V</text:span><text:span text:style-name="T202">1</text:span><text:span text:style-name="T203"><text:s/>skyriuje nustatytus reikalavimus,</text:span><text:span text:style-name="T204"><text:s/>turi laikytis ūkio subjektai, ūkininkai ir kiti fiziniai asmenys, eksploatuojantys kuro objektus (talpyklas), laikantys, tiesiogiai tiekiantys naftos produktus, bioproduktus, kitus degiuosius skystus produktus ar gamtines dujas ir/ar atliekantys jų pilsty</text:span><text:span text:style-name="T205">mo paslaugą.</text:span><text:s/></text:p>
      <text:p text:style-name="P206">Punkto pakeitimai:</text:p>
      <text:p text:style-name="P207"><text:span text:style-name="T208">Nr.<text:s/></text:span><text:a xlink:href="https://www.e-tar.lt/portal/legalAct.html?documentId=b45d33101c6c11e4b542dec0b12e28b0" office:target-frame-name="_top" xlink:show="replace"><text:span text:style-name="T209">VA-62</text:span></text:a><text:span text:style-name="T210">, 2014-08-04, paskelbta TAR 2014-08-05, i. k. 2014-10902</text:span></text:p>
      <text:p text:style-name="Normal"/>
      <text:p text:style-name="P211"><text:span text:style-name="T212">4</text:span><text:span text:style-name="T213">1</text:span><text:span text:style-name="T214">. Ūkio subjektai turi laikytis tik šių Taisyklių 13<text:s/></text:span><text:span text:style-name="T215">punkte ir V</text:span><text:span text:style-name="T216">1<text:s/></text:span><text:span text:style-name="T217">skyriuje nustatytų reikalavimų, kai:<text:s/></text:span></text:p>
      <text:p text:style-name="P218"><text:span text:style-name="T219">4</text:span><text:span text:style-name="T220">1</text:span><text:span text:style-name="T221">.1</text:span><text:span text:style-name="T222">. turi licencijas, nurodytas Lietuvos Respublikos kelių transporto kodekse, vykdyti<text:s/></text:span><text:span text:style-name="T223">keleivių ir (ar) krovinių vežimo už atlygį</text:span><text:span text:style-name="T224"><text:s/>veiklą ir</text:span></text:p>
      <text:p text:style-name="P225"><text:span text:style-name="T226">4</text:span><text:span text:style-name="T227">1</text:span><text:span text:style-name="T228">.2</text:span><text:span text:style-name="T229">. naudoja naftos produktus, bioproduktus, kitus degiuo</text:span><text:span text:style-name="T230">sius skystus produktus tik standartinėse gamintojo prie visų to paties tipo motorinių transporto priemonių nuolatinai pritvirtintose ir gamintojo techniniuose dokumentuose nurodytose variklių degalų talpyklose (toliau – degalų bakuose)</text:span><text:span text:style-name="T231">.</text:span><text:s/></text:p>
      <text:p text:style-name="P232">Papildyta punktu:</text:p>
      <text:p text:style-name="P233"><text:span text:style-name="T234">Nr.<text:s/></text:span><text:a xlink:href="https://www.e-tar.lt/portal/legalAct.html?documentId=b45d33101c6c11e4b542dec0b12e28b0" office:target-frame-name="_top" xlink:show="replace"><text:span text:style-name="T235">VA-62</text:span></text:a><text:span text:style-name="T236">, 2014-08-04, paskelbta TAR 2014-08-05, i. k. 2014-10902</text:span></text:p>
      <text:p text:style-name="Normal"/>
      <text:p text:style-name="P237"><text:span text:style-name="T238">5</text:span><text:span text:style-name="T239">. Taisyklės netaikomos:</text:span></text:p>
      <text:p text:style-name="P240"><text:span text:style-name="T241">5.1</text:span><text:span text:style-name="T242">. ūkininkams ir kitiems fiziniams asmenims, laikantiems</text:span><text:span text:style-name="T243"><text:s/>savo reikmėms degalus talpyklose, kurių bendras tūris iki 450 litrų įskaitytinai (neįskaitant esančių transporto priemonės arba mechanizmo stacionariuose degalų ir tepalų bakuose);</text:span></text:p>
      <text:p text:style-name="P244"><text:span text:style-name="T245">5.2</text:span><text:span text:style-name="T246">. žemės ūkio bendrovėms bei kooperatinėms bendrovėms (kooperatyvams</text:span><text:span text:style-name="T247">), valstybės ir savivaldybės institucijoms, ūkininkams ir kitiems fiziniams asmenims, laikantiems kitus nei degalus naftos produktus, bioproduktus ar kitus degiuosius skystus produktus, skirtus naudoti tik savo, gamybinėms ar technologinėms reikmėms (pasta</text:span><text:span text:style-name="T248">tams šildyti, karštam vandeniui ruošti ir pan.);</text:span><text:s/></text:p>
      <text:p text:style-name="P249">Punkto pakeitimai:</text:p>
      <text:p text:style-name="P250"><text:span text:style-name="T251">Nr.<text:s/></text:span><text:a xlink:href="https://www.e-tar.lt/portal/legalAct.html?documentId=TAR.1D68A310C932" office:target-frame-name="_top" xlink:show="replace"><text:span text:style-name="T252">VA-84</text:span></text:a><text:span text:style-name="T253">, 2011-07-08, Žin., 2011, Nr. 89-4296 (2011-07-16), i. k. 1112055ISAK000VA-84</text:span></text:p>
      <text:p text:style-name="Normal"/>
      <text:p text:style-name="P254"><text:span text:style-name="T255">5.3</text:span><text:span text:style-name="T256">. akcizais</text:span><text:span text:style-name="T257"><text:s/>apmokestinamų prekių sandėlių savininkams, jeigu jie naftos produktų, bioproduktų ir kitų degiųjų skystų produktų apskaitą tvarko pagal Sandėlio apskaitos tvarkos nuostatas parengtas apskaitos taisykles, suderintas su Valstybine mokesčių inspekcija prie L</text:span><text:span text:style-name="T258">ietuvos Respublikos finansų ministerijos;<text:s/></text:span></text:p>
      <text:p text:style-name="P259"><text:span text:style-name="T260">5.4</text:span><text:span text:style-name="T261">. akcizais apmokestinamų prekių sandėlių savininkams ir registruotiems gavėjams, jeigu jie naftos produktų, bioproduktų ar kitų degiųjų skystų produktų (kuriems taikomas akcizų mokėjimo laikino atidėjimo re</text:span><text:span text:style-name="T262">žimas ir (ar) kurių akcizai yra sumokėti) apskaitą tvarko atitinkamomis skiltimis<text:s/></text:span><text:soft-page-break/><text:span text:style-name="T263">papildytame Akcizais apmokestinamų prekių apskaitos žurnale, kurio forma patvirtinta Valstybinės mokesčių inspekcijos prie Lietuvos Respublikos finansų ministerijos viršinink</text:span><text:span text:style-name="T264">o 2002 m. birželio 14 d. įsakymu Nr. 156 „Dėl akcizais apmokestinamų prekių apskaitos“. Tačiau sandėlių savininkai ir registruoti gavėjai, tvarkydami naftos produktų, bioproduktų ir kitų degiųjų skystų produktų, kuriems panaikintas akcizų mokėjimo laikino<text:s/></text:span><text:span text:style-name="T265">atidėjimo režimas, apskaitą, turi naudoti šių Taisyklių 57 punkte nurodytus operacijų kodus ir privalo teikti AKC409 formos Naftos produktų, bioproduktų ir kitų degiųjų skystų produktų operacijų didmeninėje prekyboje ataskaitas (toliau – AKC409 ataskaita)<text:s/></text:span><text:span text:style-name="T266">bei AKC412 formos Kuro talpyklose laikomų naftos produktų, bioproduktų ir kitų degiųjų skystų produktų operacijų ataskaitas (toliau – AKC412 ataskaita), patvirtintas įsakymu, kuriuo tvirtinamos šios Taisyklės. Sandėlių savininkai ataskaitas teikti privalo<text:s/></text:span><text:span text:style-name="T267">tik tų produktų, kurie iš sandėlio išgabenti, netaikant akcizų mokėjimo laikino atidėjimo režimo, neišrašius dokumento akcizui apskaičiuoti, o parengus kitą gabenimo dokumentą;</text:span><text:s/></text:p>
      <text:p text:style-name="P268">Punkto pakeitimai:</text:p>
      <text:p text:style-name="P269"><text:span text:style-name="T270">Nr.<text:s/></text:span><text:a xlink:href="https://www.e-tar.lt/portal/legalAct.html?documentId=TAR.1D68A310C932" office:target-frame-name="_top" xlink:show="replace"><text:span text:style-name="T271">VA-84</text:span></text:a><text:span text:style-name="T272">, 2011-07-08, Žin., 2011, Nr. 89-4296 (2011-07-16), i. k. 1112055ISAK000VA-84</text:span></text:p>
      <text:p text:style-name="P273"><text:span text:style-name="T274">Nr.<text:s/></text:span><text:a xlink:href="https://www.e-tar.lt/portal/legalAct.html?documentId=7628bbd0394011e69101aaab2992cbcd" office:target-frame-name="_top" xlink:show="replace"><text:span text:style-name="T275">VA-89</text:span></text:a><text:span text:style-name="T276">, 2016-06-23, paskelbta TAR 2016-06-27,</text:span><text:span text:style-name="T277"><text:s/>i. k. 2016-17561</text:span></text:p>
      <text:p text:style-name="Normal"/>
      <text:p text:style-name="P278"><text:span text:style-name="T279">5.5</text:span><text:span text:style-name="T280">. ūkio subjektams, tik laikantiems suskystintas naftos dujas ir dujinius angliavandenilius, išpilstytus į buitinius dujų balionus ir/ar grupiniuose įrenginiuose, per kuriuos suskystintos naftos dujos ir dujiniai angliavandeniliai<text:s/></text:span><text:span text:style-name="T281">tiekiami tik buitinėms reikmėms;</text:span></text:p>
      <text:p text:style-name="P282"><text:span text:style-name="T283">5.6</text:span><text:span text:style-name="T284">. ūkio subjektams, tik naudojantiems suskystintas naftos dujas, išpilstytas į specialius balionus, skirtus specialioms transporto priemonėms (pvz., autokrautuvams);<text:s/></text:span></text:p>
      <text:p text:style-name="P285"><text:span text:style-name="T286">5.7</text:span><text:span text:style-name="T287">. ūkio subjektams, ūkininkams ar kitiems fi</text:span><text:span text:style-name="T288">ziniams asmenims SGD tik naudojantiems variklių degalams;</text:span></text:p>
      <text:p text:style-name="P289"><text:span text:style-name="T290">5.8</text:span><text:span text:style-name="T291">. ūkio subjektams ir fiziniams asmenims, be akcizų įsigytus degalus naudojantiems orlaiviams gaminti, remontuoti, bandyti, eksploatuoti ir (arba) aptarnauti;</text:span></text:p>
      <text:p text:style-name="P292">Punkto pakeitimai:</text:p>
      <text:soft-page-break/>
      <text:p text:style-name="P293"><text:span text:style-name="T294">Nr.<text:s/></text:span><text:a xlink:href="https://www.e-tar.lt/portal/legalAct.html?documentId=7628bbd0394011e69101aaab2992cbcd" office:target-frame-name="_top" xlink:show="replace"><text:span text:style-name="T295">VA-89</text:span></text:a><text:span text:style-name="T296">, 2016-06-23, paskelbta TAR 2016-06-27, i. k. 2016-17561</text:span></text:p>
      <text:p text:style-name="P297"><text:span text:style-name="T298">Nr.<text:s/></text:span><text:a xlink:href="https://www.e-tar.lt/portal/legalAct.html?documentId=b4ffc850eb1211e7acd7ea182930b17f" office:target-frame-name="_top" xlink:show="replace"><text:span text:style-name="T299">VA-126</text:span></text:a><text:span text:style-name="T300">, 2017-12-27, paskelbta TAR 2017-12-27, i. k. 2017-21345</text:span></text:p>
      <text:p text:style-name="Normal"/>
      <text:p text:style-name="P301"><text:span text:style-name="T302">5.9</text:span><text:span text:style-name="T303">. ūkio subjektams, ūkininkams ir kitiems fiziniams asmenims, kurie užpildo kituose teisės aktuose nustatytos formos naftos produktų, bioproduktų, kitų degiųjų skystų produktų ar SGD</text:span><text:span text:style-name="T304"><text:s/>apskaitos žurnalus, suderintus su apskrities valstybine mokesčių inspekcija (toliau ‒ AVMI), kurios aptarnaujamoje teritorijoje yra kuro objektas;</text:span></text:p>
      <text:p text:style-name="P305">Punkto pakeitimai:</text:p>
      <text:p text:style-name="P306"><text:span text:style-name="T307">Nr.<text:s/></text:span><text:a xlink:href="https://www.e-tar.lt/portal/legalAct.html?documentId=b4ffc850eb1211e7acd7ea182930b17f" office:target-frame-name="_top" xlink:show="replace"><text:span text:style-name="T308">VA-126</text:span></text:a><text:span text:style-name="T309">, 2017-12-27, paskelbta TAR 2017-12-27, i. k. 2017-21345</text:span></text:p>
      <text:p text:style-name="Normal"/>
      <text:p text:style-name="P310"><text:span text:style-name="T311">5.10</text:span><text:span text:style-name="T312">. ūkio subjektams, ūkininkams ir kitiems fiziniams asmenims, kilnojamosiose talpyklose, mobiliosiose talpyklose ar kitose kuro talpyklose laikantiems konfiskuotus ir perdu</text:span><text:span text:style-name="T313">otus saugoti naftos produktus, bioproduktus ar kitus degiuosius skystus produktus.</text:span><text:s/></text:p>
      <text:p text:style-name="P314">Papildyta punktu:</text:p>
      <text:p text:style-name="P315"><text:span text:style-name="T316">Nr.<text:s/></text:span><text:a xlink:href="https://www.e-tar.lt/portal/legalAct.html?documentId=TAR.1D68A310C932" office:target-frame-name="_top" xlink:show="replace"><text:span text:style-name="T317">VA-84</text:span></text:a><text:span text:style-name="T318">, 2011-07-08, Žin., 2011, Nr. 89-4296 (2011-07-16), i. k. 11120</text:span><text:span text:style-name="T319">55ISAK000VA-84</text:span></text:p>
      <text:p text:style-name="Normal"/>
      <text:p text:style-name="P320"><text:span text:style-name="T321">II</text:span><text:span text:style-name="T322">. skyrius</text:span></text:p>
      <text:p text:style-name="P323"><text:span text:style-name="T324">BENDROSIOS NAFTOS PRODUKTŲ, BIOPRODUKTŲ, KITŲ DEGIŲJŲ SKYSTŲ PRODUKTŲ IR GAMTINIŲ DUJŲ APSKAITOS NUOSTATOS<text:s/></text:span></text:p>
      <text:p text:style-name="P325"/>
      <text:p text:style-name="P326">Pakeistas skyriaus pavadinimas:</text:p>
      <text:p text:style-name="P327"><text:span text:style-name="T328">Nr.<text:s/></text:span><text:a xlink:href="https://www.e-tar.lt/portal/legalAct.html?documentId=7628bbd0394011e69101aaab2992cbcd" office:target-frame-name="_top" xlink:show="replace"><text:span text:style-name="T329">VA-89</text:span></text:a><text:span text:style-name="T330">, 2016-06-23, paskelbta TAR 2016-06-27, i. k. 2016-17561</text:span></text:p>
      <text:p text:style-name="Normal"/>
      <text:p text:style-name="P331"><text:span text:style-name="T332">6</text:span><text:span text:style-name="T333">. Ūkio subjektai, ūkininkai ir kiti fiziniai asmenys šiose Taisyklėse nustatytais atvejais pri</text:span><text:span text:style-name="T334">valo pildyti atitinkamus naftos produktų, bioproduktų, kitų degiųjų skystų produktų ir SGD apskaitos žurnalus (toliau – apskaitos žurnalai), kurių pavyzdinės formos pateiktos Taisyklių 1–6 prieduose.<text:s/></text:span></text:p>
      <text:p text:style-name="P335"><text:span text:style-name="T336">7</text:span><text:span text:style-name="T337">. Atitinkamas apskaitos žurnalas Taisyklėse nustat</text:span><text:span text:style-name="T338">ytais atvejais pildomas kiekvienai atskirai<text:s/></text:span><text:soft-page-break/><text:span text:style-name="T339">kuro talpyklai (išskyrus autocisternas (dujovežius), kuriomis iš kuro objekto stacionarių kuro talpyklų į kitą kuro objektą ar gavėjui gabenami naftos produktai, bioproduktai ar kiti degieji skysti produktai) ar<text:s/></text:span><text:span text:style-name="T340">kiekvienai technologiškai sujungtai kuro talpyklų grupei, esančiai kuro objekte, taip pat tokiai degalinės teritorijoje esančiai kuro talpyklai, kuri nesujungta su degalų įpylimo kolonėlėmis, arba kiekvienai produktų rūšiai (pvz., kai naftos produktai, bio</text:span><text:span text:style-name="T341">produktai ar kiti degieji skysti produktai ūkininkų ar kitų fizinių asmenų laikomi kilnojamosiose talpyklose, kurių bendras tūris didesnis nei 450 litrų).</text:span></text:p>
      <text:p text:style-name="P342">Naftos produktų, bioproduktų ir kitų degiųjų skystų produktų, laikomų degalinės teritorijoje esančiose kuro talpyklose, kurios sujungtos su degalų įpylimo kolonėlėmis, apskaita tvarkoma viename apskaitos žurnale.<text:s/></text:p>
      <text:p text:style-name="P343">Taisyklių III–V ir VII skyriuose nurodyta, kokie apskaitos žurnalai turi būti pildomi kiekvienu konkrečiu atveju.<text:s/></text:p>
      <text:p text:style-name="P344">Punkto pakeitimai:</text:p>
      <text:p text:style-name="P345"><text:span text:style-name="T346">Nr.<text:s/></text:span><text:a xlink:href="https://www.e-tar.lt/portal/legalAct.html?documentId=TAR.1D68A310C932" office:target-frame-name="_top" xlink:show="replace"><text:span text:style-name="T347">VA-84</text:span></text:a><text:span text:style-name="T348">, 2011-07-08, Žin., 2011, Nr. 89-4296 (2011-07-16), i. k. 1112055ISAK000VA-84</text:span></text:p>
      <text:p text:style-name="Normal"/>
      <text:p text:style-name="P349"><text:span text:style-name="T350">8</text:span><text:span text:style-name="T351">. Kai į kuro objektą (talpyklą) naftos produktai, bioproduktai ar kiti degieji skysti<text:s/></text:span><text:span text:style-name="T352">produktai atvežami (išvežami) ne daugiau kaip keturis kartus per mėnesį, kiekvienos kuro talpyklos operacijos gali būti nurodomos vieno apskaitos žurnalo skirtinguose lapuose.</text:span><text:s/></text:p>
      <text:p text:style-name="P353">Punkto pakeitimai:</text:p>
      <text:p text:style-name="P354"><text:span text:style-name="T355">Nr.<text:s/></text:span><text:a xlink:href="https://www.e-tar.lt/portal/legalAct.html?documentId=TAR.1D68A310C932" office:target-frame-name="_top" xlink:show="replace"><text:span text:style-name="T356">VA-84</text:span></text:a><text:span text:style-name="T357">, 2011-07-08, Žin., 2011, Nr. 89-4296 (2011-07-16), i. k. 1112055ISAK000VA-84</text:span></text:p>
      <text:p text:style-name="Normal"/>
      <text:p text:style-name="P358"><text:span text:style-name="T359">9</text:span><text:span text:style-name="T360">. Apskaitos žurnalų formos gali būti papildytos ir kitomis skiltimis ir (ar) stulpeliais nei nurodyta Taisyklių prieduose pateiktuose pavyzdž</text:span><text:span text:style-name="T361">iuose. Operacijos kuro objekte (kuro talpykloje) apskaitos žurnaluose gali būti nurodytos atskirose konkrečiai operacijai skirtose skiltyse (pvz., „išgabenta“, „atgabenta“, „parduota“).</text:span></text:p>
      <text:p text:style-name="P362"><text:span text:style-name="T363">10</text:span><text:span text:style-name="T364">.<text:s/></text:span><text:span text:style-name="T365">Neteko galios nuo 2017-12-28</text:span><text:span text:style-name="T366">.</text:span></text:p>
      <text:soft-page-break/>
      <text:p text:style-name="P367">Punkto pakeitimai:</text:p>
      <text:p text:style-name="P368"><text:span text:style-name="T369">Nr.<text:s/></text:span><text:a xlink:href="https://www.e-tar.lt/portal/legalAct.html?documentId=b4ffc850eb1211e7acd7ea182930b17f" office:target-frame-name="_top" xlink:show="replace"><text:span text:style-name="T370">VA-126</text:span></text:a><text:span text:style-name="T371">, 2017-12-27, paskelbta TAR 2017-12-27, i. k. 2017-21345</text:span></text:p>
      <text:p text:style-name="Normal"/>
      <text:p text:style-name="P372"><text:span text:style-name="T373">11</text:span><text:span text:style-name="T374">. Ūkio subjektai, ūkininkai ir kiti fiziniai asmenys, eksploatuojantys kuro talpyklas (objektus),</text:span><text:span text:style-name="T375"><text:s/>prieš pradėdami užpildyti tiek patvirtintos formos, tiek su numatytomis papildomomis skiltimis ir (ar) stulpeliais, tiek be tam tikrų skilčių ar stulpelių (jeigu jie nebus užpildomi) apskaitos žurnalus bei prieš pradėdami eksploatuoti naftos produktų, bio</text:span><text:span text:style-name="T376">produktų ar SGD matavimo priemones (degalų skaitiklius, įvadinius ir / ar dujų skaitiklius, svarstykles), privalo šiuos apskaitos žurnalus ir matavimo priemones įregistruoti AVMI Kuro objektų ir naftos produktų apskaitos priemonių registravimo taisyklėse,<text:s/></text:span><text:span text:style-name="T377">patvirtintose Valstybinės mokesčių inspekcijos prie Lietuvos Respublikos finansų ministerijos viršininko 2009 m. rugpjūčio 7 d. įsakymu Nr. VA-56 „Dėl Kuro objektų ir naftos produktų apskaitos priemonių registravimo“ (toliau – Kuro objektų registravimo tai</text:span><text:span text:style-name="T378">syklės), nustatyta tvarka.</text:span></text:p>
      <text:p text:style-name="P379"><text:span text:style-name="T380">Kai apskaitos žurnalai užpildomi kompiuterinėse laikmenose, ūkio subjektai, ūkininkai ir kiti fiziniai asmenys AVMI pateikia registruoti atspausdintus pirmo ir vidurinio lapų pavyzdžius.</text:span><text:s/></text:p>
      <text:p text:style-name="P381">Punkto pakeitimai:</text:p>
      <text:p text:style-name="P382"><text:span text:style-name="T383">Nr.<text:s/></text:span><text:a xlink:href="https://www.e-tar.lt/portal/legalAct.html?documentId=TAR.1D68A310C932" office:target-frame-name="_top" xlink:show="replace"><text:span text:style-name="T384">VA-84</text:span></text:a><text:span text:style-name="T385">, 2011-07-08, Žin., 2011, Nr. 89-4296 (2011-07-16), i. k. 1112055ISAK000VA-84</text:span></text:p>
      <text:p text:style-name="P386"><text:span text:style-name="T387">Nr.<text:s/></text:span><text:a xlink:href="https://www.e-tar.lt/portal/legalAct.html?documentId=TAR.C4780C4D7F7D" office:target-frame-name="_top" xlink:show="replace"><text:span text:style-name="T388">VA-29</text:span></text:a><text:span text:style-name="T389">, 2012-02-29, Žin.</text:span><text:span text:style-name="T390">, 2012, Nr. 27-1255 (2012-03-03), i. k. 1122055ISAK000VA-29</text:span></text:p>
      <text:p text:style-name="P391"><text:span text:style-name="T392">Nr.<text:s/></text:span><text:a xlink:href="https://www.e-tar.lt/portal/legalAct.html?documentId=7628bbd0394011e69101aaab2992cbcd" office:target-frame-name="_top" xlink:show="replace"><text:span text:style-name="T393">VA-89</text:span></text:a><text:span text:style-name="T394">, 2016-06-23, paskelbta TAR 2016-06-27, i. k. 2016-17561</text:span></text:p>
      <text:p text:style-name="Normal"/>
      <text:p text:style-name="P395"><text:span text:style-name="T396">12</text:span><text:span text:style-name="T397">. Žurnalas turi būti pild</text:span><text:span text:style-name="T398">omas tušinuku, rašalu arba kompiuterinėmis priemonėmis. Taisymai žurnale atliekami Lietuvos Respublikos buhalterinės apskaitos įstatymo ir kitų teisės aktų nustatyta tvarka. Jei žurnalo tam tikros skiltys ar stulpeliai nepildomi, juose turi būti braukiami<text:s/></text:span><text:span text:style-name="T399">brūkšniai.</text:span></text:p>
      <text:p text:style-name="P400"><text:span text:style-name="T401">13</text:span><text:span text:style-name="T402">.<text:s/></text:span><text:span text:style-name="T403">Į kuro talpyklas atvežamų, kuro talpyklose laikomų, iš jų išduodamų bei transporto priemonių degalų bakuose naudojamų naftos produktų, bioproduktų ir kitų degiųjų skystų produktų kiekis turi būti apskaitomas, išskyrus šiose Taisyklėse nu</text:span><text:span text:style-name="T404">statytus atvejus, taip</text:span><text:span text:style-name="T405">:</text:span></text:p>
      <text:p text:style-name="P406"><text:span text:style-name="T407">13.1</text:span><text:span text:style-name="T408">. litrais + 15 °C temperatūros. Jeigu tokių produktų kiekis nustatomas matuojant jų tūrį matavimo priemonėmis, neturinčiomis tūrio perskaičiavimo pagal + 15 °C temperatūrą funkcijos, tai apskaitos žurnaluose kiekis nurodomas l</text:span><text:span text:style-name="T409">itrais esamos temperatūros ir litrais + 15 °C temperatūros;</text:span></text:p>
      <text:p text:style-name="P410"><text:span text:style-name="T411">13.2</text:span><text:span text:style-name="T412">. esamos temperatūros litrais, kai ūkininkai ir kiti fiziniai asmenys, laiko savo reikmėms degalus talpyklose, kurių bendras tūris daugiau kaip 450 litrų įskaitytinai;</text:span></text:p>
      <text:p text:style-name="P413"><text:span text:style-name="T414">13.3</text:span><text:span text:style-name="T415">. esamos tem</text:span><text:span text:style-name="T416">peratūros litrais arba litrais + 15° C temperatūros, kai ūkio subjektai<text:s/></text:span><text:span text:style-name="T417">naudoja ir (ar)<text:s/></text:span><text:span text:style-name="T418">laiko naftos produktus, bioproduktus ar degiuosius skystus produktus, skirtus naudoti tik savo, gamybinėms ar technologinėms reikmėms (variklių degalams, pastatams šild</text:span><text:span text:style-name="T419">yti, karštam vandeniui ruošti ir pan.);</text:span><text:s/></text:p>
      <text:p text:style-name="P420">Punkto pakeitimai:</text:p>
      <text:p text:style-name="P421"><text:span text:style-name="T422">Nr.<text:s/></text:span><text:a xlink:href="https://www.e-tar.lt/portal/legalAct.html?documentId=b45d33101c6c11e4b542dec0b12e28b0" office:target-frame-name="_top" xlink:show="replace"><text:span text:style-name="T423">VA-62</text:span></text:a><text:span text:style-name="T424">, 2014-08-04, paskelbta TAR 2014-08-05, i. k. 2014-10902</text:span></text:p>
      <text:p text:style-name="Normal"/>
      <text:p text:style-name="P425"><text:span text:style-name="T426">13.4</text:span><text:span text:style-name="T427"><text:s/>į kuro talpyklas atvežamų, kuro talpyklose laikomų bei iš jų išduodamų alyvų, skystųjų mazutų (biomazutų), kitų sunkiųjų alyvų, klasifikuojamų 2016 m. versijos Kombinuotosios nomenklatūros (toliau – KN) kodais 2710 19 62, 2710 19 64, 2710 19 68, 2710 19 8</text:span><text:span text:style-name="T428">1, 2710 19 83, 2710 19 85, 2710 19 87, 2710 19 99, kiekis turi būti apskaitomas kilogramais ir esamos temperatūros litrais (arba litrais + 15° C temperatūros);</text:span><text:s/></text:p>
      <text:p text:style-name="P429">Punkto pakeitimai:</text:p>
      <text:p text:style-name="P430"><text:span text:style-name="T431">Nr.<text:s/></text:span><text:a xlink:href="https://www.e-tar.lt/portal/legalAct.html?documentId=7628bbd0394011e69101aaab2992cbcd" office:target-frame-name="_top" xlink:show="replace"><text:span text:style-name="T432">VA-89</text:span></text:a><text:span text:style-name="T433">, 2016-06-23, paskelbta TAR 2016-06-27, i. k. 2016-17561</text:span></text:p>
      <text:p text:style-name="Normal"/>
      <text:p text:style-name="P434"><text:span text:style-name="T435">13.5</text:span><text:span text:style-name="T436">. atliekant pilstymo paslaugą iš kuro talpyklos išduotų naftos produktų, bioproduktų ir kitų degiųjų skystų produktų kiekis apskaitomas esamos temperatūros lit</text:span><text:span text:style-name="T437">rais, o SND masė nurodoma kilogramais arba tūris litrais esamos temperatūros. Šalims susitarus, šių produktų kiekis gali būti apskaitomas ne esamos temperatūros litrais, o litrais + 15 °C temperatūros;</text:span></text:p>
      <text:p text:style-name="P438"><text:span text:style-name="T439">13.6</text:span><text:span text:style-name="T440">. suskystintų naftos dujų ir dujinių angliavan</text:span><text:span text:style-name="T441">denilių (toliau – SND) kiekiai nurodomi pagal šių Taisyklių 38 punktą.</text:span></text:p>
      <text:p text:style-name="P442"><text:span text:style-name="T443">13.7</text:span><text:span text:style-name="T444">. dehidratuoto etilo alkoholio (KN 2207 20 00) gryno etilo alkoholio litrais (LPA) + 20°</text:span><text:span text:style-name="T445"><text:s/></text:span><text:span text:style-name="T446">C temperatūros.</text:span><text:s/></text:p>
      <text:p text:style-name="P447">Punkto pakeitimai:</text:p>
      <text:p text:style-name="P448"><text:span text:style-name="T449">Nr.<text:s/></text:span><text:a xlink:href="https://www.e-tar.lt/portal/legalAct.html?documentId=b45d33101c6c11e4b542dec0b12e28b0" office:target-frame-name="_top" xlink:show="replace"><text:span text:style-name="T450">VA-62</text:span></text:a><text:span text:style-name="T451">, 2014-08-04, paskelbta TAR 2014-08-05, i. k. 2014-10902</text:span></text:p>
      <text:p text:style-name="Normal"/>
      <text:p text:style-name="P452"><text:span text:style-name="T453">14</text:span><text:span text:style-name="T454">. Įrašai apskaitos žurnaluose turi būti daromi tuoj pat po operacijos atlikimo, išskyrus šiose Taisyklėse nustatytus atvejus.<text:s/></text:span></text:p>
      <text:p text:style-name="P455"><text:span text:style-name="T456">Kai SND<text:s/></text:span><text:span text:style-name="T457">išpilstomos į buitinius dujų balionus ar atitinkami degieji skysti produktai išpilstomi į mažmeninei prekybai skirtą pakuotę – įrašai daromi dienos/pamainos pabaigoje.</text:span></text:p>
      <text:p text:style-name="P458"><text:span text:style-name="T459">15</text:span><text:span text:style-name="T460">. Įrašus apskaitos žurnaluose daro ir pasirašo ūkio subjekto vadovas ar jo įgaliot</text:span><text:span text:style-name="T461">i darbuotojai, atsakingi už naftos produktų, bioproduktų, kitų degiųjų skystų produktų ar SGD priėmimą, išdavimą ir saugojimą, bei atitinkamai ūkininkai ar kiti fiziniai asmenys.<text:s/></text:span></text:p>
      <text:p text:style-name="P462"><text:span text:style-name="T463">16</text:span><text:span text:style-name="T464">. Kai žurnalai pildomi kompiuterinėmis laikmenomis, pasibaigus pamaina</text:span><text:span text:style-name="T465">i (darbo dienai), tos dienos apskaitos žurnalų duomenys išspausdinami. Juos pasirašo ūkio subjekto vadovas ar jo įgaliotas darbuotojas (arba atitinkamai ūkininkas ar kitas fizinis asmuo), atsakingas už naftos produktų, bioproduktų, kitų degiųjų skystų prod</text:span><text:span text:style-name="T466">uktų ar SGD priėmimą, išdavimą ir saugojimą. Dokumentai susegami į bylas. Lapai turi būti sunumeruoti.</text:span></text:p>
      <text:p text:style-name="P467">Punkto pakeitimai:</text:p>
      <text:p text:style-name="P468"><text:span text:style-name="T469">Nr.<text:s/></text:span><text:a xlink:href="https://www.e-tar.lt/portal/legalAct.html?documentId=TAR.1D68A310C932" office:target-frame-name="_top" xlink:show="replace"><text:span text:style-name="T470">VA-84</text:span></text:a><text:span text:style-name="T471">, 2011-07-08, Žin., 2011, Nr. 89-4296 (2011</text:span><text:span text:style-name="T472">-07-16), i. k. 1112055ISAK000VA-84</text:span></text:p>
      <text:p text:style-name="Normal"/>
      <text:p text:style-name="P473"><text:span text:style-name="T474">17</text:span><text:span text:style-name="T475">. Jeigu priėmimo metu išmatuotas naftos produktų, bioproduktų, kitų degiųjų skystų produktų ar SGD kiekis neatitinka įsigijimo dokumentuose nurodyto kiekio bei viršija teisės aktų leistiną matavimo priemonių paklai</text:span><text:span text:style-name="T476">dą, duomenų neatitikimo faktas įforminamas naftos produktų, bioproduktų, kitų degiųjų skystų produktų ar SGD priėmimo akte. Tai turi būti pažymėta ir apskaitos žurnale. Jeigu priėmimo metu išmatuotas naftos produktų, bioproduktų, kitų degiųjų skystų produk</text:span><text:span text:style-name="T477">tų ar SGD kiekis neatitinka įsigijimo dokumentuose nurodyto kiekio, tačiau neviršija teisės aktų leistinos matavimo priemonių paklaidos, tai žurnaluose gali būti nurodomas įsigijimo dokumentuose nurodytas produktų kiekis.</text:span><text:s/></text:p>
      <text:p text:style-name="P478">Punkto pakeitimai:</text:p>
      <text:p text:style-name="P479"><text:span text:style-name="T480">Nr.<text:s/></text:span><text:a xlink:href="https://www.e-tar.lt/portal/legalAct.html?documentId=TAR.1D68A310C932" office:target-frame-name="_top" xlink:show="replace"><text:span text:style-name="T481">VA-84</text:span></text:a><text:span text:style-name="T482">, 2011-07-08, Žin., 2011, Nr. 89-4296 (2011-07-16), i. k. 1112055ISAK000VA-84</text:span></text:p>
      <text:p text:style-name="Normal"/>
      <text:p text:style-name="P483"><text:span text:style-name="T484">18</text:span><text:span text:style-name="T485">.<text:s/></text:span><text:span text:style-name="T486">Kuro objektų eksploatuotojai turi inventorizuoti kiekvienoje kuro talpykloje (išskyrus autoc</text:span><text:span text:style-name="T487">isternas ir dujovežius) ir sandėlių, terminalų bei degalinių technologiniuose įrengimuose laikomus naftos produktus, bioproduktus ar kitus degiuosius skystus produktus ne rečiau kaip kartą per mėnesį.</text:span></text:p>
      <text:p text:style-name="P488">Ūkininkai ir kiti fiziniai asmenys kuro talpyklose (kuro objekte) savo reikmėms laikomus degalus, o ūkio subjektai kuro talpyklose (kuro objekte) savo reikmėms laikomus naftos produktus, bioproduktus ir kitus degiuosius skystus produktus turi inventorizuoti ne rečiau kaip kartą per metus.</text:p>
      <text:p text:style-name="P489"><text:span text:style-name="T490">Šio punkto reikalavim</text:span><text:span text:style-name="T491">ai netaikomi žemės ūkio veiklos subjektams, kuro talpyklose, kilnojamosiose talpyklose, mobiliosiose talpyklose laikantiems tik savo reikmėms gazolius, nurodytus Akcizų įstatymo 37 straipsnio 3 dalyje.</text:span><text:s/></text:p>
      <text:p text:style-name="P492">Punkto pakeitimai:</text:p>
      <text:p text:style-name="P493"><text:span text:style-name="T494">Nr.<text:s/></text:span><text:a xlink:href="https://www.e-tar.lt/portal/legalAct.html?documentId=TAR.1D68A310C932" office:target-frame-name="_top" xlink:show="replace"><text:span text:style-name="T495">VA-84</text:span></text:a><text:span text:style-name="T496">, 2011-07-08, Žin., 2011, Nr. 89-4296 (2011-07-16), i. k. 1112055ISAK000VA-84</text:span></text:p>
      <text:p text:style-name="P497"><text:span text:style-name="T498">Nr.<text:s/></text:span><text:a xlink:href="https://www.e-tar.lt/portal/legalAct.html?documentId=TAR.C4780C4D7F7D" office:target-frame-name="_top" xlink:show="replace"><text:span text:style-name="T499">VA-29</text:span></text:a><text:span text:style-name="T500">,<text:s/></text:span><text:span text:style-name="T501">2012-02-29, Žin., 2012, Nr. 27-1255 (2012-03-03), i. k. 1122055ISAK000VA-29</text:span></text:p>
      <text:p text:style-name="P502"><text:span text:style-name="T503">Nr.<text:s/></text:span><text:a xlink:href="https://www.e-tar.lt/portal/legalAct.html?documentId=TAR.0348F2DA310A" office:target-frame-name="_top" xlink:show="replace"><text:span text:style-name="T504">VA-65</text:span></text:a><text:span text:style-name="T505">, 2012-06-28, Žin., 2012, Nr. 74-3870 (2012-06-29), i. k. 1122055ISAK000VA-65</text:span></text:p>
      <text:p text:style-name="P506"><text:span text:style-name="T507">Nr.<text:s/></text:span><text:a xlink:href="https://www.e-tar.lt/portal/legalAct.html?documentId=7628bbd0394011e69101aaab2992cbcd" office:target-frame-name="_top" xlink:show="replace"><text:span text:style-name="T508">VA-89</text:span></text:a><text:span text:style-name="T509">, 2016-06-23, paskelbta TAR 2016-06-27, i. k. 2016-17561</text:span></text:p>
      <text:p text:style-name="Normal"/>
      <text:p text:style-name="P510"><text:span text:style-name="T511">19</text:span><text:span text:style-name="T512">. Per inventorizaciją nustatytas naftos produktų, bioproduktų ar kitų degiųjų skystų produktų fa</text:span><text:span text:style-name="T513">ktiškas kiekis nurodomas inventorizacijos apraše (akte) ir apskaitos žurnaluose, o paskesni įrašai daromi, vadovaujantis paskutinės inventorizacijos duomenimis. Jeigu per inventorizaciją nustatytas naftos produktų, bioproduktų ar kitų degiųjų skystų produk</text:span><text:span text:style-name="T514">tų kiekis neviršija teisės aktų leistinos matavimo priemonių paklaidos, tai žurnaluose toks neatitikimas gali būti nefiksuojamas.</text:span><text:s/></text:p>
      <text:p text:style-name="P515">Punkto pakeitimai:</text:p>
      <text:p text:style-name="P516"><text:span text:style-name="T517">Nr.<text:s/></text:span><text:a xlink:href="https://www.e-tar.lt/portal/legalAct.html?documentId=TAR.1D68A310C932" office:target-frame-name="_top" xlink:show="replace"><text:span text:style-name="T518">VA-84</text:span></text:a><text:span text:style-name="T519">, 2011-07-08, Ž</text:span><text:span text:style-name="T520">in., 2011, Nr. 89-4296 (2011-07-16), i. k. 1112055ISAK000VA-84</text:span></text:p>
      <text:p text:style-name="Normal"/>
      <text:p text:style-name="P521"><text:span text:style-name="T522">20</text:span><text:span text:style-name="T523">. Naftos produktų ir bioproduktų tankis, jo ir temperatūros santykis nustatomas vadovaujantis LST EN ISO 3675, LST EN ISO 12185, LST EN ISO 3104 +AC 2000 standartais. Šių produktų kiekis</text:span><text:span text:style-name="T524"><text:s/>kuro talpyklose turi būti nustatomas matuojant jų temperatūrą, tūrį, tankį arba sveriant matavimo priemonėmis, kurios yra įrašytos į Lietuvos Respublikos ar kitos Europos Sąjungai (toliau – ES) priklausančios valstybės matavimo priemonių registrą ir metro</text:span><text:span text:style-name="T525">logiškai patikrintos. Naudojant vandeniui jautrų indikatorių, kuro talpyklose nustatoma, ar kuro talpyklose laikomuose produktuose yra vandens ir kitų priemaišų. Kai įprastų matavimo būdų negalima taikyti, matuojamų produktų kiekis gali būti nustatomas išp</text:span><text:span text:style-name="T526">ylimo būdu, matavimus atliekant skaitikliais arba sveriant.<text:s/></text:span></text:p>
      <text:p text:style-name="P527"><text:span text:style-name="T528">21</text:span><text:span text:style-name="T529">. Už teisingą žurnalo pildymą atsakingas kuro objekto eksploatuotojas arba naftos produktų, bioproduktų, kitų degiųjų skystų produktų ar SGD pardavėjas ar tiekėjas.</text:span></text:p>
      <text:p text:style-name="P530"><text:span text:style-name="T531">22</text:span><text:span text:style-name="T532">. Kai naftos produ</text:span><text:span text:style-name="T533">ktai, bioproduktai ar kiti degieji skysti produktai priimami į kuro talpyklą ar iš jos išduodami, apskaitos žurnalas turi būti laikomas terminalo ar degalinės patalpoje, ar patalpoje prie atskiros kuro talpyklos, o jeigu patalpos nėra, žurnalą privalo turė</text:span><text:span text:style-name="T534">ti ir pildyti asmenys, aptarnaujantys kuro talpyklas ir turintys teisę jį pildyti.<text:s/></text:span></text:p>
      <text:p text:style-name="P535">SGD apskaitos žurnalas turi būti laikomas degalinės patalpoje ar patalpose prie SGD išdavimo kolonėlės.</text:p>
      <text:p text:style-name="P536">Tiesioginio tiekimo atvejais ir atliekant naftos produktų, bioproduktų ar kitų degiųjų skystų produktų pilstymo paslaugą, šiuos produktus pristatant į jų savininkų kilnojamąsias, mobiliąsias talpyklas ar transporto (mechanizmų) degalų (tepalų) bakus, pristatymo metu apskaitos žurnalą privalo turėti ir pildyti produktus pristatantis asmuo (vairuotojas, ekspeditorius ir pan.), turintis teisę tokį žurnalą pildyti. Jeigu žurnalas pildomas kompiuterinėmis laikmenomis ir negali būti pildomas naftos produktų, bioproduktų ir kitų degiųjų skystų produktų pristatymo metu, tai šiuos produktus pristatantis asmuo turi turėti pagal šių Taisyklių 16 punkto reikalavimus susegtus ir sunumeruotus lapus.<text:s/></text:p>
      <text:p text:style-name="P537">Punkto pakeitimai:</text:p>
      <text:p text:style-name="P538"><text:span text:style-name="T539">Nr.<text:s/></text:span><text:a xlink:href="https://www.e-tar.lt/portal/legalAct.html?documentId=TAR.1D68A310C932" office:target-frame-name="_top" xlink:show="replace"><text:span text:style-name="T540">VA-84</text:span></text:a><text:span text:style-name="T541">, 2011-07-08, Žin., 2011, Nr.<text:s/></text:span><text:span text:style-name="T542">89-4296 (2011-07-16), i. k. 1112055ISAK000VA-84</text:span></text:p>
      <text:p text:style-name="Normal"/>
      <text:p text:style-name="P543"><text:span text:style-name="T544">23</text:span><text:span text:style-name="T545">. Apskaitos žurnalai saugomi ūkio subjekto būstinėje, ūkininko arba kito fizinio asmens gyvenamojoje patalpoje. Baigti pildyti apskaitos žurnalai saugomi 10 metų.</text:span></text:p>
      <text:p text:style-name="P546"><text:span text:style-name="T547">24</text:span><text:span text:style-name="T548">. Avarijų ir kitų nenumatytų<text:s/></text:span><text:span text:style-name="T549">aplinkybių atveju turi būti surašomas naftos produktų, bioproduktų, kitų degiųjų skystų produktų ar SGD netekties aktas, kurį pasirašo atsakingas asmuo, ūkio subjekto vadovas ar jo įgaliotas asmuo, ūkininkas ar kitas fizinis asmuo bei avarinės tarnybos par</text:span><text:span text:style-name="T550">eigūnas. Tai turi būti pažymėta ir apskaitos žurnale. Paskesni įrašai apskaitos žurnale daromi, atsižvelgiant į netekties akte nurodytus duomenis.</text:span></text:p>
      <text:p text:style-name="P551"><text:span text:style-name="T552">25</text:span><text:span text:style-name="T553">. Kai naftos produktai, bioproduktai ar kiti degieji skysti produktai gabenami už sandėlio, terminalo a</text:span><text:span text:style-name="T554">r degalinės teritorijos ribų, pervežami iš vieno įmonės padalinio į kitą, turi būti išrašomi šių produktų įsigijimo ar gabenimo dokumentai. Tais atvejais, kai įsigijimo dokumentai yra įforminti elektroninėmis priemonėmis, jų turėti neprivaloma, tačiau gabe</text:span><text:span text:style-name="T555">nimo dokumente turi būti nurodyta tokių dokumentų data, numeris ir juos išrašiusio ūkio subjekto pavadinimas.<text:s/></text:span></text:p>
      <text:p text:style-name="P556"><text:span text:style-name="T557">26</text:span><text:span text:style-name="T558">. Jeigu naftos produktai, bioproduktai ar kiti degieji skysti produktai vežami (perpilami) iš vienos kuro talpyklos į kitą (naftos produktų</text:span><text:span text:style-name="T559"><text:s/>ir bioproduktų sandėlio, terminalo ar degalinės teritorijoje), apie šią operaciją turi būti pažymima atitinkamuose apskaitos žurnaluose.</text:span></text:p>
      <text:p text:style-name="P560"/>
      <text:p text:style-name="P561"><text:span text:style-name="T562">III</text:span><text:span text:style-name="T563">. skyrius</text:span></text:p>
      <text:p text:style-name="P564"><text:span text:style-name="T565"><text:s/></text:span><text:span text:style-name="T566">NAFTOS PRODUKTŲ, BIOPRODUKTŲ IR KITŲ DEGIŲJŲ SKYSTŲ PRODUKTŲ APSKAITOS REIKALAVIMAI DIDMENINĖJE P</text:span><text:span text:style-name="T567">REKYBOJE<text:s/></text:span></text:p>
      <text:p text:style-name="P568"/>
      <text:p text:style-name="P569">Pakeistas skyriaus pavadinimas:</text:p>
      <text:p text:style-name="P570"><text:span text:style-name="T571">Nr.<text:s/></text:span><text:a xlink:href="https://www.e-tar.lt/portal/legalAct.html?documentId=7628bbd0394011e69101aaab2992cbcd" office:target-frame-name="_top" xlink:show="replace"><text:span text:style-name="T572">VA-89</text:span></text:a><text:span text:style-name="T573">, 2016-06-23, paskelbta TAR 2016-06-27, i. k. 2016-17561</text:span></text:p>
      <text:p text:style-name="Normal"/>
      <text:p text:style-name="P574"><text:span text:style-name="T575">27</text:span><text:span text:style-name="T576">. Kuro objektų eksploatuotojai, kurie teisės aktų nustatyta tvarka verčiasi didmenine naftos produktų, bioproduktų ar kitų degiųjų skystų produktų prekyba (išskyrus, tiesioginio tiekimo atvejus), pildo šių Taisyklių 1 priede nustatyto pavyzdžio Kuro talpyk</text:span><text:span text:style-name="T577">loje laikomų naftos produktų, bioproduktų ir kitų degiųjų skystų produktų apskaitos žurnalą (toliau – Taisyklių 1 priede nustatyto pavyzdžio žurnalas).<text:s/></text:span></text:p>
      <text:p text:style-name="P578"><text:span text:style-name="T579">28</text:span><text:span text:style-name="T580">. Jeigu kuro objekto eksploatuotojai kuro talpykloje ar technologiškai sujungtų talpyklų grupėje<text:s/></text:span><text:span text:style-name="T581">saugo ne tik savo, bet ir kitiems savininkams priklausančius naftos produktus, bioproduktus ar kitus degiuosius skystus produktus, jie pildo:<text:s/></text:span></text:p>
      <text:p text:style-name="P582"><text:span text:style-name="T583">28.1</text:span><text:span text:style-name="T584">. Taisyklių 1 priede nustatyto pavyzdžio žurnalus, kuriuose nurodomos visos atliktos operacijos toje kuro t</text:span><text:span text:style-name="T585">alpykloje ar talpyklų grupėje;</text:span></text:p>
      <text:p text:style-name="P586"><text:span text:style-name="T587">28.2</text:span><text:span text:style-name="T588">. atskirai kiekvienam kitam savininkui Taisyklių 1 priede nustatyto pavyzdžio žurnalus, kuriuose nurodomos operacijos su kiekvienam kitam savininkui priklausančiais naftos produktais, bioproduktais ar kitais<text:s/></text:span><text:span text:style-name="T589">degiaisiais skystais produktais. Kiekvienam kitam savininkui priklausančių naftos produktų, bioproduktų ar kitų degiųjų skystų produktų apskaita gali būti tvarkoma vieno apskaitos žurnalo skirtinguose lapuose. Atskirai kiekvienam kitam savininkui Taisyklių</text:span><text:span text:style-name="T590"><text:s/>1 priede nustatyto pavyzdžio žurnalas gali būti nepildomas, jeigu operacijos su toje pačioje kuro talpykloje (ar technologiškai sujungtoje jų grupėje) esančiais kiekvienam kitam savininkui priklausančiais naftos produktais, bioproduktais ar kitais degiais</text:span><text:span text:style-name="T591">iais skystais produktais nurodomos Taisyklių 28.1 punkte nurodytame žurnale;</text:span></text:p>
      <text:p text:style-name="P592">Punkto pakeitimai:</text:p>
      <text:p text:style-name="P593"><text:span text:style-name="T594">Nr.<text:s/></text:span><text:a xlink:href="https://www.e-tar.lt/portal/legalAct.html?documentId=TAR.C4780C4D7F7D" office:target-frame-name="_top" xlink:show="replace"><text:span text:style-name="T595">VA-29</text:span></text:a><text:span text:style-name="T596">, 2012-02-29, Žin., 2012, Nr. 27-1255 (2012-03-03), i. k. 1122055ISAK</text:span><text:span text:style-name="T597">000VA-29</text:span></text:p>
      <text:p text:style-name="Normal"/>
      <text:p text:style-name="P598"><text:span text:style-name="T599">28.3</text:span><text:span text:style-name="T600">. papildomą Taisyklių 3 priede nustatyto pavyzdžio Ūkio subjektams, ūkininkams ir kitiems fiziniams asmenims išduotų naftos produktų, bioproduktų ir kitų degiųjų skystų produktų apskaitos žurnalą (toliau – Taisyklių 3 priede nustatyto pav</text:span><text:span text:style-name="T601">yzdžio žurnalas), jeigu teikia pilstymo paslaugą.</text:span><text:s/></text:p>
      <text:p text:style-name="P602">Papildyta punktu:</text:p>
      <text:p text:style-name="P603"><text:span text:style-name="T604">Nr.<text:s/></text:span><text:a xlink:href="https://www.e-tar.lt/portal/legalAct.html?documentId=TAR.1D68A310C932" office:target-frame-name="_top" xlink:show="replace"><text:span text:style-name="T605">VA-84</text:span></text:a><text:span text:style-name="T606">, 2011-07-08, Žin., 2011, Nr. 89-4296 (2011-07-16), i. k. 1112055ISAK000VA-84</text:span></text:p>
      <text:p text:style-name="Normal"/>
      <text:p text:style-name="P607"><text:span text:style-name="T608">29</text:span><text:span text:style-name="T609">. Tiesiog</text:span><text:span text:style-name="T610">inio tiekimo atvejais kuro objektų eksploatuotojai pildo Taisyklių 4 priede nustatyto pavyzdžio Naftos produktų, bioproduktų ir kitų degiųjų skystų produktų, tiesiogiai pristatomų gavėjui, apskaitos žurnalus (toliau – Taisyklių 4 priede nustatyto pavyzdžio</text:span><text:span text:style-name="T611"><text:s/>žurnalas). Ūkio subjektas AVMI turi registruoti ir pildyti tiek Taisyklių 4 priede nustatyto pavyzdžio žurnalų, kiek talpyklų eksploatuoja. Skirtingi produktai gali būti apskaitomi to paties žurnalo skirtinguose lapuose.</text:span></text:p>
      <text:p text:style-name="P612"/>
      <text:p text:style-name="P613"><text:span text:style-name="T614">IV</text:span><text:span text:style-name="T615">. skyrius</text:span></text:p>
      <text:p text:style-name="P616"><text:span text:style-name="T617"><text:s/></text:span><text:span text:style-name="T618">NAFTOS PRODUKT</text:span><text:span text:style-name="T619">Ų, BIOPRODUKTŲ IR KITŲ DEGIŲJŲ SKYSTŲ PRODUKTŲ APSKAITOS REIKALAVIMAI MAŽMENINĖJE PREKYBOJE<text:s/></text:span></text:p>
      <text:p text:style-name="P620"/>
      <text:p text:style-name="P621">Pakeistas skyriaus pavadinimas:</text:p>
      <text:p text:style-name="P622"><text:span text:style-name="T623">Nr.<text:s/></text:span><text:a xlink:href="https://www.e-tar.lt/portal/legalAct.html?documentId=7628bbd0394011e69101aaab2992cbcd" office:target-frame-name="_top" xlink:show="replace"><text:span text:style-name="T624">VA-89</text:span></text:a><text:span text:style-name="T625">, 2016-06-23, paskelb</text:span><text:span text:style-name="T626">ta TAR 2016-06-27, i. k. 2016-17561</text:span></text:p>
      <text:p text:style-name="Normal"/>
      <text:p text:style-name="P627"><text:span text:style-name="T628">30</text:span><text:span text:style-name="T629">. Degalinių eksploatuotojai, kurie verčiasi naftos produktų, bioproduktų mažmenine prekyba degalinėse, o naftos produktus ir bioproduktus laiko tik degalinių teritorijoje esančiose ir su degalų įpylimo kolonėlėmis s</text:span><text:span text:style-name="T630">ujungtose degalų talpyklose, pildo Taisyklių 5 priede nustatyto pavyzdžio Degalų pardavimo degalinėje apskaitos žurnalą (toliau – Taisyklių 5 priede nustatyto pavyzdžio žurnalas).</text:span></text:p>
      <text:p text:style-name="P631"><text:span text:style-name="T632">31</text:span><text:span text:style-name="T633">. Jeigu degalinių eksploatuotojai nuosavų ar išsinuomotų degalinių<text:s/></text:span><text:span text:style-name="T634">teritorijoje esančiose, bet technologiškai su degalinių kolonėlėmis nesujungtose, degalų talpyklose bei (arba) kitose vietose esančiose degalų talpyklose laiko ne tik savo, bet ir priima saugoti kitų savininkų naftos produktus, bioproduktus ar kitus degiuo</text:span><text:span text:style-name="T635">sius skystus produktus, jie privalo pildyti Taisyklių 1 priede nustatyto pavyzdžio žurnalą ir papildomai gali pildyti atskirus kiekvienam kitam savininkui priklausančių naftos produktų, bioproduktų ar kitų degiųjų skystų produktų Taisyklių 1 priede nustaty</text:span><text:span text:style-name="T636">to pavyzdžio žurnalus. Kiekvienam kitam savininkui priklausančių naftos produktų, bioproduktų ar kitų degiųjų skystų produktų apskaita gali būti tvarkoma to paties Taisyklių 1 priede nustatyto pavyzdžio žurnalo skirtinguose lapuose. Atskirai kiekvienam kit</text:span><text:span text:style-name="T637">am savininkui Taisyklių 1 priede nustatyto pavyzdžio žurnalas gali būti nepildomas, jeigu operacijos su toje pačioje kuro talpykloje (ar technologiškai sujungtoje jų grupėje) esančiais kiekvienam kitam savininkui priklausančiais naftos produktais, bioprodu</text:span><text:span text:style-name="T638">ktais ar kitais degiaisiais skystais produktais nurodomos atitinkamai pildomame viename Taisyklių 1 priede nustatyto pavyzdžio žurnale.</text:span><text:s/></text:p>
      <text:p text:style-name="P639">Punkto pakeitimai:</text:p>
      <text:p text:style-name="P640"><text:span text:style-name="T641">Nr.<text:s/></text:span><text:a xlink:href="https://www.e-tar.lt/portal/legalAct.html?documentId=TAR.1D68A310C932" office:target-frame-name="_top" xlink:show="replace"><text:span text:style-name="T642">VA-84</text:span></text:a><text:span text:style-name="T643">, 2011-07</text:span><text:span text:style-name="T644">-08, Žin., 2011, Nr. 89-4296 (2011-07-16), i. k. 1112055ISAK000VA-84</text:span></text:p>
      <text:p text:style-name="P645"><text:span text:style-name="T646">Nr.<text:s/></text:span><text:a xlink:href="https://www.e-tar.lt/portal/legalAct.html?documentId=TAR.C4780C4D7F7D" office:target-frame-name="_top" xlink:show="replace"><text:span text:style-name="T647">VA-29</text:span></text:a><text:span text:style-name="T648">, 2012-02-29, Žin., 2012, Nr. 27-1255 (2012-03-03), i. k. 1122055ISAK000VA-29</text:span></text:p>
      <text:p text:style-name="Normal"/>
      <text:p text:style-name="P649"><text:span text:style-name="T650">32</text:span><text:span text:style-name="T651">. Ūkio subjektai, kurie iš kuro talpyklos SND pilsto į buitinius dujų balionus arba specialius balionus, skirtus specialioms transporto priemonėms, ir vykdo tokių fasuotų SND mažmeninę prekybą ne degalinėse, pildo Taisyklių 1 priede nustatyto pavyzdžio žur</text:span><text:span text:style-name="T652">nalą.<text:s/></text:span></text:p>
      <text:p text:style-name="P653"><text:span text:style-name="T654">33</text:span><text:span text:style-name="T655">. Degalinių eksploatuotojai, kurie verčiasi<text:s/></text:span><text:span text:style-name="T656">gazolių, nurodytų Akcizų įstatymo 37 straipsnio 3 dalyje</text:span><text:span text:style-name="T657">, prekyba, papildomai turi užpildyti ir Taisyklių 2 priede nustatyto pavyzdžio Iš specialaus sandėlio parduotų<text:s/></text:span><text:span text:style-name="T658">gazolių, nurodytų Lietuvos Respu</text:span><text:span text:style-name="T659">blikos akcizų įstatymo 37 straipsnio 3 dalyje,<text:s/></text:span><text:span text:style-name="T660">apskaitos žurnalą (toliau – Taisyklių 2 priede nustatyto pavyzdžio žurnalas).</text:span><text:s/></text:p>
      <text:p text:style-name="P661">Punkto pakeitimai:</text:p>
      <text:p text:style-name="P662"><text:span text:style-name="T663">Nr.<text:s/></text:span><text:a xlink:href="https://www.e-tar.lt/portal/legalAct.html?documentId=7628bbd0394011e69101aaab2992cbcd" office:target-frame-name="_top" xlink:show="replace"><text:span text:style-name="T664">VA-89</text:span></text:a><text:span text:style-name="T665">, 20</text:span><text:span text:style-name="T666">16-06-23, paskelbta TAR 2016-06-27, i. k. 2016-17561</text:span></text:p>
      <text:p text:style-name="Normal"/>
      <text:p text:style-name="P667"><text:span text:style-name="T668">V</text:span><text:span text:style-name="T669">. skyrius</text:span></text:p>
      <text:p text:style-name="P670"><text:span text:style-name="T671">LAIKOMŲ IR PILSTOMŲ NAFTOS PRODUKTŲ, BIOPRODUKTŲ IR KITŲ DEGIŲJŲ SKYSTŲ PRODUKTŲ APSKAITOS REIKALAVIMAI<text:s/></text:span></text:p>
      <text:p text:style-name="P672"/>
      <text:p text:style-name="P673">Pakeistas skyriaus pavadinimas:</text:p>
      <text:p text:style-name="P674"><text:span text:style-name="T675">Nr.<text:s/></text:span><text:a xlink:href="https://www.e-tar.lt/portal/legalAct.html?documentId=7628bbd0394011e69101aaab2992cbcd" office:target-frame-name="_top" xlink:show="replace"><text:span text:style-name="T676">VA-89</text:span></text:a><text:span text:style-name="T677">, 2016-06-23, paskelbta TAR 2016-06-27, i. k. 2016-17561</text:span></text:p>
      <text:p text:style-name="Normal"/>
      <text:p text:style-name="P678"><text:span text:style-name="T679">34</text:span><text:span text:style-name="T680">.<text:s/></text:span><text:span text:style-name="T681">Ūkio subjektai, ūkininkai ir kiti fiziniai asmenys, kurie eksploatuojamuose kuro objektuose</text:span><text:span text:style-name="T682"><text:s/>(kuro talpyklose) naftos produktus, bioproduktus ir kitus degiuosius skystus produktus laiko tik savo, gamybinėms ar technologinėms reikmėms (išskyrus žemės ūkio veiklos subjektus, kuro talpyklose, kilnojamosiose talpyklose, mobiliosiose talpyklose laikan</text:span><text:span text:style-name="T683">čius tik savo reikmėms<text:s/></text:span><text:span text:style-name="T684">gazolius, nurodytus Akcizų įstatymo 37 straipsnio 3 dalyje</text:span><text:span text:style-name="T685">), užpildo Taisyklių 1 priede nustatyto pavyzdžio žurnalus (kai pagal šių Taisyklių nuostatas privalo tvarkyti tokių produktų apskaitą).</text:span></text:p>
      <text:p text:style-name="P686"><text:span text:style-name="T687">Ūkio subjektai, naudojantys naftos pro</text:span><text:span text:style-name="T688">duktus, bioproduktus ar kitus degiuosius skystus produktus šilumos ar elektros energijos gamybai, Taisyklių 1 priede nustatyto pavyzdžio žurnale nurodo per mėnesį atliktų operacijų suminius duomenis.</text:span><text:s/></text:p>
      <text:p text:style-name="P689">Punkto pakeitimai:</text:p>
      <text:p text:style-name="P690"><text:span text:style-name="T691">Nr.<text:s/></text:span><text:a xlink:href="https://www.e-tar.lt/portal/legalAct.html?documentId=TAR.C4780C4D7F7D" office:target-frame-name="_top" xlink:show="replace"><text:span text:style-name="T692">VA-29</text:span></text:a><text:span text:style-name="T693">, 2012-02-29, Žin., 2012, Nr. 27-1255 (2012-03-03), i. k. 1122055ISAK000VA-29</text:span></text:p>
      <text:p text:style-name="P694"><text:span text:style-name="T695">Nr.<text:s/></text:span><text:a xlink:href="https://www.e-tar.lt/portal/legalAct.html?documentId=TAR.0348F2DA310A" office:target-frame-name="_top" xlink:show="replace"><text:span text:style-name="T696">VA-65</text:span></text:a><text:span text:style-name="T697">, 2012-06-28, Žin., 2012, Nr. 74</text:span><text:span text:style-name="T698">-3870 (2012-06-29), i. k. 1122055ISAK000VA-65</text:span></text:p>
      <text:p text:style-name="P699"><text:span text:style-name="T700">Nr.<text:s/></text:span><text:a xlink:href="https://www.e-tar.lt/portal/legalAct.html?documentId=7628bbd0394011e69101aaab2992cbcd" office:target-frame-name="_top" xlink:show="replace"><text:span text:style-name="T701">VA-89</text:span></text:a><text:span text:style-name="T702">, 2016-06-23, paskelbta TAR 2016-06-27, i. k. 2016-17561</text:span></text:p>
      <text:p text:style-name="Normal"/>
      <text:p text:style-name="P703"><text:span text:style-name="T704">35</text:span><text:span text:style-name="T705">. Laivų valdytojai, laikantys, tiekiant</text:span><text:span text:style-name="T706">ys ar naudojantys degalus, kuriems taikomos akcizų lengvatos, privalo kiekvienam savo laivui pildyti kiekvieno laikomo (naudojamo, tiekiamo) produkto atskirą Taisyklių 1 priede nustatytos formos žurnalą. Laive sunaudotų degalų, kuriems taikomos akcizų leng</text:span><text:span text:style-name="T707">vatos, duomenys žurnale turi būti nurodyti vienu įrašu dienos/pamainos pabaigoje.</text:span><text:s/></text:p>
      <text:p text:style-name="P708">Punkto pakeitimai:</text:p>
      <text:p text:style-name="P709"><text:span text:style-name="T710">Nr.<text:s/></text:span><text:a xlink:href="https://www.e-tar.lt/portal/legalAct.html?documentId=TAR.1D68A310C932" office:target-frame-name="_top" xlink:show="replace"><text:span text:style-name="T711">VA-84</text:span></text:a><text:span text:style-name="T712">, 2011-07-08, Žin., 2011, Nr. 89-4296 (2011-07-16), i. k.<text:s/></text:span><text:span text:style-name="T713">1112055ISAK000VA-84</text:span></text:p>
      <text:p text:style-name="Normal"/>
      <text:p text:style-name="P714"><text:span text:style-name="T715">36</text:span><text:span text:style-name="T716">.<text:s/></text:span><text:span text:style-name="T717">Jeigu kuro objekto (talpyklos) eksploatuotojas saugo ūkio subjektų, ūkininkų ar kitų fizinių asmenų naftos produktus, bioproduktus ar kitus degiuosius skystus produktus (išskyrus kooperatines bendroves (kooperatyvus), kurios<text:s/></text:span><text:span text:style-name="T718">savo eksploatuojamuose kuro objektuose (talpyklose) saugo savo narių naftos produktus, bioproduktus ar kitus degiuosius skystus produktus), teikia šių produktų pilstymo paslaugą, tai toje pačioje kuro talpykloje (ar technologiškai sujungtoje jų grupėje) es</text:span><text:span text:style-name="T719">ančių kiekvienam kitam savininkui priklausančių naftos produktų, bioproduktų ar kitų degiųjų skystų produktų apskaita gali būti tvarkoma to paties Taisyklių 1 priede nustatyto pavyzdžio žurnalo skirtinguose lapuose, atskiruose kiekvienam kitam savininkui p</text:span><text:span text:style-name="T720">riklausančių naftos produktų, bioproduktų ar kitų degiųjų skystų produktų Taisyklių 1 priede nustatyto pavyzdžio žurnaluose arba operacijos su kiekvienam kitam savininkui priklausančiais naftos produktais, bioproduktais ar kitais degiaisiais skystais produ</text:span><text:span text:style-name="T721">ktais nurodomos viename pagal talpyklą (ar sujungtą jų grupę) užpildomame Taisyklių 1 priede nustatyto pavyzdžio žurnale.</text:span></text:p>
      <text:p text:style-name="P722"><text:span text:style-name="T723">Papildomai privalo būti<text:s/></text:span><text:span text:style-name="T724">už</text:span><text:span text:style-name="T725">pildomas Taisyklių 3 priede nustatyto pavyzdžio žurnalas.</text:span><text:s/></text:p>
      <text:p text:style-name="P726">Punkto pakeitimai:</text:p>
      <text:p text:style-name="P727"><text:span text:style-name="T728">Nr.<text:s/></text:span><text:a xlink:href="https://www.e-tar.lt/portal/legalAct.html?documentId=TAR.1D68A310C932" office:target-frame-name="_top" xlink:show="replace"><text:span text:style-name="T729">VA-84</text:span></text:a><text:span text:style-name="T730">, 2011-07-08, Žin., 2011, Nr. 89-4296 (2011-07-16), i. k. 1112055ISAK000VA-84</text:span></text:p>
      <text:p text:style-name="P731"><text:span text:style-name="T732">Nr.<text:s/></text:span><text:a xlink:href="https://www.e-tar.lt/portal/legalAct.html?documentId=TAR.C4780C4D7F7D" office:target-frame-name="_top" xlink:show="replace"><text:span text:style-name="T733">VA-29</text:span></text:a><text:span text:style-name="T734">, 2012-02-29, Žin., 2012,<text:s/></text:span><text:span text:style-name="T735">Nr. 27-1255 (2012-03-03), i. k. 1122055ISAK000VA-29</text:span></text:p>
      <text:p text:style-name="P736"><text:span text:style-name="T737">Nr.<text:s/></text:span><text:a xlink:href="https://www.e-tar.lt/portal/legalAct.html?documentId=7628bbd0394011e69101aaab2992cbcd" office:target-frame-name="_top" xlink:show="replace"><text:span text:style-name="T738">VA-89</text:span></text:a><text:span text:style-name="T739">, 2016-06-23, paskelbta TAR 2016-06-27, i. k. 2016-17561</text:span></text:p>
      <text:p text:style-name="Normal"/>
      <text:p text:style-name="P740"><text:span text:style-name="T741">37</text:span><text:span text:style-name="T742">. Ūkininkai ir kiti fiziniai asme</text:span><text:span text:style-name="T743">nys Taisyklių 1 priede nustatyto pavyzdžio žurnale naftos produktų, bioproduktų ar kitų degiųjų skystų produktų įsigijimą nurodo pagal jų įsigijimo dokumentuose nurodytus duomenis.</text:span></text:p>
      <text:p text:style-name="P744">Ūkio subjektai, ūkininkai ir kiti fiziniai asmenys Taisyklių 1 priede nustatyto pavyzdžio žurnale naftos produktų, bioproduktų ar kitų degiųjų skystų produktų, per dieną sunaudotų savo reikmėms, kiekį gali nurodyti vienu įrašu dienos pabaigoje.</text:p>
      <text:p text:style-name="P745"><text:span text:style-name="T746">Kai Taisyklių 3 priede nustatyto pavyzdžio žurnale nurodomi tik vienam savininkui<text:s/></text:span><text:span text:style-name="T747">išpiltų naftos produktų, bioproduktų ar kitų degiųjų skystų produktų duomenys, tai įrašai gali būti daromi dienos pradžioje ir pabaigoje.</text:span><text:s/></text:p>
      <text:p text:style-name="P748">Punkto pakeitimai:</text:p>
      <text:p text:style-name="P749"><text:span text:style-name="T750">Nr.<text:s/></text:span><text:a xlink:href="https://www.e-tar.lt/portal/legalAct.html?documentId=TAR.1D68A310C932" office:target-frame-name="_top" xlink:show="replace"><text:span text:style-name="T751">VA-84</text:span></text:a><text:span text:style-name="T752">, 2011-</text:span><text:span text:style-name="T753">07-08, Žin., 2011, Nr. 89-4296 (2011-07-16), i. k. 1112055ISAK000VA-84</text:span></text:p>
      <text:p text:style-name="Normal"/>
      <text:p text:style-name="P754"><text:span text:style-name="T755">V</text:span><text:span text:style-name="T756">1</text:span><text:span text:style-name="T757"><text:s/>SKYRIUS<text:s/></text:span></text:p>
      <text:p text:style-name="P758"><text:span text:style-name="T759">TRANSPORTO PRIEMONIŲ DEGALŲ BAKUOSE NAUDOJAMŲ NAFTOS PRODUKTŲ, BIOPRODUKTŲ IR KITŲ DEGIŲJŲ SKYSTŲ PRODUKTŲ APSKAITOS REIKALAVIMAI<text:s/></text:span></text:p>
      <text:p text:style-name="P760"/>
      <text:p text:style-name="P761">Pakeistas skirsnio pavadinimas:</text:p>
      <text:p text:style-name="P762"><text:span text:style-name="T763">Nr</text:span><text:span text:style-name="T764">.<text:s/></text:span><text:a xlink:href="https://www.e-tar.lt/portal/legalAct.html?documentId=7628bbd0394011e69101aaab2992cbcd" office:target-frame-name="_top" xlink:show="replace"><text:span text:style-name="T765">VA-89</text:span></text:a><text:span text:style-name="T766">, 2016-06-23, paskelbta TAR 2016-06-27, i. k. 2016-17561</text:span></text:p>
      <text:p text:style-name="Normal"/>
      <text:p text:style-name="P767"><text:span text:style-name="T768">37</text:span><text:span text:style-name="T769">1</text:span><text:span text:style-name="T770">. Transporto priemonių degalų bakuose naudojamų degalų apskaita turi būti tvarkoma atski</text:span><text:span text:style-name="T771">rai pagal kiekvieną transporto priemonę taip, kad būtų galima nustatyti į atitinkamos transporto priemonės degalų bakus įpilto ir toje transporto priemonėje sunaudoto ir/arba Taisyklių 37</text:span><text:span text:style-name="T772">2</text:span><text:span text:style-name="T773"><text:s/>punkte nustatyta tvarka iš transporto priemonės degalų bakų išpilto</text:span><text:span text:style-name="T774"><text:s/>kuro kiekį. Šiuo tikslu, tvarkant degalų įsigijimo ir sunaudojimo apskaitą, turi būti kaupiami šie duomenys ir dokumentai:</text:span></text:p>
      <text:p text:style-name="P775"><text:span text:style-name="T776">37</text:span><text:span text:style-name="T777">1</text:span><text:span text:style-name="T778">.1</text:span><text:span text:style-name="T779">. transporto priemonės valstybiniai numeriai, suteikti Motorinių transporto priemonių ir jų priekabų registravimo taisyklių,<text:s/></text:span><text:span text:style-name="T780">patvirtintų<text:s/></text:span><text:span text:style-name="T781">Lietuvos Respublikos vidaus reikalų ministro 2001 m. gegužės 25 d. įsakymu Nr. 260 „Dėl Motorinių transporto priemonių ir jų priekabų registravimo taisyklių patvirtinimo“ (toliau –<text:s/></text:span><text:span text:style-name="T782">Motorinių transporto priemonių ir jų priekabų registravimo tais</text:span><text:span text:style-name="T783">yklės</text:span><text:span text:style-name="T784">), nustatyta tvarka;</text:span></text:p>
      <text:p text:style-name="P785"><text:span text:style-name="T786">37</text:span><text:span text:style-name="T787">1</text:span><text:span text:style-name="T788">.2</text:span><text:span text:style-name="T789">. kilometrų skaitiklio rodmenys ataskaitinio laikotarpio, ne ilgesnio kaip kalendorinis mėnuo, pradžioje ir pabaigoje;</text:span></text:p>
      <text:p text:style-name="P790"><text:span text:style-name="T791">37</text:span><text:span text:style-name="T792">1</text:span><text:span text:style-name="T793">.3</text:span><text:span text:style-name="T794">. degalų įsigijimą pagrindžiantys dokumentai (kasos aparato kvitai, sąskaitos faktūros</text:span><text:span text:style-name="T795"><text:s/>ir/arba</text:span><text:span text:style-name="T796"><text:s/>pridėtinės vertės mokesčio sąskaitos faktūros ir pan.);<text:s/></text:span></text:p>
      <text:p text:style-name="P797"><text:span text:style-name="T798">37</text:span><text:span text:style-name="T799">1</text:span><text:span text:style-name="T800">.4</text:span><text:span text:style-name="T801">. degalų sunaudojimą atitinkamoje transporto priemonėje pagrindžiantys dokumentai (užsakymai, važtaraščiai, suteiktų paslaugų sąskaitos faktūros ir/arba</text:span><text:span text:style-name="T802"><text:s/></text:span><text:span text:style-name="T803">pridėtinės vertės mokesčio s</text:span><text:span text:style-name="T804">ąskaitos faktūros<text:s/></text:span><text:span text:style-name="T805">ir pan.).</text:span></text:p>
      <text:p text:style-name="P806"><text:span text:style-name="T807">37</text:span><text:span text:style-name="T808">2</text:span><text:span text:style-name="T809">. Degalų išpylimo iš transporto priemonės atveju, įskaitant būtinus transporto priemonės remonto atvejus, kaupiami šie duomenys:</text:span></text:p>
      <text:p text:style-name="P810"><text:span text:style-name="T811">37</text:span><text:span text:style-name="T812">2</text:span><text:span text:style-name="T813">.1</text:span><text:span text:style-name="T814">. degalų išpylimo/įpylimo vieta, data, laikas ir degalų išpylimo priežastis;</text:span></text:p>
      <text:p text:style-name="P815"><text:span text:style-name="T816">37</text:span><text:span text:style-name="T817">2</text:span><text:span text:style-name="T818">.2</text:span><text:span text:style-name="T819">. transporto priemonės, iš kurios išpilami ir į kurią įpilami degalai, valstybiniai numeriai, suteikti Motorinių transporto priemonių ir jų priekabų registravimo taisyklių<text:s/></text:span><text:span text:style-name="T820">nustatyta tvarka</text:span><text:span text:style-name="T821">;</text:span></text:p>
      <text:p text:style-name="P822"><text:span text:style-name="T823">37</text:span><text:span text:style-name="T824">2</text:span><text:span text:style-name="T825">.3</text:span><text:span text:style-name="T826">. išpilamų/įpilamų degalų kiekis litrais;<text:s/></text:span></text:p>
      <text:p text:style-name="P827"><text:span text:style-name="T828">37</text:span><text:span text:style-name="T829">2</text:span><text:span text:style-name="T830">.4</text:span><text:span text:style-name="T831">.</text:span><text:span text:style-name="T832"><text:s/>kilometrų skaitiklio rodmenys degalų išpylimo/įpylimo metu;</text:span></text:p>
      <text:p text:style-name="P833"><text:span text:style-name="T834">37</text:span><text:span text:style-name="T835">2</text:span><text:span text:style-name="T836">.5</text:span><text:span text:style-name="T837">. informacija apie kuro talpyklą, į kurią supilami degalai, t. y. kuro talpyklos identifikacinis numeris, suteiktas Kuro objektų registravimo taisyklių<text:s/></text:span><text:span text:style-name="T838">nustatyta tvarka,<text:s/></text:span><text:span text:style-name="T839">kuro talpyklos b</text:span><text:span text:style-name="T840">uvimo adresas.</text:span></text:p>
      <text:p text:style-name="P841"><text:span text:style-name="T842">37</text:span><text:span text:style-name="T843">3</text:span><text:span text:style-name="T844">. Duomenys, nurodyti Taisyklių 37</text:span><text:span text:style-name="T845">1</text:span><text:span text:style-name="T846">–37</text:span><text:span text:style-name="T847">2</text:span><text:span text:style-name="T848"><text:s/>punktuose, gali būti kaupiami elektroniniu būdu, jei, naudojant kompiuterizuotą kuro apskaitos ir kontrolės sistemą bei programinę įrangą, yra galimybė juos sisteminti bei atspausdinti.<text:s/></text:span></text:p>
      <text:p text:style-name="P849"><text:span text:style-name="T850">37</text:span><text:span text:style-name="T851">4</text:span><text:span text:style-name="T852">. Kai degalai į Lietuvos Respubliką įvežami iš kitų ES valstybių narių ar importuojami transporto priemonių degalų bakuose, degalų bakuose naudojamų degalų apskaita turi būti tvarkoma taip, kad būtų įmanoma nustatyti, ar tokie degalai buvo panaudoti pagal</text:span><text:span text:style-name="T853"><text:s/>muito ir mokesčių lengvatų taikymo sąlygas, nustatytas Akcizų įstatymo 43 straipsnio 1 dalies 3–8 punktuose nurodytų lengvatų taikymo taisyklių 11 ir 12 punktuose, Importuojamų prekių neapmokestinimo importo pridėtinės vertės mokesčiu taisyklių, patvirtin</text:span><text:span text:style-name="T854">tų Lietuvos Respublikos Vyriausybės 2004 m. balandžio 16 d. nutarimu Nr. 438 „Dėl Importuojamų prekių neapmokestinimo importo pridėtinės vertės mokesčiu“, 19 punkte ir 2009 m. lapkričio 16 d. Tarybos Reglamento (EB) Nr. 1186/2009, nustatančio Bendrijos atl</text:span><text:span text:style-name="T855">eidimo nuo muitų sistemą, 107–111 straipsniuose.</text:span><text:s/></text:p>
      <text:p text:style-name="P856">Papildyta skirsniu:</text:p>
      <text:p text:style-name="P857"><text:span text:style-name="T858">Nr.<text:s/></text:span><text:a xlink:href="https://www.e-tar.lt/portal/legalAct.html?documentId=b45d33101c6c11e4b542dec0b12e28b0" office:target-frame-name="_top" xlink:show="replace"><text:span text:style-name="T859">VA-62</text:span></text:a><text:span text:style-name="T860">, 2014-08-04, paskelbta TAR 2014-08-05, i. k. 2014-10902</text:span></text:p>
      <text:p text:style-name="Normal"/>
      <text:p text:style-name="P861"><text:span text:style-name="T862">VI</text:span><text:span text:style-name="T863">. skyrius</text:span></text:p>
      <text:p text:style-name="P864"><text:span text:style-name="T865">SUS</text:span><text:span text:style-name="T866">KYSTINTŲ NAFTOS DUJŲ IR DUJINIŲ ANGLIAVANDENILIŲ KIEKIO NURODYMAS APSKAITOS ŽURNALUOSE<text:s/></text:span></text:p>
      <text:p text:style-name="P867"/>
      <text:p text:style-name="P868">Pakeistas skyriaus pavadinimas:</text:p>
      <text:p text:style-name="P869"><text:span text:style-name="T870">Nr.<text:s/></text:span><text:a xlink:href="https://www.e-tar.lt/portal/legalAct.html?documentId=7628bbd0394011e69101aaab2992cbcd" office:target-frame-name="_top" xlink:show="replace"><text:span text:style-name="T871">VA-89</text:span></text:a><text:span text:style-name="T872">, 2016-06-23, paskelbta TA</text:span><text:span text:style-name="T873">R 2016-06-27, i. k. 2016-17561</text:span></text:p>
      <text:p text:style-name="Normal"/>
      <text:p text:style-name="P874"><text:span text:style-name="T875">38</text:span><text:span text:style-name="T876">. Apskaitos žurnaluose SND kiekis nurodomas taip:</text:span></text:p>
      <text:p text:style-name="P877"><text:span text:style-name="T878">38.1</text:span><text:span text:style-name="T879">. tais atvejais, kai SND sveriamos svarstyklėmis, kiekis nurodomas masės ir tūrio vienetais: kilogramais – pagal svarstyklių rodmenis ir litrais – Taisyklėse nurody</text:span><text:span text:style-name="T880">tais būdais apskaičiavus juos pagal esamą temperatūrą;</text:span></text:p>
      <text:p text:style-name="P881"><text:span text:style-name="T882">38.2</text:span><text:span text:style-name="T883">. tais atvejais, kai SND kiekis nustatomas matuojant jų tūrį sumuojamaisiais skaitikliais, neturinčiais tūrio perskaičiavimo pagal + 15°C temperatūrą funkcijos, – skaitiklio išmatuotas faktinės</text:span><text:span text:style-name="T884"><text:s/>temperatūros dujų kiekis litrais ir Taisyklėse nurodytais būdais apskaičiuota arba sveriant nustatyta masė kilogramais;</text:span></text:p>
      <text:p text:style-name="P885"><text:span text:style-name="T886">38.3</text:span><text:span text:style-name="T887">. tais atvejais, kai SND kiekis nustatomas matuojant jų tūrį sumuojamaisiais skaitikliais arba automatizuotomis suskystintų<text:s/></text:span><text:span text:style-name="T888">dujų tūrio matavimo sistemomis, pylimo metu perskaičiuojančiomis jų tūrį pagal + 15 °C temperatūrą, nurodomas šis tūris litrais ir Taisyklėse nurodytais būdais apskaičiuota masė kilogramais;</text:span></text:p>
      <text:p text:style-name="P889"><text:span text:style-name="T890">38.4</text:span><text:span text:style-name="T891">. tais atvejais, kai SND degalinėse pirkėjams parduodamų<text:s/></text:span><text:span text:style-name="T892">SND kiekis nustatomas matuojant jų tūrį kolonėlių sumuojamaisiais skaitikliais, neturinčiais tūrio perskaičiavimo pagal + 15 °C temperatūrą funkcijos, – skaitiklio išmatuotas esamos temperatūros dujų kiekis litrais;</text:span></text:p>
      <text:p text:style-name="P893"><text:span text:style-name="T894">38.5</text:span><text:span text:style-name="T895">. tais atvejais, kai SND degalin</text:span><text:span text:style-name="T896">ėse pirkėjams parduodamų SND kiekis nustatomas matuojant jų tūrį kolonėlių sumuojamaisiais skaitikliais, pylimo metu perskaičiuojančiais jų tūrį pagal + 15 °C temperatūrą, nurodomas šis kiekis litrais. Tokiu atveju, atitinkamo apskaitos žurnalo stulpelio „</text:span><text:span text:style-name="T897">litrais, esamos temperatūros“ pildyti nereikia.</text:span></text:p>
      <text:p text:style-name="P898"><text:span text:style-name="T899">39</text:span><text:span text:style-name="T900">. Operacijos momento temperatūros [Ti. °C] SND kiekis litrais prireikus gali būti perskaičiuotas litrais pagal + 15 °C temperatūrą arba kilogramais taip:</text:span></text:p>
      <text:p text:style-name="P901"><text:span text:style-name="T902">39.1</text:span><text:span text:style-name="T903">. kai SND kiekis [Vgi f °C] nustatomas m</text:span><text:span text:style-name="T904">atuojant tūrį sumuojamuoju skaitikliu, neturinčiu perskaičiavimo pagal + 15 °C temperatūrą funkcijos:</text:span></text:p>
      <text:p text:style-name="P905"/>
      <text:p text:style-name="P906">Vgi (+ 15 °C) = Vgi (f °C) x WTi = .... litrų (+ 15 °C temperatūros),<text:s/></text:p>
      <text:p text:style-name="P907"/>
      <text:p text:style-name="P908">kur:</text:p>
      <text:p text:style-name="P909">Vgi (+ 15 °C) – pagal + 15 °C temperatūrą apskaičiuotas SND tūris, litrais;</text:p>
      <text:p text:style-name="P910">Vgi (f °C) – SND operacijos momento temperatūros [Ti. °C] tūris litrais, išmatuotas sumuojamuoju skaitikliu;</text:p>
      <text:p text:style-name="P911">Ti. °C – operacijos momento temperatūra, kuri nustatoma matuojant termometru ar kitais prietaisais, o jų nesant, naudojami hidrometeorologijos tarnybų paskelbti orų prognozės duomenys;</text:p>
      <text:p text:style-name="P912">WTi – operacijos momento temperatūros SND tūrio perskaičiavimo pagal + 15 °C temperatūrą koeficientas arba temperatūros pokyčio koeficientas (toliau vadinama – koeficientas), nurodytas Taisyklių 7 priedo lentelėje.</text:p>
      <text:p text:style-name="P913"><text:span text:style-name="T914">Koe</text:span><text:span text:style-name="T915">ficiento [WTi] reikšmė surandama taip: imama ta Taisyklių 7 priedo skiltis, kurios viršutinėje eilutėje nurodytas skaičius yra toks pat kaip SND kokybės pažymėjime nurodyto SND tankio + 15 °C temperatūros [ro (+ 15 °C)] reikšmė arba jai artimiausia. Šios s</text:span><text:span text:style-name="T916">kilties susikirtime su temperatūros [Ti. °C] eilute surandama ieškoma [WTi] reikšmė. Ji dauginama iš faktiškai gauto tūrio [Vgi (f °C)] ir apskaičiuojama ieškoma tūrio [Vgi (+ 15 °C)] reikšmė;</text:span></text:p>
      <text:p text:style-name="P917"><text:span text:style-name="T918">39.2</text:span><text:span text:style-name="T919">. kai SND kiekis yra nustatomas matuojant tūrį sumuojam</text:span><text:span text:style-name="T920">u skaitikliu, turinčiu tūrio perskaičiavimo pagal + 15 °C temperatūrą funkciją, tai SND masė kilogramais apskaičiuojama pagal šią formulę:</text:span></text:p>
      <text:p text:style-name="P921"/>
      <text:p text:style-name="P922">Vgi (+ 15 °C) x rogi (t + 15 °C)</text:p>
      <text:p text:style-name="P923">mgi = --------------------------------------- = ....... kg, kur</text:p>
      <text:p text:style-name="P924">1000</text:p>
      <text:p text:style-name="P925"/>
      <text:p text:style-name="P926">mgi – SND apskaičiuota masė (kiekis), kilogramais;</text:p>
      <text:p text:style-name="P927">Vgi (+ 15 °C) – apskaičiuotas (arba paimtas pagal skaitiklio ar matavimo sistemos rodmenis) SND tūris, perskaičiuotas pagal + 15 °C temperatūrą, litrais;</text:p>
      <text:p text:style-name="P928"><text:span text:style-name="T929">rogi (t + 15 °C) – SND tankis + 15 °C temperatūros (kg/m</text:span><text:span text:style-name="T930">3</text:span><text:span text:style-name="T931">), paim</text:span><text:span text:style-name="T932">tas iš SND kokybės pažymėjimo arba išmatuotas laboratorijoje.</text:span></text:p>
      <text:p text:style-name="P933"><text:span text:style-name="T934">40</text:span><text:span text:style-name="T935">. Jeigu kokybės pažymėjime importuotų ar iš kitos ES valstybės narės atgabentų SND tankis yra nurodytas + 20 °C temperatūros [rogi (t + 20 °C)], naudojant Taisyklių 9 priedo lentelę „Sus</text:span><text:span text:style-name="T936">kystintų naftos dujų tankio priklausomybė nuo temperatūros“, eilutėje „+ 20 °C“ surandama tankio [rogi (t + 20 °C)] reikšmė ir stulpelyje, kuriame surasta ši reikšmė (jeigu tokios reikšmės nėra, imama jai artimiausia reikšmė), aukščiau susikirtime su eilut</text:span><text:span text:style-name="T937">e „+ 15 °C“ surandama reikiama tankio [rogi (t + 15 °C)] reikšmė, arba imama laboratorijoje išmatuoto tankio [rogi (t + 15 °C)] reikšmė ir taikoma 39.1 punkto formulėje.</text:span></text:p>
      <text:p text:style-name="P938"><text:span text:style-name="T939">41</text:span><text:span text:style-name="T940">. Kai SND kiekis yra nustatomas sveriant svarstyklėmis, esamos temperatūros tūri</text:span><text:span text:style-name="T941">o duomenys litrais, naudojant tankio [rogi (t + 15 °C)] bei faktiškos SND temperatūros [Ti. °C] duomenis ir pagal 39.1 punkte nurodytą būdą surasto koeficiento [WTi] reikšmę, apskaičiuojami pagal šią formulę:</text:span></text:p>
      <text:p text:style-name="P942"/>
      <text:p text:style-name="P943">mgi x WTi</text:p>
      <text:p text:style-name="P944">Vgi (f °C) = ------------------- = ......., litrų.</text:p>
      <text:p text:style-name="P945">rogi (t + 15 °C)</text:p>
      <text:p text:style-name="P946"/>
      <text:p text:style-name="P947">Punkto pakeitimai:</text:p>
      <text:p text:style-name="P948"><text:span text:style-name="T949">Nr.<text:s/></text:span><text:a xlink:href="https://www.e-tar.lt/portal/legalAct.html?documentId=TAR.1D68A310C932" office:target-frame-name="_top" xlink:show="replace"><text:span text:style-name="T950">VA-84</text:span></text:a><text:span text:style-name="T951">, 2011-07-08, Žin., 2011, Nr. 89-4296 (2011-07-16), i. k. 1112055ISAK000VA-84</text:span></text:p>
      <text:p text:style-name="Normal"/>
      <text:p text:style-name="P952"><text:span text:style-name="T953">42</text:span><text:span text:style-name="T954">. Ūkio subjektai, degalinėse</text:span><text:span text:style-name="T955"><text:s/>pildantys Taisyklių 5 priede nustatyto pavyzdžio žurnalą ir skaičiuojantys į autotransporto priemonių bakus (balionus) per mėnesį įpiltų SND tūrį (kiekį) litrais pagal + 15 °C temperatūrą, šį tūrį gali apskaičiuoti pagal Taisyklių 7 priedo lentelę, viduti</text:span><text:span text:style-name="T956">nę mėnesio oro temperatūrą (kai SND laikomos antžeminėse talpyklose), išmatuotas SND (kai jos laikomos požeminėse talpyklose) arba Taisyklių 8 priedo nurodytas atitinkamas temperatūros reikšmes pagal formulę:</text:span></text:p>
      <text:p text:style-name="P957"/>
      <text:p text:style-name="P958">V mėn. (+ 15 °C) = V mėn.(f °C) x WT vid. =<text:s/></text:p>
      <text:p text:style-name="P959">=<text:s/>........ litrų (+ 15 °C temperatūros), kur:</text:p>
      <text:p text:style-name="P960"/>
      <text:p text:style-name="P961">V mėn. (f °C) – per mėnesį pagal degalinės SND išdavimo kolonėlės sumuojamųjų skaitiklių rodmenis į automobilių transporto priemonių bakus (balionus) įpiltų esamos temperatūros SND tūris (kiekis) litrais;</text:p>
      <text:p text:style-name="P962">WT vid. – vidutinės mėnesio temperatūros [Tvid. °C] SND tūrio perskaičiavimo pagal + 15 °C temperatūrą koeficientas, nurodytas Taisyklių 7 priedo lentelėje.</text:p>
      <text:p text:style-name="P963"><text:span text:style-name="T964">Vidutinis per mėnesį gautų SND tankis + 15 °C temperatūros [rogvid.(+ 15 °C)] (kg/m</text:span><text:span text:style-name="T965">3</text:span><text:span text:style-name="T966">), kurio reikia koef</text:span><text:span text:style-name="T967">iciento [WT vid.] reikšmei surasti, apskaičiuojamas susumuojant SND likučio mėnesio pirmos dienos (pamainos) pradžioje ir visų gavimų degalinėje SND tūrių ir tankių sandaugas, jas padalijant iš SND likučio mėnesio pirmos dienos (pamainos) pradžioje ir visų</text:span><text:span text:style-name="T968"><text:s/>gautų degalinėje SND tūrių (kiekių) sumos:</text:span></text:p>
      <text:p text:style-name="P969"/>
      <text:p text:style-name="P970">n</text:p>
      <text:p text:style-name="P971">SUM [V (gi (+ 15 °C) x rogi (+ 15 °C)]</text:p>
      <text:p text:style-name="P972">i=0</text:p>
      <text:p text:style-name="P973"><text:span text:style-name="T974">rog vid. (+ 15 °C) = ------------------------------------------------- = ... kg/m</text:span><text:span text:style-name="T975">3</text:span><text:span text:style-name="T976">, kur:</text:span></text:p>
      <text:p text:style-name="P977">n</text:p>
      <text:p text:style-name="P978">SUM Vgi (+ 15 °C)</text:p>
      <text:p text:style-name="P979">i=0</text:p>
      <text:p text:style-name="P980"/>
      <text:p text:style-name="P981">i – SND gavimų degalinėje kiekis nuo 0 iki n, vnt.;</text:p>
      <text:p text:style-name="P982">Vgi (+ 15 °C) – kai i = 0, tada ši reikšmė yra SND likutis degalinėje ataskaitinio mėnesio pirmos dienos (pamainos) pradžioje litrais + 15 °C temperatūros;</text:p>
      <text:p text:style-name="P983">Vgi (+ 15 °C) – kai i = 1 ir daugiau, tada ši reikšmė yra kiekvieną i-tąjį kartą degalinėje gautų SND tūris (kiekis) litrais + 15 °C temperatūros;</text:p>
      <text:p text:style-name="P984"><text:span text:style-name="T985">rogi (+ 15 °C) – kai i = 0, tada ši reikšmė yra SND likučio ataskaitinio mėnesio pirmos dienos (pamainos) pradžioje degalinės talpyklose tankis + 15 °C temperatūros (imamas per praėjusį mėnesį gautų SND viduti</text:span><text:span text:style-name="T986">nis tankis [rogvid.(+ 15 °C)] kg/m</text:span><text:span text:style-name="T987">3</text:span><text:span text:style-name="T988">);</text:span></text:p>
      <text:p text:style-name="P989"><text:span text:style-name="T990">rogi (+ 15 °C) – kai i = 1 ir daugiau, tada ši reikšmė yra kiekvieną i-tąjį kartą degalinėje gautų SND tankis + 15 °C temperatūros kg/m</text:span><text:span text:style-name="T991">3</text:span><text:span text:style-name="T992">.</text:span></text:p>
      <text:p text:style-name="P993">Apskaičiavus vidutinį degalinėje gautų SND tankį + 15 °C temperatūros [rog vid.<text:s/>(+ 15 °C)], imama jo reikšmė, Taisyklių 7 priede surandamas stulpelis, kurio viršutinėje eilutėje nurodytas skaičius yra toks arba artimiausias tankio reikšmei. Tada šiame stulpelyje, susikirtime su vidutinės mėnesio SND temperatūros [T vid. °C] reikšmės eilute, surandama ieškoma koeficiento [WTvid.] reikšmė, įrašoma į šio punkto pirmąją formulę, ir apskaičiuojamas dujų tūris (kiekis) [V mėn. (+ 15 °C)].</text:p>
      <text:p text:style-name="P994">Ūkio subjektai, pildantys Taisyklių 5 priede nustatyto pavyzdžio žurnalą, per mėnesį į autotransporto<text:s/>priemonių bakus (balionus) įpiltų SND faktišką tūrį (kiekį) [Vmėn. (f °C)] skaitiklių išmatuotą litrais perskaičiuoja kilogramais pagal šią lygtį:</text:p>
      <text:p text:style-name="P995"/>
      <text:p text:style-name="P996">Vg mėn. (f °C) x rog vid. (t + 15 °C) x WT vid. mėn.</text:p>
      <text:p text:style-name="P997">mmėn. =<text:s/>------------------------------------------------------------------ = ... kg, kur</text:p>
      <text:p text:style-name="P998">1000</text:p>
      <text:p text:style-name="P999"/>
      <text:p text:style-name="P1000">mmėn. – per mėnesį į autotransporto priemonių bakus (balionus) įpiltų SND faktiškas tūris (kiekis [Vmėn.(f °C)] skaitiklių išmatuotas litrais ir perskaičiuotas kilogramais;</text:p>
      <text:p text:style-name="P1001"><text:span text:style-name="T1002">Vg mėn.(f °C) – per mėnesį į autotransporto priemonių bakus (balionus) įpiltų SND faktiškas tūris (kiekis [Vmėn.(f °C)],</text:span><text:span text:style-name="T1003"><text:s/>skaitiklių išmatuotas litrais;</text:span></text:p>
      <text:p text:style-name="P1004"><text:span text:style-name="T1005">Rog vid. (t + 15 °C) – per ataskaitinį mėnesį gautų SND vidutinis tankis [rogvid.(+ 15 °C)] (kg/m</text:span><text:span text:style-name="T1006">3</text:span><text:span text:style-name="T1007">);</text:span></text:p>
      <text:p text:style-name="P1008">WT vid. mėn. – SND tūrio kitimo koeficientas, apskaičiuotas pagal vidutinės mėnesio temperatūros ir vidutinio tankio duomenis pagal šiame punkte nurodytą būdą.</text:p>
      <text:p text:style-name="P1009"/>
      <text:p text:style-name="P1010"><text:span text:style-name="T1011">VII</text:span><text:span text:style-name="T1012">. skyrius</text:span></text:p>
      <text:p text:style-name="P1013"><text:span text:style-name="T1014">SUSLĖGTŲ GAMTINIŲ DUJŲ, SKIRTŲ NAUDOTI VARIKLIŲ DEGALAMS, APSKAITOS REIKALA</text:span><text:span text:style-name="T1015">VIMAI<text:s/></text:span></text:p>
      <text:p text:style-name="P1016"/>
      <text:p text:style-name="P1017">Pakeistas skyriaus pavadinimas:</text:p>
      <text:p text:style-name="P1018"><text:span text:style-name="T1019">Nr.<text:s/></text:span><text:a xlink:href="https://www.e-tar.lt/portal/legalAct.html?documentId=7628bbd0394011e69101aaab2992cbcd" office:target-frame-name="_top" xlink:show="replace"><text:span text:style-name="T1020">VA-89</text:span></text:a><text:span text:style-name="T1021">, 2016-06-23, paskelbta TAR 2016-06-27, i. k. 2016-17561</text:span></text:p>
      <text:p text:style-name="Normal"/>
      <text:p text:style-name="P1022"><text:span text:style-name="T1023">43</text:span><text:span text:style-name="T1024">. Ūkio subjektai, ūkininkai ar kiti fiziniai<text:s/></text:span><text:span text:style-name="T1025">asmenys, kurie degalinėse ar kituose kuro objektuose SGD pripildo į nuosavų ar kitiems asmenims priklausančių autotransporto priemonių dujų balionus, tokių dujų apskaitą tvarko užpildydami Taisyklių 6 priede nustatyto pavyzdžio Gamtinių dujų (SGD), skirtų<text:s/></text:span><text:span text:style-name="T1026">autotransporto priemonėms, pardavimo degalinėje / užpildymo vietoje apskaitos žurnalą (toliau – Taisyklių 6 priede nustatyto pavyzdžio žurnalas).</text:span></text:p>
      <text:p text:style-name="P1027">Punkto pakeitimai:</text:p>
      <text:p text:style-name="P1028"><text:span text:style-name="T1029">Nr.<text:s/></text:span><text:a xlink:href="https://www.e-tar.lt/portal/legalAct.html?documentId=b4ffc850eb1211e7acd7ea182930b17f" office:target-frame-name="_top" xlink:show="replace"><text:span text:style-name="T1030">VA-126</text:span></text:a><text:span text:style-name="T1031">, 2017-12-27, paskelbta TAR 2017-12-27, i. k. 2017-21345</text:span></text:p>
      <text:p text:style-name="Normal"/>
      <text:p text:style-name="P1032"><text:span text:style-name="T1033">44</text:span><text:span text:style-name="T1034">.<text:s/></text:span><text:span text:style-name="T1035">Neteko galios nuo 2018-01-01</text:span><text:span text:style-name="T1036">.</text:span></text:p>
      <text:p text:style-name="P1037">Punkto pakeitimai:</text:p>
      <text:p text:style-name="P1038"><text:span text:style-name="T1039">Nr.<text:s/></text:span><text:a xlink:href="https://www.e-tar.lt/portal/legalAct.html?documentId=TAR.1D68A310C932" office:target-frame-name="_top" xlink:show="replace"><text:span text:style-name="T1040">VA-84</text:span></text:a><text:span text:style-name="T1041">, 2011-07-08, Žin., 2011, Nr.<text:s/></text:span><text:span text:style-name="T1042">89-4296 (2011-07-16), i. k. 1112055ISAK000VA-84</text:span></text:p>
      <text:p text:style-name="P1043"><text:span text:style-name="T1044">Nr.<text:s/></text:span><text:a xlink:href="https://www.e-tar.lt/portal/legalAct.html?documentId=TAR.C4780C4D7F7D" office:target-frame-name="_top" xlink:show="replace"><text:span text:style-name="T1045">VA-29</text:span></text:a><text:span text:style-name="T1046">, 2012-02-29, Žin., 2012, Nr. 27-1255 (2012-03-03), i. k. 1122055ISAK000VA-29</text:span></text:p>
      <text:p text:style-name="P1047"><text:span text:style-name="T1048">Nr.<text:s/></text:span><text:a xlink:href="https://www.e-tar.lt/portal/legalAct.html?documentId=b4ffc850eb1211e7acd7ea182930b17f" office:target-frame-name="_top" xlink:show="replace"><text:span text:style-name="T1049">VA-126</text:span></text:a><text:span text:style-name="T1050">, 2017-12-27, paskelbta TAR 2017-12-27, i. k. 2017-21345</text:span></text:p>
      <text:p text:style-name="Normal"/>
      <text:p text:style-name="P1051"><text:span text:style-name="T1052">45</text:span><text:span text:style-name="T1053">.<text:s/></text:span><text:span text:style-name="T1054">Neteko galios nuo 2018-01-01</text:span><text:span text:style-name="T1055">.</text:span></text:p>
      <text:p text:style-name="P1056">Punkto pakeitimai:</text:p>
      <text:p text:style-name="P1057"><text:span text:style-name="T1058">Nr.<text:s/></text:span><text:a xlink:href="https://www.e-tar.lt/portal/legalAct.html?documentId=TAR.C4780C4D7F7D" office:target-frame-name="_top" xlink:show="replace"><text:span text:style-name="T1059">VA-29</text:span></text:a><text:span text:style-name="T1060">, 2012-02-29, Žin., 2012, Nr. 27-1255 (2012-03-03), i. k. 1122055ISAK000VA-29</text:span></text:p>
      <text:p text:style-name="P1061"><text:span text:style-name="T1062">Nr.<text:s/></text:span><text:a xlink:href="https://www.e-tar.lt/portal/legalAct.html?documentId=7628bbd0394011e69101aaab2992cbcd" office:target-frame-name="_top" xlink:show="replace"><text:span text:style-name="T1063">VA-89</text:span></text:a><text:span text:style-name="T1064">, 2016-06-23, paskelbta TAR 2016-06-27, i. k. 2016-1</text:span><text:span text:style-name="T1065">7561</text:span></text:p>
      <text:p text:style-name="P1066"><text:span text:style-name="T1067">Nr.<text:s/></text:span><text:a xlink:href="https://www.e-tar.lt/portal/legalAct.html?documentId=b4ffc850eb1211e7acd7ea182930b17f" office:target-frame-name="_top" xlink:show="replace"><text:span text:style-name="T1068">VA-126</text:span></text:a><text:span text:style-name="T1069">, 2017-12-27, paskelbta TAR 2017-12-27, i. k. 2017-21345</text:span></text:p>
      <text:p text:style-name="Normal"/>
      <text:p text:style-name="P1070"><text:span text:style-name="T1071">46</text:span><text:span text:style-name="T1072">. Taisyklių 6 priede nustatyto pavyzdžio žurnalo tituliniame lape turi būti užrašytas degalinės arba SGD pildymo vietos adresas, kuro objekto registracijos AVMI numeris, kuro objekto eksploatuotojo pavadinimas arba fizinio asmens vardas, pavardė, mokesčių<text:s/></text:span><text:span text:style-name="T1073">mokėtojo identifikacinis numeris (kodas).<text:s/></text:span></text:p>
      <text:p text:style-name="P1074">Punkto pakeitimai:</text:p>
      <text:p text:style-name="P1075"><text:span text:style-name="T1076">Nr.<text:s/></text:span><text:a xlink:href="https://www.e-tar.lt/portal/legalAct.html?documentId=TAR.1D68A310C932" office:target-frame-name="_top" xlink:show="replace"><text:span text:style-name="T1077">VA-84</text:span></text:a><text:span text:style-name="T1078">, 2011-07-08, Žin., 2011, Nr. 89-4296 (2011-07-16), i. k. 1112055ISAK000VA-84</text:span></text:p>
      <text:p text:style-name="Normal"/>
      <text:p text:style-name="P1079"><text:span text:style-name="T1080">47</text:span><text:span text:style-name="T1081">. Kiekvienos pamai</text:span><text:span text:style-name="T1082">nos (dienos), kai vykdomi SGD užpylimai į transporto priemonių dujų balionus, apyvartos duomenys nurodomi žurnalo naujame lape. Žurnalą turintis teisę pildyti asmuo:</text:span></text:p>
      <text:p text:style-name="P1083"><text:span text:style-name="T1084">47.1</text:span><text:span text:style-name="T1085">. žurnalo 1 lentelės atitinkamose skiltyse nurodo reikalaujamus išdavimo kolonėlės d</text:span><text:span text:style-name="T1086">ujų skaitiklio duomenis, į naudotojų dujų balionus per pamainą (dieną) pripildytų nuo akcizų atleistų SGD tūrį (kubinius metrus ir kubinius metrus norminėmis sąlygomis (toliau – kubiniais metrais). Lentelė užpildoma, kai naudojamos SGD išdavimo kolonėlės s</text:span><text:span text:style-name="T1087">u dujų skaitikliais;</text:span></text:p>
      <text:p text:style-name="P1088">Punkto pakeitimai:</text:p>
      <text:p text:style-name="P1089"><text:span text:style-name="T1090">Nr.<text:s/></text:span><text:a xlink:href="https://www.e-tar.lt/portal/legalAct.html?documentId=b4ffc850eb1211e7acd7ea182930b17f" office:target-frame-name="_top" xlink:show="replace"><text:span text:style-name="T1091">VA-126</text:span></text:a><text:span text:style-name="T1092">, 2017-12-27, paskelbta TAR 2017-12-27, i. k. 2017-21345</text:span></text:p>
      <text:p text:style-name="Normal"/>
      <text:p text:style-name="P1093"><text:span text:style-name="T1094">47.2</text:span><text:span text:style-name="T1095">. žurnalo 2 lentelės atitinkamose skiltyse</text:span><text:span text:style-name="T1096"><text:s/>nurodo pildymo vietos SGD pamainos (dienos) apyvartos duomenis. Lentelės atitinkamose skiltyse įrašomas įvadinio dujų skaitiklio, prie kurio yra prijungtas dujų kiekio perskaičiavimo įtaisas (toliau – įvadinis dujų skaitiklis), numeris, suteiktas jį regis</text:span><text:span text:style-name="T1097">truojant AVMI, šio skaitiklio rodmenys pamainos (dienos) pradžioje ir pamainos (dienos) pabaigoje (kubiniais metrais), į naudotojų dujų balionus per pamainą (dieną) pripildytų per kuro pripildymo kolonėles su dujų skaitikliais ir (arba) per SGD išdavimo įt</text:span><text:span text:style-name="T1098">aisus be dujų skaitiklių SGD tūris (kubiniais metrais).<text:s/></text:span></text:p>
      <text:p text:style-name="P1099">Jei degalinei ir pildymo vietai naudojamas bendras įvadinis skaitiklis, lentelės 4 skiltyje „Skirtumas, m³“ įrašomas skaičius, gautas iš 2 lentelės 3 skiltyje nurodyto skaičiaus atėmus 2 lentelės 2 skiltyje nurodytą skaičių ir atėmus 1 lentelės 4 skiltyje nurodytą skaičių.<text:s/></text:p>
      <text:p text:style-name="P1100"><text:span text:style-name="T1101">Skiltyje „Pastabos“ gali būti nurodomi SGD natūrali netektis ir trūkumas (perteklius), susidarę dėl skirtingo dujų tūrio skaičiavimo metodų. Šiuo skaičiumi atskiru įrašu<text:s/></text:span><text:span text:style-name="T1102">tikslinamas 2 lentelės 4 skilties įrašas, o paskesni įrašai daromi, atsižvelgiant į patikslintą įrašą;</text:span></text:p>
      <text:p text:style-name="P1103"><text:span text:style-name="T1104">47.3</text:span><text:span text:style-name="T1105">.<text:s/></text:span><text:span text:style-name="T1106">neteko galios nuo 2018-01-01</text:span><text:span text:style-name="T1107">.<text:s/></text:span></text:p>
      <text:p text:style-name="P1108">Punkto pakeitimai:</text:p>
      <text:p text:style-name="P1109"><text:span text:style-name="T1110">Nr.<text:s/></text:span><text:a xlink:href="https://www.e-tar.lt/portal/legalAct.html?documentId=b4ffc850eb1211e7acd7ea182930b17f" office:target-frame-name="_top" xlink:show="replace"><text:span text:style-name="T1111">VA-126</text:span></text:a><text:span text:style-name="T1112">, 2017-12-27, paskelbta TAR 2017-12-27, i. k. 2017-21345</text:span></text:p>
      <text:p text:style-name="Normal"/>
      <text:p text:style-name="P1113"><text:span text:style-name="T1114">48</text:span><text:span text:style-name="T1115">.<text:s/></text:span><text:span text:style-name="T1116">Neteko galios nuo 2018-01-01</text:span><text:span text:style-name="T1117">.</text:span></text:p>
      <text:p text:style-name="P1118">Punkto pakeitimai:</text:p>
      <text:p text:style-name="P1119"><text:span text:style-name="T1120">Nr.<text:s/></text:span><text:a xlink:href="https://www.e-tar.lt/portal/legalAct.html?documentId=b4ffc850eb1211e7acd7ea182930b17f" office:target-frame-name="_top" xlink:show="replace"><text:span text:style-name="T1121">VA-126</text:span></text:a><text:span text:style-name="T1122">, 2017-12-27, paskelbta TAR 2017-12-27, i. k. 2017-21345</text:span></text:p>
      <text:p text:style-name="Normal"/>
      <text:p text:style-name="P1123"><text:span text:style-name="T1124">49</text:span><text:span text:style-name="T1125">.<text:s/></text:span><text:span text:style-name="T1126">Neteko galios nuo 2018-01-01</text:span><text:span text:style-name="T1127">.<text:s/></text:span></text:p>
      <text:p text:style-name="P1128">Punkto pakeitimai:</text:p>
      <text:p text:style-name="P1129"><text:span text:style-name="T1130">Nr.<text:s/></text:span><text:a xlink:href="https://www.e-tar.lt/portal/legalAct.html?documentId=b4ffc850eb1211e7acd7ea182930b17f" office:target-frame-name="_top" xlink:show="replace"><text:span text:style-name="T1131">VA-126</text:span></text:a><text:span text:style-name="T1132">, 2017-12-27, paskelbta TAR 2017-12-27, i. k. 2017-21345</text:span></text:p>
      <text:p text:style-name="Normal"/>
      <text:p text:style-name="P1133"><text:span text:style-name="T1134">50</text:span><text:span text:style-name="T1135">.<text:s/></text:span><text:span text:style-name="T1136">Neteko galios nuo 2018-01-01</text:span><text:span text:style-name="T1137">.</text:span></text:p>
      <text:p text:style-name="P1138">Punkto pakeitimai:</text:p>
      <text:p text:style-name="P1139"><text:span text:style-name="T1140">Nr.<text:s/></text:span><text:a xlink:href="https://www.e-tar.lt/portal/legalAct.html?documentId=b4ffc850eb1211e7acd7ea182930b17f" office:target-frame-name="_top" xlink:show="replace"><text:span text:style-name="T1141">VA-126</text:span></text:a><text:span text:style-name="T1142">, 2017-12-27, paskelbta TAR 2017-12-27, i. k. 2017-21345</text:span></text:p>
      <text:p text:style-name="Normal"/>
      <text:p text:style-name="P1143"><text:span text:style-name="T1144">51</text:span><text:span text:style-name="T1145">.<text:s/></text:span><text:span text:style-name="T1146">Neteko galios nuo 2018-01-01</text:span><text:span text:style-name="T1147">.</text:span></text:p>
      <text:p text:style-name="P1148">Punkto pakeitimai:</text:p>
      <text:p text:style-name="P1149"><text:span text:style-name="T1150">Nr.<text:s/></text:span><text:a xlink:href="https://www.e-tar.lt/portal/legalAct.html?documentId=b4ffc850eb1211e7acd7ea182930b17f" office:target-frame-name="_top" xlink:show="replace"><text:span text:style-name="T1151">VA-126</text:span></text:a><text:span text:style-name="T1152">, 2017-12-27, paskelbta TAR</text:span><text:span text:style-name="T1153"><text:s/>2017-12-27, i. k. 2017-21345</text:span></text:p>
      <text:p text:style-name="Normal"/>
      <text:p text:style-name="P1154"><text:span text:style-name="T1155">52</text:span><text:span text:style-name="T1156">.<text:s/></text:span><text:span text:style-name="T1157">Neteko galios nuo 2018-01-01</text:span><text:span text:style-name="T1158">.</text:span></text:p>
      <text:p text:style-name="P1159">Punkto pakeitimai:</text:p>
      <text:p text:style-name="P1160"><text:span text:style-name="T1161">Nr.<text:s/></text:span><text:a xlink:href="https://www.e-tar.lt/portal/legalAct.html?documentId=b4ffc850eb1211e7acd7ea182930b17f" office:target-frame-name="_top" xlink:show="replace"><text:span text:style-name="T1162">VA-126</text:span></text:a><text:span text:style-name="T1163">, 2017-12-27, paskelbta TAR 2017-12-27, i. k. 2017-21345</text:span></text:p>
      <text:p text:style-name="Normal"/>
      <text:p text:style-name="P1164"><text:span text:style-name="T1165">53</text:span><text:span text:style-name="T1166">.<text:s/></text:span><text:span text:style-name="T1167">Neteko galios nuo 2018-01-01</text:span><text:span text:style-name="T1168">.<text:s/></text:span></text:p>
      <text:p text:style-name="P1169">Punkto pakeitimai:</text:p>
      <text:p text:style-name="P1170"><text:span text:style-name="T1171">Nr.<text:s/></text:span><text:a xlink:href="https://www.e-tar.lt/portal/legalAct.html?documentId=TAR.1D68A310C932" office:target-frame-name="_top" xlink:show="replace"><text:span text:style-name="T1172">VA-84</text:span></text:a><text:span text:style-name="T1173">, 2011-07-08, Žin., 2011, Nr. 89-4296 (2011-07-16), i. k. 1112055ISAK000VA-84</text:span></text:p>
      <text:p text:style-name="P1174"><text:span text:style-name="T1175">Nr.<text:s/></text:span><text:a xlink:href="https://www.e-tar.lt/portal/legalAct.html?documentId=b4ffc850eb1211e7acd7ea182930b17f" office:target-frame-name="_top" xlink:show="replace"><text:span text:style-name="T1176">VA-126</text:span></text:a><text:span text:style-name="T1177">, 2017-12-27, paskelbta TAR 2017-12-27, i. k. 2017-21345</text:span></text:p>
      <text:p text:style-name="Normal"/>
      <text:p text:style-name="P1178"><text:span text:style-name="T1179">54</text:span><text:span text:style-name="T1180">. Kiekvieno mėnesio pabaigoje naujame žurnalo lape turi būti užpildyta degalinės arba pild</text:span><text:span text:style-name="T1181">ymo vietos mėnesio SGD apyvartos lentelė, kurioje nurodomi įvadinio arba (ir) dujų skaitiklio numeris, suteiktas AVMI, rodmenys mėnesio pradžioje, mėnesio pabaigoje ir jų skirtumas (kubiniais metrais), taip pat nurodoma per mėnesį į naudotojų dujų balionus</text:span><text:span text:style-name="T1182"><text:s/>pripildytų SGD ir nuo akcizų atleistų SGD tūris (kubiniais metrais).</text:span></text:p>
      <text:p text:style-name="P1183"/>
      <text:p text:style-name="P1184"><text:span text:style-name="T1185">VIII</text:span><text:span text:style-name="T1186">. skyrius</text:span></text:p>
      <text:p text:style-name="P1187"><text:span text:style-name="T1188">TAISYKLIŲ 1 PRIEDE NUSTATYTO PAVYZDŽIO ŽURNALO UŽPILDYMAS<text:s/></text:span></text:p>
      <text:p text:style-name="P1189"/>
      <text:p text:style-name="P1190">Pakeistas skyriaus pavadinimas:</text:p>
      <text:p text:style-name="P1191"><text:span text:style-name="T1192">Nr.<text:s/></text:span><text:a xlink:href="https://www.e-tar.lt/portal/legalAct.html?documentId=7628bbd0394011e69101aaab2992cbcd" office:target-frame-name="_top" xlink:show="replace"><text:span text:style-name="T1193">VA-89</text:span></text:a><text:span text:style-name="T1194">, 2016-06-23, paskelbta TAR 2016-06-27, i. k. 2016-17561</text:span></text:p>
      <text:p text:style-name="Normal"/>
      <text:p text:style-name="P1195"><text:span text:style-name="T1196">55</text:span><text:span text:style-name="T1197">. Žurnalo tituliniame lape turi būti užrašytas kuro talpyklos (objekto) adresas, kuro talpykl</text:span><text:span text:style-name="T1198">os numeris, suteiktas registruojant kuro talpyklą AVMI, kuro talpyklos tūris (litrais arba kubiniais metrais), tipas pagal Kuro objektų registravimo taisyklių 6 priedo klasifikatorių (pvz., stacionari antžeminė, požeminė kuro talpykla, konteinerio talpykla</text:span><text:span text:style-name="T1199">, autocisterna, laivo kuro talpykla, skirta naftos produktams gabenti, mobilioji kuro talpykla, kilnojamųjų kuro talpyklų grupė), kuro objekto, kuriame yra kuro talpykla, tipas pagal Kuro objektų registravimo taisyklių 7 priedo klasifikatorių (pvz., atskir</text:span><text:span text:style-name="T1200">a kuro talpykla, talpyklų grupė, sandėlis, laivas ir pan.), numeris, suteiktas registruojant kuro objektą AVMI. Jeigu kuro objekte įsteigtas akcizais apmokestinamų prekių sandėlis, turi būti nurodytas akcizais apmokestinamų prekių sandėlio identifikacinis<text:s/></text:span><text:span text:style-name="T1201">numeris, o jeigu kuro objekte laikomi tiektini naftos produktai (įskaitant SND), bioproduktai, kiti degieji skysti produktai (toliau – Produktai), kuriems taikomos akcizų lengvatos (pvz., naftos dujos pilstomos į buitinius dujų balionus arba tiekiamos į gr</text:span><text:span text:style-name="T1202">upinius įrenginius, per kuriuos jos tiekiamos buitinėms reikmėms) – atitinkamo AVMI išduoto leidimo tiekti nuo akcizų atleistus Produktus numeris. Taip pat turi būti nurodytas pavadinimas (vardas, pavardė), mokesčių mokėtojo identifikacinis numeris (kodas)</text:span><text:span text:style-name="T1203">, kuro talpyklos (objekto) savininko, eksploatuotojo, Produktų savininko (neprivaloma nurodyti), Produktų pavadinimas (pvz., variklių benzinas, suskystintos naftos dujos, skirtos autotransporto priemonėms), kodas ir markė pagal Kuro objektų registravimo ta</text:span><text:span text:style-name="T1204">isyklių 4 priedo klasifikatorių bei atitinkamas KN kodas. Jei kuro objekte vykdoma veikla yra licencijuojama (išduodami atitinkamos veiklos leidimai), tai žurnalo tituliniame lape turi būti nurodytas atitinkamos licencijos (leidimo) numeris.</text:span><text:s/></text:p>
      <text:p text:style-name="P1205">Punkto pakeitimai:</text:p>
      <text:p text:style-name="P1206"><text:span text:style-name="T1207">Nr.<text:s/></text:span><text:a xlink:href="https://www.e-tar.lt/portal/legalAct.html?documentId=TAR.1D68A310C932" office:target-frame-name="_top" xlink:show="replace"><text:span text:style-name="T1208">VA-84</text:span></text:a><text:span text:style-name="T1209">, 2011-07-08, Žin., 2011, Nr. 89-4296 (2011-07-16), i. k. 1112055ISAK000VA-84</text:span></text:p>
      <text:p text:style-name="P1210"><text:span text:style-name="T1211">Nr.<text:s/></text:span><text:a xlink:href="https://www.e-tar.lt/portal/legalAct.html?documentId=TAR.C4780C4D7F7D" office:target-frame-name="_top" xlink:show="replace"><text:span text:style-name="T1212">VA-29</text:span></text:a><text:span text:style-name="T1213">, 2012-02-29, Žin., 2012, Nr. 27-1255 (2012-03-03), i. k. 1122055ISAK000VA-29</text:span></text:p>
      <text:p text:style-name="Normal"/>
      <text:p text:style-name="P1214"><text:span text:style-name="T1215">56</text:span><text:span text:style-name="T1216">. Skiltyje „Data“ turi būti nurodoma Produktų atvežimo į talpyklą, išdavimo iš talpyklos ar kitos operacijos data (metai, mėnuo ir diena), skiltyje „Laikas (val.</text:span><text:span text:style-name="T1217">, min.)“ turi būti įrašomas atitinkamos operacijos laikas (valandos ir minutės).</text:span></text:p>
      <text:p text:style-name="P1218"><text:span text:style-name="T1219">57</text:span><text:span text:style-name="T1220">. Skiltyje „Operacijos kodas“ nurodomas atitinkamas kodas operacijos, kurios duomenys bus rašomi žurnale:</text:span></text:p>
      <text:p text:style-name="P1221">IS – Produktų išvežimas iš kuro objekto (talpyklos), juos parduodant;</text:p>
      <text:p text:style-name="P1222">ATV – Produktų atvežimas į kuro objektą (talpyklą), juos perkant;</text:p>
      <text:p text:style-name="P1223"><text:span text:style-name="T1224">EX – Produktų i</text:span><text:span text:style-name="T1225">švežimas į kitą kuro objektą (talpyklą), jų neparduodant;</text:span></text:p>
      <text:p text:style-name="P1226">GR – Produktų atvežimas į kuro objektą (talpyklą), jų neperkant;</text:p>
      <text:p text:style-name="P1227">INV – Produktų inventorizacija;</text:p>
      <text:p text:style-name="P1228">NN – Produktų<text:s/>natūrali netektis;</text:p>
      <text:p text:style-name="P1229">SR – Produktų sunaudojimas savo reikmėms;</text:p>
      <text:p text:style-name="P1230">IB – Produktų išpilstymas į pakuotę (įskaitant išpylimą į mažmeninei prekybai skirtą pakuotę ir SND išpylimą į buitinius dujų balionus);</text:p>
      <text:p text:style-name="P1231">SK – Produktų sunaudojimas ne variklių degalams, šildymo<text:s/>kurui arba variklių degalų priedams;</text:p>
      <text:p text:style-name="P1232">GI – SND patiekimas į grupinius įrenginius, per kuriuos jos gali būti tiekiamos tik buitinėms reikmėms;</text:p>
      <text:p text:style-name="P1233">PP – Produktų pardavimas talpykloje;</text:p>
      <text:p text:style-name="P1234">PI – Produktų pirkimas talpykloje;</text:p>
      <text:p text:style-name="P1235"><text:span text:style-name="T1236">KIT – kitos, nei šiame punkte išvardytos, o</text:span><text:span text:style-name="T1237">peracijos.</text:span><text:s/></text:p>
      <text:p text:style-name="P1238">Punkto pakeitimai:</text:p>
      <text:p text:style-name="P1239"><text:span text:style-name="T1240">Nr.<text:s/></text:span><text:a xlink:href="https://www.e-tar.lt/portal/legalAct.html?documentId=TAR.1D68A310C932" office:target-frame-name="_top" xlink:show="replace"><text:span text:style-name="T1241">VA-84</text:span></text:a><text:span text:style-name="T1242">, 2011-07-08, Žin., 2011, Nr. 89-4296 (2011-07-16), i. k. 1112055ISAK000VA-84</text:span></text:p>
      <text:p text:style-name="P1243"><text:span text:style-name="T1244">Nr.<text:s/></text:span><text:a xlink:href="https://www.e-tar.lt/portal/legalAct.html?documentId=TAR.C4780C4D7F7D" office:target-frame-name="_top" xlink:show="replace"><text:span text:style-name="T1245">VA-29</text:span></text:a><text:span text:style-name="T1246">, 2012-02-29, Žin., 2012, Nr. 27-1255 (2012-03-03), i. k. 1122055ISAK000VA-29</text:span></text:p>
      <text:p text:style-name="Normal"/>
      <text:p text:style-name="P1247"><text:span text:style-name="T1248">58</text:span><text:span text:style-name="T1249">. Skiltis „Asmens, iš kurio įsigyta/kuriam parduota, pavadinimas (vardas, pavardė), leidimo arba identifikacinis numeris (kodas)“ pildom</text:span><text:span text:style-name="T1250">a, kai atliekamos operacijos su Produktais, kuriems taikomos akcizų lengvatos. Skiltyje nurodomas asmens, iš kurio tokie Produktai įsigyti (kuriam parduoti, kurio sunaudoti), pavadinimas (vardas, pavardė), akcizais apmokestinamų prekių sandėlio identifikac</text:span><text:span text:style-name="T1251">inis numeris arba AVMI suteikto leidimo tiekti (naudoti) tam tikrus Produktus be akcizų ar taikant sumažintų tarifų akcizus numeris (gali būti nurodomas ir mokesčių mokėtojo identifikacinis numeris (kodas).</text:span></text:p>
      <text:p text:style-name="P1252"><text:span text:style-name="T1253">Kai į kuro objektą (talpyklą) atvežami iš kitos E</text:span><text:span text:style-name="T1254">S valstybės narės arba<text:s/></text:span><text:span text:style-name="T1255">importuoti ir išleisti laisvai cirkuliuoti Produktai, kuriems taikomos akcizų lengvatos, arba kai nurodomas<text:s/></text:span><text:span text:style-name="T1256">operacijos kodas SK arba IB – skiltis „Asmens, iš kurio įsigyta/kuriam parduota, pavadinimas (vardas, pavardė), leidimo arba<text:s/></text:span><text:span text:style-name="T1257">identifikacinis numeris (kodas)“ nepildoma.</text:span></text:p>
      <text:p text:style-name="P1258"><text:span text:style-name="T1259">Kai Produktai išvežami iš kuro objekto (talpyklos) asmenims, turintiems atitinkamą Produktų, kuriems taikomos akcizų lengvatos, tiekimo (naudojimo) leidimą, asmenims, Produktus naudojantiems ne variklių degalams,</text:span><text:span text:style-name="T1260"><text:s/>šildymo kurui arba variklių degalų priedams, ar asmenims, Produktus pilstantiems į mažmeninei prekybai skirtą pakuotę, arba SND patiekiamos į grupinius įrenginius, per kuriuos jos gali būti tiekiamos tik buitinėms reikmėms, šioje skiltyje nurodomi asmens,</text:span><text:span text:style-name="T1261"><text:s/>kuriam Produktai parduoti, kurio išpilstyti ar sunaudoti, pavadinimas (vardas, pavardė) ir AVMI suteikto leidimo naudoti (tiekti) tam tikrus Produktus be akcizų (ar taikant sumažintų akcizų tarifus) numeris.</text:span><text:s/></text:p>
      <text:p text:style-name="P1262"><text:span text:style-name="T1263">Skiltis „Asmens, iš kurio įsigyta/kuriam pardu</text:span><text:span text:style-name="T1264">ota, pavadinimas (vardas, pavardė), leidimo arba identifikacinis numeris (kodas)“ turi būti pavadinta „Asmens, kurio degalai priimti/išduoti, pavadinimas (vardas, pavardė), identifikacinis numeris (kodas)“ (arba žurnalas papildytas papildoma tokia skiltimi</text:span><text:span text:style-name="T1265">), jeigu kuro objekto (talpyklos) eksploatuotojas saugo ūkio subjektų, ūkininkų ar kitų fizinių asmenų Produktus, teikia šių Produktų pilstymo paslaugą, tačiau kiekvienam kitam savininkui priklausančių Produktų apskaitai tvarkyti nepildo atskiro Taisyklių<text:s/></text:span><text:span text:style-name="T1266">1 priede nustatyto pavyzdžio žurnalo.</text:span></text:p>
      <text:p text:style-name="P1267">Punkto pakeitimai:</text:p>
      <text:p text:style-name="P1268"><text:span text:style-name="T1269">Nr.<text:s/></text:span><text:a xlink:href="https://www.e-tar.lt/portal/legalAct.html?documentId=TAR.1D68A310C932" office:target-frame-name="_top" xlink:show="replace"><text:span text:style-name="T1270">VA-84</text:span></text:a><text:span text:style-name="T1271">, 2011-07-08, Žin., 2011, Nr. 89-4296 (2011-07-16), i. k. 1112055ISAK000VA-84</text:span></text:p>
      <text:p text:style-name="P1272"><text:span text:style-name="T1273">Nr.<text:s/></text:span><text:a xlink:href="https://www.e-tar.lt/portal/legalAct.html?documentId=TAR.C4780C4D7F7D" office:target-frame-name="_top" xlink:show="replace"><text:span text:style-name="T1274">VA-29</text:span></text:a><text:span text:style-name="T1275">, 2012-02-29, Žin., 2012, Nr. 27-1255 (2012-03-03), i. k. 1122055ISAK000VA-29</text:span></text:p>
      <text:p text:style-name="Normal"/>
      <text:p text:style-name="P1276"><text:span text:style-name="T1277">59</text:span><text:span text:style-name="T1278">. Skiltyje „Kiekis/masė“ turi būti nurodomas Produktų kiekis pagal šių Taisyklių 13 punkto reikalavimus.<text:s/></text:span></text:p>
      <text:p text:style-name="P1279"><text:span text:style-name="T1280">60</text:span><text:span text:style-name="T1281">. Skiltyje „Dokumento tipas, serija, numeris“ nurodomas dokumento tipas: PVM – pridėtinės vertės mokesčio sąskaita faktūra; SF – sąskaita faktūra; ID – importo deklaracija; AAD – akcizais apmokestinamų prekių gabenimo, taikant akcizų mokėjimo laikino ati</text:span><text:span text:style-name="T1282">dėjimo režimą, dokumentas; KRV – krovinio važtaraštis; DAA – akcizų apskaičiavimo dokumentas; SAAD – supaprastintas akcizais apmokestinamų prekių gabenimo dokumentas; CMR – tarptautinis krovinio važtaraštis; GV – geležinkelio važtaraštis; IND – inventoriza</text:span><text:span text:style-name="T1283">cijos aprašas; PA – produktų priėmimo aktas; IA – produktų išdavimo aktas; KAD – kitoks apskaitos dokumentas.<text:s/></text:span></text:p>
      <text:p text:style-name="P1284">Taip pat turi būti nurodyta tokio dokumento serija (jei yra) ir numeris.<text:s/></text:p>
      <text:p text:style-name="P1285">Kai operacijos kodas SR, IB, GI arba KIT ši skiltis nepildoma.</text:p>
      <text:p text:style-name="P1286">Punkto pakeitimai:</text:p>
      <text:p text:style-name="P1287"><text:span text:style-name="T1288">Nr.<text:s/></text:span><text:a xlink:href="https://www.e-tar.lt/portal/legalAct.html?documentId=TAR.1D68A310C932" office:target-frame-name="_top" xlink:show="replace"><text:span text:style-name="T1289">VA-84</text:span></text:a><text:span text:style-name="T1290">, 2011-07-08, Žin., 2011, Nr. 89-4296 (2011-07-16), i. k. 1112055ISAK000VA-84</text:span></text:p>
      <text:p text:style-name="Normal"/>
      <text:p text:style-name="P1291"><text:span text:style-name="T1292">61</text:span><text:span text:style-name="T1293">. Skiltyje „Likutis po operacijos“ turi būti nurodytas Produktų likut</text:span><text:span text:style-name="T1294">is talpykloje po atitinkamos operacijos. Produktų kiekis (masė) nurodomas tais pačiais kiekio (masės) vienetais kaip ir skiltyje „Kiekis/masė“.</text:span></text:p>
      <text:p text:style-name="P1295"><text:span text:style-name="T1296">62</text:span><text:span text:style-name="T1297">.<text:s/></text:span><text:span text:style-name="T1298">Skiltis „Asmens, kuriam parduota, parašas“ užpildoma, kai Produktai išvežami iš kuro objekto (talpyklos)</text:span><text:span text:style-name="T1299"><text:s/>asmenims, turintiems atitinkamą Produktų, kuriems taikomos akcizų lengvatos, tiekimo (naudojimo) leidimą, asmenims, Produktus naudojantiems ne variklių degalams, šildymo kurui arba variklių degalų priedams, ar asmenims, Produktus pilstantiems į mažmeninei</text:span><text:span text:style-name="T1300"><text:s/>prekybai skirtą pakuotę. Šioje skiltyje turi pasirašyti Produktus gavęs asmuo (pvz., asmuo, įsigijęs šildymui skirto kuro, gazolių, nurodytų Akcizų įstatymo 37 straipsnio 3 dalyje, suskystintas naftos dujas išpilstęs į buitinius dujų balionus, vaitspiritą</text:span><text:span text:style-name="T1301"><text:s/>panaudojęs detalėms plauti). Jei Produktai pristatomi ūkio subjektui, ūkininkui ar kitam fiziniam asmeniui į vietą (išskyrus tiesioginį degalų tiekimą, kai užpildomas ne šis žurnalas, o Taisyklių 4 priede nustatytos formos žurnalas), šioje skiltyje turi p</text:span><text:span text:style-name="T1302">asirašyti asmuo, pardavėjo įgaliotas užpildyti žurnalą. Ši skiltis gali būti neužpildoma, kai Produktų apskaita tvarkoma elektroniniame žurnale, o pirkėjo parašas yra ant įsigijimo dokumento (kopijos), kuriame yra asmens, kuriam Produktai parduoti, pavadin</text:span><text:span text:style-name="T1303">imas (vardas, pavardė), AVMI suteikto leidimo naudoti tam tikrus Produktus be akcizų ar taikant sumažintų tarifų akcizus numeris (arba mokesčių mokėtojo identifikacinis numeris (kodas), tokie įsigijimo dokumentai (kopijos) yra segami į žurnalą ir pamainos<text:s/></text:span><text:span text:style-name="T1304">pabaigoje juos patvirtina už žurnalo užpildymą atsakingas asmuo.</text:span><text:s/></text:p>
      <text:p text:style-name="P1305">Punkto pakeitimai:</text:p>
      <text:p text:style-name="P1306"><text:span text:style-name="T1307">Nr.<text:s/></text:span><text:a xlink:href="https://www.e-tar.lt/portal/legalAct.html?documentId=TAR.1D68A310C932" office:target-frame-name="_top" xlink:show="replace"><text:span text:style-name="T1308">VA-84</text:span></text:a><text:span text:style-name="T1309">, 2011-07-08, Žin., 2011, Nr. 89-4296 (2011-07-16), i. k. 1112055ISAK000VA-84</text:span></text:p>
      <text:p text:style-name="P1310"><text:span text:style-name="T1311">Nr</text:span><text:span text:style-name="T1312">.<text:s/></text:span><text:a xlink:href="https://www.e-tar.lt/portal/legalAct.html?documentId=7628bbd0394011e69101aaab2992cbcd" office:target-frame-name="_top" xlink:show="replace"><text:span text:style-name="T1313">VA-89</text:span></text:a><text:span text:style-name="T1314">, 2016-06-23, paskelbta TAR 2016-06-27, i. k. 2016-17561</text:span></text:p>
      <text:p text:style-name="Normal"/>
      <text:p text:style-name="P1315"><text:span text:style-name="T1316">63</text:span><text:span text:style-name="T1317">. Skiltyje „Atsakingo asmens vardas, pavardė, parašas“ po kiekvienos operacijos savo va</text:span><text:span text:style-name="T1318">rdą, pavardę nurodo ir pasirašo žurnalą pildyti įgaliotas asmuo.</text:span></text:p>
      <text:p text:style-name="P1319"><text:span text:style-name="T1320">64</text:span><text:span text:style-name="T1321">. Tais atvejais, kai kuro objekto eksploatuotojas turi AVMI išduotą leidimą be akcizų įsigyti energinius produktus, skirtus naudoti ne variklių degalams, jų priedams ar šildymo kurui, t</text:span><text:span text:style-name="T1322">oks eksploatuotojas turi papildyti žurnalą skiltimi „Paskirtis“ (arba skiltyje „Pastabos“), kurioje būtų nurodoma, kam buvo panaudoti energiniai produktai, esant galimybei, įrašoma ir tai patvirtinančių dokumentų pavadinimai bei numeriai.<text:s/></text:span></text:p>
      <text:p text:style-name="P1323"/>
      <text:p text:style-name="P1324"><text:span text:style-name="T1325">IX</text:span><text:span text:style-name="T1326">.<text:s/></text:span><text:span text:style-name="T1327">skyrius</text:span></text:p>
      <text:p text:style-name="P1328"><text:span text:style-name="T1329">TAISYKLIŲ 2 PRIEDE NUSTATYTO PAVYZDŽIO ŽURNALO UŽPILDYMAS<text:s/></text:span></text:p>
      <text:p text:style-name="P1330"/>
      <text:p text:style-name="P1331">Pakeistas skyriaus pavadinimas:</text:p>
      <text:p text:style-name="P1332"><text:span text:style-name="T1333">Nr.<text:s/></text:span><text:a xlink:href="https://www.e-tar.lt/portal/legalAct.html?documentId=7628bbd0394011e69101aaab2992cbcd" office:target-frame-name="_top" xlink:show="replace"><text:span text:style-name="T1334">VA-89</text:span></text:a><text:span text:style-name="T1335">, 2016-06-23, paskelbta TAR 2016-06-27, i. k. 2</text:span><text:span text:style-name="T1336">016-17561</text:span></text:p>
      <text:p text:style-name="Normal"/>
      <text:p text:style-name="P1337"><text:span text:style-name="T1338">65</text:span><text:span text:style-name="T1339">.<text:s/></text:span><text:span text:style-name="T1340">Žurnalo tituliniame lape turi būti užrašytas kuro objekto adresas, tipas pagal Kuro objektų registravimo taisyklių 7 priedo klasifikatorių (pvz., degalinė), numeris, suteiktas registruojant kuro objektą AVMI, kuro talpyklos numeris, suteik</text:span><text:span text:style-name="T1341">tas registruojant kuro talpyklą AVMI, kuro talpyklos tūris (litrais), tipas pagal Kuro objektų registravimo taisyklių 6 priedo klasifikatorių (stacionarus antžeminis, požeminis rezervuaras, cisterna, konteinerinė cisterna ar pan.). Jeigu kuro objekte yra į</text:span><text:span text:style-name="T1342">steigtas specialus sandėlis, žurnalo tituliniame lape turi būti nurodytas specialaus sandėlio leidimo numeris, suteiktas<text:s/></text:span><text:span text:style-name="T1343">Specialių sandėlių ir asmenų, tiekiančių gazolius<text:s/></text:span><text:span text:style-name="T1344">mobiliosiomis talpyklomis (autocisternomis), registravimo taisyklių, patvirtintų<text:s/></text:span><text:span text:style-name="T1345">Vals</text:span><text:span text:style-name="T1346">tybinės mokesčių inspekcijos prie Lietuvos Respublikos finansų ministerijos viršininko 2004 m. balandžio 28 d. įsakym</text:span><text:span text:style-name="T1347">u</text:span><text:span text:style-name="T1348"><text:s/>Nr. VA-66 „Dėl<text:s/></text:span><text:span text:style-name="T1349">specialių sandėlių ir asmenų, tiekiančių gazolius mobiliosiomis talpyklomis (autocisternomis), registravimo</text:span><text:span text:style-name="T1350">“ (toliau –<text:s/></text:span><text:span text:style-name="T1351">Spe</text:span><text:span text:style-name="T1352">cialių sandėlių ir asmenų, tiekiančių gazolius<text:s/></text:span><text:span text:style-name="T1353">mobiliosiomis talpyklomis (autocisternomis), registravimo taisyklės</text:span><text:span text:style-name="T1354">), nustatyta tvarka,<text:s/></text:span><text:span text:style-name="T1355">specialaus sandėlio savininko pavadinimas arba vardas, pavardė, buveinės (fizinio asmens gyvenamosios vietos) adresas, mo</text:span><text:span text:style-name="T1356">kesčių mokėtojo identifikacinis numeris (kodas). Žurnalo tituliniame lape taip pat turi būti nurodytas gazolių, nurodytų Akcizų įstatymo 37 straipsnio 3 dalyje (toliau šiame skyriuje – degalai), pavadinimas, kodas ir markė pagal Kuro objektų registravimo t</text:span><text:span text:style-name="T1357">aisyklių 4 priedo klasifikatorių, atitinkamas KN kodas, degalų įpylimo kolonėlės (įrenginio) sumuojamojo skaitiklio numeris (numeriai), suteiktas AVMI.</text:span><text:s/></text:p>
      <text:p text:style-name="P1358">Punkto pakeitimai:</text:p>
      <text:p text:style-name="P1359"><text:span text:style-name="T1360">Nr.<text:s/></text:span><text:a xlink:href="https://www.e-tar.lt/portal/legalAct.html?documentId=TAR.1D68A310C932" office:target-frame-name="_top" xlink:show="replace"><text:span text:style-name="T1361">VA-84</text:span></text:a><text:span text:style-name="T1362">, 2011-07-08, Žin., 2011, Nr. 89-4296 (2011-07-16), i. k. 1112055ISAK000VA-84</text:span></text:p>
      <text:p text:style-name="P1363"><text:span text:style-name="T1364">Nr.<text:s/></text:span><text:a xlink:href="https://www.e-tar.lt/portal/legalAct.html?documentId=7628bbd0394011e69101aaab2992cbcd" office:target-frame-name="_top" xlink:show="replace"><text:span text:style-name="T1365">VA-89</text:span></text:a><text:span text:style-name="T1366">, 2016-06-23, paskelbta TAR 2016-06-27, i. k. 2016-17561</text:span></text:p>
      <text:p text:style-name="Normal"/>
      <text:p text:style-name="P1367"><text:span text:style-name="T1368">66</text:span><text:span text:style-name="T1369">. Skiltyje „Data“ turi būti nurodoma degalų išdavimo data (metai, mėnuo ir diena).</text:span><text:s/></text:p>
      <text:p text:style-name="P1370">Punkto pakeitimai:</text:p>
      <text:p text:style-name="P1371"><text:span text:style-name="T1372">Nr.<text:s/></text:span><text:a xlink:href="https://www.e-tar.lt/portal/legalAct.html?documentId=7628bbd0394011e69101aaab2992cbcd" office:target-frame-name="_top" xlink:show="replace"><text:span text:style-name="T1373">VA-89</text:span></text:a><text:span text:style-name="T1374">, 2016-06-23, paskelbta TAR 2016-06-27, i. k.<text:s/></text:span><text:span text:style-name="T1375">2016-17561</text:span></text:p>
      <text:p text:style-name="Normal"/>
      <text:p text:style-name="P1376"><text:span text:style-name="T1377">67</text:span><text:span text:style-name="T1378">. Skiltyje „Parduota“ turi būti nurodomas parduotų degalų kiekis litrais + 15 °C temperatūros.</text:span><text:s/></text:p>
      <text:p text:style-name="P1379">Punkto pakeitimai:</text:p>
      <text:p text:style-name="P1380"><text:span text:style-name="T1381">Nr.<text:s/></text:span><text:a xlink:href="https://www.e-tar.lt/portal/legalAct.html?documentId=7628bbd0394011e69101aaab2992cbcd" office:target-frame-name="_top" xlink:show="replace"><text:span text:style-name="T1382">VA-89</text:span></text:a><text:span text:style-name="T1383">, 2016-06-23,<text:s/></text:span><text:span text:style-name="T1384">paskelbta TAR 2016-06-27, i. k. 2016-17561</text:span></text:p>
      <text:p text:style-name="Normal"/>
      <text:p text:style-name="P1385"><text:span text:style-name="T1386">68</text:span><text:span text:style-name="T1387">. Skiltyje „Subjekto, kuriam patiekti degalai“ turi būti nurodomas žemės ūkio veiklos subjekto, kuriam parduoti degalai, leidimo numeris ir mokesčių mokėtojo identifikacinis numeris (kodas).</text:span><text:s/></text:p>
      <text:p text:style-name="P1388">Punkto pakeitimai:</text:p>
      <text:p text:style-name="P1389"><text:span text:style-name="T1390">Nr.<text:s/></text:span><text:a xlink:href="https://www.e-tar.lt/portal/legalAct.html?documentId=TAR.1D68A310C932" office:target-frame-name="_top" xlink:show="replace"><text:span text:style-name="T1391">VA-84</text:span></text:a><text:span text:style-name="T1392">, 2011-07-08, Žin., 2011, Nr. 89-4296 (2011-07-16), i. k. 1112055ISAK000VA-84</text:span></text:p>
      <text:p text:style-name="P1393"><text:span text:style-name="T1394">Nr.<text:s/></text:span><text:a xlink:href="https://www.e-tar.lt/portal/legalAct.html?documentId=7628bbd0394011e69101aaab2992cbcd" office:target-frame-name="_top" xlink:show="replace"><text:span text:style-name="T1395">VA-89</text:span></text:a><text:span text:style-name="T1396">, 2016-06-23, paskelbta TAR 2016-06-27, i. k. 2016-17561</text:span></text:p>
      <text:p text:style-name="P1397"><text:span text:style-name="T1398">Nr.<text:s/></text:span><text:a xlink:href="https://www.e-tar.lt/portal/legalAct.html?documentId=bd3aaf51429c11e6a8ae9e1795984391" office:target-frame-name="_top" xlink:show="replace"><text:span text:style-name="T1399">VA-100</text:span></text:a><text:span text:style-name="T1400">, 2016-07-05, paskelbta TAR 2016-07-05, i. k. 2016-18809</text:span></text:p>
      <text:p text:style-name="Normal"/>
      <text:p text:style-name="P1401"><text:span text:style-name="T1402">69</text:span><text:span text:style-name="T1403">.<text:s/></text:span><text:span text:style-name="T1404">Skiltyje „Pardavimo dokumento serija ir/ar numeris“ turi būti nurodomas pridėtinės vertės mokesčio (toliau – PVM) sąskaitos faktūros serija ir numeris arba atitinkamai elektroninio kasos aparato (toliau – EKA) kvito unikalus numeris.</text:span></text:p>
      <text:p text:style-name="P1405"><text:span text:style-name="T1406">70</text:span><text:span text:style-name="T1407">.<text:s/></text:span><text:span text:style-name="T1408">Skiltyje „Dega</text:span><text:span text:style-name="T1409">lus priėmusio asmens“ turi būti nurodoma degalus priėmusio asmens vardas, pavardė ir parašas. Jei degalai pristatomi žemės ūkio veiklos subjektui į vietą (išskyrus tiesioginį degalų tiekimą, kai pildomas ne šis žurnalas, o Taisyklių 4 priede nustatytos for</text:span><text:span text:style-name="T1410">mos žurnalas), šioje skiltyje gali pasirašyti degalus žemės ūkio veiklos subjektui pristatęs asmuo.</text:span><text:s/></text:p>
      <text:p text:style-name="P1411">Punkto pakeitimai:</text:p>
      <text:p text:style-name="P1412"><text:span text:style-name="T1413">Nr.<text:s/></text:span><text:a xlink:href="https://www.e-tar.lt/portal/legalAct.html?documentId=TAR.1D68A310C932" office:target-frame-name="_top" xlink:show="replace"><text:span text:style-name="T1414">VA-84</text:span></text:a><text:span text:style-name="T1415">, 2011-07-08, Žin., 2011, Nr. 89-4296 (2011-0</text:span><text:span text:style-name="T1416">7-16), i. k. 1112055ISAK000VA-84</text:span></text:p>
      <text:p text:style-name="P1417"><text:span text:style-name="T1418">Nr.<text:s/></text:span><text:a xlink:href="https://www.e-tar.lt/portal/legalAct.html?documentId=TAR.0348F2DA310A" office:target-frame-name="_top" xlink:show="replace"><text:span text:style-name="T1419">VA-65</text:span></text:a><text:span text:style-name="T1420">, 2012-06-28, Žin., 2012, Nr. 74-3870 (2012-06-29), i. k. 1122055ISAK000VA-65</text:span></text:p>
      <text:p text:style-name="P1421"><text:span text:style-name="T1422">Nr.<text:s/></text:span><text:a xlink:href="https://www.e-tar.lt/portal/legalAct.html?documentId=bd3aaf51429c11e6a8ae9e1795984391" office:target-frame-name="_top" xlink:show="replace"><text:span text:style-name="T1423">VA-100</text:span></text:a><text:span text:style-name="T1424">, 2016-07-05, paskelbta TAR 2016-07-05, i. k. 2016-18809</text:span></text:p>
      <text:p text:style-name="Normal"/>
      <text:p text:style-name="P1425"><text:span text:style-name="T1426">71</text:span><text:span text:style-name="T1427">. Žurnalas užpildomas, jeigu:</text:span></text:p>
      <text:p text:style-name="P1428"><text:span text:style-name="T1429">71.1</text:span><text:span text:style-name="T1430">. neveikia Valstybinės mokesčių inspekcijos akcizų informacinė sistema (toliau ‒ AIS);</text:span></text:p>
      <text:p text:style-name="P1431"><text:span text:style-name="T1432">71.2</text:span><text:span text:style-name="T1433">. degal</text:span><text:span text:style-name="T1434">ų pardavimo vietoje sutriko interneto ryšys.</text:span></text:p>
      <text:p text:style-name="P1435">Punkto pakeitimai:</text:p>
      <text:p text:style-name="P1436"><text:span text:style-name="T1437">Nr.<text:s/></text:span><text:a xlink:href="https://www.e-tar.lt/portal/legalAct.html?documentId=bd3aaf51429c11e6a8ae9e1795984391" office:target-frame-name="_top" xlink:show="replace"><text:span text:style-name="T1438">VA-100</text:span></text:a><text:span text:style-name="T1439">, 2016-07-05, paskelbta TAR 2016-07-05, i. k. 2016-18809</text:span></text:p>
      <text:p text:style-name="P1440"><text:span text:style-name="T1441">Nr.<text:s/></text:span><text:a xlink:href="https://www.e-tar.lt/portal/legalAct.html?documentId=b4ffc850eb1211e7acd7ea182930b17f" office:target-frame-name="_top" xlink:show="replace"><text:span text:style-name="T1442">VA-126</text:span></text:a><text:span text:style-name="T1443">, 2017-12-27, paskelbta TAR 2017-12-27, i. k. 2017-21345</text:span></text:p>
      <text:p text:style-name="Normal"/>
      <text:p text:style-name="P1444"><text:span text:style-name="T1445">72.</text:span><text:span text:style-name="T1446"><text:s/>Neteko galios nuo 2016-07-01</text:span></text:p>
      <text:p text:style-name="P1447">Punkto naikinimas:</text:p>
      <text:p text:style-name="P1448"><text:span text:style-name="T1449">Nr.<text:s/></text:span><text:a xlink:href="https://www.e-tar.lt/portal/legalAct.html?documentId=7628bbd0394011e69101aaab2992cbcd" office:target-frame-name="_top" xlink:show="replace"><text:span text:style-name="T1450">VA-89</text:span></text:a><text:span text:style-name="T1451">, 2016-06-23, paskelbta TAR 2016-06-27, i. k. 2016-17561</text:span></text:p>
      <text:p text:style-name="Normal"/>
      <text:p text:style-name="P1452"><text:span text:style-name="T1453">X</text:span><text:span text:style-name="T1454">. skyrius</text:span></text:p>
      <text:p text:style-name="P1455"><text:span text:style-name="T1456">TAISYKLIŲ 3 PRIEDE NUSTATYTO PAVYZDŽIO ŽURNALO UŽPILDYMAS<text:s/></text:span></text:p>
      <text:p text:style-name="P1457"/>
      <text:p text:style-name="P1458">Pakeistas skyriaus<text:s/>pavadinimas:</text:p>
      <text:p text:style-name="P1459"><text:span text:style-name="T1460">Nr.<text:s/></text:span><text:a xlink:href="https://www.e-tar.lt/portal/legalAct.html?documentId=7628bbd0394011e69101aaab2992cbcd" office:target-frame-name="_top" xlink:show="replace"><text:span text:style-name="T1461">VA-89</text:span></text:a><text:span text:style-name="T1462">, 2016-06-23, paskelbta TAR 2016-06-27, i. k. 2016-17561</text:span></text:p>
      <text:p text:style-name="Normal"/>
      <text:p text:style-name="P1463"><text:span text:style-name="T1464">73</text:span><text:span text:style-name="T1465">. Žurnalo tituliniame lape turi būti užrašytas kuro objekto adresas, tipa</text:span><text:span text:style-name="T1466">s pagal Kuro objektų registravimo taisyklių 7 priedo klasifikatorių (pvz., kuro talpykla, talpyklų grupė), numeris, suteiktas registruojant kuro objektą AVMI, kuro talpyklos numeris (numeriai), suteiktas registruojant kuro talpyklą AVMI, kuro talpyklos tūr</text:span><text:span text:style-name="T1467">is (tūriai, litrais arba kubiniais metrais), tipas (tipai) pagal Kuro objektų registravimo taisyklių 6 priedo klasifikatorių (stacionari antžeminė, požeminė kuro talpykla, konteinerinė cisterna, autocisterna). Taip pat nurodomas asmens, teikiančio Produktų</text:span><text:span text:style-name="T1468"><text:s/>pilstymo paslaugą, pavadinimas (vardas, pavardė), mokesčių mokėtojo identifikacinis numeris (kodas), buveinės (fizinio asmens gyvenamosios vietos) adresas, Produktų pavadinimas (pvz., variklių benzinas, suskystintos naftos dujos, skirtos autotransporto pr</text:span><text:span text:style-name="T1469">iemonėms), kodas ir markė pagal Kuro objektų registravimo taisyklių 4 priedo klasifikatorių bei atitinkamas KN kodas. Taip pat turi būti nurodytas Produktų įpylimo kolonėlės sumuojamojo skaitiklio registracijos AVMI numeris. Jeigu kuro objekto (talpyklos)<text:s/></text:span><text:span text:style-name="T1470">eksploatuotojas keliose talpyklose saugomus ūkio subjektų, ūkininkų ar kitų fizinių asmenų Produktus pageidauja apskaityti viename žurnale, tai žurnalo tituliniame lape turi būti nurodyti sumuojamųjų skaitiklių numeriai, o žurnalas turi būti papildytas ski</text:span><text:span text:style-name="T1471">ltimi „Sumuojamojo skaitiklio numeris“, kurioje būtų nurodoma numeris skaitiklio, kurio rodmenys įrašomi skiltyje „Skaitiklio rodmenys (litrais) operacijos pradžioje, pabaigoje“.</text:span><text:s/></text:p>
      <text:p text:style-name="P1472">Punkto pakeitimai:</text:p>
      <text:p text:style-name="P1473"><text:span text:style-name="T1474">Nr.<text:s/></text:span><text:a xlink:href="https://www.e-tar.lt/portal/legalAct.html?documentId=TAR.1D68A310C932" office:target-frame-name="_top" xlink:show="replace"><text:span text:style-name="T1475">VA-84</text:span></text:a><text:span text:style-name="T1476">, 2011-07-08, Žin., 2011, Nr. 89-4296 (2011-07-16), i. k. 1112055ISAK000VA-84</text:span></text:p>
      <text:p text:style-name="P1477"><text:span text:style-name="T1478">Nr.<text:s/></text:span><text:a xlink:href="https://www.e-tar.lt/portal/legalAct.html?documentId=TAR.C4780C4D7F7D" office:target-frame-name="_top" xlink:show="replace"><text:span text:style-name="T1479">VA-29</text:span></text:a><text:span text:style-name="T1480">,<text:s/></text:span><text:span text:style-name="T1481">2012-02-29, Žin., 2012, Nr. 27-1255 (2012-03-03), i. k. 1122055ISAK000VA-29</text:span></text:p>
      <text:p text:style-name="Normal"/>
      <text:p text:style-name="P1482"><text:span text:style-name="T1483">74</text:span><text:span text:style-name="T1484">.<text:s/></text:span><text:span text:style-name="T1485">Skiltyje „Data“ turi būti nurodoma Produktų atvežimo į talpyklą, išdavimo iš talpyklos ar kitos operacijos data (metai, mėnuo ir diena).</text:span></text:p>
      <text:p text:style-name="P1486"><text:span text:style-name="T1487">75</text:span><text:span text:style-name="T1488">. Skiltyje „Asmens, kuriam s</text:span><text:span text:style-name="T1489">uteikiama pilstymo paslauga, pavadinimas (vardas, pavardė), identifikacinis numeris (kodas)“ nurodomas asmens, kuriam suteikiama pilstymo paslauga, pavadinimas (fizinio asmens vardas, pavardė), mokesčių mokėtojo identifikacinis numeris (kodas).</text:span></text:p>
      <text:p text:style-name="P1490">Punkto pakeitimai:</text:p>
      <text:p text:style-name="P1491"><text:span text:style-name="T1492">Nr.<text:s/></text:span><text:a xlink:href="https://www.e-tar.lt/portal/legalAct.html?documentId=TAR.1D68A310C932" office:target-frame-name="_top" xlink:show="replace"><text:span text:style-name="T1493">VA-84</text:span></text:a><text:span text:style-name="T1494">, 2011-07-08, Žin., 2011, Nr. 89-4296 (2011-07-16), i. k. 1112055ISAK000VA-84</text:span></text:p>
      <text:p text:style-name="Normal"/>
      <text:p text:style-name="P1495"><text:span text:style-name="T1496">76</text:span><text:span text:style-name="T1497">. Kai P</text:span><text:span text:style-name="T1498">roduktai pristatomi<text:s/></text:span><text:span text:style-name="T1499">į jų savininkų transporto priemonių (mechaniz</text:span><text:span text:style-name="T1500">mų) buvimo vietas ir įpilami į transporto priemonių (mechanizmų) degalų ir tepalų bakus, skiltyje „Operacijos kodas“ nurodomas kodas PAS; kai Produktai įpilami jų saugojimo vietoje – PV; kai Produktai pristatomi į jų savininkų kuro talpyklas – PT. Šioje sk</text:span><text:span text:style-name="T1501">iltyje gali būti rašomas ir kitas Taisyklių 57 punkte nurodytas kodas.</text:span><text:s/></text:p>
      <text:p text:style-name="P1502">Punkto pakeitimai:</text:p>
      <text:p text:style-name="P1503"><text:span text:style-name="T1504">Nr.<text:s/></text:span><text:a xlink:href="https://www.e-tar.lt/portal/legalAct.html?documentId=TAR.1D68A310C932" office:target-frame-name="_top" xlink:show="replace"><text:span text:style-name="T1505">VA-84</text:span></text:a><text:span text:style-name="T1506">, 2011-07-08, Žin., 2011, Nr. 89-4296 (2011-07-16), i. k. 1112055ISAK000VA</text:span><text:span text:style-name="T1507">-84</text:span></text:p>
      <text:p text:style-name="Normal"/>
      <text:p text:style-name="P1508"><text:span text:style-name="T1509">77</text:span><text:span text:style-name="T1510">. Skiltyje „Kiekis per operaciją“ nurodomas išduotų Produktų kiekis pagal šių Taisyklių 13.5 punkte nustatytus reikalavimus. Jei šalys yra susitarę Produktų kiekį apskaityti litrais + 15°</text:span><text:span text:style-name="T1511"><text:s/></text:span><text:span text:style-name="T1512">C temperatūros, apie tai turi būti pažymėta žurnale<text:s/></text:span><text:span text:style-name="T1513">(pastabose, šios skilties pavadinime arba žurnalas gali būti papildomas nauja skiltimi).</text:span><text:s/></text:p>
      <text:p text:style-name="P1514">Punkto pakeitimai:</text:p>
      <text:p text:style-name="P1515"><text:span text:style-name="T1516">Nr.<text:s/></text:span><text:a xlink:href="https://www.e-tar.lt/portal/legalAct.html?documentId=TAR.1D68A310C932" office:target-frame-name="_top" xlink:show="replace"><text:span text:style-name="T1517">VA-84</text:span></text:a><text:span text:style-name="T1518">, 2011-07-08, Žin., 2011, Nr. 89-4296 (2011-07-16), i. k</text:span><text:span text:style-name="T1519">. 1112055ISAK000VA-84</text:span></text:p>
      <text:p text:style-name="Normal"/>
      <text:p text:style-name="P1520"><text:span text:style-name="T1521">78</text:span><text:span text:style-name="T1522">. Skiltyje „Skaitiklio rodmenys (litrais) operacijos pradžioje, pabaigoje“ nurodomi Produktų išdavimo sumuojamojo skaitiklio rodmenys prieš operaciją ir po operacijos, o jei Produktai sveriami, nurodoma Produktų masė prieš oper</text:span><text:span text:style-name="T1523">aciją ir po operacijos (kad nurodoma Produktų masė, o ne skaitiklių rodmenys, turi būti pažymėta pastabose, šios skilties pavadinime arba žurnalas turi būti papildytas nauja skiltimi).</text:span><text:s/></text:p>
      <text:p text:style-name="P1524">Punkto pakeitimai:</text:p>
      <text:p text:style-name="P1525"><text:span text:style-name="T1526">Nr.<text:s/></text:span><text:a xlink:href="https://www.e-tar.lt/portal/legalAct.html?documentId=TAR.1D68A310C932" office:target-frame-name="_top" xlink:show="replace"><text:span text:style-name="T1527">VA-84</text:span></text:a><text:span text:style-name="T1528">, 2011-07-08, Žin., 2011, Nr. 89-4296 (2011-07-16), i. k. 1112055ISAK000VA-84</text:span></text:p>
      <text:p text:style-name="Normal"/>
      <text:p text:style-name="P1529"><text:span text:style-name="T1530">79</text:span><text:span text:style-name="T1531">. Žurnale taip pat turi būti nurodyti Produktų išdavimo ir Produktų priėmimo vietos adresai.</text:span></text:p>
      <text:p text:style-name="P1532"><text:span text:style-name="T1533">80</text:span><text:span text:style-name="T1534">. Po operacijos žurnale savo var</text:span><text:span text:style-name="T1535">dą ir pavardę nurodyti bei pasirašyti turi už žurnalo pildymą atsakingas asmuo (skiltyje „Produktus išdavusio asmens vardas, pavardė, parašas“).</text:span></text:p>
      <text:p text:style-name="P1536"><text:span text:style-name="T1537">81</text:span><text:span text:style-name="T1538">. Skiltyje „Produktus priėmusio asmens vardas, pavardė, parašas“ savo vardą, pavardę nurodo ir pasirašo P</text:span><text:span text:style-name="T1539">roduktus priėmęs asmuo.</text:span></text:p>
      <text:p text:style-name="P1540"><text:span text:style-name="T1541">82</text:span><text:span text:style-name="T1542">. Kai operacijos kodas PAS, tai pildoma skiltis „Transporto priemonės valstybinis Nr.“, nurodant transporto priemonės, į kurią įpilti produktai, valstybinį numerį.</text:span></text:p>
      <text:p text:style-name="P1543"/>
      <text:p text:style-name="P1544">Punkto pakeitimai:</text:p>
      <text:p text:style-name="P1545"><text:span text:style-name="T1546">Nr.<text:s/></text:span><text:a xlink:href="https://www.e-tar.lt/portal/legalAct.html?documentId=TAR.1D68A310C932" office:target-frame-name="_top" xlink:show="replace"><text:span text:style-name="T1547">VA-84</text:span></text:a><text:span text:style-name="T1548">, 2011-07-08, Žin., 2011, Nr. 89-4296 (2011-07-16), i. k. 1112055ISAK000VA-84</text:span></text:p>
      <text:p text:style-name="Normal"/>
      <text:p text:style-name="P1549"><text:span text:style-name="T1550">XI</text:span><text:span text:style-name="T1551">. skyrius</text:span></text:p>
      <text:p text:style-name="P1552"><text:span text:style-name="T1553">TAISYKLIŲ 4 PRIEDE NUSTATYTO PAVYZDŽIO ŽURNALO UŽPILDYMAS<text:s/></text:span></text:p>
      <text:p text:style-name="P1554"/>
      <text:p text:style-name="P1555">Pakeistas skyriaus pavadinimas:</text:p>
      <text:p text:style-name="P1556"><text:span text:style-name="T1557">Nr.<text:s/></text:span><text:a xlink:href="https://www.e-tar.lt/portal/legalAct.html?documentId=7628bbd0394011e69101aaab2992cbcd" office:target-frame-name="_top" xlink:show="replace"><text:span text:style-name="T1558">VA-89</text:span></text:a><text:span text:style-name="T1559">, 2016-06-23, paskelbta TAR 2016-06-27, i. k. 2016-17561</text:span></text:p>
      <text:p text:style-name="Normal"/>
      <text:p text:style-name="P1560"><text:span text:style-name="T1561">83</text:span><text:span text:style-name="T1562">. Žurnalo tituliniame lape turi būti nurodytas kuro objekto adresas (autocisternos, dujovežio</text:span><text:span text:style-name="T1563"><text:s/>ar mobilios talpyklos laikymo adresas), tipas (pvz., autocisterna, mobilioji talpykla, sumuojamasis degalų priėmimo ir išdavimo skaitiklis), registracijos AVMI numeris, kuro objekto apibūdinimas (t. y. turi būti užrašytas transporto priemonės valstybinis<text:s/></text:span><text:span text:style-name="T1564">numeris), kuro talpyklos numeris, suteiktas registruojant kuro talpyklą AVMI, kuro talpyklos tūris (litrais arba atitinkamai kubiniais metrais). Taip pat turi būti nurodomas kuro objekto eksploatuotojo ir kuro objekto savininko ar jo įgalioto asmens pavadi</text:span><text:span text:style-name="T1565">nimas arba fizinio asmens vardas, pavardė, mokesčių mokėtojo identifikacinis numeris (kodas). Kai kuro objektą (talpyklą) eksploatuoja produktus pristatantys asmenys, o žurnalą yra įregistravęs kuro talpyklos savininkas, kuro objekto eksploatuotojas žurnal</text:span><text:span text:style-name="T1566">o tituliniame lape nenurodomas.</text:span><text:s/></text:p>
      <text:p text:style-name="P1567">Punkto pakeitimai:</text:p>
      <text:p text:style-name="P1568"><text:span text:style-name="T1569">Nr.<text:s/></text:span><text:a xlink:href="https://www.e-tar.lt/portal/legalAct.html?documentId=TAR.1D68A310C932" office:target-frame-name="_top" xlink:show="replace"><text:span text:style-name="T1570">VA-84</text:span></text:a><text:span text:style-name="T1571">, 2011-07-08, Žin., 2011, Nr. 89-4296 (2011-07-16), i. k. 1112055ISAK000VA-84</text:span></text:p>
      <text:p text:style-name="Normal"/>
      <text:p text:style-name="P1572"><text:span text:style-name="T1573">84</text:span><text:span text:style-name="T1574">. Skiltyje „Data“ turi būti<text:s/></text:span><text:span text:style-name="T1575">nurodoma Produktų išdavimo data (metai, mėnuo ir diena), skiltyje „Laikas (val., min.)“ turi būti įrašomas Produktų išdavimo laikas (valandos ir minutės).</text:span></text:p>
      <text:p text:style-name="P1576"><text:span text:style-name="T1577">85</text:span><text:span text:style-name="T1578">. Skiltyje „Operacijos kodas/Likutis dienos pabaigoje“ nurodomas vienas iš tokių operacijų kodų</text:span><text:span text:style-name="T1579">: Produktų įpilta į kuro talpyklą – ATV, išpilta iš kuro talpyklos – IS, išvežta į kitą kuro objektą (talpyklą) neparduodant<text:s/></text:span><text:span text:style-name="T1580">–<text:s/></text:span><text:span text:style-name="T1581">EX, sunaudota savo reikmėms – SR, natūrali netektis – NN. Šioje skiltyje gali būti nurodytas ir kitas atitinkamas Taisyklių 57 pu</text:span><text:span text:style-name="T1582">nkte nurodytas kodas.</text:span></text:p>
      <text:p text:style-name="P1583"><text:span text:style-name="T1584">Dienos (pamainos) pabaigoje šioje skiltyje įrašoma „LI“, o atitinkamose skiltyse nurodomi Produktų likučių duomenys.</text:span><text:s/></text:p>
      <text:p text:style-name="P1585">Punkto pakeitimai:</text:p>
      <text:p text:style-name="P1586"><text:span text:style-name="T1587">Nr.<text:s/></text:span><text:a xlink:href="https://www.e-tar.lt/portal/legalAct.html?documentId=TAR.1D68A310C932" office:target-frame-name="_top" xlink:show="replace"><text:span text:style-name="T1588">VA-84</text:span></text:a><text:span text:style-name="T1589">,<text:s/></text:span><text:span text:style-name="T1590">2011-07-08, Žin., 2011, Nr. 89-4296 (2011-07-16), i. k. 1112055ISAK000VA-84</text:span></text:p>
      <text:p text:style-name="Normal"/>
      <text:p text:style-name="P1591"><text:span text:style-name="T1592">86</text:span><text:span text:style-name="T1593">. Skiltyje „Produktus pristatančio asmens“ nurodomas Produktus tiesiogiai gavėjui pristatančio asmens pavadinimas (fizinio asmens vardas, pavardė), AVMI suteikto leidimo tie</text:span><text:span text:style-name="T1594">kti tam tikras akcizais apmokestinamas prekes be akcizų ar taikant sumažintų tarifų akcizus numeris arba mokesčių mokėtojo identifikacinis numeris (kodas) (jei asmuo tokio leidimo neturi).<text:s/></text:span></text:p>
      <text:p text:style-name="P1595">Skiltyje „Produktų savininko pavadinimas (vardas, pavardė), identifikacinis Nr. (kodas)“ nurodomas Produktų savininko pavadinimas (fizinio asmens vardas, pavardė) ir mokesčių mokėtojo identifikacinis numeris (kodas/asmens kodas).<text:s/></text:p>
      <text:p text:style-name="P1596">Kai kuro objekto eksploatuotojas ir Produktus tiesiogiai pristatantis asmuo sutampa, šios skiltiys nepildomos.</text:p>
      <text:p text:style-name="P1597">Punkto pakeitimai:</text:p>
      <text:p text:style-name="P1598"><text:span text:style-name="T1599">Nr.<text:s/></text:span><text:a xlink:href="https://www.e-tar.lt/portal/legalAct.html?documentId=TAR.1D68A310C932" office:target-frame-name="_top" xlink:show="replace"><text:span text:style-name="T1600">VA-84</text:span></text:a><text:span text:style-name="T1601">, 2011-07-08, Žin., 2011, Nr. 89-4296 (2011-07-16), i. k. 1112055ISAK000VA-84</text:span></text:p>
      <text:p text:style-name="Normal"/>
      <text:p text:style-name="P1602"><text:span text:style-name="T1603">87</text:span><text:span text:style-name="T1604">. Skiltyje „Dokumento tipas, serija, nume</text:span><text:span text:style-name="T1605">ris“ nurodomas atitinkamas dokumento tipo kodas pagal šių Taisyklių 60 punktą. Taip pat turi būti nurodyta tokio dokumento serija ir numeris.</text:span></text:p>
      <text:p text:style-name="P1606"><text:span text:style-name="T1607">88</text:span><text:span text:style-name="T1608">. Skiltyje „Produktų pavadinimas, kiekis/masė“ turi būti nurodomas Produktų pavadinimas ir kiekis pagal šių<text:s/></text:span><text:span text:style-name="T1609">taisyklių 13 punkto reikalavimus.<text:s/></text:span></text:p>
      <text:p text:style-name="P1610"><text:span text:style-name="T1611">89</text:span><text:span text:style-name="T1612">. Įrašą savo parašu turi patvirtinti Produktų pardavėjo atsakingas asmuo ir skiltyje „Pardavėjo atsakingo asmens vardas, pavardė“ nurodyti savo vardą ir pavardę.</text:span></text:p>
      <text:p text:style-name="P1613"/>
      <text:p text:style-name="P1614"><text:span text:style-name="T1615">XII</text:span><text:span text:style-name="T1616">. skyrius</text:span></text:p>
      <text:p text:style-name="P1617"><text:span text:style-name="T1618">TAISYKLIŲ 5 PRIEDE NUSTATYTO PAVY</text:span><text:span text:style-name="T1619">ZDŽIO ŽURNALO UŽPILDYMAS<text:s/></text:span></text:p>
      <text:p text:style-name="P1620"/>
      <text:p text:style-name="P1621">Pakeistas skyriaus pavadinimas:</text:p>
      <text:p text:style-name="P1622"><text:span text:style-name="T1623">Nr.<text:s/></text:span><text:a xlink:href="https://www.e-tar.lt/portal/legalAct.html?documentId=7628bbd0394011e69101aaab2992cbcd" office:target-frame-name="_top" xlink:show="replace"><text:span text:style-name="T1624">VA-89</text:span></text:a><text:span text:style-name="T1625">, 2016-06-23, paskelbta TAR 2016-06-27, i. k. 2016-17561</text:span></text:p>
      <text:p text:style-name="Normal"/>
      <text:p text:style-name="P1626"><text:span text:style-name="T1627">90</text:span><text:span text:style-name="T1628">. Žurnalo tituliniame lape</text:span><text:span text:style-name="T1629"><text:s/>turi būti nurodytas degalinės adresas, kuro objekto registracijos AVMI numeris, kuro talpyklų numeriai, suteikti registruojant kuro talpyklas AVMI, jų tūris (litrais, o SND – kubiniais metrais), kuro objekto eksploatuotojo pavadinimas arba fizinio asmens<text:s/></text:span><text:span text:style-name="T1630">vardas, pavardė, mokesčių mokėtojo identifikacinis numeris (kodas). Taip pat turi būti užrašytas numeris licencijos (leidimo) verstis mažmenine prekyba suskystintomis naftos dujomis ir (ar) nefasuotais naftos produktais.</text:span></text:p>
      <text:p text:style-name="P1631">Punkto pakeitimai:</text:p>
      <text:p text:style-name="P1632"><text:span text:style-name="T1633">Nr.<text:s/></text:span><text:a xlink:href="https://www.e-tar.lt/portal/legalAct.html?documentId=TAR.1D68A310C932" office:target-frame-name="_top" xlink:show="replace"><text:span text:style-name="T1634">VA-84</text:span></text:a><text:span text:style-name="T1635">, 2011-07-08, Žin., 2011, Nr. 89-4296 (2011-07-16), i. k. 1112055ISAK000VA-84</text:span></text:p>
      <text:p text:style-name="P1636"><text:span text:style-name="T1637">Nr.<text:s/></text:span><text:a xlink:href="https://www.e-tar.lt/portal/legalAct.html?documentId=TAR.C4780C4D7F7D" office:target-frame-name="_top" xlink:show="replace"><text:span text:style-name="T1638">VA-29</text:span></text:a><text:span text:style-name="T1639">,<text:s/></text:span><text:span text:style-name="T1640">2012-02-29, Žin., 2012, Nr. 27-1255 (2012-03-03), i. k. 1122055ISAK000VA-29</text:span></text:p>
      <text:p text:style-name="Normal"/>
      <text:p text:style-name="P1641"><text:span text:style-name="T1642">91</text:span><text:span text:style-name="T1643">.<text:s/></text:span><text:span text:style-name="T1644">Kiekvienos pamainos pradžioje žurnalo naujame lape asmuo, turintis teisę užpildyti žurnalą, 3 lentelės 3 skiltyje įrašo Produktų (įskaitant gazolius, nurodytus Akcizų įsta</text:span><text:span text:style-name="T1645">tymo 37 straipsnio 3 dalyje) likučių talpyklose duomenis. Toliau žurnalas užpildomas taip</text:span><text:span text:style-name="T1646">:</text:span></text:p>
      <text:p text:style-name="P1647"><text:span text:style-name="T1648">91.1</text:span><text:span text:style-name="T1649">. žurnalo 1 lentelės atitinkamose skiltyse pagal kiekvieną kuro talpyklą (ar technologiškai sujungtą jų grupę) nurodomos visos per pamainą toje talpykloje įvyk</text:span><text:span text:style-name="T1650">usios operacijos. Nurodant operacijas, rašomas vienas iš tokių kodų: Produktų atvežimas į degalinę, juos perkant – ATV, iš degalinės išgabenta (parduota, neįpilant į pirkėjų kuro bakus) – IS, iš degalinės išgabenta (parduota, įpilant į pirkėjų kuro bakus)<text:s/></text:span><text:span text:style-name="T1651">– ISB, Produktų natūrali netektis – NN,<text:s/></text:span><text:span text:style-name="T1652">Produktų i</text:span><text:span text:style-name="T1653">švežimo į kitą kuro objektą (talpyklą), jų neparduodant – EX, Produktų sunaudota savo reikmėms – SR, Produktų atvežimas į degalinę, jų neperkant – GR, inventorizacija – INV, Produktų grąžinimas į degalinę –</text:span><text:span text:style-name="T1654"><text:s/>PGR, arba kiti Taisyklių 57 punkte nurodyti kodai. Kodas EX gali būti nurodytas tik tais atvejais, kai degalai iš degalinės kuro talpyklos išpilami ne per degalų įpylimo kolonėlės sumuojamąjį skaitiklį ir grąžinami tiekėjui, išvežami remonto ar avarijos a</text:span><text:span text:style-name="T1655">tvejais ar dėl kitų priežasčių (išskyrus į pirkėjų kuro bakus pripiltus degalus). Skiltyje „Dokumento tipas, serija, numeris“ nurodomas atitinkamas dokumento tipo kodas pagal Taisyklių 60 punktą. Taip pat turi būti nurodyta tokio dokumento serija ir numeri</text:span><text:span text:style-name="T1656">s. Kitose lentelės skiltyse įrašoma reikalaujama informacija.</text:span></text:p>
      <text:p text:style-name="P1657"><text:span text:style-name="T1658">91.2</text:span><text:span text:style-name="T1659">. žurnalo 2 lentelės atitinkamose skiltyse nurodomi Produktų įpylimo sumuojamųjų skaitiklių rodmenys. Lentelės 6 skiltis pildoma tik tais atvejais, jei degalų kiekį reikia perskaičiuoti<text:s/></text:span><text:span text:style-name="T1660">litrais + 15°</text:span><text:span text:style-name="T1661"><text:s/></text:span><text:span text:style-name="T1662">C temperatūros.</text:span></text:p>
      <text:p text:style-name="P1663"><text:span text:style-name="T1664">91.3</text:span><text:span text:style-name="T1665">. kiekvienos pamainos pabaigoje 3 lentelės atitinkamose skiltyse pagal kiekvieną talpyklą (ar technologiškai sujungtą jų grupę) nurodomi tokie Produktų kiekiai: per tą pamainą į talpyklą atvežti, iš talpyklos išvežti,<text:s/></text:span><text:span text:style-name="T1666">supilti į naudotojų kuro bakus, likučiai pamainos pabaigoje. Produktų likučio pamainos pabaigoje tūris (litrais) nurodomas pagal degalinės kompiuterinės apskaitos sistemos rodmenų duomenis (kai tokia sistema yra) arba išmatuojamas.</text:span></text:p>
      <text:p text:style-name="P1667"><text:span text:style-name="T1668">Kai kuro objekte dirbama</text:span><text:span text:style-name="T1669"><text:s/>visą parą ir pamaina baigiasi po 24 val., tai mėnesio paskutinės dienos 24 val. užpildomi 1–3 lentelių pamainos operacijų duomenys, o naujame lape pradedamos pildyti naujos tos pamainos 1–3 lentelės, kurios baigiamos pildyti, kai pasibaigia pamaina.</text:span><text:s/></text:p>
      <text:p text:style-name="P1670">Punkto pakeitimai:</text:p>
      <text:p text:style-name="P1671"><text:span text:style-name="T1672">Nr.<text:s/></text:span><text:a xlink:href="https://www.e-tar.lt/portal/legalAct.html?documentId=TAR.1D68A310C932" office:target-frame-name="_top" xlink:show="replace"><text:span text:style-name="T1673">VA-84</text:span></text:a><text:span text:style-name="T1674">, 2011-07-08, Žin., 2011, Nr. 89-4296 (2011-07-16), i. k. 1112055ISAK000VA-84</text:span></text:p>
      <text:p text:style-name="P1675"><text:span text:style-name="T1676">Nr.<text:s/></text:span><text:a xlink:href="https://www.e-tar.lt/portal/legalAct.html?documentId=TAR.C4780C4D7F7D" office:target-frame-name="_top" xlink:show="replace"><text:span text:style-name="T1677">VA-29</text:span></text:a><text:span text:style-name="T1678">, 2012-02-29, Žin., 2012, Nr. 27-1255 (2012-03-03), i. k. 1122055ISAK000VA-29</text:span></text:p>
      <text:p text:style-name="P1679"><text:span text:style-name="T1680">Nr.<text:s/></text:span><text:a xlink:href="https://www.e-tar.lt/portal/legalAct.html?documentId=7628bbd0394011e69101aaab2992cbcd" office:target-frame-name="_top" xlink:show="replace"><text:span text:style-name="T1681">VA-89</text:span></text:a><text:span text:style-name="T1682">, 2016-06-23, paskelbta TAR 2016-06-27, i. k.<text:s/></text:span><text:span text:style-name="T1683">2016-17561</text:span></text:p>
      <text:p text:style-name="Normal"/>
      <text:p text:style-name="P1684"><text:span text:style-name="T1685">92</text:span><text:span text:style-name="T1686">.<text:s/></text:span><text:span text:style-name="T1687">Jeigu degalinėje naudojama apskaitos sistema pateikia kiekį litrais, perskaičiuotą pagal + 15° C temperatūrą, tai esamos temperatūros duomenys žurnale neįrašomi. Jeigu tokios apskaitos sistemos degalinėje nėra, tai pamainos operacijų du</text:span><text:span text:style-name="T1688">omenys žurnale gali būti nurodomi tik esamos temperatūros (išskyrus gazolius, nurodytus Akcizų įstatymo 37 straipsnio 3 dalyje), o pagal + 15° C temperatūrą perskaičiuojami tik mėnesio pabaigoje, užpildant operacijų degalinėje per mėnesį lentelę.</text:span><text:s/></text:p>
      <text:p text:style-name="P1689">Punkto pakeitimai:</text:p>
      <text:p text:style-name="P1690"><text:span text:style-name="T1691">Nr.<text:s/></text:span><text:a xlink:href="https://www.e-tar.lt/portal/legalAct.html?documentId=TAR.1D68A310C932" office:target-frame-name="_top" xlink:show="replace"><text:span text:style-name="T1692">VA-84</text:span></text:a><text:span text:style-name="T1693">, 2011-07-08, Žin., 2011, Nr. 89-4296 (2011-07-16), i. k. 1112055ISAK000VA-84</text:span></text:p>
      <text:p text:style-name="P1694"><text:span text:style-name="T1695">Nr.<text:s/></text:span><text:a xlink:href="https://www.e-tar.lt/portal/legalAct.html?documentId=7628bbd0394011e69101aaab2992cbcd" office:target-frame-name="_top" xlink:show="replace"><text:span text:style-name="T1696">VA-89</text:span></text:a><text:span text:style-name="T1697">, 2016-06-23, paskelbta TAR 2016-06-27, i. k. 2016-17561</text:span></text:p>
      <text:p text:style-name="Normal"/>
      <text:p text:style-name="P1698"><text:span text:style-name="T1699">93</text:span><text:span text:style-name="T1700">.<text:s/></text:span><text:span text:style-name="T1701">Kiekvieno mėnesio pabaigoje naujame žurnalo lape turi būti užpildyta operacijų degalinėje per mėnesį lentelė, kurioje pagal kiekvieną Produktų rūšį (įskaitant<text:s/></text:span><text:span text:style-name="T1702">gazolius, nurodytus Akcizų įstatymo 37 straipsnio 3 dalyje) nurodomi jų likučiai mėnesio pirmos dienos pradžioje ir paskutinės dienos pabaigoje (litrais + 15 °C temperatūros, o SND – kilogramais), per mėnesį į degalinę gautų, į pirkėjų kuro bakus pripiltų,</text:span><text:span text:style-name="T1703"><text:s/>natūralios netekties ir pan. Produktų kiekis litrais + 15 °C temperatūros (SND – masė kilogramais), iš degalinės išgabentų (išskyrus į pirkėjų kuro bakus pripiltus) Produktų kiekis litrais + 15 °C temperatūros (SND – masė kilogramais). Taip pat turi būti<text:s/></text:span><text:span text:style-name="T1704">nurodytas degalinėje į pirkėjų kuro bakus pripiltų Produktų esamos temperatūros tūris litrais pagal sumuojančiojo skaitiklio rodmenis (duomenys apskaičiuojami, sumuojant kiekvienos pamainos atitinkamus duomenis). Lentelėje turi būti nurodyta vidutinė mėnes</text:span><text:span text:style-name="T1705">io Produktų temperatūra °C ir vidutinis per mėnesį gautų Produktų tankis ρgvid + 15 °C kg/m3 (gali būti nurodomas ne produktų tankis, o produktų plėtimosi koeficientas, tačiau tada stulpelis turi būti atitinkamai pervadintas). Jei kiekviena operacija apska</text:span><text:span text:style-name="T1706">itoma litrais + 15 °C (SND – kilogramais), tai šių duomenų įrašyti nereikia.</text:span></text:p>
      <text:p text:style-name="P1707"><text:span text:style-name="T1708">Jei inventorizacijos metu buvo nustatyti degalų kiekio skirtumai, toks nustatytas kiekis litrais + 15 °C temperatūros (SND – masė kilogramais) įrašomas lentelės 9 skiltyje.</text:span><text:s/></text:p>
      <text:p text:style-name="P1709">Punkto pakeitimai:</text:p>
      <text:p text:style-name="P1710"><text:span text:style-name="T1711">Nr.<text:s/></text:span><text:a xlink:href="https://www.e-tar.lt/portal/legalAct.html?documentId=TAR.1D68A310C932" office:target-frame-name="_top" xlink:show="replace"><text:span text:style-name="T1712">VA-84</text:span></text:a><text:span text:style-name="T1713">, 2011-07-08, Žin., 2011, Nr. 89-4296 (2011-07-16), i. k. 1112055ISAK000VA-84</text:span></text:p>
      <text:p text:style-name="P1714"><text:span text:style-name="T1715">Nr.<text:s/></text:span><text:a xlink:href="https://www.e-tar.lt/portal/legalAct.html?documentId=7628bbd0394011e69101aaab2992cbcd" office:target-frame-name="_top" xlink:show="replace"><text:span text:style-name="T1716">VA-89</text:span></text:a><text:span text:style-name="T1717">, 2016-06-23, paskelbta TAR 2016-06-27, i. k. 2016-17561</text:span></text:p>
      <text:p text:style-name="Normal"/>
      <text:p text:style-name="P1718"><text:span text:style-name="T1719">XIII</text:span><text:span text:style-name="T1720">. skyrius</text:span></text:p>
      <text:p text:style-name="P1721"><text:span text:style-name="T1722">ATASKAITŲ APIE KURO TALPYKLOSE LAIKOMŲ NAFTOS PRODUKTŲ, BIOPRODUKTŲ IR KITŲ DEGIŲJŲ SKYSTŲ PRODUKTŲ OPERACIJAS PATEIKIMAS<text:s/></text:span></text:p>
      <text:p text:style-name="P1723"/>
      <text:p text:style-name="P1724">Pakeistas skyriaus<text:s/>pavadinimas:</text:p>
      <text:p text:style-name="P1725"><text:span text:style-name="T1726">Nr.<text:s/></text:span><text:a xlink:href="https://www.e-tar.lt/portal/legalAct.html?documentId=7628bbd0394011e69101aaab2992cbcd" office:target-frame-name="_top" xlink:show="replace"><text:span text:style-name="T1727">VA-89</text:span></text:a><text:span text:style-name="T1728">, 2016-06-23, paskelbta TAR 2016-06-27, i. k. 2016-17561</text:span></text:p>
      <text:p text:style-name="Normal"/>
      <text:p text:style-name="P1729"><text:span text:style-name="T1730">94</text:span><text:span text:style-name="T1731">. Taisyklių 27–28 punktuose nurodyti kuro objektų (kuro talpyklų) eksploa</text:span><text:span text:style-name="T1732">tuotojai pagal Taisyklių 1 priede nustatyto pavyzdžio žurnalo duomenis pildo ir Valstybinei mokesčių inspekcijai pateikia tokias ataskaitas:</text:span></text:p>
      <text:p text:style-name="P1733"><text:span text:style-name="T1734">94.1</text:span><text:span text:style-name="T1735">. kiekvieno kuro objekto kiekvienoje eksploatuojamoje kuro talpykloje atliktų operacijų su Produktais AKC412<text:s/></text:span><text:span text:style-name="T1736">ataskaitą;</text:span></text:p>
      <text:p text:style-name="P1737"><text:span text:style-name="T1738">94.2</text:span><text:span text:style-name="T1739">. AKC409 ataskaitą. Šioje ataskaitoje pateikiami visų Produktų gavimų kuro objektuose, išgabenimų iš jų per mėnesį ir likučių mėnesio paskutinę dieną duomenys.</text:span></text:p>
      <text:p text:style-name="P1740"><text:span text:style-name="T1741">95</text:span><text:span text:style-name="T1742">. Tiesioginio tiekimo atvejais AKC409 ataskaitą turi rengti ir teikti</text:span><text:span text:style-name="T1743"><text:s/>Produktų savininkas.</text:span></text:p>
      <text:p text:style-name="P1744"><text:span text:style-name="T1745">96</text:span><text:span text:style-name="T1746">. Taisyklių 30–33 punktuose nurodyti degalinių eksploatuotojai Valstybinei mokesčių inspekcijai pateikia:</text:span></text:p>
      <text:p text:style-name="P1747"><text:span text:style-name="T1748">96.1</text:span><text:span text:style-name="T1749">. pagal Taisyklių 5 priede nustatyto pavyzdžio žurnalo duomenis užpildytą atskirą kiekvienos degalinės Degalinės mėn</text:span><text:span text:style-name="T1750">esio operacijų ataskaitos AKC410 formą (toliau – AKC410 ataskaita);</text:span></text:p>
      <text:p text:style-name="P1751"><text:span text:style-name="T1752">96.2</text:span><text:span text:style-name="T1753">. pagal Taisyklių 1 priede nustatyto pavyzdžio žurnalo duomenis užpildytą AKC412 ataskaitą, kurioje įrašo duomenis apie Produktų laikymą kuro talpyklose, nesujungtose su degalų įpy</text:span><text:span text:style-name="T1754">limo kolonėlėmis ir (arba) esančiose kitose vietose.</text:span></text:p>
      <text:p text:style-name="P1755"><text:span text:style-name="T1756">97</text:span><text:span text:style-name="T1757">. Taisyklių 34–36 punktuose nurodyti kuro objektų (kuro talpyklų) eksploatuotojai (išskyrus valstybės ir savivaldybės institucijas) – ūkio subjektai – užpildo ir Valstybinei mokesčių inspekcijai<text:s/></text:span><text:span text:style-name="T1758">pateikia vieną AKC412 ataskaitą, parengtą pagal eksploatuojamose kuro talpyklose (objektuose) tvarkomų Taisyklių 1 priede nustatyto pavyzdžio žurnalų suminius duomenis ir pagal Taisyklių 3 priede nustatyto pavyzdžio žurnalų suminius duomenis, kai priima sa</text:span><text:span text:style-name="T1759">ugoti kitiems asmenims priklausančius Produktus.</text:span></text:p>
      <text:p text:style-name="P1760">Taisyklių 34–36 punktuose nurodyti kuro objektų (kuro talpyklų) eksploatuotojai – tie ūkininkai ar kiti fiziniai asmenys, kurie priima saugoti ūkio subjektams priklausančius Produktus, – AKC412 ataskaitoje pateikia priimtų saugoti ūkio subjektams priklausančių Produktų operacijų talpykloje ir Produktų išpilstymo suminius duomenis.</text:p>
      <text:p text:style-name="P1761"><text:span text:style-name="T1762">Į šią ataskaitą neįtraukiami šilumos ar elektros energijos gamybai skirtų Produktų ir gazolių, nurodytų Akcizų įstatymo 37 straips</text:span><text:span text:style-name="T1763">nio 3 dalyje, duomenys.</text:span><text:s/></text:p>
      <text:p text:style-name="P1764">Punkto pakeitimai:</text:p>
      <text:p text:style-name="P1765"><text:span text:style-name="T1766">Nr.<text:s/></text:span><text:a xlink:href="https://www.e-tar.lt/portal/legalAct.html?documentId=7628bbd0394011e69101aaab2992cbcd" office:target-frame-name="_top" xlink:show="replace"><text:span text:style-name="T1767">VA-89</text:span></text:a><text:span text:style-name="T1768">, 2016-06-23, paskelbta TAR 2016-06-27, i. k. 2016-17561</text:span></text:p>
      <text:p text:style-name="Normal"/>
      <text:p text:style-name="P1769"><text:span text:style-name="T1770">98</text:span><text:span text:style-name="T1771">. Duomenys apie kaupiamas Produktų<text:s/></text:span><text:span text:style-name="T1772">valstybės atsargas į ataskaitas gali būti neįtraukiami.</text:span></text:p>
      <text:p text:style-name="P1773"><text:span text:style-name="T1774">99</text:span><text:span text:style-name="T1775">. Pasibaigus ataskaitiniam mėnesiui, ne vėliau kaip iki kito mėnesio 10 dienos, kuro objektų (kuro talpyklų) eksploatuotojai atitinkamas ataskaitas Valstybinei mokesčių inspekcijai</text:span><text:span text:style-name="T1776"><text:s/></text:span><text:span text:style-name="T1777">pateikia per<text:s/></text:span><text:span text:style-name="T1778">Valstybinės mokesčių inspekcijos elektroninę deklaravimo informacinę sistemą (</text:span><text:span text:style-name="T1779">http://deklaravimas.vmi.lt)</text:span><text:span text:style-name="T1780">,<text:s/></text:span><text:span text:style-name="T1781">vadovaudamiesi</text:span><text:span text:style-name="T1782"><text:s/></text:span><text:span text:style-name="T1783">Dokumentų teikimo elektroniniu būdu taisyklių, patvirtintų Valstybinės mokesčių inspekcijos prie Lietuvos Respublikos finansų minister</text:span><text:span text:style-name="T1784">ijos viršininko 2010 m. liepos 21 d. įsakymu Nr. VA-83 „Dėl dokumentų teikimo elektroniniu būdu taisyklių patvirtinimo“, ir<text:s/></text:span><text:span text:style-name="T1785">Mokesčių deklaracijų pateikimo, jų pateikimo termino pratęsimo ir mokesčių mokėtojų laikino atleidimo nuo mokesčių deklaracijų ir (a</text:span><text:span text:style-name="T1786">rba) kitų teisės aktuose nurodytų dokumentų pateikimo taisyklių, patvirtintų Valstybinės mokesčių inspekcijos prie Lietuvos Respublikos finansų ministerijos viršininko 2004 m. liepos 9 d. įsakymu Nr. VA-135 „Dėl Mokesčių deklaracijų pateikimo, jų pateikimo</text:span><text:span text:style-name="T1787"><text:s/>termino pratęsimo ir mokesčių mokėtojų laikino atleidimo nuo mokesčių deklaracijų ir (arba) kitų teisės aktuose nurodytų dokumentų pateikimo“, nustatyta tvarka.</text:span></text:p>
      <text:p text:style-name="P1788">Punkto pakeitimai:</text:p>
      <text:p text:style-name="P1789"><text:span text:style-name="T1790">Nr.<text:s/></text:span><text:a xlink:href="https://www.e-tar.lt/portal/legalAct.html?documentId=7628bbd0394011e69101aaab2992cbcd" office:target-frame-name="_top" xlink:show="replace"><text:span text:style-name="T1791">VA-89</text:span></text:a><text:span text:style-name="T1792">, 2016-06-23, paskelbta TAR 2016-06-27, i. k. 2016-17561</text:span></text:p>
      <text:p text:style-name="P1793"><text:span text:style-name="T1794">Nr.<text:s/></text:span><text:a xlink:href="https://www.e-tar.lt/portal/legalAct.html?documentId=b4ffc850eb1211e7acd7ea182930b17f" office:target-frame-name="_top" xlink:show="replace"><text:span text:style-name="T1795">VA-126</text:span></text:a><text:span text:style-name="T1796">, 2017-12-27, paskelbta TAR 2017-12-27, i. k. 2017-21345</text:span></text:p>
      <text:p text:style-name="Normal"/>
      <text:p text:style-name="P1797"><text:span text:style-name="T1798">100</text:span><text:span text:style-name="T1799">. Laive sunaudotų degalų, kuriems taikomos akcizų lengvatos, AKC412 ataskaita Valstybinei mokesčių inspekcijai turi būti teikiama, pasibaigus ketvirčiui, iki kito mėnesio 10 dienos, Taisyklių 99 punkte nurodytu būdu.</text:span></text:p>
      <text:p text:style-name="P1800">Punkto pakeitimai:</text:p>
      <text:p text:style-name="P1801"><text:span text:style-name="T1802">Nr.<text:s/></text:span><text:a xlink:href="https://www.e-tar.lt/portal/legalAct.html?documentId=b4ffc850eb1211e7acd7ea182930b17f" office:target-frame-name="_top" xlink:show="replace"><text:span text:style-name="T1803">VA-126</text:span></text:a><text:span text:style-name="T1804">, 2017-12-27, paskelbta TAR 2017-12-27, i. k. 2017-21345</text:span></text:p>
      <text:p text:style-name="Normal"/>
      <text:p text:style-name="P1805"><text:span text:style-name="T1806">101</text:span><text:span text:style-name="T1807">. Kuro objektų eksploatuotojai neteikia ataskaitų tų Produktų, kurių duomenys Valstybinei</text:span><text:span text:style-name="T1808"><text:s/>mokesčių inspekcijai pateikiami:</text:span></text:p>
      <text:p text:style-name="P1809"><text:span text:style-name="T1810">101.1</text:span><text:span text:style-name="T1811">.<text:s/></text:span><text:span text:style-name="T1812">Akcizais apmokestinamų prekių, kurioms taikomos akcizų lengvatos, apyvartos ataskaitos pateikimo taisyklių,<text:s/></text:span><text:span text:style-name="T1813">patvirtint</text:span><text:span text:style-name="T1814">ų</text:span><text:span text:style-name="T1815"><text:s/>Valstybinės mokesčių inspekcijos prie Lietuvos Respublikos finansų ministerijos viršininko 20</text:span><text:span text:style-name="T1816">05 m. vasario 3 d. įsakymu Nr. VA-16 „</text:span><text:span text:style-name="T1817">Dėl Akcizais apmokestinamų prekių, kurioms taikomos akcizų lengvatos, apyvartos ataskaitos pateikimo taisyklių patvirtinimo</text:span><text:span text:style-name="T1818">“, nustatyta tvarka;</text:span></text:p>
      <text:p text:style-name="P1819"><text:span text:style-name="T1820">101.2</text:span><text:span text:style-name="T1821">. taisyklių XIII</text:span><text:span text:style-name="T1822">1</text:span><text:span text:style-name="T1823"><text:s/>skyriaus nustatyta tvarka.</text:span><text:s/></text:p>
      <text:p text:style-name="P1824">Punkto pakeitimai:</text:p>
      <text:p text:style-name="P1825"><text:span text:style-name="T1826">Nr.<text:s/></text:span><text:a xlink:href="https://www.e-tar.lt/portal/legalAct.html?documentId=7628bbd0394011e69101aaab2992cbcd" office:target-frame-name="_top" xlink:show="replace"><text:span text:style-name="T1827">VA-89</text:span></text:a><text:span text:style-name="T1828">, 2016-06-23, paskelbta TAR 2016-06-27, i. k. 2016-17561</text:span></text:p>
      <text:p text:style-name="Normal"/>
      <text:p text:style-name="P1829"><text:span text:style-name="T1830">Naftos produktų, bioproduktų ir kitų degiųjų skystų produktų operacijų didmeninėje prek</text:span><text:span text:style-name="T1831">yboje ataskaitos <text:s/>AKC409 formos pildymo reikalavimai</text:span></text:p>
      <text:p text:style-name="P1832"/>
      <text:p text:style-name="P1833"><text:span text:style-name="T1834">102</text:span><text:span text:style-name="T1835">. 1 laukelyje turi būti nurodytas ataskaitą teikiančio asmens mokesčių mokėtojo identifikacinis numeris (kodas).</text:span></text:p>
      <text:p text:style-name="P1836"><text:span text:style-name="T1837">103</text:span><text:span text:style-name="T1838">. 2 laukelyje turi būti nurodytas ataskaitą teikiančio asmens pavadinimas.</text:span></text:p>
      <text:p text:style-name="P1839"><text:span text:style-name="T1840">104</text:span><text:span text:style-name="T1841">. 3 laukelis neužpildomas.</text:span></text:p>
      <text:p text:style-name="P1842">Punkto pakeitimai:</text:p>
      <text:p text:style-name="P1843"><text:span text:style-name="T1844">Nr.<text:s/></text:span><text:a xlink:href="https://www.e-tar.lt/portal/legalAct.html?documentId=b4ffc850eb1211e7acd7ea182930b17f" office:target-frame-name="_top" xlink:show="replace"><text:span text:style-name="T1845">VA-126</text:span></text:a><text:span text:style-name="T1846">, 2017-12-27, paskelbta TAR 2017-12-27, i. k. 2017-21345</text:span></text:p>
      <text:p text:style-name="Normal"/>
      <text:p text:style-name="P1847"><text:span text:style-name="T1848">105</text:span><text:span text:style-name="T1849">. 4 laukelis neužpildomas.</text:span></text:p>
      <text:p text:style-name="P1850">Punkto pakeitimai:</text:p>
      <text:p text:style-name="P1851"><text:span text:style-name="T1852">Nr.<text:s/></text:span><text:a xlink:href="https://www.e-tar.lt/portal/legalAct.html?documentId=b4ffc850eb1211e7acd7ea182930b17f" office:target-frame-name="_top" xlink:show="replace"><text:span text:style-name="T1853">VA-126</text:span></text:a><text:span text:style-name="T1854">, 2017-12-27, paskelbta TAR 2017-12-27, i. k. 2017-21345</text:span></text:p>
      <text:p text:style-name="Normal"/>
      <text:p text:style-name="P1855"><text:span text:style-name="T1856">106</text:span><text:span text:style-name="T1857">. 5 laukelis neužpildomas.</text:span></text:p>
      <text:p text:style-name="P1858">Punkto pakeitimai:</text:p>
      <text:p text:style-name="P1859"><text:span text:style-name="T1860">Nr.<text:s/></text:span><text:a xlink:href="https://www.e-tar.lt/portal/legalAct.html?documentId=b4ffc850eb1211e7acd7ea182930b17f" office:target-frame-name="_top" xlink:show="replace"><text:span text:style-name="T1861">VA-126</text:span></text:a><text:span text:style-name="T1862">, 2017-12-27, paskelbta TAR 2017-12-27, i. k. 2017-21345</text:span></text:p>
      <text:p text:style-name="Normal"/>
      <text:p text:style-name="P1863"><text:span text:style-name="T1864">107</text:span><text:span text:style-name="T1865">. 6 laukelyje turi būti nurodytas ataskaitą teikiančio asmens licencijos (leidimo) verstis didmenine<text:s/></text:span><text:span text:style-name="T1866">prekyba suskystintomis naftos dujomis ir (ar) nefasuotais naftos produktais numeris.</text:span></text:p>
      <text:p text:style-name="P1867"><text:span text:style-name="T1868">108</text:span><text:span text:style-name="T1869">. 7</text:span><text:span text:style-name="T1870"><text:s/></text:span><text:span text:style-name="T1871">laukelis neužpildomas.</text:span></text:p>
      <text:p text:style-name="P1872">Punkto pakeitimai:</text:p>
      <text:p text:style-name="P1873"><text:span text:style-name="T1874">Nr.<text:s/></text:span><text:a xlink:href="https://www.e-tar.lt/portal/legalAct.html?documentId=b4ffc850eb1211e7acd7ea182930b17f" office:target-frame-name="_top" xlink:show="replace"><text:span text:style-name="T1875">VA-126</text:span></text:a><text:span text:style-name="T1876">,<text:s/></text:span><text:span text:style-name="T1877">2017-12-27, paskelbta TAR 2017-12-27, i. k. 2017-21345</text:span></text:p>
      <text:p text:style-name="Normal"/>
      <text:p text:style-name="P1878"><text:span text:style-name="T1879">109</text:span><text:span text:style-name="T1880">. 8 laukelyje turi būti nurodytas ataskaitinis laikotarpis (nuo – iki), kurio ataskaitą asmuo teikia (įrašoma metai, mėnuo, diena, nuo kada iki kada, ataskaita teikiama).</text:span></text:p>
      <text:p text:style-name="P1881"><text:span text:style-name="T1882">110</text:span><text:span text:style-name="T1883">. 9 laukelyje t</text:span><text:span text:style-name="T1884">uri būti nurodytas kuro objektų skaičius.</text:span></text:p>
      <text:p text:style-name="P1885"><text:span text:style-name="T1886">111</text:span><text:span text:style-name="T1887">. 10 stulpelio atitinkamuose laukeliuose turi būti nurodyti Produktų, kurių duomenys pateikiami ataskaitoje, kodai pagal Kuro objektų registravimo taisyklių 4 priedą „Naftos produktų, bioproduktų ir kitų deg</text:span><text:span text:style-name="T1888">iųjų skystų produktų rūšių kodų klasifikatorius“.</text:span></text:p>
      <text:p text:style-name="P1889"><text:span text:style-name="T1890">112</text:span><text:span text:style-name="T1891">. 11 stulpelio atitinkamuose laukeliuose pagal kiekvieną Produktą kodų didėjančia tvarka turi būti nurodyti visų gavimų kuro objektuose, išgabenimų iš jų per mėnesį ir likučių mėnesio paskutinę dieną</text:span><text:span text:style-name="T1892"><text:s/>suminiai duomenys. Gavimų duomenims pateikti turi būti naudojamas kodas ATV, išgabenimų – kodas IS, o likučių mėnesio paskutinę dieną duomenims – kodas LPB.</text:span></text:p>
      <text:p text:style-name="P1893"><text:span text:style-name="T1894">113</text:span><text:span text:style-name="T1895">. 12 stulpelio atitinkamuose laukeliuose nurodomi visuose ataskaitą teikiančio asmens ekspl</text:span><text:span text:style-name="T1896">oatuojamuose kuro objektuose per mėnesį atgabentų, išgabentų ir likučių paskutinę mėnesio dieną Produktų (išskyrus SND) kiekiai litrais + 15</text:span><text:span text:style-name="T1897">0<text:s/></text:span><text:span text:style-name="T1898">C temperatūros. Produkto kiekis nurodomas sveikais skaičiais.</text:span></text:p>
      <text:p text:style-name="P1899"><text:span text:style-name="T1900">114</text:span><text:span text:style-name="T1901">. 13 stulpelio laukeliuose nurodoma per mėnes</text:span><text:span text:style-name="T1902">į visuose kuro objektuose atgabentų, išgabentų ir likučių paskutinę mėnesio dieną SND masė kilogramais. SND masė nurodoma sveikais skaičiais.</text:span></text:p>
      <text:p text:style-name="P1903"><text:span text:style-name="T1904">115</text:span><text:span text:style-name="T1905">. 14 laukelyje apskaičiuojama ir įrašoma to ataskaitos lapo 12 stulpelio laukeliuose įrašytų išgabentų (ope</text:span><text:span text:style-name="T1906">racijos kodas IS)</text:span><text:span text:style-name="T1907"><text:s/></text:span><text:span text:style-name="T1908">Produktų kiekių (litrais + 15</text:span><text:span text:style-name="T1909">0<text:s/></text:span><text:span text:style-name="T1910">C temperatūros) suma.</text:span></text:p>
      <text:p text:style-name="P1911"><text:span text:style-name="T1912">116</text:span><text:span text:style-name="T1913">. 15 laukelyje apskaičiuojama ir įrašoma pirmo ataskaitos lapo 13 stulpelio laukeliuose įrašytų išgabentų (operacijos kodas IS) SND masių (kilogramais) suma.</text:span></text:p>
      <text:p text:style-name="P1914"><text:span text:style-name="T1915">117</text:span><text:span text:style-name="T1916">. 16 laukelyj</text:span><text:span text:style-name="T1917">e apskaičiuojama ir įrašoma pirmo ataskaitos lapo ir papildomų lapų AKC409P formos 14 laukeliuose įrašytų Produktų kiekių suma.</text:span></text:p>
      <text:p text:style-name="P1918"><text:span text:style-name="T1919">118</text:span><text:span text:style-name="T1920">. 17 laukelyje apskaičiuojama ir įrašoma pirmo ataskaitos lapo ir papildomų lapų AKC409P formos 15 laukeliuose įrašytų<text:s/></text:span><text:span text:style-name="T1921">SND masių suma.</text:span></text:p>
      <text:p text:style-name="P1922"><text:span text:style-name="T1923">119</text:span><text:span text:style-name="T1924">. 18 laukelyje įrašomas AKC409 ataskaitos papildomų lapų AKC409P formos lapų skaičius. Jei ataskaita papildomų lapų AKC409P neturi (AKC409P forma nepildoma), tai šioje eilutėje įrašomas „0“.</text:span></text:p>
      <text:p text:style-name="P1925"><text:span text:style-name="T1926">120</text:span><text:span text:style-name="T1927">. AKC409 ataskaitos papildomo lapo<text:s/></text:span><text:span text:style-name="T1928">AKC409P forma pildoma vadovaujantis Taisyklių 102, 109, <text:s/>111–116 punktais.</text:span></text:p>
      <text:p text:style-name="P1929"/>
      <text:p text:style-name="P1930"><text:span text:style-name="T1931">Degalinės mėnesio operacijų ataskaitos AKC410 formos pildymo reikalavimai</text:span></text:p>
      <text:p text:style-name="P1932"/>
      <text:p text:style-name="P1933"><text:span text:style-name="T1934">121</text:span><text:span text:style-name="T1935">. 1 laukelyje turi būti nurodytas ataskaitą teikiančio degalinės eksploatuotojo mokesčių<text:s/></text:span><text:span text:style-name="T1936">mokėtojo identifikacinis numeris (kodas).</text:span></text:p>
      <text:p text:style-name="P1937"><text:span text:style-name="T1938">122</text:span><text:span text:style-name="T1939">. 2 laukelyje turi būti nurodytas kuro objekto numeris, suteiktas registruojant kuro objektą AVMI.</text:span></text:p>
      <text:p text:style-name="P1940"><text:span text:style-name="T1941">123</text:span><text:span text:style-name="T1942">. 3 laukelyje turi būti nurodytas ataskaitą teikiančio degalinės eksploatuotojo pavadinimas.</text:span></text:p>
      <text:p text:style-name="P1943"><text:span text:style-name="T1944">124</text:span><text:span text:style-name="T1945">.</text:span><text:span text:style-name="T1946"><text:s/>4 laukelis neužpildomas.</text:span></text:p>
      <text:p text:style-name="P1947">Punkto pakeitimai:</text:p>
      <text:p text:style-name="P1948"><text:span text:style-name="T1949">Nr.<text:s/></text:span><text:a xlink:href="https://www.e-tar.lt/portal/legalAct.html?documentId=b4ffc850eb1211e7acd7ea182930b17f" office:target-frame-name="_top" xlink:show="replace"><text:span text:style-name="T1950">VA-126</text:span></text:a><text:span text:style-name="T1951">, 2017-12-27, paskelbta TAR 2017-12-27, i. k. 2017-21345</text:span></text:p>
      <text:p text:style-name="Normal"/>
      <text:p text:style-name="P1952"><text:span text:style-name="T1953">125</text:span><text:span text:style-name="T1954">. 5 ir 6 laukeliai neužpildomi.</text:span></text:p>
      <text:p text:style-name="P1955">Punkto<text:s/>pakeitimai:</text:p>
      <text:p text:style-name="P1956"><text:span text:style-name="T1957">Nr.<text:s/></text:span><text:a xlink:href="https://www.e-tar.lt/portal/legalAct.html?documentId=b4ffc850eb1211e7acd7ea182930b17f" office:target-frame-name="_top" xlink:show="replace"><text:span text:style-name="T1958">VA-126</text:span></text:a><text:span text:style-name="T1959">, 2017-12-27, paskelbta TAR 2017-12-27, i. k. 2017-21345</text:span></text:p>
      <text:p text:style-name="Normal"/>
      <text:p text:style-name="P1960"><text:span text:style-name="T1961">126</text:span><text:span text:style-name="T1962">. 7 laukelyje turi būti nurodytas degalinės adresas.</text:span></text:p>
      <text:p text:style-name="P1963"><text:span text:style-name="T1964">127</text:span><text:span text:style-name="T1965">. 8</text:span><text:span text:style-name="T1966"><text:s/></text:span><text:span text:style-name="T1967">laukelis neužpildomas.</text:span></text:p>
      <text:p text:style-name="P1968">Punkto pakeitimai:</text:p>
      <text:p text:style-name="P1969"><text:span text:style-name="T1970">Nr.<text:s/></text:span><text:a xlink:href="https://www.e-tar.lt/portal/legalAct.html?documentId=b4ffc850eb1211e7acd7ea182930b17f" office:target-frame-name="_top" xlink:show="replace"><text:span text:style-name="T1971">VA-126</text:span></text:a><text:span text:style-name="T1972">, 2017-12-27, paskelbta TAR 2017-12-27, i. k. 2017-21345</text:span></text:p>
      <text:p text:style-name="Normal"/>
      <text:p text:style-name="P1973"><text:span text:style-name="T1974">128</text:span><text:span text:style-name="T1975">. 9 laukelyje turi būti nurodytas ataskai</text:span><text:span text:style-name="T1976">tinis laikotarpis (nuo – iki), kurio ataskaitą asmuo teikia (įrašoma metai, mėnuo, diena, nuo kada iki kada, ataskaita teikiama).</text:span></text:p>
      <text:p text:style-name="P1977"><text:span text:style-name="T1978">129</text:span><text:span text:style-name="T1979">. 10 laukelyje turi būti apskaičiuoti ir įrašyti Produktų tūrių esamos temperatūros litrais duomenys, gauti susumavus v</text:span><text:span text:style-name="T1980">isų užpildytų AKC410 ataskaitos priedų Degalinės mėnesio operacijų ataskaita AKC410A formų (toliau – AKC410A priedas) A5 laukelius.</text:span><text:span text:style-name="T1981"><text:s/></text:span><text:span text:style-name="T1982">Produktų tūris nurodomas sveikais skaičiais.</text:span></text:p>
      <text:p text:style-name="P1983"><text:span text:style-name="T1984">130</text:span><text:span text:style-name="T1985">. 11 laukelyje turi būti apskaičiuoti ir įrašyti Produktų kiekių litrais</text:span><text:span text:style-name="T1986"><text:s/>(+ 15</text:span><text:span text:style-name="T1987">0<text:s/></text:span><text:span text:style-name="T1988">C temperatūros) ir (arba) masių (kilogramais) duomenys, gauti susumavus visų užpildytų AKC410A priedų A6 laukelius.</text:span><text:span text:style-name="T1989"><text:s/></text:span><text:span text:style-name="T1990">Produktų kiekis (masė) nurodomi sveikais skaičiais.</text:span></text:p>
      <text:p text:style-name="P1991"><text:span text:style-name="T1992">131</text:span><text:span text:style-name="T1993">. 12 laukelyje įrašomas AKC410A priedų lapų skaičius.</text:span></text:p>
      <text:p text:style-name="P1994"><text:span text:style-name="T1995">132</text:span><text:span text:style-name="T1996">. 13<text:s/></text:span><text:span text:style-name="T1997">laukelyje įrašomas AKC410B priedų lapų skaičius.</text:span></text:p>
      <text:p text:style-name="P1998"><text:span text:style-name="T1999">133</text:span><text:span text:style-name="T2000">. 14 laukelyje įrašomi degalų apyvartos duomenys, gauti, susumavus visų užpildytų AKC410 ataskaitos priedų Kasos aparatų bendros mėnesio apyvartos ataskaitų parodymai AKC410B formų (toliau – AKC410B p</text:span><text:span text:style-name="T2001">riedas) B6 laukelius, ir<text:s/></text:span><text:span text:style-name="T2002">išreikšti valiuta, kuri Lietuvos Respublikoje yra teisėta mokėjimo priemonė einamuoju laikotarpiu</text:span><text:span text:style-name="T2003">.</text:span><text:s/></text:p>
      <text:p text:style-name="P2004">Punkto pakeitimai:</text:p>
      <text:p text:style-name="P2005"><text:span text:style-name="T2006">Nr.<text:s/></text:span><text:a xlink:href="https://www.e-tar.lt/portal/legalAct.html?documentId=b45d33101c6c11e4b542dec0b12e28b0" office:target-frame-name="_top" xlink:show="replace"><text:span text:style-name="T2007">VA-62</text:span></text:a><text:span text:style-name="T2008">, 201</text:span><text:span text:style-name="T2009">4-08-04, paskelbta TAR 2014-08-05, i. k. 2014-10902</text:span></text:p>
      <text:p text:style-name="Normal"/>
      <text:p text:style-name="P2010"><text:span text:style-name="T2011">134</text:span><text:span text:style-name="T2012">. 15 laukelyje įrašomi degalų pardavimo PVM duomenys, gauti, susumavus visų užpildytų AKC410B priedų B7 laukelius, ir<text:s/></text:span><text:span text:style-name="T2013">išreikšti valiuta, kuri Lietuvos Respublikoje yra teisėta mokėjimo priemonė ei</text:span><text:span text:style-name="T2014">namuoju laikotarpiu</text:span><text:span text:style-name="T2015">.</text:span><text:s/></text:p>
      <text:p text:style-name="P2016">Punkto pakeitimai:</text:p>
      <text:p text:style-name="P2017"><text:span text:style-name="T2018">Nr.<text:s/></text:span><text:a xlink:href="https://www.e-tar.lt/portal/legalAct.html?documentId=b45d33101c6c11e4b542dec0b12e28b0" office:target-frame-name="_top" xlink:show="replace"><text:span text:style-name="T2019">VA-62</text:span></text:a><text:span text:style-name="T2020">, 2014-08-04, paskelbta TAR 2014-08-05, i. k. 2014-10902</text:span></text:p>
      <text:p text:style-name="Normal"/>
      <text:p text:style-name="P2021"><text:span text:style-name="T2022">135</text:span><text:span text:style-name="T2023">. 16 laukelyje įrašomi kitų prekių apyvarto</text:span><text:span text:style-name="T2024">s degalinėje duomenys, gauti, susumavus visų užpildytų AKC410B priedų B8 laukelius,<text:s/></text:span><text:span text:style-name="T2025">ir išreikšti valiuta, kuri Lietuvos Respublikoje yra teisėta mokėjimo priemonė einamuoju laikotarpiu</text:span><text:span text:style-name="T2026">.</text:span><text:s/></text:p>
      <text:p text:style-name="P2027">Punkto pakeitimai:</text:p>
      <text:p text:style-name="P2028"><text:span text:style-name="T2029">Nr.<text:s/></text:span><text:a xlink:href="https://www.e-tar.lt/portal/legalAct.html?documentId=b45d33101c6c11e4b542dec0b12e28b0" office:target-frame-name="_top" xlink:show="replace"><text:span text:style-name="T2030">VA-62</text:span></text:a><text:span text:style-name="T2031">, 2014-08-04, paskelbta TAR 2014-08-05, i. k. 2014-10902</text:span></text:p>
      <text:p text:style-name="Normal"/>
      <text:p text:style-name="P2032"><text:span text:style-name="T2033">136</text:span><text:span text:style-name="T2034">. 17 laukelyje įrašomi kitų prekių pardavimo PVM degalinėje duomenys, gauti, susumavus visų užpildytų AKC410B priedų B9 laukelius, ir<text:s/></text:span><text:span text:style-name="T2035">išreikšti valiuta, kuri Lietuvos Respublikoje yra teisėta mokėjimo priemonė einamuoju laikotarpiu</text:span><text:span text:style-name="T2036">.</text:span><text:s/></text:p>
      <text:p text:style-name="P2037">Punkto pakeitimai:</text:p>
      <text:p text:style-name="P2038"><text:span text:style-name="T2039">Nr.<text:s/></text:span><text:a xlink:href="https://www.e-tar.lt/portal/legalAct.html?documentId=b45d33101c6c11e4b542dec0b12e28b0" office:target-frame-name="_top" xlink:show="replace"><text:span text:style-name="T2040">VA-62</text:span></text:a><text:span text:style-name="T2041">, 2014-08-04, paskelbta TAR<text:s/></text:span><text:span text:style-name="T2042">2014-08-05, i. k. 2014-10902</text:span></text:p>
      <text:p text:style-name="Normal"/>
      <text:p text:style-name="P2043"><text:span text:style-name="T2044">Degalinės mėnesio operacijų ataskaitos AKC410 formos priedo Degalinės mėnesio operacijų <text:s/>ataskaitos AKC410A formos pildymo reikalavimai</text:span></text:p>
      <text:p text:style-name="P2045"/>
      <text:p text:style-name="P2046"><text:span text:style-name="T2047">137</text:span><text:span text:style-name="T2048">. 1 laukelyje turi būti nurodytas ataskaitą teikiančio degalinės eksploatuotoj</text:span><text:span text:style-name="T2049">o mokesčių mokėtojo identifikacinis numeris (kodas).</text:span></text:p>
      <text:p text:style-name="P2050"><text:span text:style-name="T2051">138</text:span><text:span text:style-name="T2052">. 2 laukelyje turi būti nurodytas kuro objekto numeris, suteiktas registruojant kuro objektą AVMI.</text:span></text:p>
      <text:p text:style-name="P2053"><text:span text:style-name="T2054">139</text:span><text:span text:style-name="T2055">. 9 laukelyje turi būti nurodytas ataskaitinis laikotarpis (nuo – iki), kurio ataskaitą as</text:span><text:span text:style-name="T2056">muo teikia (įrašoma metai, mėnuo, diena, nuo kada iki kada, ataskaita teikiama).</text:span></text:p>
      <text:p text:style-name="P2057"><text:span text:style-name="T2058">140</text:span><text:span text:style-name="T2059">. A1 stulpelio atitinkamuose laukeliuose nurodomi produktų, kurių duomenys teikiami, kodai pagal Kuro objektų registravimo taisyklių 4 priedą „Naftos produktų, bioprodu</text:span><text:span text:style-name="T2060">ktų ir kitų degiųjų skystų produktų rūšių kodų klasifikatorius“.</text:span></text:p>
      <text:p text:style-name="P2061"><text:span text:style-name="T2062">141</text:span><text:span text:style-name="T2063">. A2 stulpelio atitinkamuose laukeliuose nurodomi visų operacijų, atliktų per mėnesį su A1 stulpelyje nurodytais produktais, kodai. Duomenims pateikti turi būti naudojami tokie kodai:<text:s/></text:span><text:span text:style-name="T2064">LPB (likučiai mėnesio paskutinę dieną), ATV (produktų atvežimas į degalinę, juos perkant), ISB (iš degalinės išgabenta (parduota, įpilant į pirkėjų kuro bakus), SR (produktų sunaudota savo reikmėms), KIT (kitos operacijos).</text:span></text:p>
      <text:p text:style-name="P2065"><text:span text:style-name="T2066">142</text:span><text:span text:style-name="T2067">. A3 stulpelio atitinkamu</text:span><text:span text:style-name="T2068">ose laukeliuose pagal kiekvieną A2 stulpelio atitinkamame laukelyje nurodytą operaciją nurodomas A1 stulpelio toje eilutėje nurodytų degalų tūris esamos temperatūros litrais per mėnesį. Jeigu degalinėje naudojama apskaitos sistema pateikia kiekį litrais, p</text:span><text:span text:style-name="T2069">erskaičiuotą pagal + 15</text:span><text:span text:style-name="T2070">0<text:s/></text:span><text:span text:style-name="T2071">C temperatūrą, tai A3 stulpelio laukeliai gali būti nepildomi. Produktų tūris nurodomas sveikais skaičiais.</text:span></text:p>
      <text:p text:style-name="P2072"><text:span text:style-name="T2073">143</text:span><text:span text:style-name="T2074">. A4 stulpelio atitinkamuose laukeliuose pagal kiekvieną A2 stulpelio atitinkamame laukelyje nurodytą operaciją nuro</text:span><text:span text:style-name="T2075">domas A1 stulpelio tame laukelyje nurodytų degalų kiekis litrais + 15</text:span><text:span text:style-name="T2076">0<text:s/></text:span><text:span text:style-name="T2077">C temperatūros per mėnesį. Jeigu teikiami SND duomenys, tai A4 stulpelio atitinkamuose laukeliuose pagal kiekvieną operaciją nurodoma tokių dujų masė kilogramais. Produktų kiekis (masė)</text:span><text:span text:style-name="T2078"><text:s/>nurodomas sveikais skaičiais.</text:span></text:p>
      <text:p text:style-name="P2079"><text:span text:style-name="T2080">144</text:span><text:span text:style-name="T2081">. A5 laukelyje įrašomi susumuoti A3 stulpelio laukeliuose pateikti iš degalinės išgabentų (parduota, įpilant į pirkėjų bakus) ir sunaudotų savoms reikmėms (atitinkamai operacijų kodai – ISB ir SR) produktų kiekiai.</text:span></text:p>
      <text:p text:style-name="P2082"><text:span text:style-name="T2083">1</text:span><text:span text:style-name="T2084">45</text:span><text:span text:style-name="T2085">. A6 laukelyje įrašomi susumuoti A4 stulpelio</text:span><text:span text:style-name="T2086"><text:s/></text:span><text:span text:style-name="T2087">laukeliuose pateikti iš degalinės išgabentų (parduota, įpilant į pirkėjų bakus) ir sunaudotų savoms reikmėms (atitinkamai operacijų kodai – ISB ir SR) produktų kiekiai.</text:span></text:p>
      <text:p text:style-name="P2088"/>
      <text:p text:style-name="P2089"><text:span text:style-name="T2090">Degalinės mėnesio operacijų atas</text:span><text:span text:style-name="T2091">kaitos AKC410 formos priedo Kasos aparatų bendros mėnesio <text:s/>apyvartos ataskaitų parodymų AKC410B formos pildymo reikalavimai</text:span></text:p>
      <text:p text:style-name="P2092"/>
      <text:p text:style-name="P2093"><text:span text:style-name="T2094">146</text:span><text:span text:style-name="T2095">. 1 laukelyje turi būti nurodytas ataskaitą teikiančio degalinės eksploatuotojo mokesčių mokėtojo identifikacinis numeris (k</text:span><text:span text:style-name="T2096">odas).</text:span></text:p>
      <text:p text:style-name="P2097"><text:span text:style-name="T2098">147</text:span><text:span text:style-name="T2099">. 2 laukelyje turi būti nurodytas kuro objekto numeris, suteiktas registruojant kuro objektą AVMI.</text:span></text:p>
      <text:p text:style-name="P2100"><text:span text:style-name="T2101">148</text:span><text:span text:style-name="T2102">. 9 laukelyje turi būti nurodytas ataskaitinis laikotarpis (nuo – iki), kurio ataskaitą asmuo teikia (įrašoma metai, mėnuo, diena, nuo k</text:span><text:span text:style-name="T2103">ada iki kada, ataskaita teikiama).</text:span></text:p>
      <text:p text:style-name="P2104"><text:span text:style-name="T2105">149</text:span><text:span text:style-name="T2106">. B1 stulpelio atitinkamuose laukeliuose nurodomi degalinėje naudojamų kasos aparatų numeriai.</text:span></text:p>
      <text:p text:style-name="P2107"><text:span text:style-name="T2108">150</text:span><text:span text:style-name="T2109">. B2 stulpelio laukeliuose nurodomi degalų apyvartos mėnesio duomenys pagal kiekvieną degalinėje naudojamą kasos</text:span><text:span text:style-name="T2110"><text:s/>aparatą.</text:span><text:span text:style-name="T2111"><text:s/></text:span><text:span text:style-name="T2112">Duomenys nurodomi sveikais skaičiais ir<text:s/></text:span><text:span text:style-name="T2113">išreikšti valiuta, kuri Lietuvos Respublikoje yra teisėta mokėjimo priemonė einamuoju laikotarpiu</text:span><text:span text:style-name="T2114">.</text:span><text:s/></text:p>
      <text:p text:style-name="P2115">Punkto pakeitimai:</text:p>
      <text:p text:style-name="P2116"><text:span text:style-name="T2117">Nr.<text:s/></text:span><text:a xlink:href="https://www.e-tar.lt/portal/legalAct.html?documentId=b45d33101c6c11e4b542dec0b12e28b0" office:target-frame-name="_top" xlink:show="replace"><text:span text:style-name="T2118">VA-62</text:span></text:a><text:span text:style-name="T2119">, 2014-08-04, paskelbta TAR 2014-08-05, i. k. 2014-10902</text:span></text:p>
      <text:p text:style-name="Normal"/>
      <text:p text:style-name="P2120"><text:span text:style-name="T2121">151</text:span><text:span text:style-name="T2122">. B3 stulpelio laukeliuose nurodomi degalų pardavimo PVM mėnesio duomenys pagal kiekvieną degalinėje naudojamą kasos aparatą. Duomenys nurodomi sveikais skaičiais<text:s/></text:span><text:span text:style-name="T2123">ir<text:s/></text:span><text:span text:style-name="T2124">išreikšti valiuta, kuri Lietuvos Respublikoje yra teisėta mokėjimo priemonė einamuoju laikotarpiu</text:span><text:span text:style-name="T2125">.</text:span><text:s/></text:p>
      <text:p text:style-name="P2126">Punkto pakeitimai:</text:p>
      <text:p text:style-name="P2127"><text:span text:style-name="T2128">Nr.<text:s/></text:span><text:a xlink:href="https://www.e-tar.lt/portal/legalAct.html?documentId=b45d33101c6c11e4b542dec0b12e28b0" office:target-frame-name="_top" xlink:show="replace"><text:span text:style-name="T2129">VA-62</text:span></text:a><text:span text:style-name="T2130">, 2014-08-04, paskelbta TAR 20</text:span><text:span text:style-name="T2131">14-08-05, i. k. 2014-10902</text:span></text:p>
      <text:p text:style-name="Normal"/>
      <text:p text:style-name="P2132"><text:span text:style-name="T2133">152</text:span><text:span text:style-name="T2134">. B4 stulpelio laukeliuose nurodomi kitų prekių apyvartos degalinėje mėnesio duomenys pagal kiekvieną degalinėje naudojamą kasos aparatą. Duomenys nurodomi sveikais skaičiais<text:s/></text:span><text:span text:style-name="T2135">ir išreikšti valiuta, kuri Lietuvos Respubliko</text:span><text:span text:style-name="T2136">je yra teisėta mokėjimo priemonė einamuoju laikotarpiu</text:span><text:span text:style-name="T2137">.</text:span><text:s/></text:p>
      <text:p text:style-name="P2138">Punkto pakeitimai:</text:p>
      <text:p text:style-name="P2139"><text:span text:style-name="T2140">Nr.<text:s/></text:span><text:a xlink:href="https://www.e-tar.lt/portal/legalAct.html?documentId=b45d33101c6c11e4b542dec0b12e28b0" office:target-frame-name="_top" xlink:show="replace"><text:span text:style-name="T2141">VA-62</text:span></text:a><text:span text:style-name="T2142">, 2014-08-04, paskelbta TAR 2014-08-05, i. k. 2014-10902</text:span></text:p>
      <text:p text:style-name="Normal"/>
      <text:p text:style-name="P2143"><text:span text:style-name="T2144">153</text:span><text:span text:style-name="T2145">. B5 stulpelio laukeliuose nurodomi kitų prekių pardavimo degalinėje PVM mėnesio duomenys pagal kiekvieną degalinėje naudojamą kasos aparatą<text:s/></text:span><text:span text:style-name="T2146">ir išreikšti valiuta, kuri Lietuvos Respublikoje yra teisėta mokėjimo priemonė einamuoju laikotarpiu</text:span><text:span text:style-name="T2147">.</text:span><text:s/></text:p>
      <text:p text:style-name="P2148">Punkto pakeitimai:</text:p>
      <text:p text:style-name="P2149"><text:span text:style-name="T2150">Nr.<text:s/></text:span><text:a xlink:href="https://www.e-tar.lt/portal/legalAct.html?documentId=b45d33101c6c11e4b542dec0b12e28b0" office:target-frame-name="_top" xlink:show="replace"><text:span text:style-name="T2151">VA-62</text:span></text:a><text:span text:style-name="T2152">, 2014-08-04, paskelbta TAR 2014-08-05, i. k. 2014-10902</text:span></text:p>
      <text:p text:style-name="Normal"/>
      <text:p text:style-name="P2153"><text:span text:style-name="T2154">154</text:span><text:span text:style-name="T2155">. B6 laukelyje įrašomi tame lape nurodyti degalų apyvartos duomenys, gauti, s</text:span><text:span text:style-name="T2156">usumavus visus tame lape užpildytus B2 stulpelio laukelius. Duomenys nurodomi sveikais<text:s/></text:span><text:span text:style-name="T2157">skaičiais ir</text:span><text:span text:style-name="T2158"><text:s/></text:span><text:span text:style-name="T2159">išreikšti valiuta, kuri Lietuvos Respublikoje yra teisėta mokėjimo priemonė einamuoju laikotarpiu</text:span><text:span text:style-name="T2160">.</text:span><text:s/></text:p>
      <text:p text:style-name="P2161">Punkto pakeitimai:</text:p>
      <text:p text:style-name="P2162"><text:span text:style-name="T2163">Nr.<text:s/></text:span><text:a xlink:href="https://www.e-tar.lt/portal/legalAct.html?documentId=b45d33101c6c11e4b542dec0b12e28b0" office:target-frame-name="_top" xlink:show="replace"><text:span text:style-name="T2164">VA-62</text:span></text:a><text:span text:style-name="T2165">, 2014-08-04, paskelbta TAR 2014-08-05, i. k. 2014-10902</text:span></text:p>
      <text:p text:style-name="Normal"/>
      <text:p text:style-name="P2166"><text:span text:style-name="T2167">155</text:span><text:span text:style-name="T2168">. B7 laukelyje įrašomi tame lape nurodyti degalų pardavimo PVM duomenys, gauti, susumavus<text:s/></text:span><text:span text:style-name="T2169">visus tame lape užpildytus B3 stulpelio laukelius,</text:span><text:span text:style-name="T2170"><text:s/>ir</text:span><text:span text:style-name="T2171"><text:s/></text:span><text:span text:style-name="T2172">išreikšti valiuta, kuri Lietuvos Respublikoje yra teisėta mokėjimo priemonė einamuoju laikotarpiu</text:span><text:span text:style-name="T2173">.</text:span><text:s/></text:p>
      <text:p text:style-name="P2174">Punkto pakeitimai:</text:p>
      <text:p text:style-name="P2175"><text:span text:style-name="T2176">Nr.<text:s/></text:span><text:a xlink:href="https://www.e-tar.lt/portal/legalAct.html?documentId=b45d33101c6c11e4b542dec0b12e28b0" office:target-frame-name="_top" xlink:show="replace"><text:span text:style-name="T2177">VA-62</text:span></text:a><text:span text:style-name="T2178">, 2014-08-04, paskelbta TAR 2014-08-05, i. k. 2014-10902</text:span></text:p>
      <text:p text:style-name="Normal"/>
      <text:p text:style-name="P2179"><text:span text:style-name="T2180">156</text:span><text:span text:style-name="T2181">. B8 laukelyje įrašomi tame lape nurodyti kitų prekių apyvartos duomenys, gauti, susumavus visus tame lape užpildytus B4 stulpelio laukelius,<text:s/></text:span><text:span text:style-name="T2182">ir</text:span><text:span text:style-name="T2183"><text:s/></text:span><text:span text:style-name="T2184">išreikšti valiuta, kur</text:span><text:span text:style-name="T2185">i Lietuvos Respublikoje yra teisėta mokėjimo priemonė einamuoju laikotarpiu</text:span><text:span text:style-name="T2186">.</text:span><text:s/></text:p>
      <text:p text:style-name="P2187">Punkto pakeitimai:</text:p>
      <text:p text:style-name="P2188"><text:span text:style-name="T2189">Nr.<text:s/></text:span><text:a xlink:href="https://www.e-tar.lt/portal/legalAct.html?documentId=b45d33101c6c11e4b542dec0b12e28b0" office:target-frame-name="_top" xlink:show="replace"><text:span text:style-name="T2190">VA-62</text:span></text:a><text:span text:style-name="T2191">, 2014-08-04, paskelbta TAR 2014-08-05, i. k. 2014-1</text:span><text:span text:style-name="T2192">0902</text:span></text:p>
      <text:p text:style-name="Normal"/>
      <text:p text:style-name="P2193"><text:span text:style-name="T2194">157</text:span><text:span text:style-name="T2195">. B9 laukelyje įrašomi tame lape nurodyti kitų prekių pardavimo PVM duomenys, gauti, susumavus visus tame lape užpildytus B5 stulpelio laukelius,<text:s/></text:span><text:span text:style-name="T2196">ir</text:span><text:span text:style-name="T2197"><text:s/></text:span><text:span text:style-name="T2198">išreikšti valiuta, kuri Lietuvos Respublikoje yra teisėta mokėjimo priemonė einamuoju laikotar</text:span><text:span text:style-name="T2199">piu</text:span><text:span text:style-name="T2200">.</text:span><text:s/></text:p>
      <text:p text:style-name="P2201">Punkto pakeitimai:</text:p>
      <text:p text:style-name="P2202"><text:span text:style-name="T2203">Nr.<text:s/></text:span><text:a xlink:href="https://www.e-tar.lt/portal/legalAct.html?documentId=b45d33101c6c11e4b542dec0b12e28b0" office:target-frame-name="_top" xlink:show="replace"><text:span text:style-name="T2204">VA-62</text:span></text:a><text:span text:style-name="T2205">, 2014-08-04, paskelbta TAR 2014-08-05, i. k. 2014-10902</text:span></text:p>
      <text:p text:style-name="Normal"/>
      <text:p text:style-name="P2206"><text:span text:style-name="T2207">Kuro talpyklose laikomų naftos produktų, bioproduktų ir kitų degiųjų skystų produktų operacijų ataskaitos <text:s/>AKC412 formos pildymo reikalavimai</text:span></text:p>
      <text:p text:style-name="P2208"/>
      <text:p text:style-name="P2209"><text:span text:style-name="T2210">158</text:span><text:span text:style-name="T2211">. 1 laukelyje turi būti nurodytas ataskaitą teikiančio kuro talpyklos (objekto) (-ų) eksploatuotojo mokesč</text:span><text:span text:style-name="T2212">ių mokėtojo identifikacinis numeris (kodas).</text:span></text:p>
      <text:p text:style-name="P2213"><text:span text:style-name="T2214">159</text:span><text:span text:style-name="T2215">. 2 laukelyje turi būti nurodytas ataskaitą teikiančio kuro talpyklos (objekto) (-ų) eksploatuotojo pavadinimas (vardas, pavardė).</text:span></text:p>
      <text:p text:style-name="P2216"><text:span text:style-name="T2217">160</text:span><text:span text:style-name="T2218">. 3 laukelis neužpildomas.</text:span></text:p>
      <text:p text:style-name="P2219">Punkto pakeitimai:</text:p>
      <text:p text:style-name="P2220"><text:span text:style-name="T2221">Nr.<text:s/></text:span><text:a xlink:href="https://www.e-tar.lt/portal/legalAct.html?documentId=b4ffc850eb1211e7acd7ea182930b17f" office:target-frame-name="_top" xlink:show="replace"><text:span text:style-name="T2222">VA-126</text:span></text:a><text:span text:style-name="T2223">, 2017-12-27, paskelbta TAR 2017-12-27, i. k. 2017-21345</text:span></text:p>
      <text:p text:style-name="Normal"/>
      <text:p text:style-name="P2224"><text:span text:style-name="T2225">161</text:span><text:span text:style-name="T2226">. 4 ir 5 laukeliai neužpildomi.</text:span></text:p>
      <text:p text:style-name="P2227">Punkto pakeitimai:</text:p>
      <text:p text:style-name="P2228"><text:span text:style-name="T2229">Nr.<text:s/></text:span><text:a xlink:href="https://www.e-tar.lt/portal/legalAct.html?documentId=b4ffc850eb1211e7acd7ea182930b17f" office:target-frame-name="_top" xlink:show="replace"><text:span text:style-name="T2230">VA-126</text:span></text:a><text:span text:style-name="T2231">, 2017-12-27, paskelbta TAR 2017-12-27, i. k. 2017-21345</text:span></text:p>
      <text:p text:style-name="Normal"/>
      <text:p text:style-name="P2232"><text:span text:style-name="T2233">162</text:span><text:span text:style-name="T2234">. 6 laukelyje turi būti nurodytas ataskaitinis laikotarpis (nuo – iki), kurio ataskaitą asmuo teikia (įrašoma metai, mėnu</text:span><text:span text:style-name="T2235">o, diena, nuo kada iki kada, ataskaita teikiama).</text:span></text:p>
      <text:p text:style-name="P2236"><text:span text:style-name="T2237">163</text:span><text:span text:style-name="T2238">. 7 laukelis neužpildomas.</text:span></text:p>
      <text:p text:style-name="P2239">Punkto pakeitimai:</text:p>
      <text:p text:style-name="P2240"><text:span text:style-name="T2241">Nr.<text:s/></text:span><text:a xlink:href="https://www.e-tar.lt/portal/legalAct.html?documentId=b4ffc850eb1211e7acd7ea182930b17f" office:target-frame-name="_top" xlink:show="replace"><text:span text:style-name="T2242">VA-126</text:span></text:a><text:span text:style-name="T2243">, 2017-12-27, paskelbta TAR 2017-12-27, i. k.</text:span><text:span text:style-name="T2244"><text:s/>2017-21345</text:span></text:p>
      <text:p text:style-name="Normal"/>
      <text:p text:style-name="P2245"><text:span text:style-name="T2246">164</text:span><text:span text:style-name="T2247">. 8 stulpelio atitinkamuose laukeliuose turi būti nurodyti Produktų, kurių duomenys pateikiami ataskaitoje, kodai pagal Kuro objektų registravimo taisyklių 4 priedą „Naftos produktų, bioproduktų ir kitų degiųjų skystų produktų rūšių kod</text:span><text:span text:style-name="T2248">ų klasifikatorius“.</text:span></text:p>
      <text:p text:style-name="P2249"><text:span text:style-name="T2250">165</text:span><text:span text:style-name="T2251">. 9 stulpelio atitinkamuose laukeliuose nurodomi kuro talpyklų, kurių ataskaita teikiama, numeriai, suteikti registruojant kuro talpyklas AVMI.</text:span></text:p>
      <text:p text:style-name="P2252"><text:span text:style-name="T2253">Jeigu teikiama priimtų saugoti kitiems asmenims priklausančių išduotų Produktų ataska</text:span><text:span text:style-name="T2254">ita, tai 9 stulpelio atitinkamuose laukeliuose nurodomi kuro objektų, kurių duomenys teikiami, numeriai, suteikti registruojant kuro objektus AVMI.</text:span></text:p>
      <text:p text:style-name="P2255"><text:span text:style-name="T2256">166</text:span><text:span text:style-name="T2257">. 10 stulpelio atitinkamuose laukeliuose ūkio subjektai pagal kiekvieną kuro talpykloje laikomą Produ</text:span><text:span text:style-name="T2258">ktą turi nurodyti visų operacijų, atliktų su tuo Produktu, kodus. Operacijų suminiams duomenims pateikti turi būti naudojami tokie kodai: LIK (likučiai mėnesio pirmą dieną), LPB (likučiai mėnesio paskutinę dieną), kiti atitinkami Taisyklių 57 punkte nustat</text:span><text:span text:style-name="T2259">yti kodai. Jeigu kuro objekte saugomi kitiems asmenims priklausantys Produktai, tai 10 stulpelio atitinkamuose laukeliuose pagal kiekvieną kuro objektuose laikomą Produktą turi būti nurodyti visi Produktų išdavimų ūkio subjektams, ūkininkams, kitiems fizin</text:span><text:span text:style-name="T2260">iams asmenims suminiai duomenys (kodas PVT).</text:span></text:p>
      <text:p text:style-name="P2261"><text:span text:style-name="T2262">Ūkininkai ar kiti fiziniai asmenys 10 stulpelio atitinkamuose laukeliuose turi nurodyti visų operacijų, atliktų su priimtais saugoti ūkio subjektams priklausančiais Produktais, kodus. Šių operacijų suminiams duo</text:span><text:span text:style-name="T2263">menims pateikti turi būti naudojami tokie kodai: LIK (likučiai mėnesio pirmą dieną), LPB (likučiai mėnesio paskutinę dieną), išdavimų ūkio subjektams suminiai duomenys (kodas PVT), kiti atitinkami Taisyklių 57 punkte nustatyti kodai.</text:span></text:p>
      <text:p text:style-name="P2264"><text:span text:style-name="T2265">167</text:span><text:span text:style-name="T2266">. AKC412 ataska</text:span><text:span text:style-name="T2267">ita turi būti pildoma taip, kad suminiai duomenys būtų atvaizduoti iš eilės pagal kiekvieno kuro objekto kiekvienoje kuro talpykloje su Produktais atliktas operacijas ir iš kuro objekto suteiktas pilstymo paslaugas.</text:span></text:p>
      <text:p text:style-name="P2268"><text:span text:style-name="T2269">168</text:span><text:span text:style-name="T2270">. 11 stulpelio atitinkamuose lauk</text:span><text:span text:style-name="T2271">eliuose nurodomi talpyklose (objekte) per mėnesį atliktų operacijų su Produktais tūriai litrais esamos temperatūros (kai Produktų apskaita tvarkoma litrais esamos temperatūros). Duomenys nurodomi sveikais skaičiais.</text:span></text:p>
      <text:p text:style-name="P2272"><text:span text:style-name="T2273">169</text:span><text:span text:style-name="T2274">. 12 stulpelio atitinkamuose lauk</text:span><text:span text:style-name="T2275">eliuose nurodomi talpyklose (objekte) per mėnesį atliktų operacijų su Produktais (išskyrus SND) kiekiai litrais + 15</text:span><text:span text:style-name="T2276">0<text:s/></text:span><text:span text:style-name="T2277">C temperatūros (kai Produktų apskaita tvarkoma litrais + 15</text:span><text:span text:style-name="T2278">0<text:s/></text:span><text:span text:style-name="T2279">C temperatūros), o SND masės – kilogramais.</text:span><text:span text:style-name="T2280"><text:s/></text:span><text:span text:style-name="T2281">Duomenys nurodomi sveikais skaiči</text:span><text:span text:style-name="T2282">ais.</text:span></text:p>
      <text:p text:style-name="P2283"><text:span text:style-name="T2284">170</text:span><text:span text:style-name="T2285">. 13 laukelyje apskaičiuojama ir įrašoma to ataskaitos lapo 11 stulpelio laukeliuose įrašytų Produktų tūrių suma.</text:span></text:p>
      <text:p text:style-name="P2286"><text:span text:style-name="T2287">171</text:span><text:span text:style-name="T2288">. 14 laukelyje apskaičiuojama ir įrašoma to ataskaitos lapo 12 stulpelio laukeliuose įrašytų Produktų (išskyrus SND) kiekių</text:span><text:span text:style-name="T2289"><text:s/>litrais + 15</text:span><text:span text:style-name="T2290">0<text:s/></text:span><text:span text:style-name="T2291">C temperatūros (SND – masių kilogramais) suma.</text:span></text:p>
      <text:p text:style-name="P2292"><text:span text:style-name="T2293">172</text:span><text:span text:style-name="T2294">. 15 laukelyje apskaičiuojama ir įrašoma pirmo ataskaitos lapo ir papildomų lapų AKC412P formos 11 stulpelio laukeliuose įrašytų Produktų tūrių litrais esamos temperatūros suma.</text:span></text:p>
      <text:p text:style-name="P2295"><text:span text:style-name="T2296">173</text:span><text:span text:style-name="T2297">.<text:s/></text:span><text:span text:style-name="T2298">16 laukelyje apskaičiuojama ir įrašoma pirmo ataskaitos lapo ir papildomų lapų AKC412P formos 12 stulpelio laukeliuose įrašytų Produktų kiekių litrais + 15</text:span><text:span text:style-name="T2299">0<text:s/></text:span><text:span text:style-name="T2300">C temperatūros (SND masių – kilogramais) suma.</text:span></text:p>
      <text:p text:style-name="P2301"><text:span text:style-name="T2302">174</text:span><text:span text:style-name="T2303">. 17 laukelyje įrašomas AKC412 ataskaitos pap</text:span><text:span text:style-name="T2304">ildomų lapų AKC412P formos skaičius. Jei ataskaita papildomų lapų neturi (AKC412P forma nepildoma), tai šioje eilutėje įrašomas „0“.</text:span></text:p>
      <text:p text:style-name="P2305"><text:span text:style-name="T2306">175</text:span><text:span text:style-name="T2307">. AKC412 ataskaitos papildomo lapo AKC412P forma pildoma vadovaujantis Taisyklių 158, 162</text:span><text:span text:style-name="T2308">,</text:span><text:span text:style-name="T2309"><text:s/>164–171 punktais.</text:span></text:p>
      <text:p text:style-name="P2310">Skyriaus pakeitimai:</text:p>
      <text:p text:style-name="P2311"><text:span text:style-name="T2312">Nr.<text:s/></text:span><text:a xlink:href="https://www.e-tar.lt/portal/legalAct.html?documentId=TAR.0348F2DA310A" office:target-frame-name="_top" xlink:show="replace"><text:span text:style-name="T2313">VA-65</text:span></text:a><text:span text:style-name="T2314">, 2012-06-28, Žin., 2012, Nr. 74-3870 (2012-06-29), i. k. 1122055ISAK000VA-65</text:span></text:p>
      <text:p text:style-name="Normal"/>
      <text:p text:style-name="P2315"><text:span text:style-name="T2316">XIII</text:span><text:span text:style-name="T2317">1</text:span><text:span text:style-name="T2318"><text:s/>SKYRIUS</text:span></text:p>
      <text:p text:style-name="P2319"><text:span text:style-name="T2320">DUOMENŲ PATEIKIMO VALSTYBINĖS MOKESČIŲ INSPEKCIJOS</text:span><text:span text:style-name="T2321"><text:s/>AKCIZŲ INFORMACINĖJE SISTEMOJE TVARKA</text:span></text:p>
      <text:p text:style-name="P2322"/>
      <text:p text:style-name="P2323"><text:span text:style-name="T2324">175</text:span><text:span text:style-name="T2325">1</text:span><text:span text:style-name="T2326">. AIS duomenis apie visų Akcizų įstatymo 37 straipsnio 2 ir / ar 3 dalyje, 37</text:span><text:span text:style-name="T2327">1</text:span><text:span text:style-name="T2328"><text:s/>straipsnio 2 dalyje ir / arba 38 straipsnio 2 dalyje nurodytų energinių produktų (toliau šiame skyriuje – produktai) įsigijimą, t</text:span><text:span text:style-name="T2329">iekimą ir kitokį panaudojimą turi pateikti ūkio subjektai, ūkininkai ar kiti fiziniai asmenys, kuriems<text:s/></text:span><text:span text:style-name="T2330">Specialių sandėlių ir asmenų, tiekiančių gazolius<text:s/></text:span><text:span text:style-name="T2331">mobiliosiomis talpyklomis (autocisternomis), registravimo taisyklių nustatyta tvarka yra išduoti specia</text:span><text:span text:style-name="T2332">laus sandėlio ir / ar tiekėjo leidimai arba Prekybos šildymo kuru taisyklių, patvirtintų Valstybinės mokesčių inspekcijos prie Lietuvos Respublikos finansų ministerijos viršininko 2002 m. rugpjūčio 19 d. įsakymu Nr. 246 „Dėl Prekybos šildymo kuru taisyklių</text:span><text:span text:style-name="T2333">“ (toliau – Prekybos šildymo kuru taisyklės) nustatyta tvarka išduoti tiekėjo leidimai (toliau šiame skyriuje – pardavėjas).</text:span></text:p>
      <text:p text:style-name="P2334"><text:span text:style-name="T2335">175</text:span><text:span text:style-name="T2336">2</text:span><text:span text:style-name="T2337">. Pardavėjas, įsigijęs produktų, AIS iš karto turi pateikti šiuos duomenis:</text:span></text:p>
      <text:p text:style-name="P2338"><text:span text:style-name="T2339">175</text:span><text:span text:style-name="T2340">2</text:span><text:span text:style-name="T2341">.1</text:span><text:span text:style-name="T2342">. veiksmo tipą „IG“, žymintį „Įsigijima</text:span><text:span text:style-name="T2343">s“;</text:span></text:p>
      <text:p text:style-name="P2344"><text:span text:style-name="T2345">175</text:span><text:span text:style-name="T2346">2</text:span><text:span text:style-name="T2347">.2</text:span><text:span text:style-name="T2348">. dalyvio tipą, nurodant vieną iš šių dviženklių kodų (reikšmių):</text:span></text:p>
      <text:p text:style-name="P2349"><text:span text:style-name="T2350">175</text:span><text:span text:style-name="T2351">2</text:span><text:span text:style-name="T2352">.2.1</text:span><text:span text:style-name="T2353">. jeigu pardavėjas produktus importavo iš trečiųjų šalių – „IR“;</text:span></text:p>
      <text:p text:style-name="P2354"><text:span text:style-name="T2355">175</text:span><text:span text:style-name="T2356">2</text:span><text:span text:style-name="T2357">.2.2</text:span><text:span text:style-name="T2358">. jeigu pardavėjas kaip registruotas gavėjas produktus įsigijo iš kitų ES valstybių narių</text:span><text:span text:style-name="T2359"><text:s/>– „GA“;</text:span></text:p>
      <text:p text:style-name="P2360"><text:span text:style-name="T2361">175</text:span><text:span text:style-name="T2362">2</text:span><text:span text:style-name="T2363">.2.3</text:span><text:span text:style-name="T2364">. jeigu pardavėjas kaip laikinai registruotas gavėjas produktus įsigijo iš kitų ES valstybių narių – „NP“;</text:span></text:p>
      <text:p text:style-name="P2365"><text:span text:style-name="T2366">175</text:span><text:span text:style-name="T2367">2</text:span><text:span text:style-name="T2368">.2.4</text:span><text:span text:style-name="T2369">. jeigu pardavėjas produktus įsigijo iš kito pardavėjo – „TK“;<text:s/></text:span></text:p>
      <text:p text:style-name="P2370"><text:span text:style-name="T2371">175</text:span><text:span text:style-name="T2372">2</text:span><text:span text:style-name="T2373">.2.5</text:span><text:span text:style-name="T2374">. jeigu pardavėjas produktus įsigijo iš<text:s/></text:span><text:span text:style-name="T2375">akcizais apmokestinamų prekių sandėlio savininko – „SN“;</text:span></text:p>
      <text:p text:style-name="P2376"><text:span text:style-name="T2377">175</text:span><text:span text:style-name="T2378">2</text:span><text:span text:style-name="T2379">.2.6</text:span><text:span text:style-name="T2380">. jeigu pardavėjas produktus, kuriems netaikomas akcizų mokėjimo laikino atidėjimo režimas, įsigijo iš kitų ES valstybių narių – „VA“;</text:span></text:p>
      <text:p text:style-name="P2381"><text:span text:style-name="T2382">175</text:span><text:span text:style-name="T2383">2</text:span><text:span text:style-name="T2384">.3</text:span><text:span text:style-name="T2385">. dalyvio numerį, nurodant vieną iš šių<text:s/></text:span><text:span text:style-name="T2386">numerių (pagal dalyvio tipą):</text:span></text:p>
      <text:p text:style-name="P2387"><text:span text:style-name="T2388">175</text:span><text:span text:style-name="T2389">2</text:span><text:span text:style-name="T2390">.3.1</text:span><text:span text:style-name="T2391">. jeigu<text:s/></text:span><text:span text:style-name="T2392">dalyvio tipas</text:span><text:span text:style-name="T2393"><text:s/>„IR“<text:s/></text:span><text:span text:style-name="T2394">–<text:s/></text:span><text:span text:style-name="T2395">bendrojo dokumento numeris, išskyrus tuos atvejus, kai importuoti produktai nugabenami į pardavėjo akcizais apmokestinamų prekių sandėlį ir dėl to neatsiranda prievolė mokėti importo<text:s/></text:span><text:span text:style-name="T2396">akcizų;</text:span></text:p>
      <text:p text:style-name="P2397"><text:span text:style-name="T2398">175</text:span><text:span text:style-name="T2399">2</text:span><text:span text:style-name="T2400">.3.2</text:span><text:span text:style-name="T2401">. jeigu<text:s/></text:span><text:span text:style-name="T2402">dalyvio tipas<text:s/></text:span><text:span text:style-name="T2403">„GA“<text:s/></text:span><text:span text:style-name="T2404">–<text:s/></text:span><text:span text:style-name="T2405">registruoto gavėjo identifikacinis numeris;</text:span></text:p>
      <text:p text:style-name="P2406"><text:span text:style-name="T2407">175</text:span><text:span text:style-name="T2408">2</text:span><text:span text:style-name="T2409">.3.3</text:span><text:span text:style-name="T2410">. jeigu<text:s/></text:span><text:span text:style-name="T2411">dalyvio tipas<text:s/></text:span><text:span text:style-name="T2412">„NP“<text:s/></text:span><text:span text:style-name="T2413">– laikinai<text:s/></text:span><text:span text:style-name="T2414">registruoto gavėjo identifikacinis numeris;</text:span></text:p>
      <text:p text:style-name="P2415"><text:span text:style-name="T2416">175</text:span><text:span text:style-name="T2417">2</text:span><text:span text:style-name="T2418">.3.4</text:span><text:span text:style-name="T2419">. jeigu<text:s/></text:span><text:span text:style-name="T2420">dalyvio tipas</text:span><text:span text:style-name="T2421"><text:s/>„TK“<text:s/></text:span><text:span text:style-name="T2422">– kito<text:s/></text:span><text:span text:style-name="T2423">pardavėjo, iš kurio buv</text:span><text:span text:style-name="T2424">o įsigyti produktai, specialaus sandėlio arba tiekėjo leidimo numeris;</text:span></text:p>
      <text:p text:style-name="P2425"><text:span text:style-name="T2426">175</text:span><text:span text:style-name="T2427">2</text:span><text:span text:style-name="T2428">.3.5</text:span><text:span text:style-name="T2429">. jeigu<text:s/></text:span><text:span text:style-name="T2430">dalyvio tipas „SN“<text:s/></text:span><text:span text:style-name="T2431">– akcizais apmokestinamų prekių<text:s/></text:span><text:span text:style-name="T2432">sandėlio identifikacinis numeris;</text:span></text:p>
      <text:p text:style-name="P2433"><text:span text:style-name="T2434">175</text:span><text:span text:style-name="T2435">2</text:span><text:span text:style-name="T2436">.3.6</text:span><text:span text:style-name="T2437">. jeigu<text:s/></text:span><text:span text:style-name="T2438">dalyvio tipas<text:s/></text:span><text:span text:style-name="T2439">„VA“<text:s/></text:span><text:span text:style-name="T2440">–<text:s/></text:span><text:span text:style-name="T2441">patvirtinimo, kad už akcizais<text:s/></text:span><text:span text:style-name="T2442">apmokestinamas prekes, atgabenamas komerciniams tikslams, akcizų sumokėjimas Lietuvos Respublikoje garantuotas, numeris;</text:span></text:p>
      <text:p text:style-name="P2443"><text:span text:style-name="T2444">175</text:span><text:span text:style-name="T2445">2</text:span><text:span text:style-name="T2446">.4</text:span><text:span text:style-name="T2447">. dalyvio kodą:</text:span></text:p>
      <text:p text:style-name="P2448"><text:span text:style-name="T2449">175</text:span><text:span text:style-name="T2450">2</text:span><text:span text:style-name="T2451">.4.1</text:span><text:span text:style-name="T2452">. jeigu pardavėjas produktus importavo iš trečiųjų šalių – savo mokesčių mokėtojo identifikacinį<text:s/></text:span><text:span text:style-name="T2453">numerį (kodą);</text:span></text:p>
      <text:p text:style-name="P2454"><text:span text:style-name="T2455">175</text:span><text:span text:style-name="T2456">2</text:span><text:span text:style-name="T2457">.4.2</text:span><text:span text:style-name="T2458">. jeigu pardavėjas kaip registruotas gavėjas produktus įsigijo iš kitų ES valstybių narių – savo mokesčių mokėtojo identifikacinį numerį (kodą);</text:span></text:p>
      <text:p text:style-name="P2459"><text:span text:style-name="T2460">175</text:span><text:span text:style-name="T2461">2</text:span><text:span text:style-name="T2462">.4.3</text:span><text:span text:style-name="T2463">. jeigu pardavėjas kaip laikinai registruotas gavėjas produktus įsigijo<text:s/></text:span><text:span text:style-name="T2464">iš kitų ES valstybių narių – savo mokesčių mokėtojo identifikacinį numerį (kodą);</text:span></text:p>
      <text:p text:style-name="P2465"><text:span text:style-name="T2466">175</text:span><text:span text:style-name="T2467">2</text:span><text:span text:style-name="T2468">.4.4</text:span><text:span text:style-name="T2469">. jeigu pardavėjas produktus įsigijo iš kito pardavėjo – kito<text:s/></text:span><text:span text:style-name="T2470">pardavėjo, iš kurio buvo įsigyti produktai,<text:s/></text:span><text:span text:style-name="T2471">mokesčių mokėtojo identifikacinį numerį (kodą);</text:span></text:p>
      <text:p text:style-name="P2472"><text:span text:style-name="T2473">175</text:span><text:span text:style-name="T2474">2</text:span><text:span text:style-name="T2475">.4</text:span><text:span text:style-name="T2476">.5</text:span><text:span text:style-name="T2477">. jeigu pardavėjas produktus įsigijo iš akcizais apmokestinamų prekių sandėlio savininko – akcizais apmokestinamų prekių sandėlio savininko mokesčių mokėtojo identifikacinį numerį (kodą);</text:span></text:p>
      <text:p text:style-name="P2478"><text:span text:style-name="T2479">175</text:span><text:span text:style-name="T2480">2</text:span><text:span text:style-name="T2481">.4.6</text:span><text:span text:style-name="T2482">. jeigu pardavėjas produktus, kuriems netaikomas akc</text:span><text:span text:style-name="T2483">izų mokėjimo laikino atidėjimo režimas, įsigijo iš kitų ES valstybių narių – savo mokesčių mokėtojo identifikacinį numerį (kodą);</text:span></text:p>
      <text:p text:style-name="P2484"><text:span text:style-name="T2485">175</text:span><text:span text:style-name="T2486">2</text:span><text:span text:style-name="T2487">.5.</text:span><text:span text:style-name="T2488"><text:s/>Neteko galios nuo 2016-07-06</text:span></text:p>
      <text:p text:style-name="P2489">Papunkčio naikinimas:</text:p>
      <text:p text:style-name="P2490"><text:span text:style-name="T2491">Nr.<text:s/></text:span><text:a xlink:href="https://www.e-tar.lt/portal/legalAct.html?documentId=bd3aaf51429c11e6a8ae9e1795984391" office:target-frame-name="_top" xlink:show="replace"><text:span text:style-name="T2492">VA-100</text:span></text:a><text:span text:style-name="T2493">, 2016-07-05, paskelbta TAR 2016-07-05, i. k. 2016-18809</text:span></text:p>
      <text:p text:style-name="Normal"/>
      <text:p text:style-name="P2494"><text:span text:style-name="T2495">175</text:span><text:span text:style-name="T2496">2</text:span><text:span text:style-name="T2497">.6</text:span><text:span text:style-name="T2498">. produktų tarifinės grupės kodą pagal<text:s/></text:span><text:span text:style-name="T2499">Akcizų įstatyme nurodytų akcizais apmokestinamų prekių tarifinių grupių kodų klasifikatorių, patvirtintą</text:span><text:span text:style-name="T2500"><text:s/>Valstybinės mokesčių inspekcijos prie Lietuvos Respublikos finansų ministerijos viršininko 2002 m. birželio 14 d. įsakymu Nr. 156 „Dėl akcizais apmokestinamų prekių apskaitos“ (toliau</text:span><text:span text:style-name="T2501"><text:s/>–</text:span><text:span text:style-name="T2502"><text:s/></text:span><text:span text:style-name="T2503">Klasifikatorius</text:span><text:span text:style-name="T2504">);</text:span></text:p>
      <text:p text:style-name="P2505">Papunkčio pakeitimai:</text:p>
      <text:p text:style-name="P2506"><text:span text:style-name="T2507">Nr.<text:s/></text:span><text:a xlink:href="https://www.e-tar.lt/portal/legalAct.html?documentId=b4ffc850eb1211e7acd7ea182930b17f" office:target-frame-name="_top" xlink:show="replace"><text:span text:style-name="T2508">VA-126</text:span></text:a><text:span text:style-name="T2509">, 2017-12-27, paskelbta TAR 2017-12-27, i. k. 2017-21345</text:span></text:p>
      <text:p text:style-name="Normal"/>
      <text:p text:style-name="P2510"><text:span text:style-name="T2511">175</text:span><text:span text:style-name="T2512">2</text:span><text:span text:style-name="T2513">.7</text:span><text:span text:style-name="T2514">. produktų kiekį litrais + 15 °C temperatūros;</text:span></text:p>
      <text:p text:style-name="P2515"><text:span text:style-name="T2516">175</text:span><text:span text:style-name="T2517">2</text:span><text:span text:style-name="T2518">.8</text:span><text:span text:style-name="T2519">. produktų įsigijimo datą (metai, mėnuo, diena).</text:span></text:p>
      <text:p text:style-name="P2520"><text:span text:style-name="T2521">175</text:span><text:span text:style-name="T2522">3</text:span><text:span text:style-name="T2523">. Pardavėjas AIS turi pateikti duomenis apie šiems ūkio subjektams, ūkininkams ar kitiems fiziniams asmenims patiektus produktus:</text:span></text:p>
      <text:p text:style-name="P2524"><text:span text:style-name="T2525">175</text:span><text:span text:style-name="T2526">3</text:span><text:span text:style-name="T2527">.1</text:span><text:span text:style-name="T2528">.<text:s/></text:span><text:span text:style-name="T2529">kitiems pardavėjams</text:span><text:span text:style-name="T2530">;</text:span></text:p>
      <text:p text:style-name="P2531"><text:span text:style-name="T2532">175</text:span><text:span text:style-name="T2533">3</text:span><text:span text:style-name="T2534">.2</text:span><text:span text:style-name="T2535">. žemės ūkio veiklos subjektams;</text:span></text:p>
      <text:p text:style-name="P2536"><text:span text:style-name="T2537">175</text:span><text:span text:style-name="T2538">3</text:span><text:span text:style-name="T2539">.3</text:span><text:span text:style-name="T2540">. asmenims, kuriems Prekybos<text:s/></text:span><text:span text:style-name="T2541">šildymo kuru taisyklių nustatyta tvarka išduoti naudotojo leidimai (toliau šiame skyriuje – naudotojas).</text:span></text:p>
      <text:p text:style-name="P2542"><text:span text:style-name="T2543">175</text:span><text:span text:style-name="T2544">4</text:span><text:span text:style-name="T2545">. Pardavėjas, patiekęs produktų, AIS iš karto turi pateikti šiuos duomenis:</text:span></text:p>
      <text:p text:style-name="P2546"><text:span text:style-name="T2547">175</text:span><text:span text:style-name="T2548">4</text:span><text:span text:style-name="T2549">.1</text:span><text:span text:style-name="T2550">. veiksmo tipą „TP“, žymintį „Pardavimas“;</text:span></text:p>
      <text:p text:style-name="P2551"><text:span text:style-name="T2552">175</text:span><text:span text:style-name="T2553">4</text:span><text:span text:style-name="T2554">.2</text:span><text:span text:style-name="T2555">. da</text:span><text:span text:style-name="T2556">lyvio tipą, nurodant vieną iš šių dviženklių kodų (reikšmių):</text:span></text:p>
      <text:p text:style-name="P2557"><text:span text:style-name="T2558">175</text:span><text:span text:style-name="T2559">4</text:span><text:span text:style-name="T2560">.2.1</text:span><text:span text:style-name="T2561">. jei pardavėjas produktus patiekė kitam pardavėjui – „TK“;</text:span></text:p>
      <text:p text:style-name="P2562"><text:span text:style-name="T2563">175</text:span><text:span text:style-name="T2564">4</text:span><text:span text:style-name="T2565">.2.2</text:span><text:span text:style-name="T2566">. jei pardavėjas produktus patiekė žemės ūkio veiklos subjektui arba naudotojui – „NA“;</text:span></text:p>
      <text:p text:style-name="P2567"><text:span text:style-name="T2568">175</text:span><text:span text:style-name="T2569">4</text:span><text:span text:style-name="T2570">.3</text:span><text:span text:style-name="T2571">. dalyvio nu</text:span><text:span text:style-name="T2572">merį, nurodant vieną iš šių numerių (pagal dalyvio tipą):</text:span></text:p>
      <text:p text:style-name="P2573"><text:span text:style-name="T2574">175</text:span><text:span text:style-name="T2575">4</text:span><text:span text:style-name="T2576">.3.1</text:span><text:span text:style-name="T2577">. jeigu<text:s/></text:span><text:span text:style-name="T2578">dalyvio tipas</text:span><text:span text:style-name="T2579"><text:s/>„TK“<text:s/></text:span><text:span text:style-name="T2580">– kito<text:s/></text:span><text:span text:style-name="T2581">pardavėjo, kuriam patiekti produktai, specialaus sandėlio arba tiekėjo leidimo numeris</text:span><text:span text:style-name="T2582">;</text:span></text:p>
      <text:p text:style-name="P2583"><text:span text:style-name="T2584">175</text:span><text:span text:style-name="T2585">4</text:span><text:span text:style-name="T2586">.3.2</text:span><text:span text:style-name="T2587">. jeigu<text:s/></text:span><text:span text:style-name="T2588">dalyvio tipas</text:span><text:span text:style-name="T2589"><text:s/></text:span><text:span text:style-name="T2590">„NA“ – žemės ūkio veiklos subjek</text:span><text:span text:style-name="T2591">to leidimo arba naudotojo, kuriam<text:s/></text:span><text:span text:style-name="T2592">patiekti produktai, naudotojo leidimo numeris</text:span><text:span text:style-name="T2593">;</text:span></text:p>
      <text:p text:style-name="P2594"><text:span text:style-name="T2595">175</text:span><text:span text:style-name="T2596">4</text:span><text:span text:style-name="T2597">.4</text:span><text:span text:style-name="T2598">. dalyvio kodą:</text:span></text:p>
      <text:p text:style-name="P2599"><text:span text:style-name="T2600">175</text:span><text:span text:style-name="T2601">4</text:span><text:span text:style-name="T2602">.4.1</text:span><text:span text:style-name="T2603">. jeigu pardavėjas produktus patiekė kitam pardavėjui – kito pardavėjo mokesčių mokėtojo identifikacinį numerį (kodą);</text:span></text:p>
      <text:p text:style-name="P2604"><text:span text:style-name="T2605">175</text:span><text:span text:style-name="T2606">4</text:span><text:span text:style-name="T2607">.4.2</text:span><text:span text:style-name="T2608">.<text:s/></text:span><text:span text:style-name="T2609">jeigu pardavėjas produktus patiekė žemės ūkio veiklos subjektui – žemės ūkio veiklos subjekto mokesčių mokėtojo identifikacinį numerį (kodą);</text:span></text:p>
      <text:p text:style-name="P2610"><text:span text:style-name="T2611">175</text:span><text:span text:style-name="T2612">4</text:span><text:span text:style-name="T2613">.4.3</text:span><text:span text:style-name="T2614">. jeigu pardavėjas produktus patiekė naudotojui – naudotojo mokesčių mokėtojo identifikacinį numerį (k</text:span><text:span text:style-name="T2615">odą);</text:span><text:s/></text:p>
      <text:p text:style-name="P2616">Papunkčio pakeitimai:</text:p>
      <text:p text:style-name="P2617"><text:span text:style-name="T2618">Nr.<text:s/></text:span><text:a xlink:href="https://www.e-tar.lt/portal/legalAct.html?documentId=bd3aaf51429c11e6a8ae9e1795984391" office:target-frame-name="_top" xlink:show="replace"><text:span text:style-name="T2619">VA-100</text:span></text:a><text:span text:style-name="T2620">, 2016-07-05, paskelbta TAR 2016-07-05, i. k. 2016-18809</text:span></text:p>
      <text:p text:style-name="Normal"/>
      <text:p text:style-name="P2621"><text:span text:style-name="T2622">175</text:span><text:span text:style-name="T2623">4</text:span><text:span text:style-name="T2624">.5</text:span><text:span text:style-name="T2625">. produktų tarifinės grupės kodą<text:s/></text:span><text:span text:style-name="T2626">pagal Klasifikatorių;</text:span></text:p>
      <text:p text:style-name="P2627"><text:span text:style-name="T2628">175</text:span><text:span text:style-name="T2629">4</text:span><text:span text:style-name="T2630">.6</text:span><text:span text:style-name="T2631">. produktų kiekį litrais + 15 °C temperatūros;</text:span></text:p>
      <text:p text:style-name="P2632"><text:span text:style-name="T2633">175</text:span><text:span text:style-name="T2634">4</text:span><text:span text:style-name="T2635">.7</text:span><text:span text:style-name="T2636">. tiekimo datą (metai, mėnuo, diena).</text:span></text:p>
      <text:p text:style-name="P2637"><text:span text:style-name="T2638">175</text:span><text:span text:style-name="T2639">5</text:span><text:span text:style-name="T2640">. Pardavėjas, kitaip panaudojęs produktus, AIS iš karto turi nurodyti veiksmo tipą „PS“, žymintį „Kitas panaudojimas“.</text:span></text:p>
      <text:p text:style-name="P2641"><text:span text:style-name="T2642">175</text:span><text:span text:style-name="T2643">6</text:span><text:span text:style-name="T2644">. Tais atvejais, kai neveikia AIS, pardavėjas duomenis apie patiektus produktus AIS turi pateikti nedelsdamas, kai tik atnaujinamas AIS veikimas, bet ne vėliau kaip kitą darbo dieną po to, kai AIS pradeda veikti. Tais atvejais, kai sutriko internet</text:span><text:span text:style-name="T2645">o ryšys, pardavėjas duomenis apie patiektus produktus AIS turi pateikti ne vėliau kaip kitą darbo dieną po interneto ryšio sutrikimo atsiradimo dienos.</text:span><text:s/></text:p>
      <text:p text:style-name="P2646">Punkto pakeitimai:</text:p>
      <text:p text:style-name="P2647"><text:span text:style-name="T2648">Nr.<text:s/></text:span><text:a xlink:href="https://www.e-tar.lt/portal/legalAct.html?documentId=bd3aaf51429c11e6a8ae9e1795984391" office:target-frame-name="_top" xlink:show="replace"><text:span text:style-name="T2649">VA-100</text:span></text:a><text:span text:style-name="T2650">, 2016-07-05, paskelbta TAR 2016-07-05, i. k. 2016-18809</text:span></text:p>
      <text:p text:style-name="Normal"/>
      <text:p text:style-name="P2651">Papildyta skyriumi:</text:p>
      <text:p text:style-name="P2652"><text:span text:style-name="T2653">Nr.<text:s/></text:span><text:a xlink:href="https://www.e-tar.lt/portal/legalAct.html?documentId=7628bbd0394011e69101aaab2992cbcd" office:target-frame-name="_top" xlink:show="replace"><text:span text:style-name="T2654">VA-89</text:span></text:a><text:span text:style-name="T2655">, 2016-06-23, paskelbta TAR 2016-06-27, i. k.</text:span><text:span text:style-name="T2656"><text:s/>2016-17561</text:span></text:p>
      <text:p text:style-name="Normal"/>
      <text:p text:style-name="P2657"><text:span text:style-name="T2658">XIV</text:span><text:span text:style-name="T2659">. skyrius</text:span></text:p>
      <text:p text:style-name="P2660"><text:span text:style-name="T2661"><text:s/>BAIGIAMOSIOS NUOSTATOS<text:s/></text:span></text:p>
      <text:p text:style-name="P2662"/>
      <text:p text:style-name="P2663">Pakeistas skyriaus pavadinimas:</text:p>
      <text:p text:style-name="P2664"><text:span text:style-name="T2665">Nr.<text:s/></text:span><text:a xlink:href="https://www.e-tar.lt/portal/legalAct.html?documentId=7628bbd0394011e69101aaab2992cbcd" office:target-frame-name="_top" xlink:show="replace"><text:span text:style-name="T2666">VA-89</text:span></text:a><text:span text:style-name="T2667">, 2016-06-23, paskelbta TAR 2016-06-27, i. k. 2016-17561</text:span></text:p>
      <text:p text:style-name="Normal"/>
      <text:p text:style-name="P2668"><text:span text:style-name="T2669">176</text:span><text:span text:style-name="T2670">. Kontrolinio tikrinimo metu išmatuoti ir litrais +15 °C temperatūros perskaičiuoti kuro talpyklose laikomų naftos produktų, bioproduktų ir kitų degiųjų skystų produktų kiekiai kuro talpyklose turi atitikti apskaičiuotus šių produktų kiekius, gautus i</text:span><text:span text:style-name="T2671">š žurnaluose pamainos pradžioje įrašytų kiekių atėmus nuo įrašymo momento iki tikrinimo pradžios parduotus ar kitaip iš kuro talpyklos išpiltus kiekius bei leistinus natūralios netekties nuostolius ir pridėjus į kuro talpyklą įpiltus šių produktų kiekius,<text:s/></text:span><text:span text:style-name="T2672">su ± 2 procentų paklaida. Kuro talpyklose – horizontaliose cisternose – taikoma ± 3 procentų paklaida.</text:span></text:p>
      <text:p text:style-name="P2673">Punkto numeracijos pakeitimas:</text:p>
      <text:p text:style-name="P2674"><text:span text:style-name="T2675">Nr.<text:s/></text:span><text:a xlink:href="https://www.e-tar.lt/portal/legalAct.html?documentId=TAR.0348F2DA310A" office:target-frame-name="_top" xlink:show="replace"><text:span text:style-name="T2676">VA-65</text:span></text:a><text:span text:style-name="T2677">, 2012-06-28, Žin., 2012, Nr. 7</text:span><text:span text:style-name="T2678">4-3870 (2012-06-29), i. k. 1122055ISAK000VA-65</text:span></text:p>
      <text:p text:style-name="Normal"/>
      <text:p text:style-name="P2679"><text:span text:style-name="T2680">177</text:span><text:span text:style-name="T2681">. Naftos produktų, bioproduktų ir kitų degiųjų skystų produktų inventorizavimo metu gautų šių produktų kiekio duomenims palyginti su apskaitos duomenimis taikoma naudojamų matavimo priemonių bei<text:s/></text:span><text:span text:style-name="T2682">metodikų leidžiama metrologinė paklaida (atitinkamai įvertinus ir leistiną natūralią netektį).</text:span></text:p>
      <text:p text:style-name="P2683">Punkto numeracijos pakeitimas:</text:p>
      <text:p text:style-name="P2684"><text:span text:style-name="T2685">Nr.<text:s/></text:span><text:a xlink:href="https://www.e-tar.lt/portal/legalAct.html?documentId=TAR.0348F2DA310A" office:target-frame-name="_top" xlink:show="replace"><text:span text:style-name="T2686">VA-65</text:span></text:a><text:span text:style-name="T2687">, 2012-06-28, Žin., 2012, Nr. 74-3870 (</text:span><text:span text:style-name="T2688">2012-06-29), i. k. 1122055ISAK000VA-65</text:span></text:p>
      <text:p text:style-name="Normal"/>
      <text:p text:style-name="P2689"><text:span text:style-name="T2690">178</text:span><text:span text:style-name="T2691">. Nustatant kontrolinio tikrinimo metu SND talpyklose ir terminaluose (išskyrus degalines) išmatuoto (nustatyto) SND kiekio atitiktį apskaitos žurnaluose nurodytam kiekiui, taikoma ± 3 procentų paklaida, o deg</text:span><text:span text:style-name="T2692">alinėse – ± 4 procentų paklaida.</text:span></text:p>
      <text:p text:style-name="P2693">Punkto numeracijos pakeitimas:</text:p>
      <text:p text:style-name="P2694"><text:span text:style-name="T2695">Nr.<text:s/></text:span><text:a xlink:href="https://www.e-tar.lt/portal/legalAct.html?documentId=TAR.0348F2DA310A" office:target-frame-name="_top" xlink:show="replace"><text:span text:style-name="T2696">VA-65</text:span></text:a><text:span text:style-name="T2697">, 2012-06-28, Žin., 2012, Nr. 74-3870 (2012-06-29), i. k. 1122055ISAK000VA-65</text:span></text:p>
      <text:p text:style-name="Normal"/>
      <text:p text:style-name="P2698"><text:span text:style-name="T2699">179</text:span><text:span text:style-name="T2700">. SND inventori</text:span><text:span text:style-name="T2701">zacijos metu išmatuotų (nustatytų) šių produktų kiekio duomenims palyginti su apskaitos duomenimis taikoma naudojamų matavimo priemonių bei metodikų leidžiama metrologinė paklaida (atitinkamai įvertinus ir leistiną natūralią netektį). Jeigu SND inventoriza</text:span><text:span text:style-name="T2702">cijos metu šių produktų kiekiui nustatyti naudojamos matavimo priemonės, kurių metrologinė patikra neprivaloma, dujų talpyklose ir terminaluose (išskyrus degalines) taikoma ± 3 procentų paklaida, o degalinėse – ± 4 procentų paklaida.</text:span></text:p>
      <text:p text:style-name="P2703">Punkto numeracijos pakeitimas:</text:p>
      <text:p text:style-name="P2704"><text:span text:style-name="T2705">Nr.<text:s/></text:span><text:a xlink:href="https://www.e-tar.lt/portal/legalAct.html?documentId=TAR.0348F2DA310A" office:target-frame-name="_top" xlink:show="replace"><text:span text:style-name="T2706">VA-65</text:span></text:a><text:span text:style-name="T2707">, 2012-06-28, Žin., 2012, Nr. 74-3870 (2012-06-29), i. k. 1122055ISAK000VA-65</text:span></text:p>
      <text:p text:style-name="Normal"/>
      <text:p text:style-name="P2708"><text:span text:style-name="T2709">180</text:span><text:span text:style-name="T2710">. Kontrolės tikslais suskystintų dujų cheminei sudėčiai, o prireikus<text:s/></text:span><text:span text:style-name="T2711">ir tankiui (kiekiui) ar kokybės rodikliams nustatyti mėginiai imami vadovaujantis LST EN ISO 4257 standartu, o teisės aktų nustatytais atvejais – kitais norminiais teisės aktais. SND tankis nustatomas vadovaujantis EN ISO 8973.</text:span></text:p>
      <text:p text:style-name="P2712">Tais atvejais, kai ūkio subjektas neturi laboratorijos, SND tankis apskaičiuojamas šių Taisyklių VI skyriuje nustatyta tvarka.</text:p>
      <text:p text:style-name="P2713">Punkto numeracijos pakeitimas:</text:p>
      <text:p text:style-name="P2714"><text:span text:style-name="T2715">Nr.<text:s/></text:span><text:a xlink:href="https://www.e-tar.lt/portal/legalAct.html?documentId=TAR.0348F2DA310A" office:target-frame-name="_top" xlink:show="replace"><text:span text:style-name="T2716">VA-65</text:span></text:a><text:span text:style-name="T2717">, 2012-06-28, Žin., 2012, Nr. 74-38</text:span><text:span text:style-name="T2718">70 (2012-06-29), i. k. 1122055ISAK000VA-65</text:span></text:p>
      <text:p text:style-name="Normal"/>
      <text:p text:style-name="P2719"><text:span text:style-name="T2720">181</text:span><text:span text:style-name="T2721">. Apskaitos žurnalai, kurių formos pagal šių Taisyklių nuostatas derinamos su AVMI, laikomi suderintais, kai yra įregistruoti AVMI.</text:span><text:s/></text:p>
      <text:p text:style-name="P2722">Papildyta punktu:</text:p>
      <text:p text:style-name="P2723"><text:span text:style-name="T2724">Nr.<text:s/></text:span><text:a xlink:href="https://www.e-tar.lt/portal/legalAct.html?documentId=TAR.1D68A310C932" office:target-frame-name="_top" xlink:show="replace"><text:span text:style-name="T2725">VA-84</text:span></text:a><text:span text:style-name="T2726">, 2011-07-08, Žin., 2011, Nr. 89-4296 (2011-07-16), i. k. 1112055ISAK000VA-84</text:span></text:p>
      <text:p text:style-name="P2727">Punkto numeracijos pakeitimas:</text:p>
      <text:p text:style-name="P2728"><text:span text:style-name="T2729">Nr.<text:s/></text:span><text:a xlink:href="https://www.e-tar.lt/portal/legalAct.html?documentId=TAR.0348F2DA310A" office:target-frame-name="_top" xlink:show="replace"><text:span text:style-name="T2730">VA-65</text:span></text:a><text:span text:style-name="T2731">, 2012-06-28, Žin.,</text:span><text:span text:style-name="T2732"><text:s/>2012, Nr. 74-3870 (2012-06-29), i. k. 1122055ISAK000VA-65</text:span></text:p>
      <text:p text:style-name="Normal"/>
      <text:p text:style-name="P2733"><text:span text:style-name="T2734">_________________</text:span></text:p>
      <text:p text:style-name="P2735"/>
      <text:p text:style-name="P2736">Naftos produktų, bioproduktų, kitų degiųjų skystų produktų ir gamtinių<text:s/>dujų apskaitos taisyklių</text:p>
      <text:p text:style-name="P2743">1 priedas</text:p>
      <text:p text:style-name="P2744"/>
      <text:p text:style-name="P2745">(Kuro talpykloje laikomų naftos produktų, bioproduktų ir kitų degiųjų skystų produktų apskaitos žurnalo formos pavyzdys)</text:p>
      <text:p text:style-name="P2746"/>
      <text:h text:style-name="P2747" text:outline-level="4">KURO TALPYKLOJE LAIKOMŲ NAFTOS PRODUKTŲ, BIOPRODUKTŲ IR KITŲ DEGIŲJŲ SKYSTŲ PRODUKTŲ APSKAITOS<text:s/>ŽURNALAS</text:h>
      <text:h text:style-name="P2748" text:outline-level="4"/>
      <text:p text:style-name="P2749">Kuro talpyklos adresas<text:tab/></text:p>
      <text:p text:style-name="P2750">Kuro talpyklos numeris ________________________, kuro talpyklos tūris ____________, tipas<text:tab/>.</text:p>
      <text:p text:style-name="P2751"><text:span text:style-name="T2752">Akcizais apmokestinamų prekių sandėlio identifikacinis Nr.</text:span>/leidimo tiekti nuo akcizų atleistus naftos produktus, bioproduktus,<text:s/>kitus degiuosius skystus produktus (toliau – produktai) Nr.<text:tab/></text:p>
      <text:p text:style-name="P2753">Kuro objekto, kuriame yra kuro talpykla, tipas<text:s/><text:tab/>, numeris____________________________.</text:p>
      <text:p text:style-name="P2754">Kuro talpyklos savininko pavadinimas (vardas, pavardė), identifikacinis numeris (kodas)<text:s/><text:tab/>.</text:p>
      <text:p text:style-name="P2755">Kuro talpyklos eksploatuotojo pavadinimas (vardas, pavardė, identifikacinis numeris (kodas)<text:s/><text:tab/>.</text:p>
      <text:p text:style-name="P2756">Produktų savininko pavadinimas (vardas, pavardė), identifikacinis numeris (kodas)<text:tab/>.<text:s/></text:p>
      <text:p text:style-name="P2757">Produktų pavadinimas<text:s/><text:tab/>, kodas ______________, markė _______________,<text:s/><text:line-break/>KN kodas ______________________________.</text:p>
      <text:p text:style-name="P2758">Licencijos<text:s/><text:span text:style-name="T2759">Nr.<text:s/></text:span><text:tab/><text:s/>(rašyti, jei veikla su produktais licencijuojama)</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able:number-rows-spanned="2">
            <text:p text:style-name="P2782">Data</text:p>
          </table:table-cell>
          <table:table-cell table:style-name="TableCell2783" table:number-rows-spanned="2">
            <text:p text:style-name="P2784">Laikas (val., min.)</text:p>
          </table:table-cell>
          <table:table-cell table:style-name="TableCell2785" table:number-rows-spanned="2">
            <text:p text:style-name="Normal"><text:span text:style-name="T2786">Operacijos kodas</text:span></text:p>
          </table:table-cell>
          <table:table-cell table:style-name="TableCell2787" table:number-columns-spanned="2">
            <text:p text:style-name="P2788">Asmens, iš kurio įsigyta / kuriam parduota,</text:p>
          </table:table-cell>
          <table:covered-table-cell/>
          <table:table-cell table:style-name="TableCell2789" table:number-columns-spanned="3">
            <text:p text:style-name="P2790">Kiekis/masė</text:p>
          </table:table-cell>
          <table:covered-table-cell/>
          <table:covered-table-cell/>
          <table:table-cell table:style-name="TableCell2791" table:number-columns-spanned="3">
            <text:p text:style-name="P2792">Dokumento</text:p>
          </table:table-cell>
          <table:covered-table-cell/>
          <table:covered-table-cell/>
          <table:table-cell table:style-name="TableCell2793" table:number-columns-spanned="3">
            <text:p text:style-name="P2794"><text:span text:style-name="T2795">Likutis po operacijos</text:span></text:p>
          </table:table-cell>
          <table:covered-table-cell/>
          <table:covered-table-cell/>
          <table:table-cell table:style-name="TableCell2796" table:number-rows-spanned="2">
            <text:p text:style-name="P2797">Pastabos</text:p>
          </table:table-cell>
          <table:table-cell table:style-name="TableCell2798" table:number-rows-spanned="2">
            <text:p text:style-name="P2799">Asmens, kuriam parduota, parašas</text:p>
          </table:table-cell>
          <table:table-cell table:style-name="TableCell2800" table:number-columns-spanned="2">
            <text:p text:style-name="P2801">Atsakingo asmens</text:p>
          </table:table-cell>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Normal"><text:span text:style-name="T2807">pavadinimas (vardas, pavardė)</text:span></text:p>
          </table:table-cell>
          <table:table-cell table:style-name="TableCell2808">
            <text:p text:style-name="Normal"><text:span text:style-name="T2809">leidimo arba identifikacinis numeris (kodas)</text:span></text:p>
          </table:table-cell>
          <table:table-cell table:style-name="TableCell2810">
            <text:p text:style-name="P2811">litrais esamos temperatūros</text:p>
          </table:table-cell>
          <table:table-cell table:style-name="TableCell2812">
            <text:p text:style-name="Normal"><text:span text:style-name="T2813">litrais<text:s/></text:span><text:span text:style-name="T2814">+ 15 °C temperatūros</text:span></text:p>
          </table:table-cell>
          <table:table-cell table:style-name="TableCell2815">
            <text:p text:style-name="P2816">kilogramais</text:p>
          </table:table-cell>
          <table:table-cell table:style-name="TableCell2817">
            <text:p text:style-name="Normal"><text:span text:style-name="T2818">tipas</text:span></text:p>
          </table:table-cell>
          <table:table-cell table:style-name="TableCell2819">
            <text:p text:style-name="Normal"><text:span text:style-name="T2820">serija</text:span></text:p>
          </table:table-cell>
          <table:table-cell table:style-name="TableCell2821">
            <text:p text:style-name="Normal"><text:span text:style-name="T2822">numeris</text:span></text:p>
          </table:table-cell>
          <table:table-cell table:style-name="TableCell2823">
            <text:p text:style-name="P2824">litrais esamos temperatūros</text:p>
          </table:table-cell>
          <table:table-cell table:style-name="TableCell2825">
            <text:p text:style-name="Normal"><text:span text:style-name="T2826">litrais<text:s/></text:span><text:span text:style-name="T2827">+ 15 °C temperatūros</text:span></text:p>
          </table:table-cell>
          <table:table-cell table:style-name="TableCell2828">
            <text:p text:style-name="Normal"><text:span text:style-name="T2829">kilogramais</text:span></text:p>
          </table:table-cell>
          <table:covered-table-cell>
            <text:p text:style-name="P2830"/>
          </table:covered-table-cell>
          <table:covered-table-cell>
            <text:p text:style-name="P2831"/>
          </table:covered-table-cell>
          <table:table-cell table:style-name="TableCell2832">
            <text:p text:style-name="P2833">vardas, pavardė</text:p>
          </table:table-cell>
          <table:table-cell table:style-name="TableCell2834">
            <text:p text:style-name="P2835">parašas</text:p>
          </table:table-cell>
        </table:table-row>
        <table:table-row table:style-name="TableRow2836">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cell table:style-name="TableCell2847">
            <text:p text:style-name="P2848">6</text:p>
          </table:table-cell>
          <table:table-cell table:style-name="TableCell2849">
            <text:p text:style-name="P2850">7</text:p>
          </table:table-cell>
          <table:table-cell table:style-name="TableCell2851">
            <text:p text:style-name="P2852">8</text:p>
          </table:table-cell>
          <table:table-cell table:style-name="TableCell2853">
            <text:p text:style-name="P2854">9</text:p>
          </table:table-cell>
          <table:table-cell table:style-name="TableCell2855">
            <text:p text:style-name="P2856">10</text:p>
          </table:table-cell>
          <table:table-cell table:style-name="TableCell2857">
            <text:p text:style-name="P2858">11</text:p>
          </table:table-cell>
          <table:table-cell table:style-name="TableCell2859">
            <text:p text:style-name="P2860">12</text:p>
          </table:table-cell>
          <table:table-cell table:style-name="TableCell2861">
            <text:p text:style-name="P2862">13</text:p>
          </table:table-cell>
          <table:table-cell table:style-name="TableCell2863">
            <text:p text:style-name="P2864">14</text:p>
          </table:table-cell>
          <table:table-cell table:style-name="TableCell2865">
            <text:p text:style-name="P2866">15</text:p>
          </table:table-cell>
          <table:table-cell table:style-name="TableCell2867">
            <text:p text:style-name="P2868">16</text:p>
          </table:table-cell>
          <table:table-cell table:style-name="TableCell2869">
            <text:p text:style-name="P2870">17</text:p>
          </table:table-cell>
          <table:table-cell table:style-name="TableCell2871">
            <text:p text:style-name="P2872">18</text:p>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Normal"/>
      <text:p text:style-name="P2910">_________________</text:p>
      <text:p text:style-name="P2911"/>
      <text:p text:style-name="P2912">Naftos produktų, bioproduktų, kitų degiųjų skystų produktų ir gamtinių<text:s/></text:p>
      <text:p text:style-name="P2913">dujų apskaitos taisyklių<text:s/></text:p>
      <text:p text:style-name="P2914">2 priedas</text:p>
      <text:p text:style-name="P2915"/>
      <text:p text:style-name="P2916"><text:span text:style-name="T2917">(Iš specialaus sandėlio parduotų<text:s/></text:span><text:span text:style-name="T2918">gazolių, nurodytų Lietuvos Respublikos akcizų įstatymo 37 straipsnio 3 dalyje, apskaitos žurnalo formos pavyzdys)</text:span></text:p>
      <text:p text:style-name="P2919"/>
      <text:p text:style-name="P2920"><text:span text:style-name="T2921">IŠ SPECIALAUS SANDĖLIO PARDUOTŲ GAZOLIŲ, NURODYTŲ LIETUVOS RESPUBLIKOS AKCIZŲ ĮSTATYMO 37 STRAIPSNIO 3 DALYJE, APSKAITOS ŽURNALAS</text:span></text:p>
      <text:p text:style-name="P2922"/>
      <text:p text:style-name="P2923">Kuro objekto adresas _____________________________________________________, tipas ____________________, numeris_________________.</text:p>
      <text:p text:style-name="P2924">Kuro talpyklos numeris ___________________, kuro talpyklos tūris______________________________, tipas_______________________________.</text:p>
      <text:p text:style-name="P2925"><text:span text:style-name="T2926">Sp</text:span><text:span text:style-name="T2927">ecialaus sandėlio leidimo</text:span><text:span text:style-name="T2928"><text:s/></text:span><text:span text:style-name="T2929">numeris ___________________________________________________________________________________________.<text:s/></text:span></text:p>
      <text:p text:style-name="P2930">Savininko pavadinimas (vardas, pavardė) _______________________________________________________________________________________.</text:p>
      <text:p text:style-name="P2931">Buveinės (gyv. vietos) adresas _______________________________________________________, identifikacinis numeris (kodas) ______________.</text:p>
      <text:p text:style-name="P2932">Degalų pavadinimas _____________________________, kodas__________________, markė _______________, KN kodas<text:s/>____________________.</text:p>
      <text:p text:style-name="P2933">Degalų įpylimo kolonėlės (įrenginio) sumuojamojo skaitiklio numeris (numeriai) _______________________________________________________.</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row table:style-name="TableRow2944">
          <table:table-cell table:style-name="TableCell2945" table:number-rows-spanned="4">
            <text:p text:style-name="P2946">Data</text:p>
          </table:table-cell>
          <table:table-cell table:style-name="TableCell2947" table:number-rows-spanned="4">
            <text:p text:style-name="P2948">Parduota litrais + 15 °C temperatūros</text:p>
          </table:table-cell>
          <table:table-cell table:style-name="TableCell2949" table:number-columns-spanned="2" table:number-rows-spanned="3">
            <text:p text:style-name="P2950">Subjekto, kuriam patiekti degalai</text:p>
          </table:table-cell>
          <table:covered-table-cell/>
          <table:table-cell table:style-name="TableCell2951" table:number-rows-spanned="4">
            <text:p text:style-name="P2952">Pardavimo dokumento<text:s/>serija ir / ar numeris</text:p>
          </table:table-cell>
          <table:table-cell table:style-name="TableCell2953" table:number-columns-spanned="2">
            <text:p text:style-name="P2954">Degalus priėmusio asmens</text:p>
          </table:table-cell>
          <table:covered-table-cell/>
          <table:table-cell table:style-name="TableCell2955">
            <text:p text:style-name="P2956"/>
          </table: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able:covered-table-cell>
            <text:p text:style-name="P2961"/>
          </table:covered-table-cell>
          <table:table-cell table:style-name="TableCell2962" table:number-rows-spanned="3">
            <text:p text:style-name="P2963">vardas, pavardė</text:p>
          </table:table-cell>
          <table:table-cell table:style-name="TableCell2964" table:number-rows-spanned="3">
            <text:p text:style-name="P2965">parašas</text:p>
          </table:table-cell>
          <table:table-cell table:style-name="TableCell2966">
            <text:p text:style-name="P2967"/>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
          </table:table-cell>
        </table:table-row>
        <table:table-row table:style-name="TableRow2977">
          <table:covered-table-cell>
            <text:p text:style-name="P2978"/>
          </table:covered-table-cell>
          <table:covered-table-cell>
            <text:p text:style-name="P2979"/>
          </table:covered-table-cell>
          <table:table-cell table:style-name="TableCell2980">
            <text:p text:style-name="P2981">leidimo numeris</text:p>
          </table:table-cell>
          <table:table-cell table:style-name="TableCell2982">
            <text:p text:style-name="P2983">mokesčių mokėtojo identifikacinis numeris (kodas)</text:p>
          </table: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
          </table:table-cell>
        </table:table-row>
        <table:table-row table:style-name="TableRow2989">
          <table:table-cell table:style-name="TableCell2990">
            <text:p text:style-name="P2991"><text:span text:style-name="T2992">1</text:span></text:p>
          </table:table-cell>
          <table:table-cell table:style-name="TableCell2993">
            <text:p text:style-name="P2994"><text:span text:style-name="T2995">2</text:span></text:p>
          </table:table-cell>
          <table:table-cell table:style-name="TableCell2996">
            <text:p text:style-name="P2997"><text:span text:style-name="T2998">3</text:span></text:p>
          </table:table-cell>
          <table:table-cell table:style-name="TableCell2999">
            <text:p text:style-name="P3000">4</text:p>
          </table:table-cell>
          <table:table-cell table:style-name="TableCell3001">
            <text:p text:style-name="P3002"><text:span text:style-name="T3003">5</text:span></text:p>
          </table:table-cell>
          <table:table-cell table:style-name="TableCell3004">
            <text:p text:style-name="P3005"><text:span text:style-name="T3006">6</text:span></text:p>
          </table:table-cell>
          <table:table-cell table:style-name="TableCell3007">
            <text:p text:style-name="P3008"><text:span text:style-name="T3009">7</text:span></text:p>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Normal"/>
      <text:p text:style-name="P3148"><text:span text:style-name="T3149">______________</text:span></text:p>
      <text:p text:style-name="P3150">Priedo pakeitimai:</text:p>
      <text:p text:style-name="P3151"><text:span text:style-name="T3152">Nr.<text:s/></text:span><text:a xlink:href="https://www.e-tar.lt/portal/legalAct.html?documentId=7628bbd0394011e69101aaab2992cbcd" office:target-frame-name="_top" xlink:show="replace"><text:span text:style-name="T3153">VA-89</text:span></text:a><text:span text:style-name="T3154">, 2016-06-23, paskelbta TAR 2016-06-27, i. k. 2016-17561</text:span></text:p>
      <text:p text:style-name="P3155"><text:span text:style-name="T3156">Nr.<text:s/></text:span><text:a xlink:href="https://www.e-tar.lt/portal/legalAct.html?documentId=bd3aaf51429c11e6a8ae9e1795984391" office:target-frame-name="_top" xlink:show="replace"><text:span text:style-name="T3157">VA-100</text:span></text:a><text:span text:style-name="T3158">, 2016-07-05, paskelbta TAR 2016-07-05, i. k. 2016-18809</text:span></text:p>
      <text:p text:style-name="Normal"/>
      <text:p text:style-name="P3159">Naftos produktų, bioproduktų, kitų degiųjų skystų produktų ir gamtinių dujų apskaitos taisyklių</text:p>
      <text:p text:style-name="P3160">3<text:s/>priedas</text:p>
      <text:p text:style-name="Normal"/>
      <text:p text:style-name="P3161"><text:span text:style-name="T3162">(Ūkio subjektams, ūkininkams ir kitiems fiziniams asmenims išduotų naftos produktų, bioproduktų ir kitų degiųjų skystų produktų apskaitos žurnalo formos pavyzdys)</text:span></text:p>
      <text:p text:style-name="P3163"/>
      <text:h text:style-name="P3164" text:outline-level="5">ŪKIO SUBJEKTAMS, ŪKININKAMS IR KITIEMS FIZINIAMS ASMENIMS IŠDUOTŲ NAFTOS<text:s/>PRODUKTŲ, BIOPRODUKTŲ IR KITŲ DEGIŲJŲ SKYSTŲ PRODUKTŲ APSKAITOS ŽURNALAS</text:h>
      <text:p text:style-name="Normal"/>
      <text:h text:style-name="P3165" text:outline-level="3">Kuro objekto adresas<text:tab/>, tipas _________________, kuro objekto numeris______________.</text:h>
      <text:p text:style-name="P3166"/>
      <text:h text:style-name="P3167" text:outline-level="3">Kuro talpyklos numeris<text:s/><text:tab/>, tipas _____________________, tūris __________________.</text:h>
      <text:p text:style-name="P3168">Asmens, teikiančio naftos produktų, bioproduktų ir kitų degiųjų skystų produktų (toliau – produktai) pilstymo paslaugą, pavadinimas (vardas, pavardė) _____________________________________, identifikacinis Nr. (kodas) ______________, buveinės (gyv. vietos) adresas __________________________.</text:p>
      <text:p text:style-name="P3169"/>
      <text:p text:style-name="P3170">Produktų pavadinimas<text:tab/>, kodas ____________, markė _______________, KN kodas _________.</text:p>
      <text:p text:style-name="P3171"/>
      <text:p text:style-name="P3172">Produktų įpylimo kolonėlės sumuojamojo skaitiklio numeris<text:span text:style-name="T3173"><text:s/></text:span><text:span text:style-name="T3174"><text:tab/>.</text:span></text:p>
      <text:p text:style-name="P3175">(suteikia apskrities valstybinė mokesčių inspekcija)</text:p>
      <text:p text:style-name="Normal"/>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2">
            <text:p text:style-name="P3191">Data</text:p>
          </table:table-cell>
          <table:table-cell table:style-name="TableCell3192" table:number-rows-spanned="2">
            <text:p text:style-name="P3193">Asmens, kuriam suteikiama pilstymo paslauga, pavadinimas (vardas, pavardė), identifikacinis numeris (kodas)</text:p>
          </table:table-cell>
          <table:table-cell table:style-name="TableCell3194" table:number-rows-spanned="2">
            <text:p text:style-name="P3195">Operacijos kodas</text:p>
          </table:table-cell>
          <table:table-cell table:style-name="TableCell3196" table:number-rows-spanned="2">
            <text:p text:style-name="P3197">Kiekis per operaciją<text:s/></text:p>
          </table:table-cell>
          <table:table-cell table:style-name="TableCell3198" table:number-columns-spanned="2">
            <text:p text:style-name="P3199">Skaitiklio rodmenys (litrais) operacijos</text:p>
          </table:table-cell>
          <table:covered-table-cell/>
          <table:table-cell table:style-name="TableCell3200" table:number-rows-spanned="2">
            <text:p text:style-name="P3201">Produktų išdavimo/priėmimo vietos adresas</text:p>
          </table:table-cell>
          <table:table-cell table:style-name="TableCell3202" table:number-columns-spanned="2">
            <text:p text:style-name="P3203">Produktus išdavusio asmens</text:p>
          </table:table-cell>
          <table:covered-table-cell/>
          <table:table-cell table:style-name="TableCell3204" table:number-columns-spanned="2">
            <text:p text:style-name="P3205">Produktus priėmusio asmens</text:p>
          </table:table-cell>
          <table:covered-table-cell/>
          <table:table-cell table:style-name="TableCell3206" table:number-rows-spanned="2">
            <text:p text:style-name="P3207">Transporto priemonės valstybinis Nr.</text:p>
          </table: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table-cell table:style-name="TableCell3213">
            <text:p text:style-name="P3214">pradžioje<text:s/></text:p>
          </table:table-cell>
          <table:table-cell table:style-name="TableCell3215">
            <text:p text:style-name="P3216">pabaigoje<text:s/></text:p>
          </table:table-cell>
          <table:covered-table-cell>
            <text:p text:style-name="P3217"/>
          </table:covered-table-cell>
          <table:table-cell table:style-name="TableCell3218">
            <text:p text:style-name="P3219">vardas, pavardė</text:p>
          </table:table-cell>
          <table:table-cell table:style-name="TableCell3220">
            <text:p text:style-name="P3221">parašas</text:p>
          </table:table-cell>
          <table:table-cell table:style-name="TableCell3222">
            <text:p text:style-name="P3223">vardas, pavardė</text:p>
          </table:table-cell>
          <table:table-cell table:style-name="TableCell3224">
            <text:p text:style-name="P3225">parašas</text:p>
          </table:table-cell>
          <table:covered-table-cell>
            <text:p text:style-name="P3226"/>
          </table:covered-table-cell>
        </table:table-row>
        <table:table-row table:style-name="TableRow3227">
          <table:table-cell table:style-name="TableCell3228">
            <text:p text:style-name="P3229">1</text:p>
          </table:table-cell>
          <table:table-cell table:style-name="TableCell3230">
            <text:p text:style-name="P3231">2</text:p>
          </table:table-cell>
          <table:table-cell table:style-name="TableCell3232">
            <text:p text:style-name="P3233">3</text:p>
          </table:table-cell>
          <table:table-cell table:style-name="TableCell3234">
            <text:p text:style-name="P3235">4</text:p>
          </table:table-cell>
          <table:table-cell table:style-name="TableCell3236">
            <text:p text:style-name="P3237">5</text:p>
          </table:table-cell>
          <table:table-cell table:style-name="TableCell3238">
            <text:p text:style-name="P3239">6</text:p>
          </table:table-cell>
          <table:table-cell table:style-name="TableCell3240">
            <text:p text:style-name="P3241">7</text:p>
          </table:table-cell>
          <table:table-cell table:style-name="TableCell3242">
            <text:p text:style-name="P3243">8</text:p>
          </table:table-cell>
          <table:table-cell table:style-name="TableCell3244">
            <text:p text:style-name="P3245">9</text:p>
          </table:table-cell>
          <table:table-cell table:style-name="TableCell3246">
            <text:p text:style-name="P3247">10</text:p>
          </table:table-cell>
          <table:table-cell table:style-name="TableCell3248">
            <text:p text:style-name="P3249">11</text:p>
          </table:table-cell>
          <table:table-cell table:style-name="TableCell3250">
            <text:p text:style-name="P3251">12</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Normal"/>
      <text:p text:style-name="P3277">_________________</text:p>
      <text:p text:style-name="P3278">Naftos produktų, bioproduktų, kitų degiųjų skystų produktų ir gamtinių dujų<text:s/>apskaitos taisyklių</text:p>
      <text:p text:style-name="P3279">4<text:s/>priedas</text:p>
      <text:p text:style-name="Normal"/>
      <text:p text:style-name="P3280"><text:span text:style-name="T3281">(Naftos produktų, bioproduktų ir kitų degiųjų skystų produktų, tiesiogiai pristatomų gavėjui, apskaitos žurnalo formos pavyzdys)</text:span></text:p>
      <text:h text:style-name="P3282" text:outline-level="4"/>
      <text:h text:style-name="P3283" text:outline-level="4">NAFTOS PRODUKTŲ, BIOPRODUKTŲ IR KITŲ DEGIŲJŲ SKYSTŲ PRODUKTŲ, TIESIOGIAI PRISTATOMŲ GAVĖJUI, APSKAITOS ŽURNALAS</text:h>
      <text:p text:style-name="Normal"/>
      <text:h text:style-name="P3284" text:outline-level="3">Kuro objekto adresas<text:tab/>, tipas ________________________, numeris____________.</text:h>
      <text:p text:style-name="P3285"/>
      <text:p text:style-name="P3286">Kuro objekto apibūdinimas<text:s/><text:tab/>. Kuro talpyklos numeris __________________, tūris _________________.</text:p>
      <text:p text:style-name="P3287">(įrašyti transporto priemonės valstybinį registracijos numerį)</text:p>
      <text:p text:style-name="P3288">Kuro objekto eksploatuotojo pavadinimas (vardas, pavardė)<text:s/><text:tab/>, identifikacinis numeris (kodas) ______________.</text:p>
      <text:p text:style-name="P3289">Kuro objekto savininko/įgalioto asmens pavadinimas (vardas, pavardė)<text:s/><text:tab/>, identifikacinis numeris (kodas) ______________.</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3">
            <text:p text:style-name="P3308">Data</text:p>
          </table:table-cell>
          <table:table-cell table:style-name="TableCell3309" table:number-rows-spanned="3">
            <text:p text:style-name="P3310">Laikas (val.,<text:s/>min.)</text:p>
          </table:table-cell>
          <table:table-cell table:style-name="TableCell3311" table:number-rows-spanned="3">
            <text:p text:style-name="P3312">Operacijos kodas/Likutis dienos pabaigoje</text:p>
          </table:table-cell>
          <table:table-cell table:style-name="TableCell3313" table:number-columns-spanned="2" table:number-rows-spanned="2">
            <text:p text:style-name="P3314">Produktus pristatančio asmens</text:p>
          </table:table-cell>
          <table:covered-table-cell/>
          <table:table-cell table:style-name="TableCell3315" table:number-columns-spanned="2" table:number-rows-spanned="2">
            <text:p text:style-name="P3316">Produktų savininko</text:p>
          </table:table-cell>
          <table:covered-table-cell/>
          <table:table-cell table:style-name="TableCell3317" table:number-columns-spanned="2" table:number-rows-spanned="2">
            <text:p text:style-name="P3318">Dokumento<text:s/></text:p>
          </table:table-cell>
          <table:covered-table-cell/>
          <table:table-cell table:style-name="TableCell3319" table:number-columns-spanned="3">
            <text:p text:style-name="P3320"><text:span text:style-name="T3321">Produktų</text:span></text:p>
          </table:table-cell>
          <table:covered-table-cell/>
          <table:covered-table-cell/>
          <table:table-cell table:style-name="TableCell3322" table:number-columns-spanned="2" table:number-rows-spanned="2">
            <text:p text:style-name="P3323">Pardavėjo atsakingo asmens</text:p>
          </table:table-cell>
          <table:covered-table-cell/>
        </table:table-row>
        <table:table-row table:style-name="TableRow3324">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able:covered-table-cell>
            <text:p text:style-name="P3329"/>
          </table:covered-table-cell>
          <table:covered-table-cell/>
          <table:covered-table-cell>
            <text:p text:style-name="P3330"/>
          </table:covered-table-cell>
          <table:covered-table-cell/>
          <table:table-cell table:style-name="TableCell3331" table:number-rows-spanned="2">
            <text:p text:style-name="P3332">pavadinimas</text:p>
          </table:table-cell>
          <table:table-cell table:style-name="TableCell3333" table:number-columns-spanned="2">
            <text:p text:style-name="P3334">kiekis / masė</text:p>
          </table:table-cell>
          <table:covered-table-cell/>
          <table:covered-table-cell>
            <text:p text:style-name="P3335"/>
          </table:covered-table-cell>
          <table:covered-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pavadinimas, (vardas, pavardė)</text:p>
          </table:table-cell>
          <table:table-cell table:style-name="TableCell3342">
            <text:p text:style-name="P3343">leidimo arba identifikacinis Nr. (kodas)</text:p>
          </table:table-cell>
          <table:table-cell table:style-name="TableCell3344">
            <text:p text:style-name="P3345">pavadinimas, (vardas, pavardė)</text:p>
          </table:table-cell>
          <table:table-cell table:style-name="TableCell3346">
            <text:p text:style-name="P3347">identifikacinis Nr. (kodas)</text:p>
          </table:table-cell>
          <table:table-cell table:style-name="TableCell3348">
            <text:p text:style-name="Normal"><text:span text:style-name="T3349">tipas</text:span></text:p>
          </table:table-cell>
          <table:table-cell table:style-name="TableCell3350">
            <text:p text:style-name="P3351">serija, numeris</text:p>
          </table:table-cell>
          <table:covered-table-cell>
            <text:p text:style-name="P3352"/>
          </table:covered-table-cell>
          <table:table-cell table:style-name="TableCell3353">
            <text:p text:style-name="P3354">litrais esamos temperatūros</text:p>
          </table:table-cell>
          <table:table-cell table:style-name="TableCell3355">
            <text:p text:style-name="P3356">litrais + 15 °C temperatūros / kilogramais</text:p>
          </table:table-cell>
          <table:table-cell table:style-name="TableCell3357">
            <text:p text:style-name="P3358">vardas, pavardė</text:p>
          </table:table-cell>
          <table:table-cell table:style-name="TableCell3359">
            <text:p text:style-name="P3360">parašas</text:p>
          </table:table-cell>
        </table:table-row>
        <table:table-row table:style-name="TableRow3361">
          <table:table-cell table:style-name="TableCell3362">
            <text:p text:style-name="P3363">1</text:p>
          </table:table-cell>
          <table:table-cell table:style-name="TableCell3364">
            <text:p text:style-name="P3365">2</text:p>
          </table:table-cell>
          <table:table-cell table:style-name="TableCell3366">
            <text:p text:style-name="P3367">3</text:p>
          </table:table-cell>
          <table:table-cell table:style-name="TableCell3368">
            <text:p text:style-name="P3369">4</text:p>
          </table:table-cell>
          <table:table-cell table:style-name="TableCell3370">
            <text:p text:style-name="P3371">5</text:p>
          </table:table-cell>
          <table:table-cell table:style-name="TableCell3372">
            <text:p text:style-name="P3373">6</text:p>
          </table:table-cell>
          <table:table-cell table:style-name="TableCell3374">
            <text:p text:style-name="P3375">7</text:p>
          </table:table-cell>
          <table:table-cell table:style-name="TableCell3376">
            <text:p text:style-name="P3377">8</text:p>
          </table:table-cell>
          <table:table-cell table:style-name="TableCell3378">
            <text:p text:style-name="P3379">9</text:p>
          </table:table-cell>
          <table:table-cell table:style-name="TableCell3380">
            <text:p text:style-name="P3381">10</text:p>
          </table:table-cell>
          <table:table-cell table:style-name="TableCell3382">
            <text:p text:style-name="P3383">11</text:p>
          </table:table-cell>
          <table:table-cell table:style-name="TableCell3384">
            <text:p text:style-name="P3385">12</text:p>
          </table:table-cell>
          <table:table-cell table:style-name="TableCell3386">
            <text:p text:style-name="P3387">13</text:p>
          </table:table-cell>
          <table:table-cell table:style-name="TableCell3388">
            <text:p text:style-name="P3389">14</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________________</text:p>
      <text:p text:style-name="P3420"/>
      <text:p text:style-name="P3421"/>
      <text:p text:style-name="P3422">Naftos<text:s/>produktų, bioproduktų, kitų degiųjų skystų produktų ir gamtinių dujų apskaitos taisyklių</text:p>
      <text:p text:style-name="P3423">5<text:s/>priedas</text:p>
      <text:p text:style-name="P3424"/>
      <text:p text:style-name="P3425"><text:span text:style-name="T3426">(Degalų pardavimo degalinėje apskaitos žurnalo formos pavyzdys)</text:span></text:p>
      <text:p text:style-name="P3427"/>
      <text:p text:style-name="P3428"><text:span text:style-name="T3429">DEGALŲ</text:span><text:span text:style-name="T3430"><text:s/></text:span><text:span text:style-name="T3431">PARDAVIMO DEGALINĖJE APSKAITOS ŽURNALAS</text:span></text:p>
      <text:p text:style-name="P3432"/>
      <text:p text:style-name="P3433">Degalinės adresas<text:tab/></text:p>
      <text:p text:style-name="P3434">Degalinės – kuro objekto numeris _________________________________</text:p>
      <text:p text:style-name="P3435"><text:span text:style-name="T3436">Degalų (suskystintų naftos dujų</text:span><text:s/>talpyklų numeriai<text:s/><text:tab/>, tūris______________________,<text:s/></text:p>
      <text:p text:style-name="P3437">tipas<text:s/><text:tab/>.</text:p>
      <text:p text:style-name="P3438">Kuro objekto eksploatuotojo pavadinimas (vardas, pavardė)<text:s/><text:tab/>,</text:p>
      <text:p text:style-name="P3439">identifikacinis numeris (kodas)<text:s/><text:tab/>.<text:s/></text:p>
      <text:p text:style-name="P3440">Licencijos verstis<text:s/>mažmenine prekyba<text:s/><text:span text:style-name="T3441">nefasuotu variklių benzinu, dyzeliniais degalais, biodyzelinu/Licencijos verstis mažmenine prekyba suskystintomos dujomis, skirtomis autotransporto priemonėms, (pabraukti tai, kas reikalinga) Nr.</text:span><text:tab/></text:p>
      <text:p text:style-name="P3442"/>
      <text:p text:style-name="P3443">OPERACIJOS DEGALINĖJE PER MĖNESĮ</text:p>
      <text:p text:style-name="P3444">(Nurodoma atskiruose žurnalo lapuose kiekvieno mėnesio pabaigoje)<text:s/></text:p>
      <text:p text:style-name="Normal"/>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Degalų rūšis</text:p>
          </table:table-cell>
          <table:table-cell table:style-name="TableCell3458">
            <text:p text:style-name="P3459">Degalų likučio mėnesio pirmos dienos pradžioje kiekis, litrais + 15 °C temperatūros / masė, kg</text:p>
          </table:table-cell>
          <table:table-cell table:style-name="TableCell3460">
            <text:p text:style-name="P3461">Operacijos kodas</text:p>
          </table:table-cell>
          <table:table-cell table:style-name="TableCell3462">
            <text:p text:style-name="P3463"><text:span text:style-name="T3464">Degalų kiekis, litrais + 15 °C<text:s/></text:span><text:span text:style-name="T3465">temperatūros /</text:span><text:span text:style-name="T3466"><text:s/>masė, kg</text:span></text:p>
          </table:table-cell>
          <table:table-cell table:style-name="TableCell3467">
            <text:p text:style-name="P3468">**</text:p>
            <text:p text:style-name="P3469">Vidutinė<text:s/>mėnesio degalų temperatūra, °C</text:p>
          </table:table-cell>
          <table:table-cell table:style-name="TableCell3470">
            <text:p text:style-name="P3471">**</text:p>
            <text:p text:style-name="P3472"><text:span text:style-name="T3473">Vidutinis per mėnesį gautų degalų tankis<text:s/></text:span><text:span text:style-name="T3474">ro</text:span><text:span text:style-name="T3475"></text:span><text:span text:style-name="T3476">gvid + 15 °C kg/m</text:span><text:span text:style-name="T3477">3</text:span></text:p>
          </table:table-cell>
          <table:table-cell table:style-name="TableCell3478">
            <text:p text:style-name="P3479">Degalinėje į pirkėjų kuro bakus pripiltų degalų faktiškas tūris litrais pagal sumuojamojo skaitiklio rodmenis</text:p>
          </table:table-cell>
          <table:table-cell table:style-name="TableCell3480">
            <text:p text:style-name="P3481"><text:span text:style-name="T3482">Degalų likučio mėnesio paskutinės dienos pabaigoj</text:span><text:span text:style-name="T3483">e<text:s/></text:span><text:span text:style-name="T3484">kiekis, litrais + 15 °C temperatūros / masė, kg</text:span></text:p>
          </table:table-cell>
          <table:table-cell table:style-name="TableCell3485">
            <text:p text:style-name="P3486">Inventorizacijos metu nustatyti kiekio skirtumai, kiekis, litrais + 15 °C temperatūros / masė, kg</text:p>
          </table:table-cell>
        </table:table-row>
        <table:table-row table:style-name="TableRow3487">
          <table:table-cell table:style-name="TableCell3488">
            <text:p text:style-name="P3489">1</text:p>
          </table:table-cell>
          <table:table-cell table:style-name="TableCell3490">
            <text:p text:style-name="P3491">2</text:p>
          </table:table-cell>
          <table:table-cell table:style-name="TableCell3492">
            <text:p text:style-name="P3493">3</text:p>
          </table:table-cell>
          <table:table-cell table:style-name="TableCell3494">
            <text:p text:style-name="P3495">4</text:p>
          </table:table-cell>
          <table:table-cell table:style-name="TableCell3496">
            <text:p text:style-name="P3497">5</text:p>
          </table:table-cell>
          <table:table-cell table:style-name="TableCell3498">
            <text:p text:style-name="P3499">6</text:p>
          </table:table-cell>
          <table:table-cell table:style-name="TableCell3500">
            <text:p text:style-name="P3501">7</text:p>
          </table:table-cell>
          <table:table-cell table:style-name="TableCell3502">
            <text:p text:style-name="P3503">8</text:p>
          </table:table-cell>
          <table:table-cell table:style-name="TableCell3504">
            <text:p text:style-name="P3505">9</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
      <text:p text:style-name="P3545"><text:span text:style-name="T3546">Pastaba</text:span><text:span text:style-name="T3547">: ** jei kiekviena operacija apskaitoma litrais<text:s/></text:span><text:span text:style-name="T3548">esant + 15<text:s/></text:span><text:span text:style-name="T3549">°</text:span><text:span text:style-name="T3550">C, tai šios skiltys nepildomos.</text:span></text:p>
      <text:p text:style-name="P3551"/>
      <text:p text:style-name="P3552">Duomenis parengė:<text:tab/>___________________<text:tab/>______________<text:tab/>______________________</text:p>
      <text:p text:style-name="P3553">(pareigos)<text:tab/>(parašas)<text:tab/>(vardas, pavardė)</text:p>
      <text:p text:style-name="P3554"/>
      <text:p text:style-name="P3555">PAMAINOS OPERACIJOS</text:p>
      <text:p text:style-name="P3556">(nurodoma žurnalo kiekvienos pamainos atskiruose lapuose)<text:s/></text:p>
      <text:p text:style-name="Normal"/>
      <text:h text:style-name="P3557" text:outline-level="2"><text:span text:style-name="T3558">1 lentelė. Operacijos</text:span><text:span text:style-name="T3559"><text:s/>degalinės talpykloje<text:s/></text:span></text:h>
      <text:p text:style-name="Normal"/>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3">
            <text:p text:style-name="P3574">Laikas (val., min.)</text:p>
          </table:table-cell>
          <table:table-cell table:style-name="TableCell3575" table:number-rows-spanned="3">
            <text:p text:style-name="P3576">Operacijos kodas</text:p>
          </table:table-cell>
          <table:table-cell table:style-name="TableCell3577" table:number-rows-spanned="3">
            <text:p text:style-name="P3578">Talpyklos numeris, suteiktas AVMI</text:p>
          </table:table-cell>
          <table:table-cell table:style-name="TableCell3579" table:number-rows-spanned="3">
            <text:p text:style-name="P3580">Degalų rūšis</text:p>
          </table:table-cell>
          <table:table-cell table:style-name="TableCell3581" table:number-rows-spanned="3">
            <text:p text:style-name="P3582">Akcizais apmokestinamų prekių sandėlio identifikacinis Nr. arba mokesčių mokėtojo identifikacinis Nr.</text:p>
          </table:table-cell>
          <table:table-cell table:style-name="TableCell3583" table:number-columns-spanned="3" table:number-rows-spanned="2">
            <text:p text:style-name="P3584"><text:span text:style-name="T3585">Dokumento<text:s/></text:span></text:p>
          </table:table-cell>
          <table:covered-table-cell/>
          <table:covered-table-cell/>
          <table:table-cell table:style-name="TableCell3586" table:number-columns-spanned="3">
            <text:p text:style-name="P3587">Operacijos duomenys</text:p>
          </table:table-cell>
          <table:covered-table-cell/>
          <table:covered-table-cell/>
        </table:table-row>
        <table:table-row table:style-name="TableRow3588">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covered-table-cell>
            <text:p text:style-name="P3593"/>
          </table:covered-table-cell>
          <table:covered-table-cell>
            <text:p text:style-name="P3594"/>
          </table:covered-table-cell>
          <table:covered-table-cell/>
          <table:covered-table-cell/>
          <table:table-cell table:style-name="TableCell3595" table:number-columns-spanned="3">
            <text:p text:style-name="P3596"/>
          </table:table-cell>
          <table:covered-table-cell/>
          <table:covered-table-cell/>
        </table:table-row>
        <table:table-row table:style-name="TableRow3597">
          <table:covered-table-cell>
            <text:p text:style-name="P3598"/>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table-cell table:style-name="TableCell3603">
            <text:p text:style-name="P3604"><text:span text:style-name="T3605">tipas</text:span></text:p>
          </table:table-cell>
          <table:table-cell table:style-name="TableCell3606">
            <text:p text:style-name="P3607"><text:span text:style-name="T3608">serija</text:span></text:p>
          </table:table-cell>
          <table:table-cell table:style-name="TableCell3609">
            <text:p text:style-name="P3610"><text:span text:style-name="T3611">numeris</text:span></text:p>
          </table:table-cell>
          <table:table-cell table:style-name="TableCell3612">
            <text:p text:style-name="P3613"><text:span text:style-name="T3614">tūris, esamos temperatūros</text:span><text:span text:style-name="T3615"><text:s/>litrais</text:span></text:p>
          </table:table-cell>
          <table:table-cell table:style-name="TableCell3616">
            <text:p text:style-name="P3617">kiekis, litrais +15  C temperatūros/ masė, kg**</text:p>
          </table:table-cell>
          <table:table-cell table:style-name="TableCell3618">
            <text:p text:style-name="P3619">temperatūra operacijos metu, °C</text:p>
          </table:table-cell>
        </table:table-row>
        <table:table-row table:style-name="TableRow3620">
          <table:table-cell table:style-name="TableCell3621">
            <text:p text:style-name="P3622">1</text:p>
          </table:table-cell>
          <table:table-cell table:style-name="TableCell3623">
            <text:p text:style-name="P3624">2</text:p>
          </table:table-cell>
          <table:table-cell table:style-name="TableCell3625">
            <text:p text:style-name="P3626">3</text:p>
          </table:table-cell>
          <table:table-cell table:style-name="TableCell3627">
            <text:p text:style-name="P3628">4</text:p>
          </table:table-cell>
          <table:table-cell table:style-name="TableCell3629">
            <text:p text:style-name="P3630">5</text:p>
          </table:table-cell>
          <table:table-cell table:style-name="TableCell3631">
            <text:p text:style-name="P3632">6</text:p>
          </table:table-cell>
          <table:table-cell table:style-name="TableCell3633">
            <text:p text:style-name="P3634">7</text:p>
          </table:table-cell>
          <table:table-cell table:style-name="TableCell3635">
            <text:p text:style-name="P3636">8</text:p>
          </table:table-cell>
          <table:table-cell table:style-name="TableCell3637">
            <text:p text:style-name="P3638">9</text:p>
          </table:table-cell>
          <table:table-cell table:style-name="TableCell3639">
            <text:p text:style-name="P3640">10</text:p>
          </table:table-cell>
          <table:table-cell table:style-name="TableCell3641">
            <text:p text:style-name="P3642">11</text:p>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Normal"/>
      <text:h text:style-name="P3666" text:outline-level="2">2 lentelė. Degalų įpylimo sumuojamųjų skaitiklių rodmenys</text:h>
      <text:p text:style-name="Normal"/>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rows-spanned="2">
            <text:p text:style-name="P3679">Skaitiklio numeris, suteiktas AVMI<text:s/></text:p>
          </table:table-cell>
          <table:table-cell table:style-name="TableCell3680" table:number-rows-spanned="2">
            <text:p text:style-name="P3681">Degalų rūšis</text:p>
          </table:table-cell>
          <table:table-cell table:style-name="TableCell3682" table:number-columns-spanned="2">
            <text:p text:style-name="P3683">Skaitiklių rodmenys, litrais<text:s/></text:p>
          </table:table-cell>
          <table:covered-table-cell/>
          <table:table-cell table:style-name="TableCell3684" table:number-rows-spanned="2">
            <text:p text:style-name="P3685">Vidutinė dienos ar vidutinė mėnesio oro arba degalų temperatūra, °C</text:p>
          </table:table-cell>
          <table:table-cell table:style-name="TableCell3686" table:number-rows-spanned="2">
            <text:p text:style-name="P3687"><text:span text:style-name="T3688">Paskutinės siuntos arba vidutinis degalų tankis,<text:s/></text:span><text:span text:style-name="T3689">ro</text:span><text:span text:style-name="T3690"></text:span><text:span text:style-name="T3691">gi.(+15 °C), kg/m</text:span><text:span text:style-name="T3692">3</text:span></text:p>
          </table:table-cell>
          <table:table-cell table:style-name="TableCell3693" table:number-columns-spanned="2">
            <text:p text:style-name="P3694">Į pirkėjų kuro bakus per pamainą<text:s/>pripiltų degalų</text:p>
          </table:table-cell>
          <table:covered-table-cell/>
          <table:table-cell table:style-name="TableCell3695" table:number-rows-spanned="2">
            <text:p text:style-name="P3696">Iš to skaičiaus išduota savo reikmėms, litrais</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pamainos pradžioje</text:p>
          </table:table-cell>
          <table:table-cell table:style-name="TableCell3702">
            <text:p text:style-name="P3703">pamainos pabaigoje</text:p>
          </table:table-cell>
          <table:covered-table-cell>
            <text:p text:style-name="P3704"/>
          </table:covered-table-cell>
          <table:covered-table-cell>
            <text:p text:style-name="P3705"/>
          </table:covered-table-cell>
          <table:table-cell table:style-name="TableCell3706">
            <text:p text:style-name="P3707">tūris, litrais esamos temperatūros</text:p>
          </table:table-cell>
          <table:table-cell table:style-name="TableCell3708">
            <text:p text:style-name="P3709"><text:span text:style-name="T3710">kiekis, litrais + 15 °C</text:span><text:span text:style-name="T3711"><text:s/>temperatūros/ masė, kg</text:span></text:p>
          </table:table-cell>
          <table:covered-table-cell>
            <text:p text:style-name="P3712"/>
          </table:covered-table-cell>
        </table:table-row>
        <table:table-row table:style-name="TableRow3713">
          <table:table-cell table:style-name="TableCell3714">
            <text:p text:style-name="P3715">1</text:p>
          </table:table-cell>
          <table:table-cell table:style-name="TableCell3716">
            <text:p text:style-name="P3717">2</text:p>
          </table:table-cell>
          <table:table-cell table:style-name="TableCell3718">
            <text:p text:style-name="P3719">3</text:p>
          </table:table-cell>
          <table:table-cell table:style-name="TableCell3720">
            <text:p text:style-name="P3721">4</text:p>
          </table:table-cell>
          <table:table-cell table:style-name="TableCell3722">
            <text:p text:style-name="P3723">5</text:p>
          </table:table-cell>
          <table:table-cell table:style-name="TableCell3724">
            <text:p text:style-name="P3725">6*</text:p>
          </table:table-cell>
          <table:table-cell table:style-name="TableCell3726">
            <text:p text:style-name="P3727">7</text:p>
          </table:table-cell>
          <table:table-cell table:style-name="TableCell3728">
            <text:p text:style-name="P3729">8</text:p>
          </table:table-cell>
          <table:table-cell table:style-name="TableCell3730">
            <text:p text:style-name="P3731">9</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
      <text:h text:style-name="P3789" text:outline-level="2"/>
      <text:h text:style-name="P3790" text:outline-level="2"><text:span text:style-name="T3791">3 lentelė. Degalinės<text:s/></text:span><text:span text:style-name="T3792">pamainos operacijos degalų talpyklose</text:span></text:h>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Talpyklos numeris, suteiktas AVMI<text:s/></text:p>
          </table:table-cell>
          <table:table-cell table:style-name="TableCell3805">
            <text:p text:style-name="P3806">Degalų rūšis</text:p>
          </table:table-cell>
          <table:table-cell table:style-name="TableCell3807">
            <text:p text:style-name="P3808">Degalų likutis pamainos pradžioje, litrais esamos temperatūros</text:p>
          </table:table-cell>
          <table:table-cell table:style-name="TableCell3809">
            <text:p text:style-name="P3810">Į degalinę atvežtų degalų tūris, litrais esamos temperatūros</text:p>
          </table:table-cell>
          <table:table-cell table:style-name="TableCell3811">
            <text:p text:style-name="P3812">Iš degalinės išvežtų<text:s/>degalų tūris, litrais esamos temperatūros</text:p>
          </table:table-cell>
          <table:table-cell table:style-name="TableCell3813">
            <text:p text:style-name="P3814">Į pirkėjų kuro bakus per pamainą pripiltų degalų tūris, litrais esamos temperatūros<text:s/></text:p>
          </table:table-cell>
          <table:table-cell table:style-name="TableCell3815">
            <text:p text:style-name="P3816">Degalų likutis pamainos pabaigoje, litrais esamos temperatūros</text:p>
          </table:table-cell>
        </table:table-row>
        <table:table-row table:style-name="TableRow3817">
          <table:table-cell table:style-name="TableCell3818">
            <text:p text:style-name="P3819">1</text:p>
          </table:table-cell>
          <table:table-cell table:style-name="TableCell3820">
            <text:p text:style-name="P3821">2</text:p>
          </table:table-cell>
          <table:table-cell table:style-name="TableCell3822">
            <text:p text:style-name="P3823">3</text:p>
          </table:table-cell>
          <table:table-cell table:style-name="TableCell3824">
            <text:p text:style-name="P3825">4</text:p>
          </table:table-cell>
          <table:table-cell table:style-name="TableCell3826">
            <text:p text:style-name="P3827">5</text:p>
          </table:table-cell>
          <table:table-cell table:style-name="TableCell3828">
            <text:p text:style-name="P3829">6</text:p>
          </table:table-cell>
          <table:table-cell table:style-name="TableCell3830">
            <text:p text:style-name="P3831">7</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ext:p text:style-name="P3848"><text:span text:style-name="T3849">Pastaba</text:span><text:span text:style-name="T3850">: 2 lentelės 6 skiltis pildoma tik tais atvejais, jei degalų kiekį reikia perskaičiuoti litrais<text:s/></text:span><text:span text:style-name="T3851">+ 15 °C<text:s/></text:span>temperatūros.</text:p>
      <text:p text:style-name="Normal"/>
      <text:p text:style-name="Normal">Pamainos pradžia 20__ m. _________ mėn. ____ d. ______ val.</text:p>
      <text:p text:style-name="Normal">Pamainos pabaiga 20__ m. _________ mėn. ____ d. ______ val.</text:p>
      <text:p text:style-name="Normal">Pamaina perduota<text:s/>20 ___ m. _________ mėn. ____ d. ____ val.<text:s/></text:p>
      <text:p text:style-name="Normal"/>
      <text:p text:style-name="P3852">Pamainą perdavė<text:s/><text:tab/>_______________<text:tab/>__________<text:tab/>_____________________________</text:p>
      <text:p text:style-name="P3853">(pareigos)<text:tab/>(parašas)<text:tab/>(vardas, pavardė)</text:p>
      <text:p text:style-name="P3854">Pamainą priėmė<text:s/><text:tab/>________________<text:tab/>__________<text:tab/>_____________________________<text:s/></text:p>
      <text:p text:style-name="P3855">(pareigos)<text:tab/>(parašas)<text:tab/>(vardas, pavardė)</text:p>
      <text:p text:style-name="Normal"/>
      <text:p text:style-name="P3856">_________________</text:p>
      <text:p text:style-name="Normal"/>
      <text:p text:style-name="P3857"/>
      <text:p text:style-name="P3858">Naftos produktų, bioproduktų,</text:p>
      <text:p text:style-name="P3863">kitų degiųjų skystų produktų ir gamtinių<text:s/></text:p>
      <text:p text:style-name="P3864">dujų apskaitos taisyklių</text:p>
      <text:p text:style-name="P3865">6 priedas</text:p>
      <text:p text:style-name="P3866"/>
      <text:p text:style-name="P3867"/>
      <text:p text:style-name="P3868"><text:span text:style-name="T3869">(Gamtinių dujų (SGD), skirtų autotransporto<text:s/></text:span><text:span text:style-name="T3870">priemonėms, pardavimo degalinėje / užpildymo vietoje apskaitos žurnalo formos pavyzdys)</text:span></text:p>
      <text:p text:style-name="P3871"/>
      <text:p text:style-name="P3872"/>
      <text:p text:style-name="P3873"><text:span text:style-name="T3874">GAMTINIŲ DUJŲ (SGD), SKIRTŲ AUTOTRANSPORTO PRIEMONĖMS, PARDAVIMO DEGALINĖJE / UŽPILDYMO VIETOJE APSKAITOS ŽURNALAS</text:span></text:p>
      <text:p text:style-name="P3875"/>
      <text:p text:style-name="P3876">Degalinės / užpildymo vietos adresas _________________________________________________.</text:p>
      <text:p text:style-name="P3877">Degalinės / užpildymo vietos – kuro objekto numeris ____________________________________.</text:p>
      <text:p text:style-name="P3878">Kuro objekto eksploatuotojo pavadinimas (vardas, pavardė) _______________________________,</text:p>
      <text:p text:style-name="P3879">identifikacinis numeris (kodas)<text:s/>______________________________________________________.</text:p>
      <text:p text:style-name="P3880"/>
      <text:p text:style-name="P3881"><text:span text:style-name="T3882">DEGALINĖS / UŽPILDYMO VIETOS MĖNESIO APYVARTA</text:span></text:p>
      <text:p text:style-name="P3883">(nurodoma atskiruose žurnalo lapuose kiekvieno mėnesio pabaigoje)</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Įvadinio / dujų skaitiklio numeris, suteiktas AVMI</text:p>
          </table:table-cell>
          <table:table-cell table:style-name="TableCell3894">
            <text:p text:style-name="P3895"><text:span text:style-name="T3896">Įvadinio / dujų skaitiklio rodmenys</text:span><text:span text:style-name="T3897"><text:s/>mėnesio pradžioje, m</text:span><text:span text:style-name="T3898">3</text:span></text:p>
          </table:table-cell>
          <table:table-cell table:style-name="TableCell3899">
            <text:p text:style-name="P3900"><text:span text:style-name="T3901">Įvadinio / dujų skaitiklio rodmenys mėnesio pabaigoje, m</text:span><text:span text:style-name="T3902">3</text:span></text:p>
          </table:table-cell>
          <table:table-cell table:style-name="TableCell3903">
            <text:p text:style-name="P3904"><text:span text:style-name="T3905">Skirtumas, m</text:span><text:span text:style-name="T3906">3</text:span></text:p>
          </table:table-cell>
          <table:table-cell table:style-name="TableCell3907">
            <text:p text:style-name="P3908"><text:span text:style-name="T3909">* Į naudotojų dujų balionus pripildytų nuo akcizų atleistų SGD tūris, m</text:span><text:span text:style-name="T3910">3</text:span></text:p>
          </table:table-cell>
        </table:table-row>
        <table:table-row table:style-name="TableRow3911">
          <table:table-cell table:style-name="TableCell3912">
            <text:p text:style-name="P3913"><text:span text:style-name="T3914">1</text:span></text:p>
          </table:table-cell>
          <table:table-cell table:style-name="TableCell3915">
            <text:p text:style-name="P3916"><text:span text:style-name="T3917">2</text:span></text:p>
          </table:table-cell>
          <table:table-cell table:style-name="TableCell3918">
            <text:p text:style-name="P3919"><text:span text:style-name="T3920">3</text:span></text:p>
          </table:table-cell>
          <table:table-cell table:style-name="TableCell3921">
            <text:p text:style-name="P3922"><text:span text:style-name="T3923">4</text:span></text:p>
          </table:table-cell>
          <table:table-cell table:style-name="TableCell3924">
            <text:p text:style-name="P3925"><text:span text:style-name="T3926">5</text:span></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ext:p text:style-name="P3939"><text:span text:style-name="T3940">Pastaba:<text:s/></text:span><text:span text:style-name="T3941">* šiame stulpelyje duomenys apskaičiuojami, sumuojant<text:s/></text:span><text:span text:style-name="T3942">kiekvienos pamainos atitinkamus duomenis.</text:span></text:p>
      <text:p text:style-name="P3943"/>
      <text:p text:style-name="P3944">Apyvartos duomenis parengė: __________ <text:s text:c="6"/>_________ <text:s text:c="17"/>___________________</text:p>
      <text:p text:style-name="P3945">(pareigos) <text:s text:c="15"/>(parašas) <text:s text:c="36"/>(vardas, pavardė)</text:p>
      <text:p text:style-name="P3946"/>
      <text:p text:style-name="P3947"><text:span text:style-name="T3948">PAMAINOS APYVARTA</text:span></text:p>
      <text:p text:style-name="P3949">(nurodoma žurnalo kiekvienos pamainos atskiruose lapuose)</text:p>
      <text:p text:style-name="P3950"/>
      <text:p text:style-name="P3951"><text:span text:style-name="T3952">1 lentelė. SGD išdavimo kolonėlių dujų skaitiklių rodmenys</text:span><text:span text:style-name="T3953">*</text:span></text:p>
      <text:p text:style-name="P3954"/>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Dujų skaitiklio numeris, suteiktas AVMI</text:p>
          </table:table-cell>
          <table:table-cell table:style-name="TableCell3964">
            <text:p text:style-name="P3965"><text:span text:style-name="T3966">Dujų skaitiklio rodmenys pamainos pradžioje, m</text:span><text:span text:style-name="T3967">3</text:span></text:p>
          </table:table-cell>
          <table:table-cell table:style-name="TableCell3968">
            <text:p text:style-name="P3969"><text:span text:style-name="T3970">Dujų skaitiklio rodmenys pamainos pabaigoje, m</text:span><text:span text:style-name="T3971">3</text:span></text:p>
          </table:table-cell>
          <table:table-cell table:style-name="TableCell3972">
            <text:p text:style-name="P3973"><text:span text:style-name="T3974">Skirtumas, m</text:span><text:span text:style-name="T3975">3</text:span></text:p>
          </table:table-cell>
          <table:table-cell table:style-name="TableCell3976">
            <text:p text:style-name="P3977"><text:span text:style-name="T3978">Į naudotojų dujų balionus per pamainą pripildytų nuo akcizų atleistų SGD tūris, m</text:span><text:span text:style-name="T3979">3</text:span></text:p>
          </table:table-cell>
        </table:table-row>
        <table:table-row table:style-name="TableRow3980">
          <table:table-cell table:style-name="TableCell3981">
            <text:p text:style-name="P3982"><text:span text:style-name="T3983">1</text:span></text:p>
          </table:table-cell>
          <table:table-cell table:style-name="TableCell3984">
            <text:p text:style-name="P3985"><text:span text:style-name="T3986">2</text:span></text:p>
          </table:table-cell>
          <table:table-cell table:style-name="TableCell3987">
            <text:p text:style-name="P3988"><text:span text:style-name="T3989">3</text:span></text:p>
          </table:table-cell>
          <table:table-cell table:style-name="TableCell3990">
            <text:p text:style-name="P3991"><text:span text:style-name="T3992">4</text:span></text:p>
          </table:table-cell>
          <table:table-cell table:style-name="TableCell3993">
            <text:p text:style-name="P3994"><text:span text:style-name="T3995">5</text:span></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text:span text:style-name="T4010">Iš viso</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ext:p text:style-name="P4020"><text:span text:style-name="T4021">2 lentelė. Užpildymo vietos SGD pamainos apyvarta</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ext:p text:style-name="P4033">Įvadinio skaitiklio numeris, suteiktas AVMI</text:p>
          </table:table-cell>
          <table:table-cell table:style-name="TableCell4034">
            <text:p text:style-name="P4035"><text:span text:style-name="T4036">Įvadinio skaitiklio rodmenys pamainos<text:s/></text:span><text:span text:style-name="T4037">pradžioje, m</text:span><text:span text:style-name="T4038">3</text:span></text:p>
          </table:table-cell>
          <table:table-cell table:style-name="TableCell4039">
            <text:p text:style-name="P4040"><text:span text:style-name="T4041">Įvadinio skaitiklio rodmenys pamainos pabaigoje, m</text:span><text:span text:style-name="T4042">3</text:span></text:p>
          </table:table-cell>
          <table:table-cell table:style-name="TableCell4043">
            <text:p text:style-name="P4044"><text:span text:style-name="T4045">Skirtumas, m</text:span><text:span text:style-name="T4046">3</text:span></text:p>
          </table:table-cell>
          <table:table-cell table:style-name="TableCell4047">
            <text:p text:style-name="P4048"><text:span text:style-name="T4049">Į naudotojų dujų balionus per pamainą pripildytų per kuro išdavimo kolonėles su dujų skaitikliais SGD tūris, m</text:span><text:span text:style-name="T4050">3</text:span></text:p>
          </table:table-cell>
          <table:table-cell table:style-name="TableCell4051">
            <text:p text:style-name="P4052"><text:span text:style-name="T4053">Į naudotojų dujų balionus per pamainą pripildytų per kuro išdavi</text:span><text:span text:style-name="T4054">mo kolonėles be dujų skaitiklių SGD tūris, m</text:span><text:span text:style-name="T4055">3</text:span></text:p>
          </table:table-cell>
          <table:table-cell table:style-name="TableCell4056">
            <text:p text:style-name="P4057">Pastabos</text:p>
          </table:table-cell>
        </table:table-row>
        <table:table-row table:style-name="TableRow4058">
          <table:table-cell table:style-name="TableCell4059">
            <text:p text:style-name="P4060"><text:span text:style-name="T4061">1</text:span></text:p>
          </table:table-cell>
          <table:table-cell table:style-name="TableCell4062">
            <text:p text:style-name="P4063"><text:span text:style-name="T4064">2</text:span></text:p>
          </table:table-cell>
          <table:table-cell table:style-name="TableCell4065">
            <text:p text:style-name="P4066"><text:span text:style-name="T4067">3</text:span></text:p>
          </table:table-cell>
          <table:table-cell table:style-name="TableCell4068">
            <text:p text:style-name="P4069"><text:span text:style-name="T4070">4</text:span></text:p>
          </table:table-cell>
          <table:table-cell table:style-name="TableCell4071">
            <text:p text:style-name="P4072"><text:span text:style-name="T4073">5</text:span></text:p>
          </table:table-cell>
          <table:table-cell table:style-name="TableCell4074">
            <text:p text:style-name="P4075"><text:span text:style-name="T4076">6</text:span></text:p>
          </table:table-cell>
          <table:table-cell table:style-name="TableCell4077">
            <text:p text:style-name="P4078"><text:span text:style-name="T4079">7</text:span></text:p>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
      <text:p text:style-name="P4095"/>
      <text:p text:style-name="P4096">Pamainos pradžia 20___ m. _________ mėn. ____ d. ______ val.</text:p>
      <text:p text:style-name="P4097"/>
      <text:p text:style-name="P4098">Pamainos pabaiga 20___ m. _________ mėn. ____ d. ______ val.</text:p>
      <text:p text:style-name="P4099"/>
      <text:p text:style-name="P4100">Pamaina perduota 20 ___ m. _________ mėn. ____ d. ______ val.<text:s/></text:p>
      <text:p text:style-name="P4101"/>
      <text:p text:style-name="P4102">Pamainą perdavė _______________ <text:s text:c="16"/>__________ <text:s text:c="23"/>__________________</text:p>
      <text:p text:style-name="P4103">(pareigos) <text:s text:c="36"/>(parašas) <text:s text:c="41"/>(vardas, pavardė)</text:p>
      <text:p text:style-name="P4104">Pamainą priėmė ________________ <text:s text:c="19"/>__________ <text:s text:c="20"/>__________________</text:p>
      <text:p text:style-name="P4105">(pareigos) <text:s text:c="28"/><text:s text:c="13"/>(parašas) <text:s text:c="38"/>(vardas, pavardė)</text:p>
      <text:p text:style-name="P4106"/>
      <text:p text:style-name="P4107">Priedo pakeitimai:</text:p>
      <text:p text:style-name="P4108"><text:span text:style-name="T4109">Nr.<text:s/></text:span><text:a xlink:href="https://www.e-tar.lt/portal/legalAct.html?documentId=b4ffc850eb1211e7acd7ea182930b17f" office:target-frame-name="_top" xlink:show="replace"><text:span text:style-name="T4110">VA-126</text:span></text:a><text:span text:style-name="T4111">, 2017-12-27, paskelbta TAR 2017-12-27, i. k. 201</text:span><text:span text:style-name="T4112">7-21345</text:span></text:p>
      <text:p text:style-name="Normal"/>
      <text:p text:style-name="P4113"/>
      <text:p text:style-name="P4114">Naftos produktų, bioproduktų, kitų<text:s/></text:p>
      <text:p text:style-name="P4115">degiųjų skystų produktų ir gamtinių dujų<text:s/></text:p>
      <text:p text:style-name="P4116">apskaitos taisyklių</text:p>
      <text:p text:style-name="P4117">7<text:s/>priedas</text:p>
      <text:p text:style-name="P4118"/>
      <text:p text:style-name="P4119"><text:span text:style-name="T4120">ESAMOS TEMPERATŪROS SUSKYSTINTŲ NAFTOS DUJŲ TŪRIO PERSKAIČIAVIMAS PAGAL +15°C TEMPERATŪRĄ</text:span></text:p>
      <text:p text:style-name="Normal"/>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header-rows>
          <table:table-row table:style-name="TableRow4134">
            <table:table-cell table:style-name="TableCell4135">
              <text:p text:style-name="P4136">Propano/butano mišinio sudėtis, %</text:p>
            </table:table-cell>
            <table:table-cell table:style-name="TableCell4137">
              <text:p text:style-name="P4138">100/00</text:p>
            </table:table-cell>
            <table:table-cell table:style-name="TableCell4139">
              <text:p text:style-name="P4140">90/10</text:p>
            </table:table-cell>
            <table:table-cell table:style-name="TableCell4141">
              <text:p text:style-name="P4142">80/20</text:p>
            </table:table-cell>
            <table:table-cell table:style-name="TableCell4143">
              <text:p text:style-name="P4144">70/30</text:p>
            </table:table-cell>
            <table:table-cell table:style-name="TableCell4145">
              <text:p text:style-name="P4146">60/40</text:p>
            </table:table-cell>
            <table:table-cell table:style-name="TableCell4147">
              <text:p text:style-name="P4148">50/50</text:p>
            </table:table-cell>
            <table:table-cell table:style-name="TableCell4149">
              <text:p text:style-name="P4150">40/60</text:p>
            </table:table-cell>
            <table:table-cell table:style-name="TableCell4151">
              <text:p text:style-name="P4152">30/70</text:p>
            </table:table-cell>
            <table:table-cell table:style-name="TableCell4153">
              <text:p text:style-name="P4154">20/80</text:p>
            </table:table-cell>
            <table:table-cell table:style-name="TableCell4155">
              <text:p text:style-name="P4156">10/90</text:p>
            </table:table-cell>
            <table:table-cell table:style-name="TableCell4157">
              <text:p text:style-name="P4158">00/100</text:p>
            </table:table-cell>
          </table:table-row>
          <table:table-row table:style-name="TableRow4159">
            <table:table-cell table:style-name="TableCell4160">
              <text:p text:style-name="P4161">Tankis, kg/dm3 prie +15°C</text:p>
            </table:table-cell>
            <table:table-cell table:style-name="TableCell4162">
              <text:p text:style-name="P4163">0,507</text:p>
            </table:table-cell>
            <table:table-cell table:style-name="TableCell4164">
              <text:p text:style-name="P4165">0,515</text:p>
            </table:table-cell>
            <table:table-cell table:style-name="TableCell4166">
              <text:p text:style-name="P4167">0,523</text:p>
            </table:table-cell>
            <table:table-cell table:style-name="TableCell4168">
              <text:p text:style-name="P4169">0,530</text:p>
            </table:table-cell>
            <table:table-cell table:style-name="TableCell4170">
              <text:p text:style-name="P4171">0,538</text:p>
            </table:table-cell>
            <table:table-cell table:style-name="TableCell4172">
              <text:p text:style-name="P4173">0,546</text:p>
            </table:table-cell>
            <table:table-cell table:style-name="TableCell4174">
              <text:p text:style-name="P4175">0,554</text:p>
            </table:table-cell>
            <table:table-cell table:style-name="TableCell4176">
              <text:p text:style-name="P4177">0,562</text:p>
            </table:table-cell>
            <table:table-cell table:style-name="TableCell4178">
              <text:p text:style-name="P4179">0,569</text:p>
            </table:table-cell>
            <table:table-cell table:style-name="TableCell4180">
              <text:p text:style-name="P4181">0,577</text:p>
            </table:table-cell>
            <table:table-cell table:style-name="TableCell4182">
              <text:p text:style-name="P4183">0,585</text:p>
            </table:table-cell>
          </table:table-row>
        </table:table-header-rows>
        <table:table-row table:style-name="TableRow4184">
          <table:table-cell table:style-name="TableCell4185">
            <text:p text:style-name="P4186">Temperatūra, °C</text:p>
          </table:table-cell>
          <table:table-cell table:style-name="TableCell4187" table:number-columns-spanned="7">
            <text:h text:style-name="P4188" text:outline-level="2">Tūrio perskaičiavimo pagal +15 °C temperatūrą koeficientas W</text:h>
          </table:table-cell>
          <table:covered-table-cell/>
          <table:covered-table-cell/>
          <table:covered-table-cell/>
          <table:covered-table-cell/>
          <table:covered-table-cell/>
          <table:covered-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25</text:p>
          </table:table-cell>
          <table:table-cell table:style-name="TableCell4200">
            <text:p text:style-name="P4201">1,103</text:p>
          </table:table-cell>
          <table:table-cell table:style-name="TableCell4202">
            <text:p text:style-name="P4203">1,101</text:p>
          </table:table-cell>
          <table:table-cell table:style-name="TableCell4204">
            <text:p text:style-name="P4205">1,096</text:p>
          </table:table-cell>
          <table:table-cell table:style-name="TableCell4206">
            <text:p text:style-name="P4207">1,093</text:p>
          </table:table-cell>
          <table:table-cell table:style-name="TableCell4208">
            <text:p text:style-name="P4209">1,089</text:p>
          </table:table-cell>
          <table:table-cell table:style-name="TableCell4210">
            <text:p text:style-name="P4211">1,087</text:p>
          </table:table-cell>
          <table:table-cell table:style-name="TableCell4212">
            <text:p text:style-name="P4213">1,083</text:p>
          </table:table-cell>
          <table:table-cell table:style-name="TableCell4214">
            <text:p text:style-name="P4215">1,081</text:p>
          </table:table-cell>
          <table:table-cell table:style-name="TableCell4216">
            <text:p text:style-name="P4217">1,077</text:p>
          </table:table-cell>
          <table:table-cell table:style-name="TableCell4218">
            <text:p text:style-name="P4219">1,076</text:p>
          </table:table-cell>
          <table:table-cell table:style-name="TableCell4220">
            <text:p text:style-name="P4221">1,073</text:p>
          </table:table-cell>
        </table:table-row>
        <table:table-row table:style-name="TableRow4222">
          <table:table-cell table:style-name="TableCell4223">
            <text:p text:style-name="P4224">-24</text:p>
          </table:table-cell>
          <table:table-cell table:style-name="TableCell4225">
            <text:p text:style-name="P4226">1,101</text:p>
          </table:table-cell>
          <table:table-cell table:style-name="TableCell4227">
            <text:p text:style-name="P4228">1,099</text:p>
          </table:table-cell>
          <table:table-cell table:style-name="TableCell4229">
            <text:p text:style-name="P4230">1,094</text:p>
          </table:table-cell>
          <table:table-cell table:style-name="TableCell4231">
            <text:p text:style-name="P4232">1,091</text:p>
          </table:table-cell>
          <table:table-cell table:style-name="TableCell4233">
            <text:p text:style-name="P4234">1,087</text:p>
          </table:table-cell>
          <table:table-cell table:style-name="TableCell4235">
            <text:p text:style-name="P4236">1,085</text:p>
          </table:table-cell>
          <table:table-cell table:style-name="TableCell4237">
            <text:p text:style-name="P4238">1,081</text:p>
          </table:table-cell>
          <table:table-cell table:style-name="TableCell4239">
            <text:p text:style-name="P4240">1,079</text:p>
          </table:table-cell>
          <table:table-cell table:style-name="TableCell4241">
            <text:p text:style-name="P4242">1,076</text:p>
          </table:table-cell>
          <table:table-cell table:style-name="TableCell4243">
            <text:p text:style-name="P4244">1,074</text:p>
          </table:table-cell>
          <table:table-cell table:style-name="TableCell4245">
            <text:p text:style-name="P4246">1,071</text:p>
          </table:table-cell>
        </table:table-row>
        <table:table-row table:style-name="TableRow4247">
          <table:table-cell table:style-name="TableCell4248">
            <text:p text:style-name="P4249">-23</text:p>
          </table:table-cell>
          <table:table-cell table:style-name="TableCell4250">
            <text:p text:style-name="P4251">1,098</text:p>
          </table:table-cell>
          <table:table-cell table:style-name="TableCell4252">
            <text:p text:style-name="P4253">1,096</text:p>
          </table:table-cell>
          <table:table-cell table:style-name="TableCell4254">
            <text:p text:style-name="P4255">1,092</text:p>
          </table:table-cell>
          <table:table-cell table:style-name="TableCell4256">
            <text:p text:style-name="P4257">1,089</text:p>
          </table:table-cell>
          <table:table-cell table:style-name="TableCell4258">
            <text:p text:style-name="P4259">1,085</text:p>
          </table:table-cell>
          <table:table-cell table:style-name="TableCell4260">
            <text:p text:style-name="P4261">1,083</text:p>
          </table:table-cell>
          <table:table-cell table:style-name="TableCell4262">
            <text:p text:style-name="P4263">1,080</text:p>
          </table:table-cell>
          <table:table-cell table:style-name="TableCell4264">
            <text:p text:style-name="P4265">1,078</text:p>
          </table:table-cell>
          <table:table-cell table:style-name="TableCell4266">
            <text:p text:style-name="P4267">1,074</text:p>
          </table:table-cell>
          <table:table-cell table:style-name="TableCell4268">
            <text:p text:style-name="P4269">1,072</text:p>
          </table:table-cell>
          <table:table-cell table:style-name="TableCell4270">
            <text:p text:style-name="P4271">1,070</text:p>
          </table:table-cell>
        </table:table-row>
        <table:table-row table:style-name="TableRow4272">
          <table:table-cell table:style-name="TableCell4273">
            <text:p text:style-name="P4274">-22</text:p>
          </table:table-cell>
          <table:table-cell table:style-name="TableCell4275">
            <text:p text:style-name="P4276">1,096</text:p>
          </table:table-cell>
          <table:table-cell table:style-name="TableCell4277">
            <text:p text:style-name="P4278">1,094</text:p>
          </table:table-cell>
          <table:table-cell table:style-name="TableCell4279">
            <text:p text:style-name="P4280">1,090</text:p>
          </table:table-cell>
          <table:table-cell table:style-name="TableCell4281">
            <text:p text:style-name="P4282">1,087</text:p>
          </table:table-cell>
          <table:table-cell table:style-name="TableCell4283">
            <text:p text:style-name="P4284">1,083</text:p>
          </table:table-cell>
          <table:table-cell table:style-name="TableCell4285">
            <text:p text:style-name="P4286">1,081</text:p>
          </table:table-cell>
          <table:table-cell table:style-name="TableCell4287">
            <text:p text:style-name="P4288">1,078</text:p>
          </table:table-cell>
          <table:table-cell table:style-name="TableCell4289">
            <text:p text:style-name="P4290">1,076</text:p>
          </table:table-cell>
          <table:table-cell table:style-name="TableCell4291">
            <text:p text:style-name="P4292">1,072</text:p>
          </table:table-cell>
          <table:table-cell table:style-name="TableCell4293">
            <text:p text:style-name="P4294">1,071</text:p>
          </table:table-cell>
          <table:table-cell table:style-name="TableCell4295">
            <text:p text:style-name="P4296">1,068</text:p>
          </table:table-cell>
        </table:table-row>
        <table:table-row table:style-name="TableRow4297">
          <table:table-cell table:style-name="TableCell4298">
            <text:p text:style-name="P4299">-21</text:p>
          </table:table-cell>
          <table:table-cell table:style-name="TableCell4300">
            <text:p text:style-name="P4301">1,094</text:p>
          </table:table-cell>
          <table:table-cell table:style-name="TableCell4302">
            <text:p text:style-name="P4303">1,092</text:p>
          </table:table-cell>
          <table:table-cell table:style-name="TableCell4304">
            <text:p text:style-name="P4305">1,087</text:p>
          </table:table-cell>
          <table:table-cell table:style-name="TableCell4306">
            <text:p text:style-name="P4307">1,085</text:p>
          </table:table-cell>
          <table:table-cell table:style-name="TableCell4308">
            <text:p text:style-name="P4309">1,081</text:p>
          </table:table-cell>
          <table:table-cell table:style-name="TableCell4310">
            <text:p text:style-name="P4311">1,079</text:p>
          </table:table-cell>
          <table:table-cell table:style-name="TableCell4312">
            <text:p text:style-name="P4313">1,076</text:p>
          </table:table-cell>
          <table:table-cell table:style-name="TableCell4314">
            <text:p text:style-name="P4315">1,074</text:p>
          </table:table-cell>
          <table:table-cell table:style-name="TableCell4316">
            <text:p text:style-name="P4317">1,070</text:p>
          </table:table-cell>
          <table:table-cell table:style-name="TableCell4318">
            <text:p text:style-name="P4319">1,069</text:p>
          </table:table-cell>
          <table:table-cell table:style-name="TableCell4320">
            <text:p text:style-name="P4321">1,066</text:p>
          </table:table-cell>
        </table:table-row>
        <table:table-row table:style-name="TableRow4322">
          <table:table-cell table:style-name="TableCell4323">
            <text:p text:style-name="P4324">-20</text:p>
          </table:table-cell>
          <table:table-cell table:style-name="TableCell4325">
            <text:p text:style-name="P4326">1,092</text:p>
          </table:table-cell>
          <table:table-cell table:style-name="TableCell4327">
            <text:p text:style-name="P4328">1,090</text:p>
          </table:table-cell>
          <table:table-cell table:style-name="TableCell4329">
            <text:p text:style-name="P4330">1,085</text:p>
          </table:table-cell>
          <table:table-cell table:style-name="TableCell4331">
            <text:p text:style-name="P4332">1,083</text:p>
          </table:table-cell>
          <table:table-cell table:style-name="TableCell4333">
            <text:p text:style-name="P4334">1,079</text:p>
          </table:table-cell>
          <table:table-cell table:style-name="TableCell4335">
            <text:p text:style-name="P4336">1,077</text:p>
          </table:table-cell>
          <table:table-cell table:style-name="TableCell4337">
            <text:p text:style-name="P4338">1,074</text:p>
          </table:table-cell>
          <table:table-cell table:style-name="TableCell4339">
            <text:p text:style-name="P4340">1,072</text:p>
          </table:table-cell>
          <table:table-cell table:style-name="TableCell4341">
            <text:p text:style-name="P4342">1,068</text:p>
          </table:table-cell>
          <table:table-cell table:style-name="TableCell4343">
            <text:p text:style-name="P4344">1,067</text:p>
          </table:table-cell>
          <table:table-cell table:style-name="TableCell4345">
            <text:p text:style-name="P4346">1,064</text:p>
          </table:table-cell>
        </table:table-row>
        <table:table-row table:style-name="TableRow4347">
          <table:table-cell table:style-name="TableCell4348">
            <text:p text:style-name="P4349">-19</text:p>
          </table:table-cell>
          <table:table-cell table:style-name="TableCell4350">
            <text:p text:style-name="P4351">1,089</text:p>
          </table:table-cell>
          <table:table-cell table:style-name="TableCell4352">
            <text:p text:style-name="P4353">1,087</text:p>
          </table:table-cell>
          <table:table-cell table:style-name="TableCell4354">
            <text:p text:style-name="P4355">1,083</text:p>
          </table:table-cell>
          <table:table-cell table:style-name="TableCell4356">
            <text:p text:style-name="P4357">1,081</text:p>
          </table:table-cell>
          <table:table-cell table:style-name="TableCell4358">
            <text:p text:style-name="P4359">1,077</text:p>
          </table:table-cell>
          <table:table-cell table:style-name="TableCell4360">
            <text:p text:style-name="P4361">1,075</text:p>
          </table:table-cell>
          <table:table-cell table:style-name="TableCell4362">
            <text:p text:style-name="P4363">1,072</text:p>
          </table:table-cell>
          <table:table-cell table:style-name="TableCell4364">
            <text:p text:style-name="P4365">1,070</text:p>
          </table:table-cell>
          <table:table-cell table:style-name="TableCell4366">
            <text:p text:style-name="P4367">1,067</text:p>
          </table:table-cell>
          <table:table-cell table:style-name="TableCell4368">
            <text:p text:style-name="P4369">1,065</text:p>
          </table:table-cell>
          <table:table-cell table:style-name="TableCell4370">
            <text:p text:style-name="P4371">1,063</text:p>
          </table:table-cell>
        </table:table-row>
        <table:table-row table:style-name="TableRow4372">
          <table:table-cell table:style-name="TableCell4373">
            <text:p text:style-name="P4374">-18</text:p>
          </table:table-cell>
          <table:table-cell table:style-name="TableCell4375">
            <text:p text:style-name="P4376">1,087</text:p>
          </table:table-cell>
          <table:table-cell table:style-name="TableCell4377">
            <text:p text:style-name="P4378">1,085</text:p>
          </table:table-cell>
          <table:table-cell table:style-name="TableCell4379">
            <text:p text:style-name="P4380">1,081</text:p>
          </table:table-cell>
          <table:table-cell table:style-name="TableCell4381">
            <text:p text:style-name="P4382">1,079</text:p>
          </table:table-cell>
          <table:table-cell table:style-name="TableCell4383">
            <text:p text:style-name="P4384">1,075</text:p>
          </table:table-cell>
          <table:table-cell table:style-name="TableCell4385">
            <text:p text:style-name="P4386">1,073</text:p>
          </table:table-cell>
          <table:table-cell table:style-name="TableCell4387">
            <text:p text:style-name="P4388">1,070</text:p>
          </table:table-cell>
          <table:table-cell table:style-name="TableCell4389">
            <text:p text:style-name="P4390">1,068</text:p>
          </table:table-cell>
          <table:table-cell table:style-name="TableCell4391">
            <text:p text:style-name="P4392">1,065</text:p>
          </table:table-cell>
          <table:table-cell table:style-name="TableCell4393">
            <text:p text:style-name="P4394">1,063</text:p>
          </table:table-cell>
          <table:table-cell table:style-name="TableCell4395">
            <text:p text:style-name="P4396">1,061</text:p>
          </table:table-cell>
        </table:table-row>
        <table:table-row table:style-name="TableRow4397">
          <table:table-cell table:style-name="TableCell4398">
            <text:p text:style-name="P4399">-17</text:p>
          </table:table-cell>
          <table:table-cell table:style-name="TableCell4400">
            <text:p text:style-name="P4401">1,084</text:p>
          </table:table-cell>
          <table:table-cell table:style-name="TableCell4402">
            <text:p text:style-name="P4403">1,083</text:p>
          </table:table-cell>
          <table:table-cell table:style-name="TableCell4404">
            <text:p text:style-name="P4405">1,079</text:p>
          </table:table-cell>
          <table:table-cell table:style-name="TableCell4406">
            <text:p text:style-name="P4407">1,077</text:p>
          </table:table-cell>
          <table:table-cell table:style-name="TableCell4408">
            <text:p text:style-name="P4409">1,073</text:p>
          </table:table-cell>
          <table:table-cell table:style-name="TableCell4410">
            <text:p text:style-name="P4411">1,071</text:p>
          </table:table-cell>
          <table:table-cell table:style-name="TableCell4412">
            <text:p text:style-name="P4413">1,068</text:p>
          </table:table-cell>
          <table:table-cell table:style-name="TableCell4414">
            <text:p text:style-name="P4415">1,066</text:p>
          </table:table-cell>
          <table:table-cell table:style-name="TableCell4416">
            <text:p text:style-name="P4417">1,063</text:p>
          </table:table-cell>
          <table:table-cell table:style-name="TableCell4418">
            <text:p text:style-name="P4419">1,062</text:p>
          </table:table-cell>
          <table:table-cell table:style-name="TableCell4420">
            <text:p text:style-name="P4421">1,059</text:p>
          </table:table-cell>
        </table:table-row>
        <table:table-row table:style-name="TableRow4422">
          <table:table-cell table:style-name="TableCell4423">
            <text:p text:style-name="P4424">-16</text:p>
          </table:table-cell>
          <table:table-cell table:style-name="TableCell4425">
            <text:p text:style-name="P4426">1,082</text:p>
          </table:table-cell>
          <table:table-cell table:style-name="TableCell4427">
            <text:p text:style-name="P4428">1,080</text:p>
          </table:table-cell>
          <table:table-cell table:style-name="TableCell4429">
            <text:p text:style-name="P4430">1,076</text:p>
          </table:table-cell>
          <table:table-cell table:style-name="TableCell4431">
            <text:p text:style-name="P4432">1,074</text:p>
          </table:table-cell>
          <table:table-cell table:style-name="TableCell4433">
            <text:p text:style-name="P4434">1,071</text:p>
          </table:table-cell>
          <table:table-cell table:style-name="TableCell4435">
            <text:p text:style-name="P4436">1,069</text:p>
          </table:table-cell>
          <table:table-cell table:style-name="TableCell4437">
            <text:p text:style-name="P4438">1,066</text:p>
          </table:table-cell>
          <table:table-cell table:style-name="TableCell4439">
            <text:p text:style-name="P4440">1,064</text:p>
          </table:table-cell>
          <table:table-cell table:style-name="TableCell4441">
            <text:p text:style-name="P4442">1,061</text:p>
          </table:table-cell>
          <table:table-cell table:style-name="TableCell4443">
            <text:p text:style-name="P4444">1,060</text:p>
          </table:table-cell>
          <table:table-cell table:style-name="TableCell4445">
            <text:p text:style-name="P4446">1,057</text:p>
          </table:table-cell>
        </table:table-row>
        <table:table-row table:style-name="TableRow4447">
          <table:table-cell table:style-name="TableCell4448">
            <text:p text:style-name="P4449">-15</text:p>
          </table:table-cell>
          <table:table-cell table:style-name="TableCell4450">
            <text:p text:style-name="P4451">1,080</text:p>
          </table:table-cell>
          <table:table-cell table:style-name="TableCell4452">
            <text:p text:style-name="P4453">1,078</text:p>
          </table:table-cell>
          <table:table-cell table:style-name="TableCell4454">
            <text:p text:style-name="P4455">1,074</text:p>
          </table:table-cell>
          <table:table-cell table:style-name="TableCell4456">
            <text:p text:style-name="P4457">1,072</text:p>
          </table:table-cell>
          <table:table-cell table:style-name="TableCell4458">
            <text:p text:style-name="P4459">1,069</text:p>
          </table:table-cell>
          <table:table-cell table:style-name="TableCell4460">
            <text:p text:style-name="P4461">1,067</text:p>
          </table:table-cell>
          <table:table-cell table:style-name="TableCell4462">
            <text:p text:style-name="P4463">1,064</text:p>
          </table:table-cell>
          <table:table-cell table:style-name="TableCell4464">
            <text:p text:style-name="P4465">1,062</text:p>
          </table:table-cell>
          <table:table-cell table:style-name="TableCell4466">
            <text:p text:style-name="P4467">1,059</text:p>
          </table:table-cell>
          <table:table-cell table:style-name="TableCell4468">
            <text:p text:style-name="P4469">1,058</text:p>
          </table:table-cell>
          <table:table-cell table:style-name="TableCell4470">
            <text:p text:style-name="P4471">1,055</text:p>
          </table:table-cell>
        </table:table-row>
        <table:table-row table:style-name="TableRow4472">
          <table:table-cell table:style-name="TableCell4473">
            <text:p text:style-name="P4474">-14</text:p>
          </table:table-cell>
          <table:table-cell table:style-name="TableCell4475">
            <text:p text:style-name="P4476">1,077</text:p>
          </table:table-cell>
          <table:table-cell table:style-name="TableCell4477">
            <text:p text:style-name="P4478">1,076</text:p>
          </table:table-cell>
          <table:table-cell table:style-name="TableCell4479">
            <text:p text:style-name="P4480">1,072</text:p>
          </table:table-cell>
          <table:table-cell table:style-name="TableCell4481">
            <text:p text:style-name="P4482">1,070</text:p>
          </table:table-cell>
          <table:table-cell table:style-name="TableCell4483">
            <text:p text:style-name="P4484">1,067</text:p>
          </table:table-cell>
          <table:table-cell table:style-name="TableCell4485">
            <text:p text:style-name="P4486">1,065</text:p>
          </table:table-cell>
          <table:table-cell table:style-name="TableCell4487">
            <text:p text:style-name="P4488">1,062</text:p>
          </table:table-cell>
          <table:table-cell table:style-name="TableCell4489">
            <text:p text:style-name="P4490">1,060</text:p>
          </table:table-cell>
          <table:table-cell table:style-name="TableCell4491">
            <text:p text:style-name="P4492">1,057</text:p>
          </table:table-cell>
          <table:table-cell table:style-name="TableCell4493">
            <text:p text:style-name="P4494">1,056</text:p>
          </table:table-cell>
          <table:table-cell table:style-name="TableCell4495">
            <text:p text:style-name="P4496">1,054</text:p>
          </table:table-cell>
        </table:table-row>
        <table:table-row table:style-name="TableRow4497">
          <table:table-cell table:style-name="TableCell4498">
            <text:p text:style-name="P4499">-13</text:p>
          </table:table-cell>
          <table:table-cell table:style-name="TableCell4500">
            <text:p text:style-name="P4501">1,075</text:p>
          </table:table-cell>
          <table:table-cell table:style-name="TableCell4502">
            <text:p text:style-name="P4503">1,073</text:p>
          </table:table-cell>
          <table:table-cell table:style-name="TableCell4504">
            <text:p text:style-name="P4505">1,070</text:p>
          </table:table-cell>
          <table:table-cell table:style-name="TableCell4506">
            <text:p text:style-name="P4507">1,068</text:p>
          </table:table-cell>
          <table:table-cell table:style-name="TableCell4508">
            <text:p text:style-name="P4509">1,064</text:p>
          </table:table-cell>
          <table:table-cell table:style-name="TableCell4510">
            <text:p text:style-name="P4511">1,063</text:p>
          </table:table-cell>
          <table:table-cell table:style-name="TableCell4512">
            <text:p text:style-name="P4513">1,059</text:p>
          </table:table-cell>
          <table:table-cell table:style-name="TableCell4514">
            <text:p text:style-name="P4515">1,058</text:p>
          </table:table-cell>
          <table:table-cell table:style-name="TableCell4516">
            <text:p text:style-name="P4517">1,055</text:p>
          </table:table-cell>
          <table:table-cell table:style-name="TableCell4518">
            <text:p text:style-name="P4519">1,054</text:p>
          </table:table-cell>
          <table:table-cell table:style-name="TableCell4520">
            <text:p text:style-name="P4521">1,052</text:p>
          </table:table-cell>
        </table:table-row>
        <table:table-row table:style-name="TableRow4522">
          <table:table-cell table:style-name="TableCell4523">
            <text:p text:style-name="P4524">-12</text:p>
          </table:table-cell>
          <table:table-cell table:style-name="TableCell4525">
            <text:p text:style-name="P4526">1,072</text:p>
          </table:table-cell>
          <table:table-cell table:style-name="TableCell4527">
            <text:p text:style-name="P4528">1,071</text:p>
          </table:table-cell>
          <table:table-cell table:style-name="TableCell4529">
            <text:p text:style-name="P4530">1,067</text:p>
          </table:table-cell>
          <table:table-cell table:style-name="TableCell4531">
            <text:p text:style-name="P4532">1,065</text:p>
          </table:table-cell>
          <table:table-cell table:style-name="TableCell4533">
            <text:p text:style-name="P4534">1,062</text:p>
          </table:table-cell>
          <table:table-cell table:style-name="TableCell4535">
            <text:p text:style-name="P4536">1,061</text:p>
          </table:table-cell>
          <table:table-cell table:style-name="TableCell4537">
            <text:p text:style-name="P4538">1,057</text:p>
          </table:table-cell>
          <table:table-cell table:style-name="TableCell4539">
            <text:p text:style-name="P4540">1,056</text:p>
          </table:table-cell>
          <table:table-cell table:style-name="TableCell4541">
            <text:p text:style-name="P4542">1,053</text:p>
          </table:table-cell>
          <table:table-cell table:style-name="TableCell4543">
            <text:p text:style-name="P4544">1,052</text:p>
          </table:table-cell>
          <table:table-cell table:style-name="TableCell4545">
            <text:p text:style-name="P4546">1,050</text:p>
          </table:table-cell>
        </table:table-row>
        <table:table-row table:style-name="TableRow4547">
          <table:table-cell table:style-name="TableCell4548">
            <text:p text:style-name="P4549">-11</text:p>
          </table:table-cell>
          <table:table-cell table:style-name="TableCell4550">
            <text:p text:style-name="P4551">1,070</text:p>
          </table:table-cell>
          <table:table-cell table:style-name="TableCell4552">
            <text:p text:style-name="P4553">1,068</text:p>
          </table:table-cell>
          <table:table-cell table:style-name="TableCell4554">
            <text:p text:style-name="P4555">1,065</text:p>
          </table:table-cell>
          <table:table-cell table:style-name="TableCell4556">
            <text:p text:style-name="P4557">1,063</text:p>
          </table:table-cell>
          <table:table-cell table:style-name="TableCell4558">
            <text:p text:style-name="P4559">1,060</text:p>
          </table:table-cell>
          <table:table-cell table:style-name="TableCell4560">
            <text:p text:style-name="P4561">1,059</text:p>
          </table:table-cell>
          <table:table-cell table:style-name="TableCell4562">
            <text:p text:style-name="P4563">1,055</text:p>
          </table:table-cell>
          <table:table-cell table:style-name="TableCell4564">
            <text:p text:style-name="P4565">1,054</text:p>
          </table:table-cell>
          <table:table-cell table:style-name="TableCell4566">
            <text:p text:style-name="P4567">1,051</text:p>
          </table:table-cell>
          <table:table-cell table:style-name="TableCell4568">
            <text:p text:style-name="P4569">1,050</text:p>
          </table:table-cell>
          <table:table-cell table:style-name="TableCell4570">
            <text:p text:style-name="P4571">1,048</text:p>
          </table:table-cell>
        </table:table-row>
        <table:table-row table:style-name="TableRow4572">
          <table:table-cell table:style-name="TableCell4573">
            <text:p text:style-name="P4574">-10</text:p>
          </table:table-cell>
          <table:table-cell table:style-name="TableCell4575">
            <text:p text:style-name="P4576">1,068</text:p>
          </table:table-cell>
          <table:table-cell table:style-name="TableCell4577">
            <text:p text:style-name="P4578">1,066</text:p>
          </table:table-cell>
          <table:table-cell table:style-name="TableCell4579">
            <text:p text:style-name="P4580">1,063</text:p>
          </table:table-cell>
          <table:table-cell table:style-name="TableCell4581">
            <text:p text:style-name="P4582">1,061</text:p>
          </table:table-cell>
          <table:table-cell table:style-name="TableCell4583">
            <text:p text:style-name="P4584">1,058</text:p>
          </table:table-cell>
          <table:table-cell table:style-name="TableCell4585">
            <text:p text:style-name="P4586">1,056</text:p>
          </table:table-cell>
          <table:table-cell table:style-name="TableCell4587">
            <text:p text:style-name="P4588">1,053</text:p>
          </table:table-cell>
          <table:table-cell table:style-name="TableCell4589">
            <text:p text:style-name="P4590">1,052</text:p>
          </table:table-cell>
          <table:table-cell table:style-name="TableCell4591">
            <text:p text:style-name="P4592">1,050</text:p>
          </table:table-cell>
          <table:table-cell table:style-name="TableCell4593">
            <text:p text:style-name="P4594">1,048</text:p>
          </table:table-cell>
          <table:table-cell table:style-name="TableCell4595">
            <text:p text:style-name="P4596">1,046</text:p>
          </table:table-cell>
        </table:table-row>
        <table:table-row table:style-name="TableRow4597">
          <table:table-cell table:style-name="TableCell4598">
            <text:p text:style-name="P4599">-9</text:p>
          </table:table-cell>
          <table:table-cell table:style-name="TableCell4600">
            <text:p text:style-name="P4601">1,065</text:p>
          </table:table-cell>
          <table:table-cell table:style-name="TableCell4602">
            <text:p text:style-name="P4603">1,063</text:p>
          </table:table-cell>
          <table:table-cell table:style-name="TableCell4604">
            <text:p text:style-name="P4605">1,060</text:p>
          </table:table-cell>
          <table:table-cell table:style-name="TableCell4606">
            <text:p text:style-name="P4607">1,058</text:p>
          </table:table-cell>
          <table:table-cell table:style-name="TableCell4608">
            <text:p text:style-name="P4609">1,055</text:p>
          </table:table-cell>
          <table:table-cell table:style-name="TableCell4610">
            <text:p text:style-name="P4611">1,054</text:p>
          </table:table-cell>
          <table:table-cell table:style-name="TableCell4612">
            <text:p text:style-name="P4613">1,051</text:p>
          </table:table-cell>
          <table:table-cell table:style-name="TableCell4614">
            <text:p text:style-name="P4615">1,050</text:p>
          </table:table-cell>
          <table:table-cell table:style-name="TableCell4616">
            <text:p text:style-name="P4617">1,048</text:p>
          </table:table-cell>
          <table:table-cell table:style-name="TableCell4618">
            <text:p text:style-name="P4619">1,046</text:p>
          </table:table-cell>
          <table:table-cell table:style-name="TableCell4620">
            <text:p text:style-name="P4621">1,044</text:p>
          </table:table-cell>
        </table:table-row>
        <table:table-row table:style-name="TableRow4622">
          <table:table-cell table:style-name="TableCell4623">
            <text:p text:style-name="P4624">-8</text:p>
          </table:table-cell>
          <table:table-cell table:style-name="TableCell4625">
            <text:p text:style-name="P4626">1,063</text:p>
          </table:table-cell>
          <table:table-cell table:style-name="TableCell4627">
            <text:p text:style-name="P4628">1,061</text:p>
          </table:table-cell>
          <table:table-cell table:style-name="TableCell4629">
            <text:p text:style-name="P4630">1,058</text:p>
          </table:table-cell>
          <table:table-cell table:style-name="TableCell4631">
            <text:p text:style-name="P4632">1,056</text:p>
          </table:table-cell>
          <table:table-cell table:style-name="TableCell4633">
            <text:p text:style-name="P4634">1,053</text:p>
          </table:table-cell>
          <table:table-cell table:style-name="TableCell4635">
            <text:p text:style-name="P4636">1,052</text:p>
          </table:table-cell>
          <table:table-cell table:style-name="TableCell4637">
            <text:p text:style-name="P4638">1,049</text:p>
          </table:table-cell>
          <table:table-cell table:style-name="TableCell4639">
            <text:p text:style-name="P4640">1,048</text:p>
          </table:table-cell>
          <table:table-cell table:style-name="TableCell4641">
            <text:p text:style-name="P4642">1,046</text:p>
          </table:table-cell>
          <table:table-cell table:style-name="TableCell4643">
            <text:p text:style-name="P4644">1,044</text:p>
          </table:table-cell>
          <table:table-cell table:style-name="TableCell4645">
            <text:p text:style-name="P4646">1,042</text:p>
          </table:table-cell>
        </table:table-row>
        <table:table-row table:style-name="TableRow4647">
          <table:table-cell table:style-name="TableCell4648">
            <text:p text:style-name="P4649">-7</text:p>
          </table:table-cell>
          <table:table-cell table:style-name="TableCell4650">
            <text:p text:style-name="P4651">1,060</text:p>
          </table:table-cell>
          <table:table-cell table:style-name="TableCell4652">
            <text:p text:style-name="P4653">1,058</text:p>
          </table:table-cell>
          <table:table-cell table:style-name="TableCell4654">
            <text:p text:style-name="P4655">1,055</text:p>
          </table:table-cell>
          <table:table-cell table:style-name="TableCell4656">
            <text:p text:style-name="P4657">1,053</text:p>
          </table:table-cell>
          <table:table-cell table:style-name="TableCell4658">
            <text:p text:style-name="P4659">1,051</text:p>
          </table:table-cell>
          <table:table-cell table:style-name="TableCell4660">
            <text:p text:style-name="P4661">1,050</text:p>
          </table:table-cell>
          <table:table-cell table:style-name="TableCell4662">
            <text:p text:style-name="P4663">1,047</text:p>
          </table:table-cell>
          <table:table-cell table:style-name="TableCell4664">
            <text:p text:style-name="P4665">1,046</text:p>
          </table:table-cell>
          <table:table-cell table:style-name="TableCell4666">
            <text:p text:style-name="P4667">1,044</text:p>
          </table:table-cell>
          <table:table-cell table:style-name="TableCell4668">
            <text:p text:style-name="P4669">1,043</text:p>
          </table:table-cell>
          <table:table-cell table:style-name="TableCell4670">
            <text:p text:style-name="P4671">1,041</text:p>
          </table:table-cell>
        </table:table-row>
        <table:table-row table:style-name="TableRow4672">
          <table:table-cell table:style-name="TableCell4673">
            <text:p text:style-name="P4674">-6</text:p>
          </table:table-cell>
          <table:table-cell table:style-name="TableCell4675">
            <text:p text:style-name="P4676">1,058</text:p>
          </table:table-cell>
          <table:table-cell table:style-name="TableCell4677">
            <text:p text:style-name="P4678">1,056</text:p>
          </table:table-cell>
          <table:table-cell table:style-name="TableCell4679">
            <text:p text:style-name="P4680">1,053</text:p>
          </table:table-cell>
          <table:table-cell table:style-name="TableCell4681">
            <text:p text:style-name="P4682">1,051</text:p>
          </table:table-cell>
          <table:table-cell table:style-name="TableCell4683">
            <text:p text:style-name="P4684">1,048</text:p>
          </table:table-cell>
          <table:table-cell table:style-name="TableCell4685">
            <text:p text:style-name="P4686">1,047</text:p>
          </table:table-cell>
          <table:table-cell table:style-name="TableCell4687">
            <text:p text:style-name="P4688">1,045</text:p>
          </table:table-cell>
          <table:table-cell table:style-name="TableCell4689">
            <text:p text:style-name="P4690">1,044</text:p>
          </table:table-cell>
          <table:table-cell table:style-name="TableCell4691">
            <text:p text:style-name="P4692">1,042</text:p>
          </table:table-cell>
          <table:table-cell table:style-name="TableCell4693">
            <text:p text:style-name="P4694">1,041</text:p>
          </table:table-cell>
          <table:table-cell table:style-name="TableCell4695">
            <text:p text:style-name="P4696">1,039</text:p>
          </table:table-cell>
        </table:table-row>
        <table:table-row table:style-name="TableRow4697">
          <table:table-cell table:style-name="TableCell4698">
            <text:p text:style-name="P4699">-5</text:p>
          </table:table-cell>
          <table:table-cell table:style-name="TableCell4700">
            <text:p text:style-name="P4701">1,055</text:p>
          </table:table-cell>
          <table:table-cell table:style-name="TableCell4702">
            <text:p text:style-name="P4703">1,054</text:p>
          </table:table-cell>
          <table:table-cell table:style-name="TableCell4704">
            <text:p text:style-name="P4705">1,051</text:p>
          </table:table-cell>
          <table:table-cell table:style-name="TableCell4706">
            <text:p text:style-name="P4707">1,049</text:p>
          </table:table-cell>
          <table:table-cell table:style-name="TableCell4708">
            <text:p text:style-name="P4709">1,046</text:p>
          </table:table-cell>
          <table:table-cell table:style-name="TableCell4710">
            <text:p text:style-name="P4711">1,045</text:p>
          </table:table-cell>
          <table:table-cell table:style-name="TableCell4712">
            <text:p text:style-name="P4713">1,043</text:p>
          </table:table-cell>
          <table:table-cell table:style-name="TableCell4714">
            <text:p text:style-name="P4715">1,042</text:p>
          </table:table-cell>
          <table:table-cell table:style-name="TableCell4716">
            <text:p text:style-name="P4717">1.040</text:p>
          </table:table-cell>
          <table:table-cell table:style-name="TableCell4718">
            <text:p text:style-name="P4719">1,039</text:p>
          </table:table-cell>
          <table:table-cell table:style-name="TableCell4720">
            <text:p text:style-name="P4721">1,037</text:p>
          </table:table-cell>
        </table:table-row>
        <table:table-row table:style-name="TableRow4722">
          <table:table-cell table:style-name="TableCell4723">
            <text:p text:style-name="P4724">-4</text:p>
          </table:table-cell>
          <table:table-cell table:style-name="TableCell4725">
            <text:p text:style-name="P4726">1,052</text:p>
          </table:table-cell>
          <table:table-cell table:style-name="TableCell4727">
            <text:p text:style-name="P4728">1,051</text:p>
          </table:table-cell>
          <table:table-cell table:style-name="TableCell4729">
            <text:p text:style-name="P4730">1,048</text:p>
          </table:table-cell>
          <table:table-cell table:style-name="TableCell4731">
            <text:p text:style-name="P4732">1,046</text:p>
          </table:table-cell>
          <table:table-cell table:style-name="TableCell4733">
            <text:p text:style-name="P4734">1,044</text:p>
          </table:table-cell>
          <table:table-cell table:style-name="TableCell4735">
            <text:p text:style-name="P4736">1,043</text:p>
          </table:table-cell>
          <table:table-cell table:style-name="TableCell4737">
            <text:p text:style-name="P4738">1,041</text:p>
          </table:table-cell>
          <table:table-cell table:style-name="TableCell4739">
            <text:p text:style-name="P4740">1,040</text:p>
          </table:table-cell>
          <table:table-cell table:style-name="TableCell4741">
            <text:p text:style-name="P4742">1.038</text:p>
          </table:table-cell>
          <table:table-cell table:style-name="TableCell4743">
            <text:p text:style-name="P4744">1,037</text:p>
          </table:table-cell>
          <table:table-cell table:style-name="TableCell4745">
            <text:p text:style-name="P4746">1,035</text:p>
          </table:table-cell>
        </table:table-row>
        <table:table-row table:style-name="TableRow4747">
          <table:table-cell table:style-name="TableCell4748">
            <text:p text:style-name="P4749">-3</text:p>
          </table:table-cell>
          <table:table-cell table:style-name="TableCell4750">
            <text:p text:style-name="P4751">1,050</text:p>
          </table:table-cell>
          <table:table-cell table:style-name="TableCell4752">
            <text:p text:style-name="P4753">1,048</text:p>
          </table:table-cell>
          <table:table-cell table:style-name="TableCell4754">
            <text:p text:style-name="P4755">1,046</text:p>
          </table:table-cell>
          <table:table-cell table:style-name="TableCell4756">
            <text:p text:style-name="P4757">1,044</text:p>
          </table:table-cell>
          <table:table-cell table:style-name="TableCell4758">
            <text:p text:style-name="P4759">1,042</text:p>
          </table:table-cell>
          <table:table-cell table:style-name="TableCell4760">
            <text:p text:style-name="P4761">1,041</text:p>
          </table:table-cell>
          <table:table-cell table:style-name="TableCell4762">
            <text:p text:style-name="P4763">1,039</text:p>
          </table:table-cell>
          <table:table-cell table:style-name="TableCell4764">
            <text:p text:style-name="P4765">1,038</text:p>
          </table:table-cell>
          <table:table-cell table:style-name="TableCell4766">
            <text:p text:style-name="P4767">1.036</text:p>
          </table:table-cell>
          <table:table-cell table:style-name="TableCell4768">
            <text:p text:style-name="P4769">1,035</text:p>
          </table:table-cell>
          <table:table-cell table:style-name="TableCell4770">
            <text:p text:style-name="P4771">1,033</text:p>
          </table:table-cell>
        </table:table-row>
        <table:table-row table:style-name="TableRow4772">
          <table:table-cell table:style-name="TableCell4773">
            <text:p text:style-name="P4774">-2</text:p>
          </table:table-cell>
          <table:table-cell table:style-name="TableCell4775">
            <text:p text:style-name="P4776">1,047</text:p>
          </table:table-cell>
          <table:table-cell table:style-name="TableCell4777">
            <text:p text:style-name="P4778">1,046</text:p>
          </table:table-cell>
          <table:table-cell table:style-name="TableCell4779">
            <text:p text:style-name="P4780">1,044</text:p>
          </table:table-cell>
          <table:table-cell table:style-name="TableCell4781">
            <text:p text:style-name="P4782">1,042</text:p>
          </table:table-cell>
          <table:table-cell table:style-name="TableCell4783">
            <text:p text:style-name="P4784">1,040</text:p>
          </table:table-cell>
          <table:table-cell table:style-name="TableCell4785">
            <text:p text:style-name="P4786">1,039</text:p>
          </table:table-cell>
          <table:table-cell table:style-name="TableCell4787">
            <text:p text:style-name="P4788">1,037</text:p>
          </table:table-cell>
          <table:table-cell table:style-name="TableCell4789">
            <text:p text:style-name="P4790">1,036</text:p>
          </table:table-cell>
          <table:table-cell table:style-name="TableCell4791">
            <text:p text:style-name="P4792">1.034</text:p>
          </table:table-cell>
          <table:table-cell table:style-name="TableCell4793">
            <text:p text:style-name="P4794">1,033</text:p>
          </table:table-cell>
          <table:table-cell table:style-name="TableCell4795">
            <text:p text:style-name="P4796">1,032</text:p>
          </table:table-cell>
        </table:table-row>
        <table:table-row table:style-name="TableRow4797">
          <table:table-cell table:style-name="TableCell4798">
            <text:p text:style-name="P4799">-1</text:p>
          </table:table-cell>
          <table:table-cell table:style-name="TableCell4800">
            <text:p text:style-name="P4801">1,044</text:p>
          </table:table-cell>
          <table:table-cell table:style-name="TableCell4802">
            <text:p text:style-name="P4803">1,043</text:p>
          </table:table-cell>
          <table:table-cell table:style-name="TableCell4804">
            <text:p text:style-name="P4805">1,041</text:p>
          </table:table-cell>
          <table:table-cell table:style-name="TableCell4806">
            <text:p text:style-name="P4807">1,039</text:p>
          </table:table-cell>
          <table:table-cell table:style-name="TableCell4808">
            <text:p text:style-name="P4809">1,037</text:p>
          </table:table-cell>
          <table:table-cell table:style-name="TableCell4810">
            <text:p text:style-name="P4811">1,037</text:p>
          </table:table-cell>
          <table:table-cell table:style-name="TableCell4812">
            <text:p text:style-name="P4813">1,035</text:p>
          </table:table-cell>
          <table:table-cell table:style-name="TableCell4814">
            <text:p text:style-name="P4815">1,034</text:p>
          </table:table-cell>
          <table:table-cell table:style-name="TableCell4816">
            <text:p text:style-name="P4817">1.032</text:p>
          </table:table-cell>
          <table:table-cell table:style-name="TableCell4818">
            <text:p text:style-name="P4819">1,031</text:p>
          </table:table-cell>
          <table:table-cell table:style-name="TableCell4820">
            <text:p text:style-name="P4821">1,030</text:p>
          </table:table-cell>
        </table:table-row>
        <table:table-row table:style-name="TableRow4822">
          <table:table-cell table:style-name="TableCell4823">
            <text:p text:style-name="P4824">0</text:p>
          </table:table-cell>
          <table:table-cell table:style-name="TableCell4825">
            <text:p text:style-name="P4826">1,042</text:p>
          </table:table-cell>
          <table:table-cell table:style-name="TableCell4827">
            <text:p text:style-name="P4828">1,041</text:p>
          </table:table-cell>
          <table:table-cell table:style-name="TableCell4829">
            <text:p text:style-name="P4830">1,038</text:p>
          </table:table-cell>
          <table:table-cell table:style-name="TableCell4831">
            <text:p text:style-name="P4832">1,037</text:p>
          </table:table-cell>
          <table:table-cell table:style-name="TableCell4833">
            <text:p text:style-name="P4834">1,035</text:p>
          </table:table-cell>
          <table:table-cell table:style-name="TableCell4835">
            <text:p text:style-name="P4836">1,035</text:p>
          </table:table-cell>
          <table:table-cell table:style-name="TableCell4837">
            <text:p text:style-name="P4838">1,033</text:p>
          </table:table-cell>
          <table:table-cell table:style-name="TableCell4839">
            <text:p text:style-name="P4840">1,032</text:p>
          </table:table-cell>
          <table:table-cell table:style-name="TableCell4841">
            <text:p text:style-name="P4842">1.030</text:p>
          </table:table-cell>
          <table:table-cell table:style-name="TableCell4843">
            <text:p text:style-name="P4844">1.029</text:p>
          </table:table-cell>
          <table:table-cell table:style-name="TableCell4845">
            <text:p text:style-name="P4846">1,028</text:p>
          </table:table-cell>
        </table:table-row>
        <table:table-row table:style-name="TableRow4847">
          <table:table-cell table:style-name="TableCell4848">
            <text:p text:style-name="P4849">+1</text:p>
          </table:table-cell>
          <table:table-cell table:style-name="TableCell4850">
            <text:p text:style-name="P4851">1,039</text:p>
          </table:table-cell>
          <table:table-cell table:style-name="TableCell4852">
            <text:p text:style-name="P4853">1,038</text:p>
          </table:table-cell>
          <table:table-cell table:style-name="TableCell4854">
            <text:p text:style-name="P4855">1,036</text:p>
          </table:table-cell>
          <table:table-cell table:style-name="TableCell4856">
            <text:p text:style-name="P4857">1,035</text:p>
          </table:table-cell>
          <table:table-cell table:style-name="TableCell4858">
            <text:p text:style-name="P4859">1,033</text:p>
          </table:table-cell>
          <table:table-cell table:style-name="TableCell4860">
            <text:p text:style-name="P4861">1,032</text:p>
          </table:table-cell>
          <table:table-cell table:style-name="TableCell4862">
            <text:p text:style-name="P4863">1,030</text:p>
          </table:table-cell>
          <table:table-cell table:style-name="TableCell4864">
            <text:p text:style-name="P4865">1,030</text:p>
          </table:table-cell>
          <table:table-cell table:style-name="TableCell4866">
            <text:p text:style-name="P4867">1,028</text:p>
          </table:table-cell>
          <table:table-cell table:style-name="TableCell4868">
            <text:p text:style-name="P4869">1,028</text:p>
          </table:table-cell>
          <table:table-cell table:style-name="TableCell4870">
            <text:p text:style-name="P4871">1,026</text:p>
          </table:table-cell>
        </table:table-row>
        <table:table-row table:style-name="TableRow4872">
          <table:table-cell table:style-name="TableCell4873">
            <text:p text:style-name="P4874">+2</text:p>
          </table:table-cell>
          <table:table-cell table:style-name="TableCell4875">
            <text:p text:style-name="P4876">1,036</text:p>
          </table:table-cell>
          <table:table-cell table:style-name="TableCell4877">
            <text:p text:style-name="P4878">1,035</text:p>
          </table:table-cell>
          <table:table-cell table:style-name="TableCell4879">
            <text:p text:style-name="P4880">1,033</text:p>
          </table:table-cell>
          <table:table-cell table:style-name="TableCell4881">
            <text:p text:style-name="P4882">1,032</text:p>
          </table:table-cell>
          <table:table-cell table:style-name="TableCell4883">
            <text:p text:style-name="P4884">1,030</text:p>
          </table:table-cell>
          <table:table-cell table:style-name="TableCell4885">
            <text:p text:style-name="P4886">1,030</text:p>
          </table:table-cell>
          <table:table-cell table:style-name="TableCell4887">
            <text:p text:style-name="P4888">1,028</text:p>
          </table:table-cell>
          <table:table-cell table:style-name="TableCell4889">
            <text:p text:style-name="P4890">1,028</text:p>
          </table:table-cell>
          <table:table-cell table:style-name="TableCell4891">
            <text:p text:style-name="P4892">1,026</text:p>
          </table:table-cell>
          <table:table-cell table:style-name="TableCell4893">
            <text:p text:style-name="P4894">1,026</text:p>
          </table:table-cell>
          <table:table-cell table:style-name="TableCell4895">
            <text:p text:style-name="P4896">1,024</text:p>
          </table:table-cell>
        </table:table-row>
        <table:table-row table:style-name="TableRow4897">
          <table:table-cell table:style-name="TableCell4898">
            <text:p text:style-name="P4899">+3</text:p>
          </table:table-cell>
          <table:table-cell table:style-name="TableCell4900">
            <text:p text:style-name="P4901">1,033</text:p>
          </table:table-cell>
          <table:table-cell table:style-name="TableCell4902">
            <text:p text:style-name="P4903">1,033</text:p>
          </table:table-cell>
          <table:table-cell table:style-name="TableCell4904">
            <text:p text:style-name="P4905">1,031</text:p>
          </table:table-cell>
          <table:table-cell table:style-name="TableCell4906">
            <text:p text:style-name="P4907">1,030</text:p>
          </table:table-cell>
          <table:table-cell table:style-name="TableCell4908">
            <text:p text:style-name="P4909">1,028</text:p>
          </table:table-cell>
          <table:table-cell table:style-name="TableCell4910">
            <text:p text:style-name="P4911">1,028</text:p>
          </table:table-cell>
          <table:table-cell table:style-name="TableCell4912">
            <text:p text:style-name="P4913">1,026</text:p>
          </table:table-cell>
          <table:table-cell table:style-name="TableCell4914">
            <text:p text:style-name="P4915">1,026</text:p>
          </table:table-cell>
          <table:table-cell table:style-name="TableCell4916">
            <text:p text:style-name="P4917">1,024</text:p>
          </table:table-cell>
          <table:table-cell table:style-name="TableCell4918">
            <text:p text:style-name="P4919">1,024</text:p>
          </table:table-cell>
          <table:table-cell table:style-name="TableCell4920">
            <text:p text:style-name="P4921">1,023</text:p>
          </table:table-cell>
        </table:table-row>
        <table:table-row table:style-name="TableRow4922">
          <table:table-cell table:style-name="TableCell4923">
            <text:p text:style-name="P4924">+4</text:p>
          </table:table-cell>
          <table:table-cell table:style-name="TableCell4925">
            <text:p text:style-name="P4926">1,031</text:p>
          </table:table-cell>
          <table:table-cell table:style-name="TableCell4927">
            <text:p text:style-name="P4928">1,030</text:p>
          </table:table-cell>
          <table:table-cell table:style-name="TableCell4929">
            <text:p text:style-name="P4930">1,029</text:p>
          </table:table-cell>
          <table:table-cell table:style-name="TableCell4931">
            <text:p text:style-name="P4932">1,028</text:p>
          </table:table-cell>
          <table:table-cell table:style-name="TableCell4933">
            <text:p text:style-name="P4934">1,026</text:p>
          </table:table-cell>
          <table:table-cell table:style-name="TableCell4935">
            <text:p text:style-name="P4936">1,026</text:p>
          </table:table-cell>
          <table:table-cell table:style-name="TableCell4937">
            <text:p text:style-name="P4938">1,024</text:p>
          </table:table-cell>
          <table:table-cell table:style-name="TableCell4939">
            <text:p text:style-name="P4940">1,024</text:p>
          </table:table-cell>
          <table:table-cell table:style-name="TableCell4941">
            <text:p text:style-name="P4942">1,022</text:p>
          </table:table-cell>
          <table:table-cell table:style-name="TableCell4943">
            <text:p text:style-name="P4944">1,022</text:p>
          </table:table-cell>
          <table:table-cell table:style-name="TableCell4945">
            <text:p text:style-name="P4946">1,021</text:p>
          </table:table-cell>
        </table:table-row>
        <table:table-row table:style-name="TableRow4947">
          <table:table-cell table:style-name="TableCell4948">
            <text:p text:style-name="P4949">+5</text:p>
          </table:table-cell>
          <table:table-cell table:style-name="TableCell4950">
            <text:p text:style-name="P4951">1,028</text:p>
          </table:table-cell>
          <table:table-cell table:style-name="TableCell4952">
            <text:p text:style-name="P4953">1,027</text:p>
          </table:table-cell>
          <table:table-cell table:style-name="TableCell4954">
            <text:p text:style-name="P4955">1,026</text:p>
          </table:table-cell>
          <table:table-cell table:style-name="TableCell4956">
            <text:p text:style-name="P4957">1,025</text:p>
          </table:table-cell>
          <table:table-cell table:style-name="TableCell4958">
            <text:p text:style-name="P4959">1,024</text:p>
          </table:table-cell>
          <table:table-cell table:style-name="TableCell4960">
            <text:p text:style-name="P4961">1,023</text:p>
          </table:table-cell>
          <table:table-cell table:style-name="TableCell4962">
            <text:p text:style-name="P4963">1,022</text:p>
          </table:table-cell>
          <table:table-cell table:style-name="TableCell4964">
            <text:p text:style-name="P4965">1,022</text:p>
          </table:table-cell>
          <table:table-cell table:style-name="TableCell4966">
            <text:p text:style-name="P4967">1,021</text:p>
          </table:table-cell>
          <table:table-cell table:style-name="TableCell4968">
            <text:p text:style-name="P4969">1,020</text:p>
          </table:table-cell>
          <table:table-cell table:style-name="TableCell4970">
            <text:p text:style-name="P4971">1,019</text:p>
          </table:table-cell>
        </table:table-row>
        <table:table-row table:style-name="TableRow4972">
          <table:table-cell table:style-name="TableCell4973">
            <text:p text:style-name="P4974">+6</text:p>
          </table:table-cell>
          <table:table-cell table:style-name="TableCell4975">
            <text:p text:style-name="P4976">1,025</text:p>
          </table:table-cell>
          <table:table-cell table:style-name="TableCell4977">
            <text:p text:style-name="P4978">1,025</text:p>
          </table:table-cell>
          <table:table-cell table:style-name="TableCell4979">
            <text:p text:style-name="P4980">1,023</text:p>
          </table:table-cell>
          <table:table-cell table:style-name="TableCell4981">
            <text:p text:style-name="P4982">1,023</text:p>
          </table:table-cell>
          <table:table-cell table:style-name="TableCell4983">
            <text:p text:style-name="P4984">1,021</text:p>
          </table:table-cell>
          <table:table-cell table:style-name="TableCell4985">
            <text:p text:style-name="P4986">1,021</text:p>
          </table:table-cell>
          <table:table-cell table:style-name="TableCell4987">
            <text:p text:style-name="P4988">1,019</text:p>
          </table:table-cell>
          <table:table-cell table:style-name="TableCell4989">
            <text:p text:style-name="P4990">1,019</text:p>
          </table:table-cell>
          <table:table-cell table:style-name="TableCell4991">
            <text:p text:style-name="P4992">1,018</text:p>
          </table:table-cell>
          <table:table-cell table:style-name="TableCell4993">
            <text:p text:style-name="P4994">1,018</text:p>
          </table:table-cell>
          <table:table-cell table:style-name="TableCell4995">
            <text:p text:style-name="P4996">1,017</text:p>
          </table:table-cell>
        </table:table-row>
        <table:table-row table:style-name="TableRow4997">
          <table:table-cell table:style-name="TableCell4998">
            <text:p text:style-name="P4999">+7</text:p>
          </table:table-cell>
          <table:table-cell table:style-name="TableCell5000">
            <text:p text:style-name="P5001">1,023</text:p>
          </table:table-cell>
          <table:table-cell table:style-name="TableCell5002">
            <text:p text:style-name="P5003">1,022</text:p>
          </table:table-cell>
          <table:table-cell table:style-name="TableCell5004">
            <text:p text:style-name="P5005">1,021</text:p>
          </table:table-cell>
          <table:table-cell table:style-name="TableCell5006">
            <text:p text:style-name="P5007">1,020</text:p>
          </table:table-cell>
          <table:table-cell table:style-name="TableCell5008">
            <text:p text:style-name="P5009">1,019</text:p>
          </table:table-cell>
          <table:table-cell table:style-name="TableCell5010">
            <text:p text:style-name="P5011">1,018</text:p>
          </table:table-cell>
          <table:table-cell table:style-name="TableCell5012">
            <text:p text:style-name="P5013">1,017</text:p>
          </table:table-cell>
          <table:table-cell table:style-name="TableCell5014">
            <text:p text:style-name="P5015">1,017</text:p>
          </table:table-cell>
          <table:table-cell table:style-name="TableCell5016">
            <text:p text:style-name="P5017">1,016</text:p>
          </table:table-cell>
          <table:table-cell table:style-name="TableCell5018">
            <text:p text:style-name="P5019">1,016</text:p>
          </table:table-cell>
          <table:table-cell table:style-name="TableCell5020">
            <text:p text:style-name="P5021">1,015</text:p>
          </table:table-cell>
        </table:table-row>
        <table:table-row table:style-name="TableRow5022">
          <table:table-cell table:style-name="TableCell5023">
            <text:p text:style-name="P5024">+8</text:p>
          </table:table-cell>
          <table:table-cell table:style-name="TableCell5025">
            <text:p text:style-name="P5026">1,020</text:p>
          </table:table-cell>
          <table:table-cell table:style-name="TableCell5027">
            <text:p text:style-name="P5028">1,020</text:p>
          </table:table-cell>
          <table:table-cell table:style-name="TableCell5029">
            <text:p text:style-name="P5030">1,018</text:p>
          </table:table-cell>
          <table:table-cell table:style-name="TableCell5031">
            <text:p text:style-name="P5032">1,018</text:p>
          </table:table-cell>
          <table:table-cell table:style-name="TableCell5033">
            <text:p text:style-name="P5034">1,016</text:p>
          </table:table-cell>
          <table:table-cell table:style-name="TableCell5035">
            <text:p text:style-name="P5036">1,016</text:p>
          </table:table-cell>
          <table:table-cell table:style-name="TableCell5037">
            <text:p text:style-name="P5038">1,015</text:p>
          </table:table-cell>
          <table:table-cell table:style-name="TableCell5039">
            <text:p text:style-name="P5040">1,015</text:p>
          </table:table-cell>
          <table:table-cell table:style-name="TableCell5041">
            <text:p text:style-name="P5042">1,014</text:p>
          </table:table-cell>
          <table:table-cell table:style-name="TableCell5043">
            <text:p text:style-name="P5044">1,014</text:p>
          </table:table-cell>
          <table:table-cell table:style-name="TableCell5045">
            <text:p text:style-name="P5046">1,014</text:p>
          </table:table-cell>
        </table:table-row>
        <table:table-row table:style-name="TableRow5047">
          <table:table-cell table:style-name="TableCell5048">
            <text:p text:style-name="P5049">+9</text:p>
          </table:table-cell>
          <table:table-cell table:style-name="TableCell5050">
            <text:p text:style-name="P5051">1,017</text:p>
          </table:table-cell>
          <table:table-cell table:style-name="TableCell5052">
            <text:p text:style-name="P5053">1,017</text:p>
          </table:table-cell>
          <table:table-cell table:style-name="TableCell5054">
            <text:p text:style-name="P5055">1,015</text:p>
          </table:table-cell>
          <table:table-cell table:style-name="TableCell5056">
            <text:p text:style-name="P5057">1,015<text:s/></text:p>
          </table:table-cell>
          <table:table-cell table:style-name="TableCell5058">
            <text:p text:style-name="P5059">1,014</text:p>
          </table:table-cell>
          <table:table-cell table:style-name="TableCell5060">
            <text:p text:style-name="P5061">1,014</text:p>
          </table:table-cell>
          <table:table-cell table:style-name="TableCell5062">
            <text:p text:style-name="P5063">1,013</text:p>
          </table:table-cell>
          <table:table-cell table:style-name="TableCell5064">
            <text:p text:style-name="P5065">1,013</text:p>
          </table:table-cell>
          <table:table-cell table:style-name="TableCell5066">
            <text:p text:style-name="P5067">1,012</text:p>
          </table:table-cell>
          <table:table-cell table:style-name="TableCell5068">
            <text:p text:style-name="P5069">1,012</text:p>
          </table:table-cell>
          <table:table-cell table:style-name="TableCell5070">
            <text:p text:style-name="P5071">1,012</text:p>
          </table:table-cell>
        </table:table-row>
        <table:table-row table:style-name="TableRow5072">
          <table:table-cell table:style-name="TableCell5073">
            <text:p text:style-name="P5074">+10</text:p>
          </table:table-cell>
          <table:table-cell table:style-name="TableCell5075">
            <text:p text:style-name="P5076">1,014</text:p>
          </table:table-cell>
          <table:table-cell table:style-name="TableCell5077">
            <text:p text:style-name="P5078">1,014</text:p>
          </table:table-cell>
          <table:table-cell table:style-name="TableCell5079">
            <text:p text:style-name="P5080">1,013</text:p>
          </table:table-cell>
          <table:table-cell table:style-name="TableCell5081">
            <text:p text:style-name="P5082">1,013</text:p>
          </table:table-cell>
          <table:table-cell table:style-name="TableCell5083">
            <text:p text:style-name="P5084">1,012</text:p>
          </table:table-cell>
          <table:table-cell table:style-name="TableCell5085">
            <text:p text:style-name="P5086">1,012</text:p>
          </table:table-cell>
          <table:table-cell table:style-name="TableCell5087">
            <text:p text:style-name="P5088">1,011</text:p>
          </table:table-cell>
          <table:table-cell table:style-name="TableCell5089">
            <text:p text:style-name="P5090">1,011</text:p>
          </table:table-cell>
          <table:table-cell table:style-name="TableCell5091">
            <text:p text:style-name="P5092">1,010</text:p>
          </table:table-cell>
          <table:table-cell table:style-name="TableCell5093">
            <text:p text:style-name="P5094">1,010</text:p>
          </table:table-cell>
          <table:table-cell table:style-name="TableCell5095">
            <text:p text:style-name="P5096">1,010</text:p>
          </table:table-cell>
        </table:table-row>
        <table:table-row table:style-name="TableRow5097">
          <table:table-cell table:style-name="TableCell5098">
            <text:p text:style-name="P5099">+11</text:p>
          </table:table-cell>
          <table:table-cell table:style-name="TableCell5100">
            <text:p text:style-name="P5101">1,012</text:p>
          </table:table-cell>
          <table:table-cell table:style-name="TableCell5102">
            <text:p text:style-name="P5103">1,012</text:p>
          </table:table-cell>
          <table:table-cell table:style-name="TableCell5104">
            <text:p text:style-name="P5105">1,010</text:p>
          </table:table-cell>
          <table:table-cell table:style-name="TableCell5106">
            <text:p text:style-name="P5107">1,010</text:p>
          </table:table-cell>
          <table:table-cell table:style-name="TableCell5108">
            <text:p text:style-name="P5109">1,009</text:p>
          </table:table-cell>
          <table:table-cell table:style-name="TableCell5110">
            <text:p text:style-name="P5111">1,009</text:p>
          </table:table-cell>
          <table:table-cell table:style-name="TableCell5112">
            <text:p text:style-name="P5113">1,009</text:p>
          </table:table-cell>
          <table:table-cell table:style-name="TableCell5114">
            <text:p text:style-name="P5115">1,009</text:p>
          </table:table-cell>
          <table:table-cell table:style-name="TableCell5116">
            <text:p text:style-name="P5117">1,008</text:p>
          </table:table-cell>
          <table:table-cell table:style-name="TableCell5118">
            <text:p text:style-name="P5119">1,008</text:p>
          </table:table-cell>
          <table:table-cell table:style-name="TableCell5120">
            <text:p text:style-name="P5121">1,008</text:p>
          </table:table-cell>
        </table:table-row>
        <table:table-row table:style-name="TableRow5122">
          <table:table-cell table:style-name="TableCell5123">
            <text:p text:style-name="P5124">+12</text:p>
          </table:table-cell>
          <table:table-cell table:style-name="TableCell5125">
            <text:p text:style-name="P5126">1,009</text:p>
          </table:table-cell>
          <table:table-cell table:style-name="TableCell5127">
            <text:p text:style-name="P5128">1,009</text:p>
          </table:table-cell>
          <table:table-cell table:style-name="TableCell5129">
            <text:p text:style-name="P5130">1,008</text:p>
          </table:table-cell>
          <table:table-cell table:style-name="TableCell5131">
            <text:p text:style-name="P5132">1,008</text:p>
          </table:table-cell>
          <table:table-cell table:style-name="TableCell5133">
            <text:p text:style-name="P5134">1,007</text:p>
          </table:table-cell>
          <table:table-cell table:style-name="TableCell5135">
            <text:p text:style-name="P5136">1,007</text:p>
          </table:table-cell>
          <table:table-cell table:style-name="TableCell5137">
            <text:p text:style-name="P5138">1,006</text:p>
          </table:table-cell>
          <table:table-cell table:style-name="TableCell5139">
            <text:p text:style-name="P5140">1,006</text:p>
          </table:table-cell>
          <table:table-cell table:style-name="TableCell5141">
            <text:p text:style-name="P5142">1,006</text:p>
          </table:table-cell>
          <table:table-cell table:style-name="TableCell5143">
            <text:p text:style-name="P5144">1,006</text:p>
          </table:table-cell>
          <table:table-cell table:style-name="TableCell5145">
            <text:p text:style-name="P5146">1,006</text:p>
          </table:table-cell>
        </table:table-row>
        <table:table-row table:style-name="TableRow5147">
          <table:table-cell table:style-name="TableCell5148">
            <text:p text:style-name="P5149">+13</text:p>
          </table:table-cell>
          <table:table-cell table:style-name="TableCell5150">
            <text:p text:style-name="P5151">1,006</text:p>
          </table:table-cell>
          <table:table-cell table:style-name="TableCell5152">
            <text:p text:style-name="P5153">1,006</text:p>
          </table:table-cell>
          <table:table-cell table:style-name="TableCell5154">
            <text:p text:style-name="P5155">1,005</text:p>
          </table:table-cell>
          <table:table-cell table:style-name="TableCell5156">
            <text:p text:style-name="P5157">1,005</text:p>
          </table:table-cell>
          <table:table-cell table:style-name="TableCell5158">
            <text:p text:style-name="P5159">1,005</text:p>
          </table:table-cell>
          <table:table-cell table:style-name="TableCell5160">
            <text:p text:style-name="P5161">1,005</text:p>
          </table:table-cell>
          <table:table-cell table:style-name="TableCell5162">
            <text:p text:style-name="P5163">1,004</text:p>
          </table:table-cell>
          <table:table-cell table:style-name="TableCell5164">
            <text:p text:style-name="P5165">1,004</text:p>
          </table:table-cell>
          <table:table-cell table:style-name="TableCell5166">
            <text:p text:style-name="P5167">1,004</text:p>
          </table:table-cell>
          <table:table-cell table:style-name="TableCell5168">
            <text:p text:style-name="P5169">1,004</text:p>
          </table:table-cell>
          <table:table-cell table:style-name="TableCell5170">
            <text:p text:style-name="P5171">1,004</text:p>
          </table:table-cell>
        </table:table-row>
        <table:table-row table:style-name="TableRow5172">
          <table:table-cell table:style-name="TableCell5173">
            <text:p text:style-name="P5174">+14</text:p>
          </table:table-cell>
          <table:table-cell table:style-name="TableCell5175">
            <text:p text:style-name="P5176">1,003</text:p>
          </table:table-cell>
          <table:table-cell table:style-name="TableCell5177">
            <text:p text:style-name="P5178">1,003</text:p>
          </table:table-cell>
          <table:table-cell table:style-name="TableCell5179">
            <text:p text:style-name="P5180">1,003</text:p>
          </table:table-cell>
          <table:table-cell table:style-name="TableCell5181">
            <text:p text:style-name="P5182">1,003</text:p>
          </table:table-cell>
          <table:table-cell table:style-name="TableCell5183">
            <text:p text:style-name="P5184">1,002</text:p>
          </table:table-cell>
          <table:table-cell table:style-name="TableCell5185">
            <text:p text:style-name="P5186">1,002</text:p>
          </table:table-cell>
          <table:table-cell table:style-name="TableCell5187">
            <text:p text:style-name="P5188">1,002</text:p>
          </table:table-cell>
          <table:table-cell table:style-name="TableCell5189">
            <text:p text:style-name="P5190">1,002</text:p>
          </table:table-cell>
          <table:table-cell table:style-name="TableCell5191">
            <text:p text:style-name="P5192">1,002</text:p>
          </table:table-cell>
          <table:table-cell table:style-name="TableCell5193">
            <text:p text:style-name="P5194">1,002</text:p>
          </table:table-cell>
          <table:table-cell table:style-name="TableCell5195">
            <text:p text:style-name="P5196">1,002</text:p>
          </table:table-cell>
        </table:table-row>
        <table:table-row table:style-name="TableRow5197">
          <table:table-cell table:style-name="TableCell5198">
            <text:p text:style-name="P5199">+15</text:p>
          </table:table-cell>
          <table:table-cell table:style-name="TableCell5200">
            <text:p text:style-name="P5201">1,000</text:p>
          </table:table-cell>
          <table:table-cell table:style-name="TableCell5202">
            <text:p text:style-name="P5203">1,000</text:p>
          </table:table-cell>
          <table:table-cell table:style-name="TableCell5204">
            <text:p text:style-name="P5205">1,000</text:p>
          </table:table-cell>
          <table:table-cell table:style-name="TableCell5206">
            <text:p text:style-name="P5207">1,000</text:p>
          </table:table-cell>
          <table:table-cell table:style-name="TableCell5208">
            <text:p text:style-name="P5209">1,000</text:p>
          </table:table-cell>
          <table:table-cell table:style-name="TableCell5210">
            <text:p text:style-name="P5211">1,000</text:p>
          </table:table-cell>
          <table:table-cell table:style-name="TableCell5212">
            <text:p text:style-name="P5213">1,000</text:p>
          </table:table-cell>
          <table:table-cell table:style-name="TableCell5214">
            <text:p text:style-name="P5215">1,000</text:p>
          </table:table-cell>
          <table:table-cell table:style-name="TableCell5216">
            <text:p text:style-name="P5217">1,000</text:p>
          </table:table-cell>
          <table:table-cell table:style-name="TableCell5218">
            <text:p text:style-name="P5219">1,000</text:p>
          </table:table-cell>
          <table:table-cell table:style-name="TableCell5220">
            <text:p text:style-name="P5221">1,000</text:p>
          </table:table-cell>
        </table:table-row>
        <table:table-row table:style-name="TableRow5222">
          <table:table-cell table:style-name="TableCell5223">
            <text:p text:style-name="P5224">+16</text:p>
          </table:table-cell>
          <table:table-cell table:style-name="TableCell5225">
            <text:p text:style-name="P5226">0,997</text:p>
          </table:table-cell>
          <table:table-cell table:style-name="TableCell5227">
            <text:p text:style-name="P5228">0,997</text:p>
          </table:table-cell>
          <table:table-cell table:style-name="TableCell5229">
            <text:p text:style-name="P5230">0,997</text:p>
          </table:table-cell>
          <table:table-cell table:style-name="TableCell5231">
            <text:p text:style-name="P5232">0,997</text:p>
          </table:table-cell>
          <table:table-cell table:style-name="TableCell5233">
            <text:p text:style-name="P5234">0,997</text:p>
          </table:table-cell>
          <table:table-cell table:style-name="TableCell5235">
            <text:p text:style-name="P5236">0,997</text:p>
          </table:table-cell>
          <table:table-cell table:style-name="TableCell5237">
            <text:p text:style-name="P5238">0,998</text:p>
          </table:table-cell>
          <table:table-cell table:style-name="TableCell5239">
            <text:p text:style-name="P5240">0,998</text:p>
          </table:table-cell>
          <table:table-cell table:style-name="TableCell5241">
            <text:p text:style-name="P5242">0,998</text:p>
          </table:table-cell>
          <table:table-cell table:style-name="TableCell5243">
            <text:p text:style-name="P5244">0,998</text:p>
          </table:table-cell>
          <table:table-cell table:style-name="TableCell5245">
            <text:p text:style-name="P5246">0,998</text:p>
          </table:table-cell>
        </table:table-row>
        <table:table-row table:style-name="TableRow5247">
          <table:table-cell table:style-name="TableCell5248">
            <text:p text:style-name="P5249">+17</text:p>
          </table:table-cell>
          <table:table-cell table:style-name="TableCell5250">
            <text:p text:style-name="P5251">0,994</text:p>
          </table:table-cell>
          <table:table-cell table:style-name="TableCell5252">
            <text:p text:style-name="P5253">0,994</text:p>
          </table:table-cell>
          <table:table-cell table:style-name="TableCell5254">
            <text:p text:style-name="P5255">0,995</text:p>
          </table:table-cell>
          <table:table-cell table:style-name="TableCell5256">
            <text:p text:style-name="P5257">0,995</text:p>
          </table:table-cell>
          <table:table-cell table:style-name="TableCell5258">
            <text:p text:style-name="P5259">0,995</text:p>
          </table:table-cell>
          <table:table-cell table:style-name="TableCell5260">
            <text:p text:style-name="P5261">0,995</text:p>
          </table:table-cell>
          <table:table-cell table:style-name="TableCell5262">
            <text:p text:style-name="P5263">0,995</text:p>
          </table:table-cell>
          <table:table-cell table:style-name="TableCell5264">
            <text:p text:style-name="P5265">0,996</text:p>
          </table:table-cell>
          <table:table-cell table:style-name="TableCell5266">
            <text:p text:style-name="P5267">0,996</text:p>
          </table:table-cell>
          <table:table-cell table:style-name="TableCell5268">
            <text:p text:style-name="P5269">0,996</text:p>
          </table:table-cell>
          <table:table-cell table:style-name="TableCell5270">
            <text:p text:style-name="P5271">0,996</text:p>
          </table:table-cell>
        </table:table-row>
        <table:table-row table:style-name="TableRow5272">
          <table:table-cell table:style-name="TableCell5273">
            <text:p text:style-name="P5274">+18</text:p>
          </table:table-cell>
          <table:table-cell table:style-name="TableCell5275">
            <text:p text:style-name="P5276">0,991</text:p>
          </table:table-cell>
          <table:table-cell table:style-name="TableCell5277">
            <text:p text:style-name="P5278">0,991</text:p>
          </table:table-cell>
          <table:table-cell table:style-name="TableCell5279">
            <text:p text:style-name="P5280">0,992</text:p>
          </table:table-cell>
          <table:table-cell table:style-name="TableCell5281">
            <text:p text:style-name="P5282">0,992</text:p>
          </table:table-cell>
          <table:table-cell table:style-name="TableCell5283">
            <text:p text:style-name="P5284">0,992</text:p>
          </table:table-cell>
          <table:table-cell table:style-name="TableCell5285">
            <text:p text:style-name="P5286">0,992</text:p>
          </table:table-cell>
          <table:table-cell table:style-name="TableCell5287">
            <text:p text:style-name="P5288">0,993</text:p>
          </table:table-cell>
          <table:table-cell table:style-name="TableCell5289">
            <text:p text:style-name="P5290">0,994</text:p>
          </table:table-cell>
          <table:table-cell table:style-name="TableCell5291">
            <text:p text:style-name="P5292">0,994</text:p>
          </table:table-cell>
          <table:table-cell table:style-name="TableCell5293">
            <text:p text:style-name="P5294">0,994</text:p>
          </table:table-cell>
          <table:table-cell table:style-name="TableCell5295">
            <text:p text:style-name="P5296">0,994</text:p>
          </table:table-cell>
        </table:table-row>
        <table:table-row table:style-name="TableRow5297">
          <table:table-cell table:style-name="TableCell5298">
            <text:p text:style-name="P5299">+19</text:p>
          </table:table-cell>
          <table:table-cell table:style-name="TableCell5300">
            <text:p text:style-name="P5301">0,988</text:p>
          </table:table-cell>
          <table:table-cell table:style-name="TableCell5302">
            <text:p text:style-name="P5303">0,988</text:p>
          </table:table-cell>
          <table:table-cell table:style-name="TableCell5304">
            <text:p text:style-name="P5305">0,989</text:p>
          </table:table-cell>
          <table:table-cell table:style-name="TableCell5306">
            <text:p text:style-name="P5307">0,989</text:p>
          </table:table-cell>
          <table:table-cell table:style-name="TableCell5308">
            <text:p text:style-name="P5309">0,990</text:p>
          </table:table-cell>
          <table:table-cell table:style-name="TableCell5310">
            <text:p text:style-name="P5311">0,990</text:p>
          </table:table-cell>
          <table:table-cell table:style-name="TableCell5312">
            <text:p text:style-name="P5313">0,991</text:p>
          </table:table-cell>
          <table:table-cell table:style-name="TableCell5314">
            <text:p text:style-name="P5315">0,991</text:p>
          </table:table-cell>
          <table:table-cell table:style-name="TableCell5316">
            <text:p text:style-name="P5317">0,991</text:p>
          </table:table-cell>
          <table:table-cell table:style-name="TableCell5318">
            <text:p text:style-name="P5319">0,992</text:p>
          </table:table-cell>
          <table:table-cell table:style-name="TableCell5320">
            <text:p text:style-name="P5321">0,992</text:p>
          </table:table-cell>
        </table:table-row>
        <table:table-row table:style-name="TableRow5322">
          <table:table-cell table:style-name="TableCell5323">
            <text:p text:style-name="P5324">+20</text:p>
          </table:table-cell>
          <table:table-cell table:style-name="TableCell5325">
            <text:p text:style-name="P5326">0,986</text:p>
          </table:table-cell>
          <table:table-cell table:style-name="TableCell5327">
            <text:p text:style-name="P5328">0,986</text:p>
          </table:table-cell>
          <table:table-cell table:style-name="TableCell5329">
            <text:p text:style-name="P5330">0,986</text:p>
          </table:table-cell>
          <table:table-cell table:style-name="TableCell5331">
            <text:p text:style-name="P5332">0,987</text:p>
          </table:table-cell>
          <table:table-cell table:style-name="TableCell5333">
            <text:p text:style-name="P5334">0,987</text:p>
          </table:table-cell>
          <table:table-cell table:style-name="TableCell5335">
            <text:p text:style-name="P5336">0,988</text:p>
          </table:table-cell>
          <table:table-cell table:style-name="TableCell5337">
            <text:p text:style-name="P5338">0,989</text:p>
          </table:table-cell>
          <table:table-cell table:style-name="TableCell5339">
            <text:p text:style-name="P5340">0,989</text:p>
          </table:table-cell>
          <table:table-cell table:style-name="TableCell5341">
            <text:p text:style-name="P5342">0,989</text:p>
          </table:table-cell>
          <table:table-cell table:style-name="TableCell5343">
            <text:p text:style-name="P5344">0,990</text:p>
          </table:table-cell>
          <table:table-cell table:style-name="TableCell5345">
            <text:p text:style-name="P5346">0,990</text:p>
          </table:table-cell>
        </table:table-row>
        <table:table-row table:style-name="TableRow5347">
          <table:table-cell table:style-name="TableCell5348">
            <text:p text:style-name="P5349">+21</text:p>
          </table:table-cell>
          <table:table-cell table:style-name="TableCell5350">
            <text:p text:style-name="P5351">0,983</text:p>
          </table:table-cell>
          <table:table-cell table:style-name="TableCell5352">
            <text:p text:style-name="P5353">0,983</text:p>
          </table:table-cell>
          <table:table-cell table:style-name="TableCell5354">
            <text:p text:style-name="P5355">0,984</text:p>
          </table:table-cell>
          <table:table-cell table:style-name="TableCell5356">
            <text:p text:style-name="P5357">0,984</text:p>
          </table:table-cell>
          <table:table-cell table:style-name="TableCell5358">
            <text:p text:style-name="P5359">0,985</text:p>
          </table:table-cell>
          <table:table-cell table:style-name="TableCell5360">
            <text:p text:style-name="P5361">0,985</text:p>
          </table:table-cell>
          <table:table-cell table:style-name="TableCell5362">
            <text:p text:style-name="P5363">0,986</text:p>
          </table:table-cell>
          <table:table-cell table:style-name="TableCell5364">
            <text:p text:style-name="P5365">0,987</text:p>
          </table:table-cell>
          <table:table-cell table:style-name="TableCell5366">
            <text:p text:style-name="P5367">0,987</text:p>
          </table:table-cell>
          <table:table-cell table:style-name="TableCell5368">
            <text:p text:style-name="P5369">0,987</text:p>
          </table:table-cell>
          <table:table-cell table:style-name="TableCell5370">
            <text:p text:style-name="P5371">0,988</text:p>
          </table:table-cell>
        </table:table-row>
        <table:table-row table:style-name="TableRow5372">
          <table:table-cell table:style-name="TableCell5373">
            <text:p text:style-name="P5374">+22</text:p>
          </table:table-cell>
          <table:table-cell table:style-name="TableCell5375">
            <text:p text:style-name="P5376">0,980</text:p>
          </table:table-cell>
          <table:table-cell table:style-name="TableCell5377">
            <text:p text:style-name="P5378">0,980</text:p>
          </table:table-cell>
          <table:table-cell table:style-name="TableCell5379">
            <text:p text:style-name="P5380">0,981</text:p>
          </table:table-cell>
          <table:table-cell table:style-name="TableCell5381">
            <text:p text:style-name="P5382">0,981</text:p>
          </table:table-cell>
          <table:table-cell table:style-name="TableCell5383">
            <text:p text:style-name="P5384">0,982</text:p>
          </table:table-cell>
          <table:table-cell table:style-name="TableCell5385">
            <text:p text:style-name="P5386">0,983</text:p>
          </table:table-cell>
          <table:table-cell table:style-name="TableCell5387">
            <text:p text:style-name="P5388">0,984</text:p>
          </table:table-cell>
          <table:table-cell table:style-name="TableCell5389">
            <text:p text:style-name="P5390">0,985</text:p>
          </table:table-cell>
          <table:table-cell table:style-name="TableCell5391">
            <text:p text:style-name="P5392">0,985</text:p>
          </table:table-cell>
          <table:table-cell table:style-name="TableCell5393">
            <text:p text:style-name="P5394">0,985</text:p>
          </table:table-cell>
          <table:table-cell table:style-name="TableCell5395">
            <text:p text:style-name="P5396">0,986</text:p>
          </table:table-cell>
        </table:table-row>
        <table:table-row table:style-name="TableRow5397">
          <table:table-cell table:style-name="TableCell5398">
            <text:p text:style-name="P5399">+23</text:p>
          </table:table-cell>
          <table:table-cell table:style-name="TableCell5400">
            <text:p text:style-name="P5401">0,976</text:p>
          </table:table-cell>
          <table:table-cell table:style-name="TableCell5402">
            <text:p text:style-name="P5403">0,977</text:p>
          </table:table-cell>
          <table:table-cell table:style-name="TableCell5404">
            <text:p text:style-name="P5405">0,978</text:p>
          </table:table-cell>
          <table:table-cell table:style-name="TableCell5406">
            <text:p text:style-name="P5407">0,979</text:p>
          </table:table-cell>
          <table:table-cell table:style-name="TableCell5408">
            <text:p text:style-name="P5409">0,980</text:p>
          </table:table-cell>
          <table:table-cell table:style-name="TableCell5410">
            <text:p text:style-name="P5411">0,980</text:p>
          </table:table-cell>
          <table:table-cell table:style-name="TableCell5412">
            <text:p text:style-name="P5413">0,982</text:p>
          </table:table-cell>
          <table:table-cell table:style-name="TableCell5414">
            <text:p text:style-name="P5415">0,982</text:p>
          </table:table-cell>
          <table:table-cell table:style-name="TableCell5416">
            <text:p text:style-name="P5417">0,983</text:p>
          </table:table-cell>
          <table:table-cell table:style-name="TableCell5418">
            <text:p text:style-name="P5419">0,983</text:p>
          </table:table-cell>
          <table:table-cell table:style-name="TableCell5420">
            <text:p text:style-name="P5421">0,984</text:p>
          </table:table-cell>
        </table:table-row>
        <table:table-row table:style-name="TableRow5422">
          <table:table-cell table:style-name="TableCell5423">
            <text:p text:style-name="P5424">+24</text:p>
          </table:table-cell>
          <table:table-cell table:style-name="TableCell5425">
            <text:p text:style-name="P5426">0,973</text:p>
          </table:table-cell>
          <table:table-cell table:style-name="TableCell5427">
            <text:p text:style-name="P5428">0,974</text:p>
          </table:table-cell>
          <table:table-cell table:style-name="TableCell5429">
            <text:p text:style-name="P5430">0,976</text:p>
          </table:table-cell>
          <table:table-cell table:style-name="TableCell5431">
            <text:p text:style-name="P5432">0,976</text:p>
          </table:table-cell>
          <table:table-cell table:style-name="TableCell5433">
            <text:p text:style-name="P5434">0,977</text:p>
          </table:table-cell>
          <table:table-cell table:style-name="TableCell5435">
            <text:p text:style-name="P5436">0,978</text:p>
          </table:table-cell>
          <table:table-cell table:style-name="TableCell5437">
            <text:p text:style-name="P5438">0,980</text:p>
          </table:table-cell>
          <table:table-cell table:style-name="TableCell5439">
            <text:p text:style-name="P5440">0,980</text:p>
          </table:table-cell>
          <table:table-cell table:style-name="TableCell5441">
            <text:p text:style-name="P5442">0,981</text:p>
          </table:table-cell>
          <table:table-cell table:style-name="TableCell5443">
            <text:p text:style-name="P5444">0,981</text:p>
          </table:table-cell>
          <table:table-cell table:style-name="TableCell5445">
            <text:p text:style-name="P5446">0,982</text:p>
          </table:table-cell>
        </table:table-row>
        <table:table-row table:style-name="TableRow5447">
          <table:table-cell table:style-name="TableCell5448">
            <text:p text:style-name="P5449">+25</text:p>
          </table:table-cell>
          <table:table-cell table:style-name="TableCell5450">
            <text:p text:style-name="P5451">0,970</text:p>
          </table:table-cell>
          <table:table-cell table:style-name="TableCell5452">
            <text:p text:style-name="P5453">0,971</text:p>
          </table:table-cell>
          <table:table-cell table:style-name="TableCell5454">
            <text:p text:style-name="P5455">0,973</text:p>
          </table:table-cell>
          <table:table-cell table:style-name="TableCell5456">
            <text:p text:style-name="P5457">0,974</text:p>
          </table:table-cell>
          <table:table-cell table:style-name="TableCell5458">
            <text:p text:style-name="P5459">0,975</text:p>
          </table:table-cell>
          <table:table-cell table:style-name="TableCell5460">
            <text:p text:style-name="P5461">0,976</text:p>
          </table:table-cell>
          <table:table-cell table:style-name="TableCell5462">
            <text:p text:style-name="P5463">0,977</text:p>
          </table:table-cell>
          <table:table-cell table:style-name="TableCell5464">
            <text:p text:style-name="P5465">0,978</text:p>
          </table:table-cell>
          <table:table-cell table:style-name="TableCell5466">
            <text:p text:style-name="P5467">0,979</text:p>
          </table:table-cell>
          <table:table-cell table:style-name="TableCell5468">
            <text:p text:style-name="P5469">0,979</text:p>
          </table:table-cell>
          <table:table-cell table:style-name="TableCell5470">
            <text:p text:style-name="P5471">0,980</text:p>
          </table:table-cell>
        </table:table-row>
        <table:table-row table:style-name="TableRow5472">
          <table:table-cell table:style-name="TableCell5473">
            <text:p text:style-name="P5474">+26</text:p>
          </table:table-cell>
          <table:table-cell table:style-name="TableCell5475">
            <text:p text:style-name="P5476">0,967</text:p>
          </table:table-cell>
          <table:table-cell table:style-name="TableCell5477">
            <text:p text:style-name="P5478">0,967</text:p>
          </table:table-cell>
          <table:table-cell table:style-name="TableCell5479">
            <text:p text:style-name="P5480">0,970</text:p>
          </table:table-cell>
          <table:table-cell table:style-name="TableCell5481">
            <text:p text:style-name="P5482">0,971</text:p>
          </table:table-cell>
          <table:table-cell table:style-name="TableCell5483">
            <text:p text:style-name="P5484">0,972</text:p>
          </table:table-cell>
          <table:table-cell table:style-name="TableCell5485">
            <text:p text:style-name="P5486">0,973</text:p>
          </table:table-cell>
          <table:table-cell table:style-name="TableCell5487">
            <text:p text:style-name="P5488">0,975</text:p>
          </table:table-cell>
          <table:table-cell table:style-name="TableCell5489">
            <text:p text:style-name="P5490">0,975</text:p>
          </table:table-cell>
          <table:table-cell table:style-name="TableCell5491">
            <text:p text:style-name="P5492">0,977</text:p>
          </table:table-cell>
          <table:table-cell table:style-name="TableCell5493">
            <text:p text:style-name="P5494">0,977</text:p>
          </table:table-cell>
          <table:table-cell table:style-name="TableCell5495">
            <text:p text:style-name="P5496">0,978</text:p>
          </table:table-cell>
        </table:table-row>
        <table:table-row table:style-name="TableRow5497">
          <table:table-cell table:style-name="TableCell5498">
            <text:p text:style-name="P5499">+27</text:p>
          </table:table-cell>
          <table:table-cell table:style-name="TableCell5500">
            <text:p text:style-name="P5501">0,964</text:p>
          </table:table-cell>
          <table:table-cell table:style-name="TableCell5502">
            <text:p text:style-name="P5503">0,965</text:p>
          </table:table-cell>
          <table:table-cell table:style-name="TableCell5504">
            <text:p text:style-name="P5505">0,967</text:p>
          </table:table-cell>
          <table:table-cell table:style-name="TableCell5506">
            <text:p text:style-name="P5507">0,968</text:p>
          </table:table-cell>
          <table:table-cell table:style-name="TableCell5508">
            <text:p text:style-name="P5509">0,970</text:p>
          </table:table-cell>
          <table:table-cell table:style-name="TableCell5510">
            <text:p text:style-name="P5511">0,971</text:p>
          </table:table-cell>
          <table:table-cell table:style-name="TableCell5512">
            <text:p text:style-name="P5513">0,973</text:p>
          </table:table-cell>
          <table:table-cell table:style-name="TableCell5514">
            <text:p text:style-name="P5515">0,973</text:p>
          </table:table-cell>
          <table:table-cell table:style-name="TableCell5516">
            <text:p text:style-name="P5517">0,975</text:p>
          </table:table-cell>
          <table:table-cell table:style-name="TableCell5518">
            <text:p text:style-name="P5519">0,975</text:p>
          </table:table-cell>
          <table:table-cell table:style-name="TableCell5520">
            <text:p text:style-name="P5521">0,976</text:p>
          </table:table-cell>
        </table:table-row>
        <table:table-row table:style-name="TableRow5522">
          <table:table-cell table:style-name="TableCell5523">
            <text:p text:style-name="P5524">+28</text:p>
          </table:table-cell>
          <table:table-cell table:style-name="TableCell5525">
            <text:p text:style-name="P5526">0,961</text:p>
          </table:table-cell>
          <table:table-cell table:style-name="TableCell5527">
            <text:p text:style-name="P5528">0,962</text:p>
          </table:table-cell>
          <table:table-cell table:style-name="TableCell5529">
            <text:p text:style-name="P5530">0,964</text:p>
          </table:table-cell>
          <table:table-cell table:style-name="TableCell5531">
            <text:p text:style-name="P5532">0,965</text:p>
          </table:table-cell>
          <table:table-cell table:style-name="TableCell5533">
            <text:p text:style-name="P5534">0,967</text:p>
          </table:table-cell>
          <table:table-cell table:style-name="TableCell5535">
            <text:p text:style-name="P5536">0,969</text:p>
          </table:table-cell>
          <table:table-cell table:style-name="TableCell5537">
            <text:p text:style-name="P5538">0,970</text:p>
          </table:table-cell>
          <table:table-cell table:style-name="TableCell5539">
            <text:p text:style-name="P5540">0,971</text:p>
          </table:table-cell>
          <table:table-cell table:style-name="TableCell5541">
            <text:p text:style-name="P5542">0,972</text:p>
          </table:table-cell>
          <table:table-cell table:style-name="TableCell5543">
            <text:p text:style-name="P5544">0,973</text:p>
          </table:table-cell>
          <table:table-cell table:style-name="TableCell5545">
            <text:p text:style-name="P5546">0,974</text:p>
          </table:table-cell>
        </table:table-row>
        <table:table-row table:style-name="TableRow5547">
          <table:table-cell table:style-name="TableCell5548">
            <text:p text:style-name="P5549">+29</text:p>
          </table:table-cell>
          <table:table-cell table:style-name="TableCell5550">
            <text:p text:style-name="P5551">0,958</text:p>
          </table:table-cell>
          <table:table-cell table:style-name="TableCell5552">
            <text:p text:style-name="P5553">0,959</text:p>
          </table:table-cell>
          <table:table-cell table:style-name="TableCell5554">
            <text:p text:style-name="P5555">0,962</text:p>
          </table:table-cell>
          <table:table-cell table:style-name="TableCell5556">
            <text:p text:style-name="P5557">0,963</text:p>
          </table:table-cell>
          <table:table-cell table:style-name="TableCell5558">
            <text:p text:style-name="P5559">0,965</text:p>
          </table:table-cell>
          <table:table-cell table:style-name="TableCell5560">
            <text:p text:style-name="P5561">0,966</text:p>
          </table:table-cell>
          <table:table-cell table:style-name="TableCell5562">
            <text:p text:style-name="P5563">0,968</text:p>
          </table:table-cell>
          <table:table-cell table:style-name="TableCell5564">
            <text:p text:style-name="P5565">0,968</text:p>
          </table:table-cell>
          <table:table-cell table:style-name="TableCell5566">
            <text:p text:style-name="P5567">0,970</text:p>
          </table:table-cell>
          <table:table-cell table:style-name="TableCell5568">
            <text:p text:style-name="P5569">0,971</text:p>
          </table:table-cell>
          <table:table-cell table:style-name="TableCell5570">
            <text:p text:style-name="P5571">0,972</text:p>
          </table:table-cell>
        </table:table-row>
        <table:table-row table:style-name="TableRow5572">
          <table:table-cell table:style-name="TableCell5573">
            <text:p text:style-name="P5574">+30</text:p>
          </table:table-cell>
          <table:table-cell table:style-name="TableCell5575">
            <text:p text:style-name="P5576">0,954</text:p>
          </table:table-cell>
          <table:table-cell table:style-name="TableCell5577">
            <text:p text:style-name="P5578">0,956</text:p>
          </table:table-cell>
          <table:table-cell table:style-name="TableCell5579">
            <text:p text:style-name="P5580">0,958</text:p>
          </table:table-cell>
          <table:table-cell table:style-name="TableCell5581">
            <text:p text:style-name="P5582">0,960</text:p>
          </table:table-cell>
          <table:table-cell table:style-name="TableCell5583">
            <text:p text:style-name="P5584">0,962</text:p>
          </table:table-cell>
          <table:table-cell table:style-name="TableCell5585">
            <text:p text:style-name="P5586">0,963</text:p>
          </table:table-cell>
          <table:table-cell table:style-name="TableCell5587">
            <text:p text:style-name="P5588">0,965</text:p>
          </table:table-cell>
          <table:table-cell table:style-name="TableCell5589">
            <text:p text:style-name="P5590">0,966</text:p>
          </table:table-cell>
          <table:table-cell table:style-name="TableCell5591">
            <text:p text:style-name="P5592">0,968</text:p>
          </table:table-cell>
          <table:table-cell table:style-name="TableCell5593">
            <text:p text:style-name="P5594">0,969</text:p>
          </table:table-cell>
          <table:table-cell table:style-name="TableCell5595">
            <text:p text:style-name="P5596">0,971</text:p>
          </table:table-cell>
        </table:table-row>
      </table:table>
      <text:p text:style-name="P5597"/>
      <text:p text:style-name="P5598"><text:span text:style-name="T5599">*Lentelė iš ASTM – Amerikos medžiagų tyrimo draugijos standarto</text:span></text:p>
      <text:p text:style-name="Normal"/>
      <text:p text:style-name="P5600">_________________</text:p>
      <text:p text:style-name="P5601"/>
      <text:p text:style-name="P5602">Naftos produktų, bioproduktų, kitų<text:s/></text:p>
      <text:p text:style-name="P5603">degiųjų skystų produktų ir gamtinių dujų<text:s/></text:p>
      <text:p text:style-name="P5604">apskaitos taisyklių<text:s/></text:p>
      <text:p text:style-name="P5605">8<text:s/>priedas</text:p>
      <text:p text:style-name="P5606"/>
      <text:p text:style-name="P5607"><text:span text:style-name="T5608">Daugiametės vidutinės oro ir dirvos temperatūros</text:span></text:p>
      <text:p text:style-name="P5609"/>
      <table:table table:style-name="Table5610">
        <table:table-columns>
          <table:table-column table:style-name="TableColumn5611"/>
          <table:table-column table:style-name="TableColumn5612"/>
          <table:table-column table:style-name="TableColumn5613"/>
        </table:table-columns>
        <table:table-row table:style-name="TableRow5614">
          <table:table-cell table:style-name="TableCell5615">
            <text:p text:style-name="P5616">Mėnuo</text:p>
          </table:table-cell>
          <table:table-cell table:style-name="TableCell5617">
            <text:p text:style-name="P5618">Oro temperatūra, °C</text:p>
          </table:table-cell>
          <table:table-cell table:style-name="TableCell5619">
            <text:p text:style-name="P5620">Dirvos temperatūra, °C</text:p>
            <text:p text:style-name="P5621">(1,2–1,6 gylyje)</text:p>
          </table:table-cell>
        </table:table-row>
        <table:table-row table:style-name="TableRow5622">
          <table:table-cell table:style-name="TableCell5623">
            <text:p text:style-name="P5624">Sausis</text:p>
          </table:table-cell>
          <table:table-cell table:style-name="TableCell5625">
            <text:p text:style-name="P5626">-5,1</text:p>
          </table:table-cell>
          <table:table-cell table:style-name="TableCell5627">
            <text:p text:style-name="P5628">+3,3</text:p>
          </table:table-cell>
        </table:table-row>
        <table:table-row table:style-name="TableRow5629">
          <table:table-cell table:style-name="TableCell5630">
            <text:p text:style-name="P5631">Vasaris</text:p>
          </table:table-cell>
          <table:table-cell table:style-name="TableCell5632">
            <text:p text:style-name="P5633">-4,6</text:p>
          </table:table-cell>
          <table:table-cell table:style-name="TableCell5634">
            <text:p text:style-name="P5635">+2,5</text:p>
          </table:table-cell>
        </table:table-row>
        <table:table-row table:style-name="TableRow5636">
          <table:table-cell table:style-name="TableCell5637">
            <text:p text:style-name="P5638">Kovas</text:p>
          </table:table-cell>
          <table:table-cell table:style-name="TableCell5639">
            <text:p text:style-name="P5640">-0,7</text:p>
          </table:table-cell>
          <table:table-cell table:style-name="TableCell5641">
            <text:p text:style-name="P5642">+2,3</text:p>
          </table:table-cell>
        </table:table-row>
        <table:table-row table:style-name="TableRow5643">
          <table:table-cell table:style-name="TableCell5644">
            <text:p text:style-name="P5645">Balandis</text:p>
          </table:table-cell>
          <table:table-cell table:style-name="TableCell5646">
            <text:p text:style-name="P5647">+5,4</text:p>
          </table:table-cell>
          <table:table-cell table:style-name="TableCell5648">
            <text:p text:style-name="P5649">+3,2</text:p>
          </table:table-cell>
        </table:table-row>
        <table:table-row table:style-name="TableRow5650">
          <table:table-cell table:style-name="TableCell5651">
            <text:p text:style-name="P5652">Gegužė</text:p>
          </table:table-cell>
          <table:table-cell table:style-name="TableCell5653">
            <text:p text:style-name="P5654">+11,9</text:p>
          </table:table-cell>
          <table:table-cell table:style-name="TableCell5655">
            <text:p text:style-name="P5656">+6,8</text:p>
          </table:table-cell>
        </table:table-row>
        <table:table-row table:style-name="TableRow5657">
          <table:table-cell table:style-name="TableCell5658">
            <text:p text:style-name="P5659">Birželis</text:p>
          </table:table-cell>
          <table:table-cell table:style-name="TableCell5660">
            <text:p text:style-name="P5661">+15,4</text:p>
          </table:table-cell>
          <table:table-cell table:style-name="TableCell5662">
            <text:p text:style-name="P5663">+10,3</text:p>
          </table:table-cell>
        </table:table-row>
        <table:table-row table:style-name="TableRow5664">
          <table:table-cell table:style-name="TableCell5665">
            <text:p text:style-name="P5666">Liepa</text:p>
          </table:table-cell>
          <table:table-cell table:style-name="TableCell5667">
            <text:p text:style-name="P5668">+16,7</text:p>
          </table:table-cell>
          <table:table-cell table:style-name="TableCell5669">
            <text:p text:style-name="P5670">+12,7</text:p>
          </table:table-cell>
        </table:table-row>
        <table:table-row table:style-name="TableRow5671">
          <table:table-cell table:style-name="TableCell5672">
            <text:p text:style-name="P5673">Rugpjūtis</text:p>
          </table:table-cell>
          <table:table-cell table:style-name="TableCell5674">
            <text:p text:style-name="P5675">+16,2</text:p>
          </table:table-cell>
          <table:table-cell table:style-name="TableCell5676">
            <text:p text:style-name="P5677">+13,6</text:p>
          </table:table-cell>
        </table:table-row>
        <table:table-row table:style-name="TableRow5678">
          <table:table-cell table:style-name="TableCell5679">
            <text:p text:style-name="P5680">Rugsėjis</text:p>
          </table:table-cell>
          <table:table-cell table:style-name="TableCell5681">
            <text:p text:style-name="P5682">+11,9</text:p>
          </table:table-cell>
          <table:table-cell table:style-name="TableCell5683">
            <text:p text:style-name="P5684">+12,7</text:p>
          </table:table-cell>
        </table:table-row>
        <table:table-row table:style-name="TableRow5685">
          <table:table-cell table:style-name="TableCell5686">
            <text:p text:style-name="P5687">Spalis</text:p>
          </table:table-cell>
          <table:table-cell table:style-name="TableCell5688">
            <text:p text:style-name="P5689">+7,2</text:p>
          </table:table-cell>
          <table:table-cell table:style-name="TableCell5690">
            <text:p text:style-name="P5691">+10,3</text:p>
          </table:table-cell>
        </table:table-row>
        <table:table-row table:style-name="TableRow5692">
          <table:table-cell table:style-name="TableCell5693">
            <text:p text:style-name="P5694">Lapkritis</text:p>
          </table:table-cell>
          <table:table-cell table:style-name="TableCell5695">
            <text:p text:style-name="P5696">+2,0</text:p>
          </table:table-cell>
          <table:table-cell table:style-name="TableCell5697">
            <text:p text:style-name="P5698">+7,5</text:p>
          </table:table-cell>
        </table:table-row>
        <table:table-row table:style-name="TableRow5699">
          <table:table-cell table:style-name="TableCell5700">
            <text:p text:style-name="P5701">Gruodis</text:p>
          </table:table-cell>
          <table:table-cell table:style-name="TableCell5702">
            <text:p text:style-name="P5703">-2,4</text:p>
          </table:table-cell>
          <table:table-cell table:style-name="TableCell5704">
            <text:p text:style-name="P5705">+4,7</text:p>
          </table:table-cell>
        </table:table-row>
      </table:table>
      <text:p text:style-name="P5706"/>
      <text:p text:style-name="P5707">_________________</text:p>
      <text:p text:style-name="P5708"/>
      <text:p text:style-name="P5709">Naftos produktų, bioproduktų, kitų<text:s/></text:p>
      <text:p text:style-name="P5710">degiųjų skystų produktų ir gamtinių dujų<text:s/></text:p>
      <text:p text:style-name="P5711">apskaitos taisyklių</text:p>
      <text:p text:style-name="P5712">9<text:s/>priedas</text:p>
      <text:p text:style-name="P5713"/>
      <text:h text:style-name="P5714" text:outline-level="6"><text:span text:style-name="T5715">SUSKYSTINTŲ NAFTOS DUJŲ TANKIO PRIKLAUSOMYBĖ NUO TEMPERATŪROS</text:span></text:h>
      <text:p text:style-name="P5716"/>
      <table:table table:style-name="Table5717">
        <table:table-columns>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header-rows>
          <table:table-row table:style-name="TableRow5730">
            <table:table-cell table:style-name="TableCell5731">
              <text:p text:style-name="P5732">Propano/ butano mišinio sudėtis, %</text:p>
            </table:table-cell>
            <table:table-cell table:style-name="TableCell5733">
              <text:p text:style-name="P5734">100/00</text:p>
            </table:table-cell>
            <table:table-cell table:style-name="TableCell5735">
              <text:p text:style-name="P5736">90/10</text:p>
            </table:table-cell>
            <table:table-cell table:style-name="TableCell5737">
              <text:p text:style-name="P5738">80/20</text:p>
            </table:table-cell>
            <table:table-cell table:style-name="TableCell5739">
              <text:p text:style-name="P5740">70/30</text:p>
            </table:table-cell>
            <table:table-cell table:style-name="TableCell5741">
              <text:p text:style-name="P5742">60/40</text:p>
            </table:table-cell>
            <table:table-cell table:style-name="TableCell5743">
              <text:p text:style-name="P5744">50/50</text:p>
            </table:table-cell>
            <table:table-cell table:style-name="TableCell5745">
              <text:p text:style-name="P5746">40/60</text:p>
            </table:table-cell>
            <table:table-cell table:style-name="TableCell5747">
              <text:p text:style-name="P5748">30/70</text:p>
            </table:table-cell>
            <table:table-cell table:style-name="TableCell5749">
              <text:p text:style-name="P5750">20/80</text:p>
            </table:table-cell>
            <table:table-cell table:style-name="TableCell5751">
              <text:p text:style-name="P5752">10/90</text:p>
            </table:table-cell>
            <table:table-cell table:style-name="TableCell5753">
              <text:p text:style-name="P5754">00/100</text:p>
            </table:table-cell>
          </table:table-row>
          <table:table-row table:style-name="TableRow5755">
            <table:table-cell table:style-name="TableCell5756">
              <text:p text:style-name="P5757">Tankis,<text:s/>kg/dm3 prie +15 °C</text:p>
            </table:table-cell>
            <table:table-cell table:style-name="TableCell5758">
              <text:p text:style-name="P5759">0,507</text:p>
            </table:table-cell>
            <table:table-cell table:style-name="TableCell5760">
              <text:p text:style-name="P5761">0,515</text:p>
            </table:table-cell>
            <table:table-cell table:style-name="TableCell5762">
              <text:p text:style-name="P5763">0,523</text:p>
            </table:table-cell>
            <table:table-cell table:style-name="TableCell5764">
              <text:p text:style-name="P5765">0,530</text:p>
            </table:table-cell>
            <table:table-cell table:style-name="TableCell5766">
              <text:p text:style-name="P5767">0,538</text:p>
            </table:table-cell>
            <table:table-cell table:style-name="TableCell5768">
              <text:p text:style-name="P5769">0,546</text:p>
            </table:table-cell>
            <table:table-cell table:style-name="TableCell5770">
              <text:p text:style-name="P5771">0,554</text:p>
            </table:table-cell>
            <table:table-cell table:style-name="TableCell5772">
              <text:p text:style-name="P5773">0,562</text:p>
            </table:table-cell>
            <table:table-cell table:style-name="TableCell5774">
              <text:p text:style-name="P5775">0,569</text:p>
            </table:table-cell>
            <table:table-cell table:style-name="TableCell5776">
              <text:p text:style-name="P5777">0,577</text:p>
            </table:table-cell>
            <table:table-cell table:style-name="TableCell5778">
              <text:p text:style-name="P5779">0,585</text:p>
            </table:table-cell>
          </table:table-row>
        </table:table-header-rows>
        <table:table-row table:style-name="TableRow5780">
          <table:table-cell table:style-name="TableCell5781">
            <text:p text:style-name="P5782">Temperatūra, °C</text:p>
          </table:table-cell>
          <table:table-cell table:style-name="TableCell5783" table:number-columns-spanned="6">
            <text:p text:style-name="P5784">Esamos temperatūros (°C) suskystintų dujų tankis<text:s/></text:p>
          </table:table-cell>
          <table:covered-table-cell/>
          <table:covered-table-cell/>
          <table:covered-table-cell/>
          <table:covered-table-cell/>
          <table:covered-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25</text:p>
          </table:table-cell>
          <table:table-cell table:style-name="TableCell5798">
            <text:p text:style-name="P5799">0,559</text:p>
          </table:table-cell>
          <table:table-cell table:style-name="TableCell5800">
            <text:p text:style-name="P5801">0,567</text:p>
          </table:table-cell>
          <table:table-cell table:style-name="TableCell5802">
            <text:p text:style-name="P5803">0,573</text:p>
          </table:table-cell>
          <table:table-cell table:style-name="TableCell5804">
            <text:p text:style-name="P5805">0,579</text:p>
          </table:table-cell>
          <table:table-cell table:style-name="TableCell5806">
            <text:p text:style-name="P5807">0,586</text:p>
          </table:table-cell>
          <table:table-cell table:style-name="TableCell5808">
            <text:p text:style-name="P5809">0,594</text:p>
          </table:table-cell>
          <table:table-cell table:style-name="TableCell5810">
            <text:p text:style-name="P5811">0,600</text:p>
          </table:table-cell>
          <table:table-cell table:style-name="TableCell5812">
            <text:p text:style-name="P5813">0,608</text:p>
          </table:table-cell>
          <table:table-cell table:style-name="TableCell5814">
            <text:p text:style-name="P5815">0,613</text:p>
          </table:table-cell>
          <table:table-cell table:style-name="TableCell5816">
            <text:p text:style-name="P5817">0,621</text:p>
          </table:table-cell>
          <table:table-cell table:style-name="TableCell5818">
            <text:p text:style-name="P5819">0,628</text:p>
          </table:table-cell>
        </table:table-row>
        <table:table-row table:style-name="TableRow5820">
          <table:table-cell table:style-name="TableCell5821">
            <text:p text:style-name="P5822">-24</text:p>
          </table:table-cell>
          <table:table-cell table:style-name="TableCell5823">
            <text:p text:style-name="P5824">0,558</text:p>
          </table:table-cell>
          <table:table-cell table:style-name="TableCell5825">
            <text:p text:style-name="P5826">0,566</text:p>
          </table:table-cell>
          <table:table-cell table:style-name="TableCell5827">
            <text:p text:style-name="P5828">0,572</text:p>
          </table:table-cell>
          <table:table-cell table:style-name="TableCell5829">
            <text:p text:style-name="P5830">0,578</text:p>
          </table:table-cell>
          <table:table-cell table:style-name="TableCell5831">
            <text:p text:style-name="P5832">0,585</text:p>
          </table:table-cell>
          <table:table-cell table:style-name="TableCell5833">
            <text:p text:style-name="P5834">0,592</text:p>
          </table:table-cell>
          <table:table-cell table:style-name="TableCell5835">
            <text:p text:style-name="P5836">0,599</text:p>
          </table:table-cell>
          <table:table-cell table:style-name="TableCell5837">
            <text:p text:style-name="P5838">0,606</text:p>
          </table:table-cell>
          <table:table-cell table:style-name="TableCell5839">
            <text:p text:style-name="P5840">0,612</text:p>
          </table:table-cell>
          <table:table-cell table:style-name="TableCell5841">
            <text:p text:style-name="P5842">0,620</text:p>
          </table:table-cell>
          <table:table-cell table:style-name="TableCell5843">
            <text:p text:style-name="P5844">0,627</text:p>
          </table:table-cell>
        </table:table-row>
        <table:table-row table:style-name="TableRow5845">
          <table:table-cell table:style-name="TableCell5846">
            <text:p text:style-name="P5847">-23</text:p>
          </table:table-cell>
          <table:table-cell table:style-name="TableCell5848">
            <text:p text:style-name="P5849">0,557</text:p>
          </table:table-cell>
          <table:table-cell table:style-name="TableCell5850">
            <text:p text:style-name="P5851">0,565</text:p>
          </table:table-cell>
          <table:table-cell table:style-name="TableCell5852">
            <text:p text:style-name="P5853">0,571</text:p>
          </table:table-cell>
          <table:table-cell table:style-name="TableCell5854">
            <text:p text:style-name="P5855">0,577</text:p>
          </table:table-cell>
          <table:table-cell table:style-name="TableCell5856">
            <text:p text:style-name="P5857">0,584</text:p>
          </table:table-cell>
          <table:table-cell table:style-name="TableCell5858">
            <text:p text:style-name="P5859">0,591</text:p>
          </table:table-cell>
          <table:table-cell table:style-name="TableCell5860">
            <text:p text:style-name="P5861">0,598</text:p>
          </table:table-cell>
          <table:table-cell table:style-name="TableCell5862">
            <text:p text:style-name="P5863">0,606</text:p>
          </table:table-cell>
          <table:table-cell table:style-name="TableCell5864">
            <text:p text:style-name="P5865">0,611</text:p>
          </table:table-cell>
          <table:table-cell table:style-name="TableCell5866">
            <text:p text:style-name="P5867">0,619</text:p>
          </table:table-cell>
          <table:table-cell table:style-name="TableCell5868">
            <text:p text:style-name="P5869">0,626</text:p>
          </table:table-cell>
        </table:table-row>
        <table:table-row table:style-name="TableRow5870">
          <table:table-cell table:style-name="TableCell5871">
            <text:p text:style-name="P5872">-22</text:p>
          </table:table-cell>
          <table:table-cell table:style-name="TableCell5873">
            <text:p text:style-name="P5874">0,556</text:p>
          </table:table-cell>
          <table:table-cell table:style-name="TableCell5875">
            <text:p text:style-name="P5876">0,563</text:p>
          </table:table-cell>
          <table:table-cell table:style-name="TableCell5877">
            <text:p text:style-name="P5878">0,570</text:p>
          </table:table-cell>
          <table:table-cell table:style-name="TableCell5879">
            <text:p text:style-name="P5880">0,576</text:p>
          </table:table-cell>
          <table:table-cell table:style-name="TableCell5881">
            <text:p text:style-name="P5882">0,583</text:p>
          </table:table-cell>
          <table:table-cell table:style-name="TableCell5883">
            <text:p text:style-name="P5884">0,590</text:p>
          </table:table-cell>
          <table:table-cell table:style-name="TableCell5885">
            <text:p text:style-name="P5886">0,597</text:p>
          </table:table-cell>
          <table:table-cell table:style-name="TableCell5887">
            <text:p text:style-name="P5888">0,605</text:p>
          </table:table-cell>
          <table:table-cell table:style-name="TableCell5889">
            <text:p text:style-name="P5890">0,610</text:p>
          </table:table-cell>
          <table:table-cell table:style-name="TableCell5891">
            <text:p text:style-name="P5892">0,618</text:p>
          </table:table-cell>
          <table:table-cell table:style-name="TableCell5893">
            <text:p text:style-name="P5894">0,625</text:p>
          </table:table-cell>
        </table:table-row>
        <table:table-row table:style-name="TableRow5895">
          <table:table-cell table:style-name="TableCell5896">
            <text:p text:style-name="P5897">-21</text:p>
          </table:table-cell>
          <table:table-cell table:style-name="TableCell5898">
            <text:p text:style-name="P5899">0,555</text:p>
          </table:table-cell>
          <table:table-cell table:style-name="TableCell5900">
            <text:p text:style-name="P5901">0,562</text:p>
          </table:table-cell>
          <table:table-cell table:style-name="TableCell5902">
            <text:p text:style-name="P5903">0,569</text:p>
          </table:table-cell>
          <table:table-cell table:style-name="TableCell5904">
            <text:p text:style-name="P5905">0,575</text:p>
          </table:table-cell>
          <table:table-cell table:style-name="TableCell5906">
            <text:p text:style-name="P5907">0,582</text:p>
          </table:table-cell>
          <table:table-cell table:style-name="TableCell5908">
            <text:p text:style-name="P5909">0,589</text:p>
          </table:table-cell>
          <table:table-cell table:style-name="TableCell5910">
            <text:p text:style-name="P5911">0,596</text:p>
          </table:table-cell>
          <table:table-cell table:style-name="TableCell5912">
            <text:p text:style-name="P5913">0,604</text:p>
          </table:table-cell>
          <table:table-cell table:style-name="TableCell5914">
            <text:p text:style-name="P5915">0,609</text:p>
          </table:table-cell>
          <table:table-cell table:style-name="TableCell5916">
            <text:p text:style-name="P5917">0,617</text:p>
          </table:table-cell>
          <table:table-cell table:style-name="TableCell5918">
            <text:p text:style-name="P5919">0,624</text:p>
          </table:table-cell>
        </table:table-row>
        <table:table-row table:style-name="TableRow5920">
          <table:table-cell table:style-name="TableCell5921">
            <text:p text:style-name="P5922">-20</text:p>
          </table:table-cell>
          <table:table-cell table:style-name="TableCell5923">
            <text:p text:style-name="P5924">0,554</text:p>
          </table:table-cell>
          <table:table-cell table:style-name="TableCell5925">
            <text:p text:style-name="P5926">0,561</text:p>
          </table:table-cell>
          <table:table-cell table:style-name="TableCell5927">
            <text:p text:style-name="P5928">0,567</text:p>
          </table:table-cell>
          <table:table-cell table:style-name="TableCell5929">
            <text:p text:style-name="P5930">0,574</text:p>
          </table:table-cell>
          <table:table-cell table:style-name="TableCell5931">
            <text:p text:style-name="P5932">0,581</text:p>
          </table:table-cell>
          <table:table-cell table:style-name="TableCell5933">
            <text:p text:style-name="P5934">0,588</text:p>
          </table:table-cell>
          <table:table-cell table:style-name="TableCell5935">
            <text:p text:style-name="P5936">0,595</text:p>
          </table:table-cell>
          <table:table-cell table:style-name="TableCell5937">
            <text:p text:style-name="P5938">0,602</text:p>
          </table:table-cell>
          <table:table-cell table:style-name="TableCell5939">
            <text:p text:style-name="P5940">0,608</text:p>
          </table:table-cell>
          <table:table-cell table:style-name="TableCell5941">
            <text:p text:style-name="P5942">0,616</text:p>
          </table:table-cell>
          <table:table-cell table:style-name="TableCell5943">
            <text:p text:style-name="P5944">0,622</text:p>
          </table:table-cell>
        </table:table-row>
        <table:table-row table:style-name="TableRow5945">
          <table:table-cell table:style-name="TableCell5946">
            <text:p text:style-name="P5947">-19</text:p>
          </table:table-cell>
          <table:table-cell table:style-name="TableCell5948">
            <text:p text:style-name="P5949">0,552</text:p>
          </table:table-cell>
          <table:table-cell table:style-name="TableCell5950">
            <text:p text:style-name="P5951">0,560</text:p>
          </table:table-cell>
          <table:table-cell table:style-name="TableCell5952">
            <text:p text:style-name="P5953">0,566</text:p>
          </table:table-cell>
          <table:table-cell table:style-name="TableCell5954">
            <text:p text:style-name="P5955">0,573</text:p>
          </table:table-cell>
          <table:table-cell table:style-name="TableCell5956">
            <text:p text:style-name="P5957">0,579</text:p>
          </table:table-cell>
          <table:table-cell table:style-name="TableCell5958">
            <text:p text:style-name="P5959">0,587</text:p>
          </table:table-cell>
          <table:table-cell table:style-name="TableCell5960">
            <text:p text:style-name="P5961">0,594</text:p>
          </table:table-cell>
          <table:table-cell table:style-name="TableCell5962">
            <text:p text:style-name="P5963">0,601</text:p>
          </table:table-cell>
          <table:table-cell table:style-name="TableCell5964">
            <text:p text:style-name="P5965">0,607</text:p>
          </table:table-cell>
          <table:table-cell table:style-name="TableCell5966">
            <text:p text:style-name="P5967">0,615</text:p>
          </table:table-cell>
          <table:table-cell table:style-name="TableCell5968">
            <text:p text:style-name="P5969">0,622</text:p>
          </table:table-cell>
        </table:table-row>
        <table:table-row table:style-name="TableRow5970">
          <table:table-cell table:style-name="TableCell5971">
            <text:p text:style-name="P5972">-18</text:p>
          </table:table-cell>
          <table:table-cell table:style-name="TableCell5973">
            <text:p text:style-name="P5974">0,551</text:p>
          </table:table-cell>
          <table:table-cell table:style-name="TableCell5975">
            <text:p text:style-name="P5976">0,559</text:p>
          </table:table-cell>
          <table:table-cell table:style-name="TableCell5977">
            <text:p text:style-name="P5978">0,565</text:p>
          </table:table-cell>
          <table:table-cell table:style-name="TableCell5979">
            <text:p text:style-name="P5980">0,572</text:p>
          </table:table-cell>
          <table:table-cell table:style-name="TableCell5981">
            <text:p text:style-name="P5982">0,578</text:p>
          </table:table-cell>
          <table:table-cell table:style-name="TableCell5983">
            <text:p text:style-name="P5984">0,586</text:p>
          </table:table-cell>
          <table:table-cell table:style-name="TableCell5985">
            <text:p text:style-name="P5986">0,593</text:p>
          </table:table-cell>
          <table:table-cell table:style-name="TableCell5987">
            <text:p text:style-name="P5988">0,600</text:p>
          </table:table-cell>
          <table:table-cell table:style-name="TableCell5989">
            <text:p text:style-name="P5990">0,606</text:p>
          </table:table-cell>
          <table:table-cell table:style-name="TableCell5991">
            <text:p text:style-name="P5992">0,613</text:p>
          </table:table-cell>
          <table:table-cell table:style-name="TableCell5993">
            <text:p text:style-name="P5994">0,621</text:p>
          </table:table-cell>
        </table:table-row>
        <table:table-row table:style-name="TableRow5995">
          <table:table-cell table:style-name="TableCell5996">
            <text:p text:style-name="P5997">-17</text:p>
          </table:table-cell>
          <table:table-cell table:style-name="TableCell5998">
            <text:p text:style-name="P5999">0,550</text:p>
          </table:table-cell>
          <table:table-cell table:style-name="TableCell6000">
            <text:p text:style-name="P6001">0,558</text:p>
          </table:table-cell>
          <table:table-cell table:style-name="TableCell6002">
            <text:p text:style-name="P6003">0,564</text:p>
          </table:table-cell>
          <table:table-cell table:style-name="TableCell6004">
            <text:p text:style-name="P6005">0,571</text:p>
          </table:table-cell>
          <table:table-cell table:style-name="TableCell6006">
            <text:p text:style-name="P6007">0,577</text:p>
          </table:table-cell>
          <table:table-cell table:style-name="TableCell6008">
            <text:p text:style-name="P6009">0,585</text:p>
          </table:table-cell>
          <table:table-cell table:style-name="TableCell6010">
            <text:p text:style-name="P6011">0,592</text:p>
          </table:table-cell>
          <table:table-cell table:style-name="TableCell6012">
            <text:p text:style-name="P6013">0,599</text:p>
          </table:table-cell>
          <table:table-cell table:style-name="TableCell6014">
            <text:p text:style-name="P6015">0,605</text:p>
          </table:table-cell>
          <table:table-cell table:style-name="TableCell6016">
            <text:p text:style-name="P6017">0,613</text:p>
          </table:table-cell>
          <table:table-cell table:style-name="TableCell6018">
            <text:p text:style-name="P6019">0,620</text:p>
          </table:table-cell>
        </table:table-row>
        <table:table-row table:style-name="TableRow6020">
          <table:table-cell table:style-name="TableCell6021">
            <text:p text:style-name="P6022">-16</text:p>
          </table:table-cell>
          <table:table-cell table:style-name="TableCell6023">
            <text:p text:style-name="P6024">0,549</text:p>
          </table:table-cell>
          <table:table-cell table:style-name="TableCell6025">
            <text:p text:style-name="P6026">0,556</text:p>
          </table:table-cell>
          <table:table-cell table:style-name="TableCell6027">
            <text:p text:style-name="P6028">0,563</text:p>
          </table:table-cell>
          <table:table-cell table:style-name="TableCell6029">
            <text:p text:style-name="P6030">0,569</text:p>
          </table:table-cell>
          <table:table-cell table:style-name="TableCell6031">
            <text:p text:style-name="P6032">0,576</text:p>
          </table:table-cell>
          <table:table-cell table:style-name="TableCell6033">
            <text:p text:style-name="P6034">0,584</text:p>
          </table:table-cell>
          <table:table-cell table:style-name="TableCell6035">
            <text:p text:style-name="P6036">0,591</text:p>
          </table:table-cell>
          <table:table-cell table:style-name="TableCell6037">
            <text:p text:style-name="P6038">0,598</text:p>
          </table:table-cell>
          <table:table-cell table:style-name="TableCell6039">
            <text:p text:style-name="P6040">0,604</text:p>
          </table:table-cell>
          <table:table-cell table:style-name="TableCell6041">
            <text:p text:style-name="P6042">0,612</text:p>
          </table:table-cell>
          <table:table-cell table:style-name="TableCell6043">
            <text:p text:style-name="P6044">0,618</text:p>
          </table:table-cell>
        </table:table-row>
        <table:table-row table:style-name="TableRow6045">
          <table:table-cell table:style-name="TableCell6046">
            <text:p text:style-name="P6047">-15</text:p>
          </table:table-cell>
          <table:table-cell table:style-name="TableCell6048">
            <text:p text:style-name="P6049">0,548</text:p>
          </table:table-cell>
          <table:table-cell table:style-name="TableCell6050">
            <text:p text:style-name="P6051">0,555</text:p>
          </table:table-cell>
          <table:table-cell table:style-name="TableCell6052">
            <text:p text:style-name="P6053">0,562</text:p>
          </table:table-cell>
          <table:table-cell table:style-name="TableCell6054">
            <text:p text:style-name="P6055">0,568</text:p>
          </table:table-cell>
          <table:table-cell table:style-name="TableCell6056">
            <text:p text:style-name="P6057">0,575</text:p>
          </table:table-cell>
          <table:table-cell table:style-name="TableCell6058">
            <text:p text:style-name="P6059">0,583</text:p>
          </table:table-cell>
          <table:table-cell table:style-name="TableCell6060">
            <text:p text:style-name="P6061">0,589</text:p>
          </table:table-cell>
          <table:table-cell table:style-name="TableCell6062">
            <text:p text:style-name="P6063">0,597</text:p>
          </table:table-cell>
          <table:table-cell table:style-name="TableCell6064">
            <text:p text:style-name="P6065">0,603</text:p>
          </table:table-cell>
          <table:table-cell table:style-name="TableCell6066">
            <text:p text:style-name="P6067">0,610</text:p>
          </table:table-cell>
          <table:table-cell table:style-name="TableCell6068">
            <text:p text:style-name="P6069">0,617</text:p>
          </table:table-cell>
        </table:table-row>
        <table:table-row table:style-name="TableRow6070">
          <table:table-cell table:style-name="TableCell6071">
            <text:p text:style-name="P6072">-14</text:p>
          </table:table-cell>
          <table:table-cell table:style-name="TableCell6073">
            <text:p text:style-name="P6074">0,546</text:p>
          </table:table-cell>
          <table:table-cell table:style-name="TableCell6075">
            <text:p text:style-name="P6076">0,554</text:p>
          </table:table-cell>
          <table:table-cell table:style-name="TableCell6077">
            <text:p text:style-name="P6078">0,561</text:p>
          </table:table-cell>
          <table:table-cell table:style-name="TableCell6079">
            <text:p text:style-name="P6080">0,567</text:p>
          </table:table-cell>
          <table:table-cell table:style-name="TableCell6081">
            <text:p text:style-name="P6082">0,574</text:p>
          </table:table-cell>
          <table:table-cell table:style-name="TableCell6083">
            <text:p text:style-name="P6084">0,581</text:p>
          </table:table-cell>
          <table:table-cell table:style-name="TableCell6085">
            <text:p text:style-name="P6086">0,588</text:p>
          </table:table-cell>
          <table:table-cell table:style-name="TableCell6087">
            <text:p text:style-name="P6088">0,596</text:p>
          </table:table-cell>
          <table:table-cell table:style-name="TableCell6089">
            <text:p text:style-name="P6090">0,601</text:p>
          </table:table-cell>
          <table:table-cell table:style-name="TableCell6091">
            <text:p text:style-name="P6092">0,609</text:p>
          </table:table-cell>
          <table:table-cell table:style-name="TableCell6093">
            <text:p text:style-name="P6094">0,617</text:p>
          </table:table-cell>
        </table:table-row>
        <table:table-row table:style-name="TableRow6095">
          <table:table-cell table:style-name="TableCell6096">
            <text:p text:style-name="P6097">-13</text:p>
          </table:table-cell>
          <table:table-cell table:style-name="TableCell6098">
            <text:p text:style-name="P6099">0,545</text:p>
          </table:table-cell>
          <table:table-cell table:style-name="TableCell6100">
            <text:p text:style-name="P6101">0,553</text:p>
          </table:table-cell>
          <table:table-cell table:style-name="TableCell6102">
            <text:p text:style-name="P6103">0,560</text:p>
          </table:table-cell>
          <table:table-cell table:style-name="TableCell6104">
            <text:p text:style-name="P6105">0,566</text:p>
          </table:table-cell>
          <table:table-cell table:style-name="TableCell6106">
            <text:p text:style-name="P6107">0,572</text:p>
          </table:table-cell>
          <table:table-cell table:style-name="TableCell6108">
            <text:p text:style-name="P6109">0,580</text:p>
          </table:table-cell>
          <table:table-cell table:style-name="TableCell6110">
            <text:p text:style-name="P6111">0,587</text:p>
          </table:table-cell>
          <table:table-cell table:style-name="TableCell6112">
            <text:p text:style-name="P6113">0,595</text:p>
          </table:table-cell>
          <table:table-cell table:style-name="TableCell6114">
            <text:p text:style-name="P6115">0,600</text:p>
          </table:table-cell>
          <table:table-cell table:style-name="TableCell6116">
            <text:p text:style-name="P6117">0,608</text:p>
          </table:table-cell>
          <table:table-cell table:style-name="TableCell6118">
            <text:p text:style-name="P6119">0,615</text:p>
          </table:table-cell>
        </table:table-row>
        <table:table-row table:style-name="TableRow6120">
          <table:table-cell table:style-name="TableCell6121">
            <text:p text:style-name="P6122">-12</text:p>
          </table:table-cell>
          <table:table-cell table:style-name="TableCell6123">
            <text:p text:style-name="P6124">0,544</text:p>
          </table:table-cell>
          <table:table-cell table:style-name="TableCell6125">
            <text:p text:style-name="P6126">0,552</text:p>
          </table:table-cell>
          <table:table-cell table:style-name="TableCell6127">
            <text:p text:style-name="P6128">0,558</text:p>
          </table:table-cell>
          <table:table-cell table:style-name="TableCell6129">
            <text:p text:style-name="P6130">0,564</text:p>
          </table:table-cell>
          <table:table-cell table:style-name="TableCell6131">
            <text:p text:style-name="P6132">0,571</text:p>
          </table:table-cell>
          <table:table-cell table:style-name="TableCell6133">
            <text:p text:style-name="P6134">0,579</text:p>
          </table:table-cell>
          <table:table-cell table:style-name="TableCell6135">
            <text:p text:style-name="P6136">0,586</text:p>
          </table:table-cell>
          <table:table-cell table:style-name="TableCell6137">
            <text:p text:style-name="P6138">0,593</text:p>
          </table:table-cell>
          <table:table-cell table:style-name="TableCell6139">
            <text:p text:style-name="P6140">0,599</text:p>
          </table:table-cell>
          <table:table-cell table:style-name="TableCell6141">
            <text:p text:style-name="P6142">0,607</text:p>
          </table:table-cell>
          <table:table-cell table:style-name="TableCell6143">
            <text:p text:style-name="P6144">0,614</text:p>
          </table:table-cell>
        </table:table-row>
        <table:table-row table:style-name="TableRow6145">
          <table:table-cell table:style-name="TableCell6146">
            <text:p text:style-name="P6147">-11</text:p>
          </table:table-cell>
          <table:table-cell table:style-name="TableCell6148">
            <text:p text:style-name="P6149">0,542</text:p>
          </table:table-cell>
          <table:table-cell table:style-name="TableCell6150">
            <text:p text:style-name="P6151">0,550</text:p>
          </table:table-cell>
          <table:table-cell table:style-name="TableCell6152">
            <text:p text:style-name="P6153">0,557</text:p>
          </table:table-cell>
          <table:table-cell table:style-name="TableCell6154">
            <text:p text:style-name="P6155">0,563</text:p>
          </table:table-cell>
          <table:table-cell table:style-name="TableCell6156">
            <text:p text:style-name="P6157">0,570</text:p>
          </table:table-cell>
          <table:table-cell table:style-name="TableCell6158">
            <text:p text:style-name="P6159">0,578</text:p>
          </table:table-cell>
          <table:table-cell table:style-name="TableCell6160">
            <text:p text:style-name="P6161">0,584</text:p>
          </table:table-cell>
          <table:table-cell table:style-name="TableCell6162">
            <text:p text:style-name="P6163">0,592</text:p>
          </table:table-cell>
          <table:table-cell table:style-name="TableCell6164">
            <text:p text:style-name="P6165">0,598</text:p>
          </table:table-cell>
          <table:table-cell table:style-name="TableCell6166">
            <text:p text:style-name="P6167">0,606</text:p>
          </table:table-cell>
          <table:table-cell table:style-name="TableCell6168">
            <text:p text:style-name="P6169">0,613</text:p>
          </table:table-cell>
        </table:table-row>
        <table:table-row table:style-name="TableRow6170">
          <table:table-cell table:style-name="TableCell6171">
            <text:p text:style-name="P6172">-10</text:p>
          </table:table-cell>
          <table:table-cell table:style-name="TableCell6173">
            <text:p text:style-name="P6174">0,541</text:p>
          </table:table-cell>
          <table:table-cell table:style-name="TableCell6175">
            <text:p text:style-name="P6176">0,549</text:p>
          </table:table-cell>
          <table:table-cell table:style-name="TableCell6177">
            <text:p text:style-name="P6178">0,556</text:p>
          </table:table-cell>
          <table:table-cell table:style-name="TableCell6179">
            <text:p text:style-name="P6180">0,562</text:p>
          </table:table-cell>
          <table:table-cell table:style-name="TableCell6181">
            <text:p text:style-name="P6182">0,569</text:p>
          </table:table-cell>
          <table:table-cell table:style-name="TableCell6183">
            <text:p text:style-name="P6184">0,577</text:p>
          </table:table-cell>
          <table:table-cell table:style-name="TableCell6185">
            <text:p text:style-name="P6186">0,583</text:p>
          </table:table-cell>
          <table:table-cell table:style-name="TableCell6187">
            <text:p text:style-name="P6188">0,591</text:p>
          </table:table-cell>
          <table:table-cell table:style-name="TableCell6189">
            <text:p text:style-name="P6190">0,597</text:p>
          </table:table-cell>
          <table:table-cell table:style-name="TableCell6191">
            <text:p text:style-name="P6192">0,605</text:p>
          </table:table-cell>
          <table:table-cell table:style-name="TableCell6193">
            <text:p text:style-name="P6194">0,612</text:p>
          </table:table-cell>
        </table:table-row>
        <table:table-row table:style-name="TableRow6195">
          <table:table-cell table:style-name="TableCell6196">
            <text:p text:style-name="P6197">-9</text:p>
          </table:table-cell>
          <table:table-cell table:style-name="TableCell6198">
            <text:p text:style-name="P6199">0,540</text:p>
          </table:table-cell>
          <table:table-cell table:style-name="TableCell6200">
            <text:p text:style-name="P6201">0,547</text:p>
          </table:table-cell>
          <table:table-cell table:style-name="TableCell6202">
            <text:p text:style-name="P6203">0,554</text:p>
          </table:table-cell>
          <table:table-cell table:style-name="TableCell6204">
            <text:p text:style-name="P6205">0,561</text:p>
          </table:table-cell>
          <table:table-cell table:style-name="TableCell6206">
            <text:p text:style-name="P6207">0,568</text:p>
          </table:table-cell>
          <table:table-cell table:style-name="TableCell6208">
            <text:p text:style-name="P6209">0,575</text:p>
          </table:table-cell>
          <table:table-cell table:style-name="TableCell6210">
            <text:p text:style-name="P6211">0,582</text:p>
          </table:table-cell>
          <table:table-cell table:style-name="TableCell6212">
            <text:p text:style-name="P6213">0,590</text:p>
          </table:table-cell>
          <table:table-cell table:style-name="TableCell6214">
            <text:p text:style-name="P6215">0,596</text:p>
          </table:table-cell>
          <table:table-cell table:style-name="TableCell6216">
            <text:p text:style-name="P6217">0,604</text:p>
          </table:table-cell>
          <table:table-cell table:style-name="TableCell6218">
            <text:p text:style-name="P6219">0,611</text:p>
          </table:table-cell>
        </table:table-row>
        <table:table-row table:style-name="TableRow6220">
          <table:table-cell table:style-name="TableCell6221">
            <text:p text:style-name="P6222">-8</text:p>
          </table:table-cell>
          <table:table-cell table:style-name="TableCell6223">
            <text:p text:style-name="P6224">0,539</text:p>
          </table:table-cell>
          <table:table-cell table:style-name="TableCell6225">
            <text:p text:style-name="P6226">0,546</text:p>
          </table:table-cell>
          <table:table-cell table:style-name="TableCell6227">
            <text:p text:style-name="P6228">0,553</text:p>
          </table:table-cell>
          <table:table-cell table:style-name="TableCell6229">
            <text:p text:style-name="P6230">0,560</text:p>
          </table:table-cell>
          <table:table-cell table:style-name="TableCell6231">
            <text:p text:style-name="P6232">0,567</text:p>
          </table:table-cell>
          <table:table-cell table:style-name="TableCell6233">
            <text:p text:style-name="P6234">0,574</text:p>
          </table:table-cell>
          <table:table-cell table:style-name="TableCell6235">
            <text:p text:style-name="P6236">0,581</text:p>
          </table:table-cell>
          <table:table-cell table:style-name="TableCell6237">
            <text:p text:style-name="P6238">0,589</text:p>
          </table:table-cell>
          <table:table-cell table:style-name="TableCell6239">
            <text:p text:style-name="P6240">0,595</text:p>
          </table:table-cell>
          <table:table-cell table:style-name="TableCell6241">
            <text:p text:style-name="P6242">0,602</text:p>
          </table:table-cell>
          <table:table-cell table:style-name="TableCell6243">
            <text:p text:style-name="P6244">0,610</text:p>
          </table:table-cell>
        </table:table-row>
        <table:table-row table:style-name="TableRow6245">
          <table:table-cell table:style-name="TableCell6246">
            <text:p text:style-name="P6247">-7</text:p>
          </table:table-cell>
          <table:table-cell table:style-name="TableCell6248">
            <text:p text:style-name="P6249">0,537</text:p>
          </table:table-cell>
          <table:table-cell table:style-name="TableCell6250">
            <text:p text:style-name="P6251">0,545</text:p>
          </table:table-cell>
          <table:table-cell table:style-name="TableCell6252">
            <text:p text:style-name="P6253">0,552</text:p>
          </table:table-cell>
          <table:table-cell table:style-name="TableCell6254">
            <text:p text:style-name="P6255">0,558</text:p>
          </table:table-cell>
          <table:table-cell table:style-name="TableCell6256">
            <text:p text:style-name="P6257">0,565</text:p>
          </table:table-cell>
          <table:table-cell table:style-name="TableCell6258">
            <text:p text:style-name="P6259">0,573</text:p>
          </table:table-cell>
          <table:table-cell table:style-name="TableCell6260">
            <text:p text:style-name="P6261">0,580</text:p>
          </table:table-cell>
          <table:table-cell table:style-name="TableCell6262">
            <text:p text:style-name="P6263">0,588</text:p>
          </table:table-cell>
          <table:table-cell table:style-name="TableCell6264">
            <text:p text:style-name="P6265">0,594</text:p>
          </table:table-cell>
          <table:table-cell table:style-name="TableCell6266">
            <text:p text:style-name="P6267">0,602</text:p>
          </table:table-cell>
          <table:table-cell table:style-name="TableCell6268">
            <text:p text:style-name="P6269">0,609</text:p>
          </table:table-cell>
        </table:table-row>
        <table:table-row table:style-name="TableRow6270">
          <table:table-cell table:style-name="TableCell6271">
            <text:p text:style-name="P6272">-6</text:p>
          </table:table-cell>
          <table:table-cell table:style-name="TableCell6273">
            <text:p text:style-name="P6274">0,536</text:p>
          </table:table-cell>
          <table:table-cell table:style-name="TableCell6275">
            <text:p text:style-name="P6276">0,544</text:p>
          </table:table-cell>
          <table:table-cell table:style-name="TableCell6277">
            <text:p text:style-name="P6278">0,551</text:p>
          </table:table-cell>
          <table:table-cell table:style-name="TableCell6279">
            <text:p text:style-name="P6280">0,557</text:p>
          </table:table-cell>
          <table:table-cell table:style-name="TableCell6281">
            <text:p text:style-name="P6282">0,564</text:p>
          </table:table-cell>
          <table:table-cell table:style-name="TableCell6283">
            <text:p text:style-name="P6284">0,572</text:p>
          </table:table-cell>
          <table:table-cell table:style-name="TableCell6285">
            <text:p text:style-name="P6286">0,579</text:p>
          </table:table-cell>
          <table:table-cell table:style-name="TableCell6287">
            <text:p text:style-name="P6288">0,587</text:p>
          </table:table-cell>
          <table:table-cell table:style-name="TableCell6289">
            <text:p text:style-name="P6290">0,593</text:p>
          </table:table-cell>
          <table:table-cell table:style-name="TableCell6291">
            <text:p text:style-name="P6292">0,601</text:p>
          </table:table-cell>
          <table:table-cell table:style-name="TableCell6293">
            <text:p text:style-name="P6294">0,608</text:p>
          </table:table-cell>
        </table:table-row>
        <table:table-row table:style-name="TableRow6295">
          <table:table-cell table:style-name="TableCell6296">
            <text:p text:style-name="P6297">-5</text:p>
          </table:table-cell>
          <table:table-cell table:style-name="TableCell6298">
            <text:p text:style-name="P6299">0,535</text:p>
          </table:table-cell>
          <table:table-cell table:style-name="TableCell6300">
            <text:p text:style-name="P6301">0,543</text:p>
          </table:table-cell>
          <table:table-cell table:style-name="TableCell6302">
            <text:p text:style-name="P6303">0,550</text:p>
          </table:table-cell>
          <table:table-cell table:style-name="TableCell6304">
            <text:p text:style-name="P6305">0,556</text:p>
          </table:table-cell>
          <table:table-cell table:style-name="TableCell6306">
            <text:p text:style-name="P6307">0,563</text:p>
          </table:table-cell>
          <table:table-cell table:style-name="TableCell6308">
            <text:p text:style-name="P6309">0,571</text:p>
          </table:table-cell>
          <table:table-cell table:style-name="TableCell6310">
            <text:p text:style-name="P6311">0,578</text:p>
          </table:table-cell>
          <table:table-cell table:style-name="TableCell6312">
            <text:p text:style-name="P6313">0,586</text:p>
          </table:table-cell>
          <table:table-cell table:style-name="TableCell6314">
            <text:p text:style-name="P6315">0,592</text:p>
          </table:table-cell>
          <table:table-cell table:style-name="TableCell6316">
            <text:p text:style-name="P6317">0,600</text:p>
          </table:table-cell>
          <table:table-cell table:style-name="TableCell6318">
            <text:p text:style-name="P6319">0,607</text:p>
          </table:table-cell>
        </table:table-row>
        <table:table-row table:style-name="TableRow6320">
          <table:table-cell table:style-name="TableCell6321">
            <text:p text:style-name="P6322">-4</text:p>
          </table:table-cell>
          <table:table-cell table:style-name="TableCell6323">
            <text:p text:style-name="P6324">0,533</text:p>
          </table:table-cell>
          <table:table-cell table:style-name="TableCell6325">
            <text:p text:style-name="P6326">0,541</text:p>
          </table:table-cell>
          <table:table-cell table:style-name="TableCell6327">
            <text:p text:style-name="P6328">0,548</text:p>
          </table:table-cell>
          <table:table-cell table:style-name="TableCell6329">
            <text:p text:style-name="P6330">0,554</text:p>
          </table:table-cell>
          <table:table-cell table:style-name="TableCell6331">
            <text:p text:style-name="P6332">0,562</text:p>
          </table:table-cell>
          <table:table-cell table:style-name="TableCell6333">
            <text:p text:style-name="P6334">0,569</text:p>
          </table:table-cell>
          <table:table-cell table:style-name="TableCell6335">
            <text:p text:style-name="P6336">0,577</text:p>
          </table:table-cell>
          <table:table-cell table:style-name="TableCell6337">
            <text:p text:style-name="P6338">0,584</text:p>
          </table:table-cell>
          <table:table-cell table:style-name="TableCell6339">
            <text:p text:style-name="P6340">0,591</text:p>
          </table:table-cell>
          <table:table-cell table:style-name="TableCell6341">
            <text:p text:style-name="P6342">0,598</text:p>
          </table:table-cell>
          <table:table-cell table:style-name="TableCell6343">
            <text:p text:style-name="P6344">0,605</text:p>
          </table:table-cell>
        </table:table-row>
        <table:table-row table:style-name="TableRow6345">
          <table:table-cell table:style-name="TableCell6346">
            <text:p text:style-name="P6347">-3</text:p>
          </table:table-cell>
          <table:table-cell table:style-name="TableCell6348">
            <text:p text:style-name="P6349">0,532</text:p>
          </table:table-cell>
          <table:table-cell table:style-name="TableCell6350">
            <text:p text:style-name="P6351">0,540</text:p>
          </table:table-cell>
          <table:table-cell table:style-name="TableCell6352">
            <text:p text:style-name="P6353">0,547</text:p>
          </table:table-cell>
          <table:table-cell table:style-name="TableCell6354">
            <text:p text:style-name="P6355">0,553</text:p>
          </table:table-cell>
          <table:table-cell table:style-name="TableCell6356">
            <text:p text:style-name="P6357">0,561</text:p>
          </table:table-cell>
          <table:table-cell table:style-name="TableCell6358">
            <text:p text:style-name="P6359">0,568</text:p>
          </table:table-cell>
          <table:table-cell table:style-name="TableCell6360">
            <text:p text:style-name="P6361">0,576</text:p>
          </table:table-cell>
          <table:table-cell table:style-name="TableCell6362">
            <text:p text:style-name="P6363">0,583</text:p>
          </table:table-cell>
          <table:table-cell table:style-name="TableCell6364">
            <text:p text:style-name="P6365">0,589</text:p>
          </table:table-cell>
          <table:table-cell table:style-name="TableCell6366">
            <text:p text:style-name="P6367">0,597</text:p>
          </table:table-cell>
          <table:table-cell table:style-name="TableCell6368">
            <text:p text:style-name="P6369">0,604</text:p>
          </table:table-cell>
        </table:table-row>
        <table:table-row table:style-name="TableRow6370">
          <table:table-cell table:style-name="TableCell6371">
            <text:p text:style-name="P6372">-2</text:p>
          </table:table-cell>
          <table:table-cell table:style-name="TableCell6373">
            <text:p text:style-name="P6374">0,531</text:p>
          </table:table-cell>
          <table:table-cell table:style-name="TableCell6375">
            <text:p text:style-name="P6376">0,539</text:p>
          </table:table-cell>
          <table:table-cell table:style-name="TableCell6377">
            <text:p text:style-name="P6378">0,546</text:p>
          </table:table-cell>
          <table:table-cell table:style-name="TableCell6379">
            <text:p text:style-name="P6380">0,552</text:p>
          </table:table-cell>
          <table:table-cell table:style-name="TableCell6381">
            <text:p text:style-name="P6382">0,560</text:p>
          </table:table-cell>
          <table:table-cell table:style-name="TableCell6383">
            <text:p text:style-name="P6384">0,567</text:p>
          </table:table-cell>
          <table:table-cell table:style-name="TableCell6385">
            <text:p text:style-name="P6386">0,574</text:p>
          </table:table-cell>
          <table:table-cell table:style-name="TableCell6387">
            <text:p text:style-name="P6388">0,582</text:p>
          </table:table-cell>
          <table:table-cell table:style-name="TableCell6389">
            <text:p text:style-name="P6390">0,588</text:p>
          </table:table-cell>
          <table:table-cell table:style-name="TableCell6391">
            <text:p text:style-name="P6392">0,596</text:p>
          </table:table-cell>
          <table:table-cell table:style-name="TableCell6393">
            <text:p text:style-name="P6394">0,604</text:p>
          </table:table-cell>
        </table:table-row>
        <table:table-row table:style-name="TableRow6395">
          <table:table-cell table:style-name="TableCell6396">
            <text:p text:style-name="P6397">-1</text:p>
          </table:table-cell>
          <table:table-cell table:style-name="TableCell6398">
            <text:p text:style-name="P6399">0,529</text:p>
          </table:table-cell>
          <table:table-cell table:style-name="TableCell6400">
            <text:p text:style-name="P6401">0,537</text:p>
          </table:table-cell>
          <table:table-cell table:style-name="TableCell6402">
            <text:p text:style-name="P6403">0,544</text:p>
          </table:table-cell>
          <table:table-cell table:style-name="TableCell6404">
            <text:p text:style-name="P6405">0,551</text:p>
          </table:table-cell>
          <table:table-cell table:style-name="TableCell6406">
            <text:p text:style-name="P6407">0,558</text:p>
          </table:table-cell>
          <table:table-cell table:style-name="TableCell6408">
            <text:p text:style-name="P6409">0,566</text:p>
          </table:table-cell>
          <table:table-cell table:style-name="TableCell6410">
            <text:p text:style-name="P6411">0,573</text:p>
          </table:table-cell>
          <table:table-cell table:style-name="TableCell6412">
            <text:p text:style-name="P6413">0,581</text:p>
          </table:table-cell>
          <table:table-cell table:style-name="TableCell6414">
            <text:p text:style-name="P6415">0,587</text:p>
          </table:table-cell>
          <table:table-cell table:style-name="TableCell6416">
            <text:p text:style-name="P6417">0,595</text:p>
          </table:table-cell>
          <table:table-cell table:style-name="TableCell6418">
            <text:p text:style-name="P6419">0,603</text:p>
          </table:table-cell>
        </table:table-row>
        <table:table-row table:style-name="TableRow6420">
          <table:table-cell table:style-name="TableCell6421">
            <text:p text:style-name="P6422">0</text:p>
          </table:table-cell>
          <table:table-cell table:style-name="TableCell6423">
            <text:p text:style-name="P6424">0,528</text:p>
          </table:table-cell>
          <table:table-cell table:style-name="TableCell6425">
            <text:p text:style-name="P6426">0,536</text:p>
          </table:table-cell>
          <table:table-cell table:style-name="TableCell6427">
            <text:p text:style-name="P6428">0,543</text:p>
          </table:table-cell>
          <table:table-cell table:style-name="TableCell6429">
            <text:p text:style-name="P6430">0,550</text:p>
          </table:table-cell>
          <table:table-cell table:style-name="TableCell6431">
            <text:p text:style-name="P6432">0,557</text:p>
          </table:table-cell>
          <table:table-cell table:style-name="TableCell6433">
            <text:p text:style-name="P6434">0,565</text:p>
          </table:table-cell>
          <table:table-cell table:style-name="TableCell6435">
            <text:p text:style-name="P6436">0,572</text:p>
          </table:table-cell>
          <table:table-cell table:style-name="TableCell6437">
            <text:p text:style-name="P6438">0,580</text:p>
          </table:table-cell>
          <table:table-cell table:style-name="TableCell6439">
            <text:p text:style-name="P6440">0,586</text:p>
          </table:table-cell>
          <table:table-cell table:style-name="TableCell6441">
            <text:p text:style-name="P6442">0,594</text:p>
          </table:table-cell>
          <table:table-cell table:style-name="TableCell6443">
            <text:p text:style-name="P6444">0,601</text:p>
          </table:table-cell>
        </table:table-row>
        <table:table-row table:style-name="TableRow6445">
          <table:table-cell table:style-name="TableCell6446">
            <text:p text:style-name="P6447">+1</text:p>
          </table:table-cell>
          <table:table-cell table:style-name="TableCell6448">
            <text:p text:style-name="P6449">0,527</text:p>
          </table:table-cell>
          <table:table-cell table:style-name="TableCell6450">
            <text:p text:style-name="P6451">0,535</text:p>
          </table:table-cell>
          <table:table-cell table:style-name="TableCell6452">
            <text:p text:style-name="P6453">0,542</text:p>
          </table:table-cell>
          <table:table-cell table:style-name="TableCell6454">
            <text:p text:style-name="P6455">0,549</text:p>
          </table:table-cell>
          <table:table-cell table:style-name="TableCell6456">
            <text:p text:style-name="P6457">0,556</text:p>
          </table:table-cell>
          <table:table-cell table:style-name="TableCell6458">
            <text:p text:style-name="P6459">0,563</text:p>
          </table:table-cell>
          <table:table-cell table:style-name="TableCell6460">
            <text:p text:style-name="P6461">0,571</text:p>
          </table:table-cell>
          <table:table-cell table:style-name="TableCell6462">
            <text:p text:style-name="P6463">0,579</text:p>
          </table:table-cell>
          <table:table-cell table:style-name="TableCell6464">
            <text:p text:style-name="P6465">0,585</text:p>
          </table:table-cell>
          <table:table-cell table:style-name="TableCell6466">
            <text:p text:style-name="P6467">0,593</text:p>
          </table:table-cell>
          <table:table-cell table:style-name="TableCell6468">
            <text:p text:style-name="P6469">0,600</text:p>
          </table:table-cell>
        </table:table-row>
        <table:table-row table:style-name="TableRow6470">
          <table:table-cell table:style-name="TableCell6471">
            <text:p text:style-name="P6472">+2</text:p>
          </table:table-cell>
          <table:table-cell table:style-name="TableCell6473">
            <text:p text:style-name="P6474">0,525</text:p>
          </table:table-cell>
          <table:table-cell table:style-name="TableCell6475">
            <text:p text:style-name="P6476">0,533</text:p>
          </table:table-cell>
          <table:table-cell table:style-name="TableCell6477">
            <text:p text:style-name="P6478">0,540</text:p>
          </table:table-cell>
          <table:table-cell table:style-name="TableCell6479">
            <text:p text:style-name="P6480">0,547</text:p>
          </table:table-cell>
          <table:table-cell table:style-name="TableCell6481">
            <text:p text:style-name="P6482">0,554</text:p>
          </table:table-cell>
          <table:table-cell table:style-name="TableCell6483">
            <text:p text:style-name="P6484">0,562</text:p>
          </table:table-cell>
          <table:table-cell table:style-name="TableCell6485">
            <text:p text:style-name="P6486">0,570</text:p>
          </table:table-cell>
          <table:table-cell table:style-name="TableCell6487">
            <text:p text:style-name="P6488">0,578</text:p>
          </table:table-cell>
          <table:table-cell table:style-name="TableCell6489">
            <text:p text:style-name="P6490">0,584</text:p>
          </table:table-cell>
          <table:table-cell table:style-name="TableCell6491">
            <text:p text:style-name="P6492">0,592</text:p>
          </table:table-cell>
          <table:table-cell table:style-name="TableCell6493">
            <text:p text:style-name="P6494">0,599</text:p>
          </table:table-cell>
        </table:table-row>
        <table:table-row table:style-name="TableRow6495">
          <table:table-cell table:style-name="TableCell6496">
            <text:p text:style-name="P6497">+3</text:p>
          </table:table-cell>
          <table:table-cell table:style-name="TableCell6498">
            <text:p text:style-name="P6499">0,524</text:p>
          </table:table-cell>
          <table:table-cell table:style-name="TableCell6500">
            <text:p text:style-name="P6501">0,532</text:p>
          </table:table-cell>
          <table:table-cell table:style-name="TableCell6502">
            <text:p text:style-name="P6503">0,539</text:p>
          </table:table-cell>
          <table:table-cell table:style-name="TableCell6504">
            <text:p text:style-name="P6505">0,546</text:p>
          </table:table-cell>
          <table:table-cell table:style-name="TableCell6506">
            <text:p text:style-name="P6507">0,553</text:p>
          </table:table-cell>
          <table:table-cell table:style-name="TableCell6508">
            <text:p text:style-name="P6509">0,561</text:p>
          </table:table-cell>
          <table:table-cell table:style-name="TableCell6510">
            <text:p text:style-name="P6511">0,568</text:p>
          </table:table-cell>
          <table:table-cell table:style-name="TableCell6512">
            <text:p text:style-name="P6513">0,577</text:p>
          </table:table-cell>
          <table:table-cell table:style-name="TableCell6514">
            <text:p text:style-name="P6515">0,583</text:p>
          </table:table-cell>
          <table:table-cell table:style-name="TableCell6516">
            <text:p text:style-name="P6517">0,591</text:p>
          </table:table-cell>
          <table:table-cell table:style-name="TableCell6518">
            <text:p text:style-name="P6519">0,598</text:p>
          </table:table-cell>
        </table:table-row>
        <table:table-row table:style-name="TableRow6520">
          <table:table-cell table:style-name="TableCell6521">
            <text:p text:style-name="P6522">+4</text:p>
          </table:table-cell>
          <table:table-cell table:style-name="TableCell6523">
            <text:p text:style-name="P6524">0,523</text:p>
          </table:table-cell>
          <table:table-cell table:style-name="TableCell6525">
            <text:p text:style-name="P6526">0,530</text:p>
          </table:table-cell>
          <table:table-cell table:style-name="TableCell6527">
            <text:p text:style-name="P6528">0,538</text:p>
          </table:table-cell>
          <table:table-cell table:style-name="TableCell6529">
            <text:p text:style-name="P6530">0,545</text:p>
          </table:table-cell>
          <table:table-cell table:style-name="TableCell6531">
            <text:p text:style-name="P6532">0,552</text:p>
          </table:table-cell>
          <table:table-cell table:style-name="TableCell6533">
            <text:p text:style-name="P6534">0,560</text:p>
          </table:table-cell>
          <table:table-cell table:style-name="TableCell6535">
            <text:p text:style-name="P6536">0,567</text:p>
          </table:table-cell>
          <table:table-cell table:style-name="TableCell6537">
            <text:p text:style-name="P6538">0,575</text:p>
          </table:table-cell>
          <table:table-cell table:style-name="TableCell6539">
            <text:p text:style-name="P6540">0,582</text:p>
          </table:table-cell>
          <table:table-cell table:style-name="TableCell6541">
            <text:p text:style-name="P6542">0,590</text:p>
          </table:table-cell>
          <table:table-cell table:style-name="TableCell6543">
            <text:p text:style-name="P6544">0,597</text:p>
          </table:table-cell>
        </table:table-row>
        <table:table-row table:style-name="TableRow6545">
          <table:table-cell table:style-name="TableCell6546">
            <text:p text:style-name="P6547">+5</text:p>
          </table:table-cell>
          <table:table-cell table:style-name="TableCell6548">
            <text:p text:style-name="P6549">0,521</text:p>
          </table:table-cell>
          <table:table-cell table:style-name="TableCell6550">
            <text:p text:style-name="P6551">0,529</text:p>
          </table:table-cell>
          <table:table-cell table:style-name="TableCell6552">
            <text:p text:style-name="P6553">0,537</text:p>
          </table:table-cell>
          <table:table-cell table:style-name="TableCell6554">
            <text:p text:style-name="P6555">0,543</text:p>
          </table:table-cell>
          <table:table-cell table:style-name="TableCell6556">
            <text:p text:style-name="P6557">0,551</text:p>
          </table:table-cell>
          <table:table-cell table:style-name="TableCell6558">
            <text:p text:style-name="P6559">0,559</text:p>
          </table:table-cell>
          <table:table-cell table:style-name="TableCell6560">
            <text:p text:style-name="P6561">0,566</text:p>
          </table:table-cell>
          <table:table-cell table:style-name="TableCell6562">
            <text:p text:style-name="P6563">0,574</text:p>
          </table:table-cell>
          <table:table-cell table:style-name="TableCell6564">
            <text:p text:style-name="P6565">0,581</text:p>
          </table:table-cell>
          <table:table-cell table:style-name="TableCell6566">
            <text:p text:style-name="P6567">0,589</text:p>
          </table:table-cell>
          <table:table-cell table:style-name="TableCell6568">
            <text:p text:style-name="P6569">0,596</text:p>
          </table:table-cell>
        </table:table-row>
        <table:table-row table:style-name="TableRow6570">
          <table:table-cell table:style-name="TableCell6571">
            <text:p text:style-name="P6572">+6</text:p>
          </table:table-cell>
          <table:table-cell table:style-name="TableCell6573">
            <text:p text:style-name="P6574">0,520</text:p>
          </table:table-cell>
          <table:table-cell table:style-name="TableCell6575">
            <text:p text:style-name="P6576">0,528</text:p>
          </table:table-cell>
          <table:table-cell table:style-name="TableCell6577">
            <text:p text:style-name="P6578">0,535</text:p>
          </table:table-cell>
          <table:table-cell table:style-name="TableCell6579">
            <text:p text:style-name="P6580">0,542</text:p>
          </table:table-cell>
          <table:table-cell table:style-name="TableCell6581">
            <text:p text:style-name="P6582">0,549</text:p>
          </table:table-cell>
          <table:table-cell table:style-name="TableCell6583">
            <text:p text:style-name="P6584">0,557</text:p>
          </table:table-cell>
          <table:table-cell table:style-name="TableCell6585">
            <text:p text:style-name="P6586">0,565</text:p>
          </table:table-cell>
          <table:table-cell table:style-name="TableCell6587">
            <text:p text:style-name="P6588">0,573</text:p>
          </table:table-cell>
          <table:table-cell table:style-name="TableCell6589">
            <text:p text:style-name="P6590">0,579</text:p>
          </table:table-cell>
          <table:table-cell table:style-name="TableCell6591">
            <text:p text:style-name="P6592">0,587</text:p>
          </table:table-cell>
          <table:table-cell table:style-name="TableCell6593">
            <text:p text:style-name="P6594">0,595</text:p>
          </table:table-cell>
        </table:table-row>
        <table:table-row table:style-name="TableRow6595">
          <table:table-cell table:style-name="TableCell6596">
            <text:p text:style-name="P6597">+7</text:p>
          </table:table-cell>
          <table:table-cell table:style-name="TableCell6598">
            <text:p text:style-name="P6599">0,519</text:p>
          </table:table-cell>
          <table:table-cell table:style-name="TableCell6600">
            <text:p text:style-name="P6601">0,526</text:p>
          </table:table-cell>
          <table:table-cell table:style-name="TableCell6602">
            <text:p text:style-name="P6603">0,534</text:p>
          </table:table-cell>
          <table:table-cell table:style-name="TableCell6604">
            <text:p text:style-name="P6605">0,541</text:p>
          </table:table-cell>
          <table:table-cell table:style-name="TableCell6606">
            <text:p text:style-name="P6607">0,548</text:p>
          </table:table-cell>
          <table:table-cell table:style-name="TableCell6608">
            <text:p text:style-name="P6609">0,556</text:p>
          </table:table-cell>
          <table:table-cell table:style-name="TableCell6610">
            <text:p text:style-name="P6611">0,563</text:p>
          </table:table-cell>
          <table:table-cell table:style-name="TableCell6612">
            <text:p text:style-name="P6613">0,572</text:p>
          </table:table-cell>
          <table:table-cell table:style-name="TableCell6614">
            <text:p text:style-name="P6615">0,578</text:p>
          </table:table-cell>
          <table:table-cell table:style-name="TableCell6616">
            <text:p text:style-name="P6617">0,586</text:p>
          </table:table-cell>
          <table:table-cell table:style-name="TableCell6618">
            <text:p text:style-name="P6619">0,594</text:p>
          </table:table-cell>
        </table:table-row>
        <table:table-row table:style-name="TableRow6620">
          <table:table-cell table:style-name="TableCell6621">
            <text:p text:style-name="P6622">+8</text:p>
          </table:table-cell>
          <table:table-cell table:style-name="TableCell6623">
            <text:p text:style-name="P6624">0,517</text:p>
          </table:table-cell>
          <table:table-cell table:style-name="TableCell6625">
            <text:p text:style-name="P6626">0,525</text:p>
          </table:table-cell>
          <table:table-cell table:style-name="TableCell6627">
            <text:p text:style-name="P6628">0,532</text:p>
          </table:table-cell>
          <table:table-cell table:style-name="TableCell6629">
            <text:p text:style-name="P6630">0,540</text:p>
          </table:table-cell>
          <table:table-cell table:style-name="TableCell6631">
            <text:p text:style-name="P6632">0,547</text:p>
          </table:table-cell>
          <table:table-cell table:style-name="TableCell6633">
            <text:p text:style-name="P6634">0,555</text:p>
          </table:table-cell>
          <table:table-cell table:style-name="TableCell6635">
            <text:p text:style-name="P6636">0,562</text:p>
          </table:table-cell>
          <table:table-cell table:style-name="TableCell6637">
            <text:p text:style-name="P6638">0,570</text:p>
          </table:table-cell>
          <table:table-cell table:style-name="TableCell6639">
            <text:p text:style-name="P6640">0,577</text:p>
          </table:table-cell>
          <table:table-cell table:style-name="TableCell6641">
            <text:p text:style-name="P6642">0,585</text:p>
          </table:table-cell>
          <table:table-cell table:style-name="TableCell6643">
            <text:p text:style-name="P6644">0,593</text:p>
          </table:table-cell>
        </table:table-row>
        <table:table-row table:style-name="TableRow6645">
          <table:table-cell table:style-name="TableCell6646">
            <text:p text:style-name="P6647">+9</text:p>
          </table:table-cell>
          <table:table-cell table:style-name="TableCell6648">
            <text:p text:style-name="P6649">0,516</text:p>
          </table:table-cell>
          <table:table-cell table:style-name="TableCell6650">
            <text:p text:style-name="P6651">0,524</text:p>
          </table:table-cell>
          <table:table-cell table:style-name="TableCell6652">
            <text:p text:style-name="P6653">0,531</text:p>
          </table:table-cell>
          <table:table-cell table:style-name="TableCell6654">
            <text:p text:style-name="P6655">0,538</text:p>
          </table:table-cell>
          <table:table-cell table:style-name="TableCell6656">
            <text:p text:style-name="P6657">0,546</text:p>
          </table:table-cell>
          <table:table-cell table:style-name="TableCell6658">
            <text:p text:style-name="P6659">0,554</text:p>
          </table:table-cell>
          <table:table-cell table:style-name="TableCell6660">
            <text:p text:style-name="P6661">0,561</text:p>
          </table:table-cell>
          <table:table-cell table:style-name="TableCell6662">
            <text:p text:style-name="P6663">0,569</text:p>
          </table:table-cell>
          <table:table-cell table:style-name="TableCell6664">
            <text:p text:style-name="P6665">0,576</text:p>
          </table:table-cell>
          <table:table-cell table:style-name="TableCell6666">
            <text:p text:style-name="P6667">0,584</text:p>
          </table:table-cell>
          <table:table-cell table:style-name="TableCell6668">
            <text:p text:style-name="P6669">0,592</text:p>
          </table:table-cell>
        </table:table-row>
        <table:table-row table:style-name="TableRow6670">
          <table:table-cell table:style-name="TableCell6671">
            <text:p text:style-name="P6672">+10</text:p>
          </table:table-cell>
          <table:table-cell table:style-name="TableCell6673">
            <text:p text:style-name="P6674">0,514</text:p>
          </table:table-cell>
          <table:table-cell table:style-name="TableCell6675">
            <text:p text:style-name="P6676">0,522</text:p>
          </table:table-cell>
          <table:table-cell table:style-name="TableCell6677">
            <text:p text:style-name="P6678">0,530</text:p>
          </table:table-cell>
          <table:table-cell table:style-name="TableCell6679">
            <text:p text:style-name="P6680">0,537</text:p>
          </table:table-cell>
          <table:table-cell table:style-name="TableCell6681">
            <text:p text:style-name="P6682">0,544</text:p>
          </table:table-cell>
          <table:table-cell table:style-name="TableCell6683">
            <text:p text:style-name="P6684">0,553</text:p>
          </table:table-cell>
          <table:table-cell table:style-name="TableCell6685">
            <text:p text:style-name="P6686">0,560</text:p>
          </table:table-cell>
          <table:table-cell table:style-name="TableCell6687">
            <text:p text:style-name="P6688">0,568</text:p>
          </table:table-cell>
          <table:table-cell table:style-name="TableCell6689">
            <text:p text:style-name="P6690">0,575</text:p>
          </table:table-cell>
          <table:table-cell table:style-name="TableCell6691">
            <text:p text:style-name="P6692">0,583</text:p>
          </table:table-cell>
          <table:table-cell table:style-name="TableCell6693">
            <text:p text:style-name="P6694">0,591</text:p>
          </table:table-cell>
        </table:table-row>
        <table:table-row table:style-name="TableRow6695">
          <table:table-cell table:style-name="TableCell6696">
            <text:p text:style-name="P6697">+11</text:p>
          </table:table-cell>
          <table:table-cell table:style-name="TableCell6698">
            <text:p text:style-name="P6699">0,513</text:p>
          </table:table-cell>
          <table:table-cell table:style-name="TableCell6700">
            <text:p text:style-name="P6701">0,521</text:p>
          </table:table-cell>
          <table:table-cell table:style-name="TableCell6702">
            <text:p text:style-name="P6703">0,528</text:p>
          </table:table-cell>
          <table:table-cell table:style-name="TableCell6704">
            <text:p text:style-name="P6705">0,535</text:p>
          </table:table-cell>
          <table:table-cell table:style-name="TableCell6706">
            <text:p text:style-name="P6707">0,543</text:p>
          </table:table-cell>
          <table:table-cell table:style-name="TableCell6708">
            <text:p text:style-name="P6709">0,551</text:p>
          </table:table-cell>
          <table:table-cell table:style-name="TableCell6710">
            <text:p text:style-name="P6711">0,559</text:p>
          </table:table-cell>
          <table:table-cell table:style-name="TableCell6712">
            <text:p text:style-name="P6713">0,567</text:p>
          </table:table-cell>
          <table:table-cell table:style-name="TableCell6714">
            <text:p text:style-name="P6715">0,574</text:p>
          </table:table-cell>
          <table:table-cell table:style-name="TableCell6716">
            <text:p text:style-name="P6717">0,582</text:p>
          </table:table-cell>
          <table:table-cell table:style-name="TableCell6718">
            <text:p text:style-name="P6719">0,590</text:p>
          </table:table-cell>
        </table:table-row>
        <table:table-row table:style-name="TableRow6720">
          <table:table-cell table:style-name="TableCell6721">
            <text:p text:style-name="P6722">+12</text:p>
          </table:table-cell>
          <table:table-cell table:style-name="TableCell6723">
            <text:p text:style-name="P6724">0,512</text:p>
          </table:table-cell>
          <table:table-cell table:style-name="TableCell6725">
            <text:p text:style-name="P6726">0,520</text:p>
          </table:table-cell>
          <table:table-cell table:style-name="TableCell6727">
            <text:p text:style-name="P6728">0,527</text:p>
          </table:table-cell>
          <table:table-cell table:style-name="TableCell6729">
            <text:p text:style-name="P6730">0,534</text:p>
          </table:table-cell>
          <table:table-cell table:style-name="TableCell6731">
            <text:p text:style-name="P6732">0,542</text:p>
          </table:table-cell>
          <table:table-cell table:style-name="TableCell6733">
            <text:p text:style-name="P6734">0,550</text:p>
          </table:table-cell>
          <table:table-cell table:style-name="TableCell6735">
            <text:p text:style-name="P6736">0,557</text:p>
          </table:table-cell>
          <table:table-cell table:style-name="TableCell6737">
            <text:p text:style-name="P6738">0,565</text:p>
          </table:table-cell>
          <table:table-cell table:style-name="TableCell6739">
            <text:p text:style-name="P6740">0,572</text:p>
          </table:table-cell>
          <table:table-cell table:style-name="TableCell6741">
            <text:p text:style-name="P6742">0,580</text:p>
          </table:table-cell>
          <table:table-cell table:style-name="TableCell6743">
            <text:p text:style-name="P6744">0,589</text:p>
          </table:table-cell>
        </table:table-row>
        <table:table-row table:style-name="TableRow6745">
          <table:table-cell table:style-name="TableCell6746">
            <text:p text:style-name="P6747">+13</text:p>
          </table:table-cell>
          <table:table-cell table:style-name="TableCell6748">
            <text:p text:style-name="P6749">0,510</text:p>
          </table:table-cell>
          <table:table-cell table:style-name="TableCell6750">
            <text:p text:style-name="P6751">0,518</text:p>
          </table:table-cell>
          <table:table-cell table:style-name="TableCell6752">
            <text:p text:style-name="P6753">0,526</text:p>
          </table:table-cell>
          <table:table-cell table:style-name="TableCell6754">
            <text:p text:style-name="P6755">0,533</text:p>
          </table:table-cell>
          <table:table-cell table:style-name="TableCell6756">
            <text:p text:style-name="P6757">0,541</text:p>
          </table:table-cell>
          <table:table-cell table:style-name="TableCell6758">
            <text:p text:style-name="P6759">0,549</text:p>
          </table:table-cell>
          <table:table-cell table:style-name="TableCell6760">
            <text:p text:style-name="P6761">0,556</text:p>
          </table:table-cell>
          <table:table-cell table:style-name="TableCell6762">
            <text:p text:style-name="P6763">0,564</text:p>
          </table:table-cell>
          <table:table-cell table:style-name="TableCell6764">
            <text:p text:style-name="P6765">0,571</text:p>
          </table:table-cell>
          <table:table-cell table:style-name="TableCell6766">
            <text:p text:style-name="P6767">0,579</text:p>
          </table:table-cell>
          <table:table-cell table:style-name="TableCell6768">
            <text:p text:style-name="P6769">0,587</text:p>
          </table:table-cell>
        </table:table-row>
        <table:table-row table:style-name="TableRow6770">
          <table:table-cell table:style-name="TableCell6771">
            <text:p text:style-name="P6772">+14</text:p>
          </table:table-cell>
          <table:table-cell table:style-name="TableCell6773">
            <text:p text:style-name="P6774">0,509</text:p>
          </table:table-cell>
          <table:table-cell table:style-name="TableCell6775">
            <text:p text:style-name="P6776">0,517</text:p>
          </table:table-cell>
          <table:table-cell table:style-name="TableCell6777">
            <text:p text:style-name="P6778">0,525</text:p>
          </table:table-cell>
          <table:table-cell table:style-name="TableCell6779">
            <text:p text:style-name="P6780">0,532</text:p>
          </table:table-cell>
          <table:table-cell table:style-name="TableCell6781">
            <text:p text:style-name="P6782">0,539</text:p>
          </table:table-cell>
          <table:table-cell table:style-name="TableCell6783">
            <text:p text:style-name="P6784">0,547</text:p>
          </table:table-cell>
          <table:table-cell table:style-name="TableCell6785">
            <text:p text:style-name="P6786">0,555</text:p>
          </table:table-cell>
          <table:table-cell table:style-name="TableCell6787">
            <text:p text:style-name="P6788">0,563</text:p>
          </table:table-cell>
          <table:table-cell table:style-name="TableCell6789">
            <text:p text:style-name="P6790">0,570</text:p>
          </table:table-cell>
          <table:table-cell table:style-name="TableCell6791">
            <text:p text:style-name="P6792">0,578</text:p>
          </table:table-cell>
          <table:table-cell table:style-name="TableCell6793">
            <text:p text:style-name="P6794">0,586</text:p>
          </table:table-cell>
        </table:table-row>
        <table:table-row table:style-name="TableRow6795">
          <table:table-cell table:style-name="TableCell6796">
            <text:p text:style-name="P6797">+15</text:p>
          </table:table-cell>
          <table:table-cell table:style-name="TableCell6798">
            <text:p text:style-name="P6799">0,507</text:p>
          </table:table-cell>
          <table:table-cell table:style-name="TableCell6800">
            <text:p text:style-name="P6801">0,515</text:p>
          </table:table-cell>
          <table:table-cell table:style-name="TableCell6802">
            <text:p text:style-name="P6803">0,523</text:p>
          </table:table-cell>
          <table:table-cell table:style-name="TableCell6804">
            <text:p text:style-name="P6805">0,530</text:p>
          </table:table-cell>
          <table:table-cell table:style-name="TableCell6806">
            <text:p text:style-name="P6807">0,538</text:p>
          </table:table-cell>
          <table:table-cell table:style-name="TableCell6808">
            <text:p text:style-name="P6809">0,546</text:p>
          </table:table-cell>
          <table:table-cell table:style-name="TableCell6810">
            <text:p text:style-name="P6811">0,554</text:p>
          </table:table-cell>
          <table:table-cell table:style-name="TableCell6812">
            <text:p text:style-name="P6813">0,562</text:p>
          </table:table-cell>
          <table:table-cell table:style-name="TableCell6814">
            <text:p text:style-name="P6815">0,569</text:p>
          </table:table-cell>
          <table:table-cell table:style-name="TableCell6816">
            <text:p text:style-name="P6817">0,577</text:p>
          </table:table-cell>
          <table:table-cell table:style-name="TableCell6818">
            <text:p text:style-name="P6819">0,585</text:p>
          </table:table-cell>
        </table:table-row>
        <table:table-row table:style-name="TableRow6820">
          <table:table-cell table:style-name="TableCell6821">
            <text:p text:style-name="P6822">+16</text:p>
          </table:table-cell>
          <table:table-cell table:style-name="TableCell6823">
            <text:p text:style-name="P6824">0,505</text:p>
          </table:table-cell>
          <table:table-cell table:style-name="TableCell6825">
            <text:p text:style-name="P6826">0,513</text:p>
          </table:table-cell>
          <table:table-cell table:style-name="TableCell6827">
            <text:p text:style-name="P6828">0,521</text:p>
          </table:table-cell>
          <table:table-cell table:style-name="TableCell6829">
            <text:p text:style-name="P6830">0,528</text:p>
          </table:table-cell>
          <table:table-cell table:style-name="TableCell6831">
            <text:p text:style-name="P6832">0,536</text:p>
          </table:table-cell>
          <table:table-cell table:style-name="TableCell6833">
            <text:p text:style-name="P6834">0,544</text:p>
          </table:table-cell>
          <table:table-cell table:style-name="TableCell6835">
            <text:p text:style-name="P6836">0,553</text:p>
          </table:table-cell>
          <table:table-cell table:style-name="TableCell6837">
            <text:p text:style-name="P6838">0,561</text:p>
          </table:table-cell>
          <table:table-cell table:style-name="TableCell6839">
            <text:p text:style-name="P6840">0,568</text:p>
          </table:table-cell>
          <table:table-cell table:style-name="TableCell6841">
            <text:p text:style-name="P6842">0,576</text:p>
          </table:table-cell>
          <table:table-cell table:style-name="TableCell6843">
            <text:p text:style-name="P6844">0,584</text:p>
          </table:table-cell>
        </table:table-row>
        <table:table-row table:style-name="TableRow6845">
          <table:table-cell table:style-name="TableCell6846">
            <text:p text:style-name="P6847">+17</text:p>
          </table:table-cell>
          <table:table-cell table:style-name="TableCell6848">
            <text:p text:style-name="P6849">0,504</text:p>
          </table:table-cell>
          <table:table-cell table:style-name="TableCell6850">
            <text:p text:style-name="P6851">0,512</text:p>
          </table:table-cell>
          <table:table-cell table:style-name="TableCell6852">
            <text:p text:style-name="P6853">0,520</text:p>
          </table:table-cell>
          <table:table-cell table:style-name="TableCell6854">
            <text:p text:style-name="P6855">0,527</text:p>
          </table:table-cell>
          <table:table-cell table:style-name="TableCell6856">
            <text:p text:style-name="P6857">0,535</text:p>
          </table:table-cell>
          <table:table-cell table:style-name="TableCell6858">
            <text:p text:style-name="P6859">0,543</text:p>
          </table:table-cell>
          <table:table-cell table:style-name="TableCell6860">
            <text:p text:style-name="P6861">0,551</text:p>
          </table:table-cell>
          <table:table-cell table:style-name="TableCell6862">
            <text:p text:style-name="P6863">0,560</text:p>
          </table:table-cell>
          <table:table-cell table:style-name="TableCell6864">
            <text:p text:style-name="P6865">0,567</text:p>
          </table:table-cell>
          <table:table-cell table:style-name="TableCell6866">
            <text:p text:style-name="P6867">0,575</text:p>
          </table:table-cell>
          <table:table-cell table:style-name="TableCell6868">
            <text:p text:style-name="P6869">0,583</text:p>
          </table:table-cell>
        </table:table-row>
        <table:table-row table:style-name="TableRow6870">
          <table:table-cell table:style-name="TableCell6871">
            <text:p text:style-name="P6872">+18</text:p>
          </table:table-cell>
          <table:table-cell table:style-name="TableCell6873">
            <text:p text:style-name="P6874">0,502</text:p>
          </table:table-cell>
          <table:table-cell table:style-name="TableCell6875">
            <text:p text:style-name="P6876">0,510</text:p>
          </table:table-cell>
          <table:table-cell table:style-name="TableCell6877">
            <text:p text:style-name="P6878">0,519</text:p>
          </table:table-cell>
          <table:table-cell table:style-name="TableCell6879">
            <text:p text:style-name="P6880">0,526</text:p>
          </table:table-cell>
          <table:table-cell table:style-name="TableCell6881">
            <text:p text:style-name="P6882">0,534</text:p>
          </table:table-cell>
          <table:table-cell table:style-name="TableCell6883">
            <text:p text:style-name="P6884">0,542</text:p>
          </table:table-cell>
          <table:table-cell table:style-name="TableCell6885">
            <text:p text:style-name="P6886">0,550</text:p>
          </table:table-cell>
          <table:table-cell table:style-name="TableCell6887">
            <text:p text:style-name="P6888">0,559</text:p>
          </table:table-cell>
          <table:table-cell table:style-name="TableCell6889">
            <text:p text:style-name="P6890">0,566</text:p>
          </table:table-cell>
          <table:table-cell table:style-name="TableCell6891">
            <text:p text:style-name="P6892">0,574</text:p>
          </table:table-cell>
          <table:table-cell table:style-name="TableCell6893">
            <text:p text:style-name="P6894">0,581</text:p>
          </table:table-cell>
        </table:table-row>
        <table:table-row table:style-name="TableRow6895">
          <table:table-cell table:style-name="TableCell6896">
            <text:p text:style-name="P6897">+19</text:p>
          </table:table-cell>
          <table:table-cell table:style-name="TableCell6898">
            <text:p text:style-name="P6899">0,501</text:p>
          </table:table-cell>
          <table:table-cell table:style-name="TableCell6900">
            <text:p text:style-name="P6901">0,509</text:p>
          </table:table-cell>
          <table:table-cell table:style-name="TableCell6902">
            <text:p text:style-name="P6903">0,517</text:p>
          </table:table-cell>
          <table:table-cell table:style-name="TableCell6904">
            <text:p text:style-name="P6905">0,524</text:p>
          </table:table-cell>
          <table:table-cell table:style-name="TableCell6906">
            <text:p text:style-name="P6907">0,533</text:p>
          </table:table-cell>
          <table:table-cell table:style-name="TableCell6908">
            <text:p text:style-name="P6909">0,541</text:p>
          </table:table-cell>
          <table:table-cell table:style-name="TableCell6910">
            <text:p text:style-name="P6911">0,549</text:p>
          </table:table-cell>
          <table:table-cell table:style-name="TableCell6912">
            <text:p text:style-name="P6913">0,557</text:p>
          </table:table-cell>
          <table:table-cell table:style-name="TableCell6914">
            <text:p text:style-name="P6915">0,564</text:p>
          </table:table-cell>
          <table:table-cell table:style-name="TableCell6916">
            <text:p text:style-name="P6917">0,572</text:p>
          </table:table-cell>
          <table:table-cell table:style-name="TableCell6918">
            <text:p text:style-name="P6919">0,580</text:p>
          </table:table-cell>
        </table:table-row>
        <table:table-row table:style-name="TableRow6920">
          <table:table-cell table:style-name="TableCell6921">
            <text:p text:style-name="P6922">+20</text:p>
          </table:table-cell>
          <table:table-cell table:style-name="TableCell6923">
            <text:p text:style-name="P6924">0,500</text:p>
          </table:table-cell>
          <table:table-cell table:style-name="TableCell6925">
            <text:p text:style-name="P6926">0,508</text:p>
          </table:table-cell>
          <table:table-cell table:style-name="TableCell6927">
            <text:p text:style-name="P6928">0,516</text:p>
          </table:table-cell>
          <table:table-cell table:style-name="TableCell6929">
            <text:p text:style-name="P6930">0,523</text:p>
          </table:table-cell>
          <table:table-cell table:style-name="TableCell6931">
            <text:p text:style-name="P6932">0,531</text:p>
          </table:table-cell>
          <table:table-cell table:style-name="TableCell6933">
            <text:p text:style-name="P6934">0,539</text:p>
          </table:table-cell>
          <table:table-cell table:style-name="TableCell6935">
            <text:p text:style-name="P6936">0,548</text:p>
          </table:table-cell>
          <table:table-cell table:style-name="TableCell6937">
            <text:p text:style-name="P6938">0,556</text:p>
          </table:table-cell>
          <table:table-cell table:style-name="TableCell6939">
            <text:p text:style-name="P6940">0,563</text:p>
          </table:table-cell>
          <table:table-cell table:style-name="TableCell6941">
            <text:p text:style-name="P6942">0,571</text:p>
          </table:table-cell>
          <table:table-cell table:style-name="TableCell6943">
            <text:p text:style-name="P6944">0,579</text:p>
          </table:table-cell>
        </table:table-row>
        <table:table-row table:style-name="TableRow6945">
          <table:table-cell table:style-name="TableCell6946">
            <text:p text:style-name="P6947">+21</text:p>
          </table:table-cell>
          <table:table-cell table:style-name="TableCell6948">
            <text:p text:style-name="P6949">0,498</text:p>
          </table:table-cell>
          <table:table-cell table:style-name="TableCell6950">
            <text:p text:style-name="P6951">0,506</text:p>
          </table:table-cell>
          <table:table-cell table:style-name="TableCell6952">
            <text:p text:style-name="P6953">0,515</text:p>
          </table:table-cell>
          <table:table-cell table:style-name="TableCell6954">
            <text:p text:style-name="P6955">0,522</text:p>
          </table:table-cell>
          <table:table-cell table:style-name="TableCell6956">
            <text:p text:style-name="P6957">0,530</text:p>
          </table:table-cell>
          <table:table-cell table:style-name="TableCell6958">
            <text:p text:style-name="P6959">0,538</text:p>
          </table:table-cell>
          <table:table-cell table:style-name="TableCell6960">
            <text:p text:style-name="P6961">0,546</text:p>
          </table:table-cell>
          <table:table-cell table:style-name="TableCell6962">
            <text:p text:style-name="P6963">0,555</text:p>
          </table:table-cell>
          <table:table-cell table:style-name="TableCell6964">
            <text:p text:style-name="P6965">0,562</text:p>
          </table:table-cell>
          <table:table-cell table:style-name="TableCell6966">
            <text:p text:style-name="P6967">0,569</text:p>
          </table:table-cell>
          <table:table-cell table:style-name="TableCell6968">
            <text:p text:style-name="P6969">0,578</text:p>
          </table:table-cell>
        </table:table-row>
        <table:table-row table:style-name="TableRow6970">
          <table:table-cell table:style-name="TableCell6971">
            <text:p text:style-name="P6972">+22</text:p>
          </table:table-cell>
          <table:table-cell table:style-name="TableCell6973">
            <text:p text:style-name="P6974">0,497</text:p>
          </table:table-cell>
          <table:table-cell table:style-name="TableCell6975">
            <text:p text:style-name="P6976">0,505</text:p>
          </table:table-cell>
          <table:table-cell table:style-name="TableCell6977">
            <text:p text:style-name="P6978">0,513</text:p>
          </table:table-cell>
          <table:table-cell table:style-name="TableCell6979">
            <text:p text:style-name="P6980">0,520</text:p>
          </table:table-cell>
          <table:table-cell table:style-name="TableCell6981">
            <text:p text:style-name="P6982">0,528</text:p>
          </table:table-cell>
          <table:table-cell table:style-name="TableCell6983">
            <text:p text:style-name="P6984">0,537</text:p>
          </table:table-cell>
          <table:table-cell table:style-name="TableCell6985">
            <text:p text:style-name="P6986">0,545</text:p>
          </table:table-cell>
          <table:table-cell table:style-name="TableCell6987">
            <text:p text:style-name="P6988">0,554</text:p>
          </table:table-cell>
          <table:table-cell table:style-name="TableCell6989">
            <text:p text:style-name="P6990">0,560</text:p>
          </table:table-cell>
          <table:table-cell table:style-name="TableCell6991">
            <text:p text:style-name="P6992">0,568</text:p>
          </table:table-cell>
          <table:table-cell table:style-name="TableCell6993">
            <text:p text:style-name="P6994">0,577</text:p>
          </table:table-cell>
        </table:table-row>
        <table:table-row table:style-name="TableRow6995">
          <table:table-cell table:style-name="TableCell6996">
            <text:p text:style-name="P6997">+23</text:p>
          </table:table-cell>
          <table:table-cell table:style-name="TableCell6998">
            <text:p text:style-name="P6999">0,495</text:p>
          </table:table-cell>
          <table:table-cell table:style-name="TableCell7000">
            <text:p text:style-name="P7001">0,503</text:p>
          </table:table-cell>
          <table:table-cell table:style-name="TableCell7002">
            <text:p text:style-name="P7003">0,511</text:p>
          </table:table-cell>
          <table:table-cell table:style-name="TableCell7004">
            <text:p text:style-name="P7005">0,519</text:p>
          </table:table-cell>
          <table:table-cell table:style-name="TableCell7006">
            <text:p text:style-name="P7007">0,527</text:p>
          </table:table-cell>
          <table:table-cell table:style-name="TableCell7008">
            <text:p text:style-name="P7009">0,535</text:p>
          </table:table-cell>
          <table:table-cell table:style-name="TableCell7010">
            <text:p text:style-name="P7011">0,544</text:p>
          </table:table-cell>
          <table:table-cell table:style-name="TableCell7012">
            <text:p text:style-name="P7013">0,552</text:p>
          </table:table-cell>
          <table:table-cell table:style-name="TableCell7014">
            <text:p text:style-name="P7015">0,559</text:p>
          </table:table-cell>
          <table:table-cell table:style-name="TableCell7016">
            <text:p text:style-name="P7017">0,567</text:p>
          </table:table-cell>
          <table:table-cell table:style-name="TableCell7018">
            <text:p text:style-name="P7019">0,576</text:p>
          </table:table-cell>
        </table:table-row>
        <table:table-row table:style-name="TableRow7020">
          <table:table-cell table:style-name="TableCell7021">
            <text:p text:style-name="P7022">+24</text:p>
          </table:table-cell>
          <table:table-cell table:style-name="TableCell7023">
            <text:p text:style-name="P7024">0,493</text:p>
          </table:table-cell>
          <table:table-cell table:style-name="TableCell7025">
            <text:p text:style-name="P7026">0,502</text:p>
          </table:table-cell>
          <table:table-cell table:style-name="TableCell7027">
            <text:p text:style-name="P7028">0,510</text:p>
          </table:table-cell>
          <table:table-cell table:style-name="TableCell7029">
            <text:p text:style-name="P7030">0,517</text:p>
          </table:table-cell>
          <table:table-cell table:style-name="TableCell7031">
            <text:p text:style-name="P7032">0,526</text:p>
          </table:table-cell>
          <table:table-cell table:style-name="TableCell7033">
            <text:p text:style-name="P7034">0,534</text:p>
          </table:table-cell>
          <table:table-cell table:style-name="TableCell7035">
            <text:p text:style-name="P7036">0,543</text:p>
          </table:table-cell>
          <table:table-cell table:style-name="TableCell7037">
            <text:p text:style-name="P7038">0,551</text:p>
          </table:table-cell>
          <table:table-cell table:style-name="TableCell7039">
            <text:p text:style-name="P7040">0,558</text:p>
          </table:table-cell>
          <table:table-cell table:style-name="TableCell7041">
            <text:p text:style-name="P7042">0,566</text:p>
          </table:table-cell>
          <table:table-cell table:style-name="TableCell7043">
            <text:p text:style-name="P7044">0,574</text:p>
          </table:table-cell>
        </table:table-row>
        <table:table-row table:style-name="TableRow7045">
          <table:table-cell table:style-name="TableCell7046">
            <text:p text:style-name="P7047">+25</text:p>
          </table:table-cell>
          <table:table-cell table:style-name="TableCell7048">
            <text:p text:style-name="P7049">0,492</text:p>
          </table:table-cell>
          <table:table-cell table:style-name="TableCell7050">
            <text:p text:style-name="P7051">0,500</text:p>
          </table:table-cell>
          <table:table-cell table:style-name="TableCell7052">
            <text:p text:style-name="P7053">0,509</text:p>
          </table:table-cell>
          <table:table-cell table:style-name="TableCell7054">
            <text:p text:style-name="P7055">0,516</text:p>
          </table:table-cell>
          <table:table-cell table:style-name="TableCell7056">
            <text:p text:style-name="P7057">0,525</text:p>
          </table:table-cell>
          <table:table-cell table:style-name="TableCell7058">
            <text:p text:style-name="P7059">0,533</text:p>
          </table:table-cell>
          <table:table-cell table:style-name="TableCell7060">
            <text:p text:style-name="P7061">0,541</text:p>
          </table:table-cell>
          <table:table-cell table:style-name="TableCell7062">
            <text:p text:style-name="P7063">0,550</text:p>
          </table:table-cell>
          <table:table-cell table:style-name="TableCell7064">
            <text:p text:style-name="P7065">0,557</text:p>
          </table:table-cell>
          <table:table-cell table:style-name="TableCell7066">
            <text:p text:style-name="P7067">0,565</text:p>
          </table:table-cell>
          <table:table-cell table:style-name="TableCell7068">
            <text:p text:style-name="P7069">0,573</text:p>
          </table:table-cell>
        </table:table-row>
        <table:table-row table:style-name="TableRow7070">
          <table:table-cell table:style-name="TableCell7071">
            <text:p text:style-name="P7072">+26</text:p>
          </table:table-cell>
          <table:table-cell table:style-name="TableCell7073">
            <text:p text:style-name="P7074">0,490</text:p>
          </table:table-cell>
          <table:table-cell table:style-name="TableCell7075">
            <text:p text:style-name="P7076">0,498</text:p>
          </table:table-cell>
          <table:table-cell table:style-name="TableCell7077">
            <text:p text:style-name="P7078">0,507</text:p>
          </table:table-cell>
          <table:table-cell table:style-name="TableCell7079">
            <text:p text:style-name="P7080">0,515</text:p>
          </table:table-cell>
          <table:table-cell table:style-name="TableCell7081">
            <text:p text:style-name="P7082">0,523</text:p>
          </table:table-cell>
          <table:table-cell table:style-name="TableCell7083">
            <text:p text:style-name="P7084">0,531</text:p>
          </table:table-cell>
          <table:table-cell table:style-name="TableCell7085">
            <text:p text:style-name="P7086">0,540</text:p>
          </table:table-cell>
          <table:table-cell table:style-name="TableCell7087">
            <text:p text:style-name="P7088">0,548</text:p>
          </table:table-cell>
          <table:table-cell table:style-name="TableCell7089">
            <text:p text:style-name="P7090">0,556</text:p>
          </table:table-cell>
          <table:table-cell table:style-name="TableCell7091">
            <text:p text:style-name="P7092">0,564</text:p>
          </table:table-cell>
          <table:table-cell table:style-name="TableCell7093">
            <text:p text:style-name="P7094">0,572</text:p>
          </table:table-cell>
        </table:table-row>
        <table:table-row table:style-name="TableRow7095">
          <table:table-cell table:style-name="TableCell7096">
            <text:p text:style-name="P7097">+27</text:p>
          </table:table-cell>
          <table:table-cell table:style-name="TableCell7098">
            <text:p text:style-name="P7099">0,489</text:p>
          </table:table-cell>
          <table:table-cell table:style-name="TableCell7100">
            <text:p text:style-name="P7101">0,497</text:p>
          </table:table-cell>
          <table:table-cell table:style-name="TableCell7102">
            <text:p text:style-name="P7103">0,506</text:p>
          </table:table-cell>
          <table:table-cell table:style-name="TableCell7104">
            <text:p text:style-name="P7105">0,513</text:p>
          </table:table-cell>
          <table:table-cell table:style-name="TableCell7106">
            <text:p text:style-name="P7107">0,522</text:p>
          </table:table-cell>
          <table:table-cell table:style-name="TableCell7108">
            <text:p text:style-name="P7109">0,530</text:p>
          </table:table-cell>
          <table:table-cell table:style-name="TableCell7110">
            <text:p text:style-name="P7111">0,539</text:p>
          </table:table-cell>
          <table:table-cell table:style-name="TableCell7112">
            <text:p text:style-name="P7113">0,547</text:p>
          </table:table-cell>
          <table:table-cell table:style-name="TableCell7114">
            <text:p text:style-name="P7115">0,555</text:p>
          </table:table-cell>
          <table:table-cell table:style-name="TableCell7116">
            <text:p text:style-name="P7117">0,563</text:p>
          </table:table-cell>
          <table:table-cell table:style-name="TableCell7118">
            <text:p text:style-name="P7119">0,571</text:p>
          </table:table-cell>
        </table:table-row>
        <table:table-row table:style-name="TableRow7120">
          <table:table-cell table:style-name="TableCell7121">
            <text:p text:style-name="P7122">+28</text:p>
          </table:table-cell>
          <table:table-cell table:style-name="TableCell7123">
            <text:p text:style-name="P7124">0,487</text:p>
          </table:table-cell>
          <table:table-cell table:style-name="TableCell7125">
            <text:p text:style-name="P7126">0,495</text:p>
          </table:table-cell>
          <table:table-cell table:style-name="TableCell7127">
            <text:p text:style-name="P7128">0,504</text:p>
          </table:table-cell>
          <table:table-cell table:style-name="TableCell7129">
            <text:p text:style-name="P7130">0,511</text:p>
          </table:table-cell>
          <table:table-cell table:style-name="TableCell7131">
            <text:p text:style-name="P7132">0,520</text:p>
          </table:table-cell>
          <table:table-cell table:style-name="TableCell7133">
            <text:p text:style-name="P7134">0,529</text:p>
          </table:table-cell>
          <table:table-cell table:style-name="TableCell7135">
            <text:p text:style-name="P7136">0,537</text:p>
          </table:table-cell>
          <table:table-cell table:style-name="TableCell7137">
            <text:p text:style-name="P7138">0,546</text:p>
          </table:table-cell>
          <table:table-cell table:style-name="TableCell7139">
            <text:p text:style-name="P7140">0,553</text:p>
          </table:table-cell>
          <table:table-cell table:style-name="TableCell7141">
            <text:p text:style-name="P7142">0,561</text:p>
          </table:table-cell>
          <table:table-cell table:style-name="TableCell7143">
            <text:p text:style-name="P7144">0,570</text:p>
          </table:table-cell>
        </table:table-row>
        <table:table-row table:style-name="TableRow7145">
          <table:table-cell table:style-name="TableCell7146">
            <text:p text:style-name="P7147">+29</text:p>
          </table:table-cell>
          <table:table-cell table:style-name="TableCell7148">
            <text:p text:style-name="P7149">0,486</text:p>
          </table:table-cell>
          <table:table-cell table:style-name="TableCell7150">
            <text:p text:style-name="P7151">0,494</text:p>
          </table:table-cell>
          <table:table-cell table:style-name="TableCell7152">
            <text:p text:style-name="P7153">0,503</text:p>
          </table:table-cell>
          <table:table-cell table:style-name="TableCell7154">
            <text:p text:style-name="P7155">0,510</text:p>
          </table:table-cell>
          <table:table-cell table:style-name="TableCell7156">
            <text:p text:style-name="P7157">0,519</text:p>
          </table:table-cell>
          <table:table-cell table:style-name="TableCell7158">
            <text:p text:style-name="P7159">0,527</text:p>
          </table:table-cell>
          <table:table-cell table:style-name="TableCell7160">
            <text:p text:style-name="P7161">0,536</text:p>
          </table:table-cell>
          <table:table-cell table:style-name="TableCell7162">
            <text:p text:style-name="P7163">0,544</text:p>
          </table:table-cell>
          <table:table-cell table:style-name="TableCell7164">
            <text:p text:style-name="P7165">0,552</text:p>
          </table:table-cell>
          <table:table-cell table:style-name="TableCell7166">
            <text:p text:style-name="P7167">0,560</text:p>
          </table:table-cell>
          <table:table-cell table:style-name="TableCell7168">
            <text:p text:style-name="P7169">0,569</text:p>
          </table:table-cell>
        </table:table-row>
        <table:table-row table:style-name="TableRow7170">
          <table:table-cell table:style-name="TableCell7171">
            <text:p text:style-name="P7172">+30</text:p>
          </table:table-cell>
          <table:table-cell table:style-name="TableCell7173">
            <text:p text:style-name="P7174">0,484</text:p>
          </table:table-cell>
          <table:table-cell table:style-name="TableCell7175">
            <text:p text:style-name="P7176">0,492</text:p>
          </table:table-cell>
          <table:table-cell table:style-name="TableCell7177">
            <text:p text:style-name="P7178">0,501</text:p>
          </table:table-cell>
          <table:table-cell table:style-name="TableCell7179">
            <text:p text:style-name="P7180">0,509</text:p>
          </table:table-cell>
          <table:table-cell table:style-name="TableCell7181">
            <text:p text:style-name="P7182">0,518</text:p>
          </table:table-cell>
          <table:table-cell table:style-name="TableCell7183">
            <text:p text:style-name="P7184">0,526</text:p>
          </table:table-cell>
          <table:table-cell table:style-name="TableCell7185">
            <text:p text:style-name="P7186">0,535</text:p>
          </table:table-cell>
          <table:table-cell table:style-name="TableCell7187">
            <text:p text:style-name="P7188">0,543</text:p>
          </table:table-cell>
          <table:table-cell table:style-name="TableCell7189">
            <text:p text:style-name="P7190">0,551</text:p>
          </table:table-cell>
          <table:table-cell table:style-name="TableCell7191">
            <text:p text:style-name="P7192">0,559</text:p>
          </table:table-cell>
          <table:table-cell table:style-name="TableCell7193">
            <text:p text:style-name="P7194">0,568</text:p>
          </table:table-cell>
        </table:table-row>
      </table:table>
      <text:p text:style-name="P7195"/>
      <text:p text:style-name="P7196">Lentelė iš ASTM – Amerikos medžiagų tyrimo draugijos standarto</text:p>
      <text:p text:style-name="Normal"/>
      <text:p text:style-name="P7197">_________________</text:p>
      <text:p text:style-name="P7198"><text:span text:style-name="T7199">Forma.</text:span><text:span text:style-name="T7200"><text:s/>Neteko galios nuo 2018-01-01</text:span></text:p>
      <text:p text:style-name="P7201">Formos naikinimas:</text:p>
      <text:p text:style-name="P7202"><text:span text:style-name="T7203">Nr.<text:s/></text:span><text:a xlink:href="https://www.e-tar.lt/portal/legalAct.html?documentId=b4ffc850eb1211e7acd7ea182930b17f" office:target-frame-name="_top" xlink:show="replace"><text:span text:style-name="T7204">VA-126</text:span></text:a><text:span text:style-name="T7205">, 2017-12-27, paskelbta TAR 2017-12-27, i. k. 2017-21345</text:span></text:p>
      <text:p text:style-name="P7206">Formos pakeitimai:</text:p>
      <text:p text:style-name="P7207"><text:span text:style-name="T7208">Nr.<text:s/></text:span><text:a xlink:href="https://www.e-tar.lt/portal/legalAct.html?documentId=TAR.C4780C4D7F7D" office:target-frame-name="_top" xlink:show="replace"><text:span text:style-name="T7209">VA-29</text:span></text:a><text:span text:style-name="T7210">, 2012-02-29, Žin., 2012, Nr. 27-1255 (2012-03-03), i. k. 1122055ISAK000VA-29</text:span></text:p>
      <text:p text:style-name="Normal"/>
      <text:p text:style-name="P7211"><text:span text:style-name="T7212">Forma.</text:span><text:span text:style-name="T7213"><text:s/>Neteko galios nuo 2012-07-01</text:span></text:p>
      <text:p text:style-name="P7214">Formos naikinimas:</text:p>
      <text:p text:style-name="P7215"><text:span text:style-name="T7216">Nr.<text:s/></text:span><text:a xlink:href="https://www.e-tar.lt/portal/legalAct.html?documentId=TAR.0348F2DA310A" office:target-frame-name="_top" xlink:show="replace"><text:span text:style-name="T7217">VA-65</text:span></text:a><text:span text:style-name="T7218">, 2012-06-28, Ži</text:span><text:span text:style-name="T7219">n. 2012, Nr. 74-3870 (2012-06-29), i. k. 1122055ISAK000VA-65</text:span></text:p>
      <text:p text:style-name="Normal"/>
      <text:p text:style-name="Normal"/>
      <text:p text:style-name="Normal"/>
      <text:p text:style-name="Normal"/>
      <text:p text:style-name="P7220">Priedų pakeitimai:</text:p>
      <text:p text:style-name="Normal"/>
      <text:p text:style-name="P7221">Degalinės mėnesio operacijų ataskaitos AKC410 formos nauja redakcija pagal įsakymą Nr. VA-126</text:p>
      <text:p text:style-name="P7222">Papildyta priedu:</text:p>
      <text:p text:style-name="P7223"><text:span text:style-name="T7224">Nr.<text:s/></text:span><text:a xlink:href="https://www.e-tar.lt/portal/legalAct.html?documentId=b45d33101c6c11e4b542dec0b12e28b0" office:target-frame-name="_top" xlink:show="replace"><text:span text:style-name="T7225">VA-62</text:span></text:a><text:span text:style-name="T7226">, 2014-08-04, paskelbta TAR 2014-08-05, i. k. 2014-10902</text:span></text:p>
      <text:p text:style-name="P7227">Priedo pakeitimai:</text:p>
      <text:p text:style-name="P7228"><text:span text:style-name="T7229">Nr.<text:s/></text:span><text:a xlink:href="https://www.e-tar.lt/portal/legalAct.html?documentId=b4ffc850eb1211e7acd7ea182930b17f" office:target-frame-name="_top" xlink:show="replace"><text:span text:style-name="T7230">VA-126</text:span></text:a><text:span text:style-name="T7231">, 2017-12-27, paskelbta TAR 2017-12-27, i. k. 2017-21345</text:span></text:p>
      <text:p text:style-name="Normal"/>
      <text:p text:style-name="P7232">Naftos produktų, bioproduktų ir kitų degiųjų skystų produktų operacijų didmeninėje prekyboje ataskaitos AKC409 formos nauja redakcija pagal įsakymą Nr. VA-126</text:p>
      <text:p text:style-name="P7233">Papildyta<text:s/>priedu:</text:p>
      <text:p text:style-name="P7234"><text:span text:style-name="T7235">Nr.<text:s/></text:span><text:a xlink:href="https://www.e-tar.lt/portal/legalAct.html?documentId=b4ffc850eb1211e7acd7ea182930b17f" office:target-frame-name="_top" xlink:show="replace"><text:span text:style-name="T7236">VA-126</text:span></text:a><text:span text:style-name="T7237">, 2017-12-27, paskelbta TAR 2017-12-27, i. k. 2017-21345</text:span></text:p>
      <text:p text:style-name="Normal"/>
      <text:p text:style-name="P7238">Kuro talpyklose laikomų naftos produktų, bioproduktų ir kitų degiųjų skystų produktų operacijų ataskaitos AKC412 formos nauja redakcija pagal įsakymą Nr. VA-126</text:p>
      <text:p text:style-name="P7239">Papildyta priedu:</text:p>
      <text:p text:style-name="P7240"><text:span text:style-name="T7241">Nr.<text:s/></text:span><text:a xlink:href="https://www.e-tar.lt/portal/legalAct.html?documentId=b4ffc850eb1211e7acd7ea182930b17f" office:target-frame-name="_top" xlink:show="replace"><text:span text:style-name="T7242">VA-126</text:span></text:a><text:span text:style-name="T7243">, 2017-12-27, paskelbta TAR 2017-12-27, i. k. 2017-</text:span><text:span text:style-name="T7244">21345</text:span></text:p>
      <text:p text:style-name="Normal"/>
      <text:p text:style-name="P7245"/>
      <text:p text:style-name="P7246"/>
      <text:p text:style-name="P7247"><text:span text:style-name="T7248">Pakeitimai:</text:span></text:p>
      <text:p text:style-name="P7249"/>
      <text:p text:style-name="P7250"><text:span text:style-name="T7251">1.</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TAR.0AE085B3D170" office:target-frame-name="_top" xlink:show="replace"><text:span text:style-name="T7256">VA-76</text:span></text:a><text:span text:style-name="T7257">, 2011-06-15, Žin., 2011, Nr. 74-3582 (2011-06-18),<text:s/></text:span><text:span text:style-name="T7258">i. k. 1112055ISAK000VA-76</text:span></text:p>
      <text:p text:style-name="P7259"><text:span text:style-name="T7260">Dėl Valstybinės mokesčių inspekcijos prie Lietuvos Respublikos finansų ministerijos viršininko 2011 m. sausio 25 d. įsakymo Nr. VA-16 "Dėl Naftos produktų, bioproduktų, kitų degiųjų skystų produktų ir gamtinių dujų apskaitos taisy</text:span><text:span text:style-name="T7261">klių patvirtinimo" pakeitimo</text:span></text:p>
      <text:p text:style-name="P7262"/>
      <text:p text:style-name="P7263"><text:span text:style-name="T7264">2.</text:span></text:p>
      <text:p text:style-name="P7265"><text:span text:style-name="T7266">Valstybinė mokesčių inspekcija prie Lietuvos Respublikos finansų ministerijos, Įsakymas</text:span></text:p>
      <text:p text:style-name="P7267"><text:span text:style-name="T7268">Nr.<text:s/></text:span><text:a xlink:href="https://www.e-tar.lt/portal/legalAct.html?documentId=TAR.1D68A310C932" office:target-frame-name="_top" xlink:show="replace"><text:span text:style-name="T7269">VA-84</text:span></text:a><text:span text:style-name="T7270">, 2011-07-08, Žin., 2011, Nr. 89-4296<text:s/></text:span><text:span text:style-name="T7271">(2011-07-16), i. k. 1112055ISAK000VA-84</text:span></text:p>
      <text:p text:style-name="P7272"><text:span text:style-name="T7273">Dėl Valstybinės mokesčių inspekcijos prie Lietuvos Respublikos finansų ministerijos viršininko 2011 m. sausio 25 d. įsakymo Nr. VA-16 "Dėl Naftos produktų, bioproduktų, kitų degiųjų skystų produktų ir gamtinių dujų a</text:span><text:span text:style-name="T7274">pskaitos taisyklių patvirtinimo" pakeitimo</text:span></text:p>
      <text:p text:style-name="P7275"/>
      <text:p text:style-name="P7276"><text:span text:style-name="T7277">3.</text:span></text:p>
      <text:p text:style-name="P7278"><text:span text:style-name="T7279">Valstybinė mokesčių inspekcija prie Lietuvos Respublikos finansų ministerijos, Įsakymas</text:span></text:p>
      <text:p text:style-name="P7280"><text:span text:style-name="T7281">Nr.<text:s/></text:span><text:a xlink:href="https://www.e-tar.lt/portal/legalAct.html?documentId=TAR.C4780C4D7F7D" office:target-frame-name="_top" xlink:show="replace"><text:span text:style-name="T7282">VA-29</text:span></text:a><text:span text:style-name="T7283">, 2012-02-29, Žin., 2012, Nr.<text:s/></text:span><text:span text:style-name="T7284">27-1255 (2012-03-03), i. k. 1122055ISAK000VA-29</text:span></text:p>
      <text:p text:style-name="P7285"><text:span text:style-name="T7286">Dėl Valstybinės mokesčių inspekcijos prie Lietuvos Respublikos finansų ministerijos viršininko 2011 m. sausio 25 d. įsakymo Nr. VA-16 "Dėl Naftos produktų, bioproduktų, kitų degiųjų skystų produktų ir gamtini</text:span><text:span text:style-name="T7287">ų dujų apskaitos taisyklių patvirtinimo" pakeitimo</text:span></text:p>
      <text:p text:style-name="P7288"/>
      <text:p text:style-name="P7289"><text:span text:style-name="T7290">4.</text:span></text:p>
      <text:p text:style-name="P7291"><text:span text:style-name="T7292">Valstybinė mokesčių inspekcija prie Lietuvos Respublikos finansų ministerijos, Įsakymas</text:span></text:p>
      <text:p text:style-name="P7293"><text:span text:style-name="T7294">Nr.<text:s/></text:span><text:a xlink:href="https://www.e-tar.lt/portal/legalAct.html?documentId=TAR.0348F2DA310A" office:target-frame-name="_top" xlink:show="replace"><text:span text:style-name="T7295">VA-65</text:span></text:a><text:span text:style-name="T7296">, 2012-06-28, Žin., 20</text:span><text:span text:style-name="T7297">12, Nr. 74-3870 (2012-06-29), i. k. 1122055ISAK000VA-65</text:span></text:p>
      <text:p text:style-name="P7298"><text:span text:style-name="T7299">Dėl Valstybinės mokesčių inspekcijos prie Lietuvos Respublikos finansų ministerijos viršininko 2011 m. sausio 25 d. įsakymo Nr. VA-16 "Dėl Naftos produktų, bioproduktų, kitų degiųjų skystų produktų ir</text:span><text:span text:style-name="T7300"><text:s/>gamtinių dujų apskaitos taisyklių patvirtinimo" pakeitimo</text:span></text:p>
      <text:p text:style-name="P7301"/>
      <text:p text:style-name="P7302"><text:span text:style-name="T7303">5.</text:span></text:p>
      <text:p text:style-name="P7304"><text:span text:style-name="T7305">Valstybinė mokesčių inspekcija prie Lietuvos Respublikos finansų ministerijos, Įsakymas</text:span></text:p>
      <text:p text:style-name="P7306"><text:span text:style-name="T7307">Nr.<text:s/></text:span><text:a xlink:href="https://www.e-tar.lt/portal/legalAct.html?documentId=b45d33101c6c11e4b542dec0b12e28b0" office:target-frame-name="_top" xlink:show="replace"><text:span text:style-name="T7308">VA-</text:span><text:span text:style-name="T7309">62</text:span></text:a><text:span text:style-name="T7310">, 2014-08-04, paskelbta TAR 2014-08-05, i. k. 2014-10902</text:span></text:p>
      <text:p text:style-name="P7311"><text:span text:style-name="T7312">Dėl Valstybinės mokesčių inspekcijos prie Lietuvos Respublikos finansų ministerijos viršininko 2011 m. sausio 25 d. įsakymo Nr. VA-16 „Dėl Naftos produktų, bioproduktų, kitų degiųjų skystų produktų</text:span><text:span text:style-name="T7313"><text:s/>ir gamtinių dujų apskaitos taisyklių patvirtinimo“ pakeitimo</text:span></text:p>
      <text:p text:style-name="P7314"/>
      <text:p text:style-name="P7315"><text:span text:style-name="T7316">6.</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7628bbd0394011e69101aaab2992cbcd" office:target-frame-name="_top" xlink:show="replace"><text:span text:style-name="T7321">VA-89</text:span></text:a><text:span text:style-name="T7322">, 2016-06-23, paskelbta TAR 2016-06-27, i. k. 2016-17561</text:span></text:p>
      <text:p text:style-name="P7323"><text:span text:style-name="T7324">Dėl Valstybinės mokesčių inspekcijos prie Lietuvos Respublikos finansų ministerijos viršininko 2011 m. sausio 25 d. įsakymo Nr. VA-16 „Dėl Naftos produktų, bioproduktų, kitų degiųjų skystų<text:s/></text:span><text:span text:style-name="T7325">produktų ir gamtinių dujų apskaitos taisyklių patvirtinimo“ pakeitimo</text:span></text:p>
      <text:p text:style-name="P7326"/>
      <text:p text:style-name="P7327"><text:span text:style-name="T7328">7.</text:span></text:p>
      <text:p text:style-name="P7329"><text:span text:style-name="T7330">Valstybinė mokesčių inspekcija prie Lietuvos Respublikos finansų ministerijos, Įsakymas</text:span></text:p>
      <text:p text:style-name="P7331"><text:span text:style-name="T7332">Nr.<text:s/></text:span><text:a xlink:href="https://www.e-tar.lt/portal/legalAct.html?documentId=bd3aaf51429c11e6a8ae9e1795984391" office:target-frame-name="_top" xlink:show="replace"><text:span text:style-name="T7333">VA-100</text:span></text:a><text:span text:style-name="T7334">, 2016-07-05, paskelbta TAR 2016-07-05, i. k. 2016-18809</text:span></text:p>
      <text:p text:style-name="P7335"><text:span text:style-name="T7336">Dėl Valstybinės mokesčių inspekcijos prie Lietuvos Respublikos finansų ministerijos viršininko 2011 m. sausio 25 d. įsakymo Nr. VA-16 „Dėl Naftos produktų, bioproduktų, kitų degiųjų sky</text:span><text:span text:style-name="T7337">stų produktų ir gamtinių dujų apskaitos taisyklių patvirtinimo“ pakeitimo</text:span></text:p>
      <text:p text:style-name="P7338"/>
      <text:p text:style-name="P7339"><text:span text:style-name="T7340">8.</text:span></text:p>
      <text:p text:style-name="P7341"><text:span text:style-name="T7342">Valstybinė mokesčių inspekcija prie Lietuvos Respublikos finansų ministerijos, Įsakymas</text:span></text:p>
      <text:p text:style-name="P7343"><text:span text:style-name="T7344">Nr.<text:s/></text:span><text:a xlink:href="https://www.e-tar.lt/portal/legalAct.html?documentId=b4ffc850eb1211e7acd7ea182930b17f" office:target-frame-name="_top" xlink:show="replace"><text:span text:style-name="T7345">VA-126</text:span></text:a><text:span text:style-name="T7346">, 2017-12-27, paskelbta TAR 2017-12-27, i. k. 2017-21345</text:span></text:p>
      <text:p text:style-name="P7347"><text:span text:style-name="T7348">Dėl Valstybinės mokesčių inspekcijos prie Lietuvos Respublikos finansų ministerijos viršininko 20</text:span><text:span text:style-name="T7349">11 m. sausio 25 d. įsakymo Nr. VA-16 „Dėl Naftos produktų, bioproduktų, kitų degiųjų skystų produktų ir gamtinių dujų apskaitos taisyklių patvirtinimo“ pakeitimo</text:span></text:p>
      <text:p text:style-name="P7350"/>
      <text:p text:style-name="P7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audoti Pietryciu Azijos kalbu" svg:font-family="(Naudoti Pietryciu Azijos kalbu"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text-autospace="none" fo:text-align="justify" fo:text-indent="0.2166in"/>
      <style:text-properties style:font-name="TimesLT" style:font-name-asian="Calibri" style:font-name-complex="Arial" fo:font-size="10pt" style:font-size-asian="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38" style:parent-style-name="DefaultParagraphFont" style:family="text">
      <style:text-properties style:font-name-asian="Calibri" style:font-size-complex="12pt"/>
    </style:style>
    <style:style style:name="P27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7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8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860" style:parent-style-name="DefaultParagraphFont" style:family="text">
      <style:text-properties style:font-name-asian="Calibri" style:font-size-complex="12pt"/>
    </style:style>
    <style:style style:name="P38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37"><text:span text:style-name="T2738"><text:page-number text:fixed="false">39</text:page-number></text:span></text:p>
        <text:p text:style-name="P2739"/>
      </style:header>
      <style:footer>
        <text:p text:style-name="P2740"/>
      </style:footer>
    </style:master-page>
    <style:master-page style:next-style-name="MP1" style:name="MPF1" style:page-layout-name="PL1">
      <style:header>
        <text:p text:style-name="P2741"/>
      </style:header>
      <style:footer>
        <text:p text:style-name="P2742"/>
      </style:footer>
    </style:master-page>
    <style:master-page style:name="MP2" style:page-layout-name="PL2">
      <style:header>
        <text:p text:style-name="P3859"><text:span text:style-name="T3860"><text:page-number text:fixed="false">39</text:page-number></text:span></text:p>
        <text:p text:style-name="P3861"/>
      </style:header>
      <style:footer>
        <text:p text:style-name="P3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2-05-06T13:29:00Z</meta:creation-date>
    <dc:date>2022-05-06T13:29:00Z</dc:date>
    <meta:template xlink:href="Normal.dotm" xlink:type="simple"/>
    <meta:editing-cycles>2</meta:editing-cycles>
    <meta:editing-duration>PT0S</meta:editing-duration>
    <meta:document-statistic meta:page-count="12" meta:paragraph-count="3320" meta:word-count="20191" meta:character-count="152762" meta:row-count="5662" meta:non-whitespace-character-count="135891"/>
  </office:meta>
</office:document-meta>
</file>