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P219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TableColumn239" style:family="table-column">
      <style:table-column-properties style:column-width="4.1236in"/>
    </style:style>
    <style:style style:name="TableColumn240" style:family="table-column">
      <style:table-column-properties style:column-width="2.7201in"/>
    </style:style>
    <style:style style:name="Table238" style:family="table">
      <style:table-properties style:width="6.84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TableColumn253" style:family="table-column">
      <style:table-column-properties style:column-width="4.1236in"/>
    </style:style>
    <style:style style:name="TableColumn254" style:family="table-column">
      <style:table-column-properties style:column-width="2.7201in"/>
    </style:style>
    <style:style style:name="Table252" style:family="table">
      <style:table-properties style:width="6.843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TableColumn268" style:family="table-column">
      <style:table-column-properties style:column-width="4.1236in"/>
    </style:style>
    <style:style style:name="TableColumn269" style:family="table-column">
      <style:table-column-properties style:column-width="2.7201in"/>
    </style:style>
    <style:style style:name="Table267" style:family="table">
      <style:table-properties style:width="6.843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olumn287" style:family="table-column">
      <style:table-column-properties style:column-width="4.1236in"/>
    </style:style>
    <style:style style:name="TableColumn288" style:family="table-column">
      <style:table-column-properties style:column-width="2.7201in"/>
    </style:style>
    <style:style style:name="Table286" style:family="table">
      <style:table-properties style:width="6.843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4583in">
        <style:tab-stops/>
      </style:paragraph-properties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4583in">
        <style:tab-stops/>
      </style:paragraph-properties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4583in">
        <style:tab-stops/>
      </style:paragraph-properties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TableColumn306" style:family="table-column">
      <style:table-column-properties style:column-width="4.1236in"/>
    </style:style>
    <style:style style:name="TableColumn307" style:family="table-column">
      <style:table-column-properties style:column-width="2.7201in"/>
    </style:style>
    <style:style style:name="Table305" style:family="table">
      <style:table-properties style:width="6.8437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TableColumn325" style:family="table-column">
      <style:table-column-properties style:column-width="4.1236in"/>
    </style:style>
    <style:style style:name="TableColumn326" style:family="table-column">
      <style:table-column-properties style:column-width="2.7201in"/>
    </style:style>
    <style:style style:name="Table324" style:family="table">
      <style:table-properties style:width="6.8437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11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E6A227A548C" office:target-frame-name="_top" xlink:show="replace"><text:span text:style-name="T14">1398</text:span></text:a><text:span text:style-name="T15">, 1995-10-30, Žin., 1995, Nr. 91-2043 (1995-11-08); Žin., 1999, Nr. 114-3311<text:s/></text:span><text:span text:style-name="T16">(1999-12-31), i. k. 0951100NUTA00001398</text:span></text:p>
      <text:p text:style-name="P17"><text:span text:style-name="T18">Dėl patentų išdavimo tvarkos</text:span></text:p>
      <text:p text:style-name="P19"/>
      <text:p text:style-name="P20"><text:span text:style-name="T21">Suvestinė redakcija nuo 1995-07-20 iki 1995-11-08</text:span></text:p>
      <text:p text:style-name="P22"/>
      <text:p text:style-name="P23"><text:span text:style-name="T24">Nutarimas paskelbtas: Žin. 1995, Nr.<text:s/></text:span><text:a xlink:href="https://www.e-tar.lt/portal/legalAct.html?documentId=TAR.3F237C0BB71A" office:target-frame-name="_top" xlink:show="replace"><text:span text:style-name="T25">17-393</text:span></text:a><text:span text:style-name="T26">, i. k. 09</text:span><text:span text:style-name="T27">51100NUTA00000262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PATENTŲ IŠDAVIMO SMULKIEMS PREKYBININKAMS TVARKOS</text:p>
      <text:p text:style-name="P36"/>
      <text:p text:style-name="P37">1995 m. vasario 20 d. Nr. 262</text:p>
      <text:p text:style-name="P38">Vilnius</text:p>
      <text:p text:style-name="P39"/>
      <text:p text:style-name="P40"/>
      <text:p text:style-name="P41"><text:span text:style-name="T42">Vadovaudamasi Lietuvos Respublikos prekybos įstatymo 8 straipsniu ir Lietuvos Respublikos įmonių įstatymo (1995 m. sausio 12 d. įstatymo Nr. I-749 redakcija) 21 straipsnio aštuntąja dalimi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 Patent</text:span><text:span text:style-name="T48">ų išdavimo smulkiems prekybininkams tvarką (pridedama).</text:span></text:p>
      <text:p text:style-name="P49"><text:span text:style-name="T50">2</text:span><text:span text:style-name="T51">. Nustatyti vidutinius patento mokesčio pagal veiklos rūšis tarifus pagal priedą.</text:span></text:p>
      <text:p text:style-name="P52"><text:span text:style-name="T53">3</text:span><text:span text:style-name="T54">. Nustatyti, kad:</text:span></text:p>
      <text:p text:style-name="P55"><text:span text:style-name="T56">3.1</text:span><text:span text:style-name="T57">. vidutinis patento mokesčio tarifas mažinamas 50 procentų I arba II grupės<text:s/></text:span><text:span text:style-name="T58">invalidams, senatvės pensininkams, asmenims, kurie vieni augina vaiką iki 16 metų, taip pat sutuoktiniams, auginantiems tris ir daugiau vaikų iki 16 metų arba vaiką invalidą;</text:span></text:p>
      <text:p text:style-name="P59">Punkto pakeitimai:</text:p>
      <text:p text:style-name="P60"><text:span text:style-name="T61">Nr.<text:s/></text:span><text:a xlink:href="https://www.e-tar.lt/portal/legalAct.html?documentId=TAR.2A29E3695346" office:target-frame-name="_top" xlink:show="replace"><text:span text:style-name="T62">775</text:span></text:a><text:span text:style-name="T63">, 1995-06-02, Žin., 1995, Nr. 48-1168 (1995-06-09), i. k. 0951100NUTA00000775</text:span></text:p>
      <text:p text:style-name="P64"><text:span text:style-name="T65">Nr.<text:s/></text:span><text:a xlink:href="https://www.e-tar.lt/portal/legalAct.html?documentId=TAR.D179B441176D" office:target-frame-name="_top" xlink:show="replace"><text:span text:style-name="T66">964</text:span></text:a><text:span text:style-name="T67">, 1995-07-11, Žin., 1995, Nr. 59-1490 (1995-07-19), i. k. 0951</text:span><text:span text:style-name="T68">100NUTA00000964</text:span></text:p>
      <text:p text:style-name="Normal"/>
      <text:p text:style-name="P69"><text:span text:style-name="T70">3.2</text:span><text:span text:style-name="T71">. smulkiems prekybininkams, prekiaujantiems be patento, taikomos Lietuvos Respublikos administracinių teisės pažeidimų kodekso nustatytos sankcijos. Sumokėta bauda nesuteikia teisės prekiauti be patento ir neatleidžia nuo patento mo</text:span><text:span text:style-name="T72">kesčio;</text:span></text:p>
      <text:p text:style-name="P73"><text:span text:style-name="T74">3.3</text:span><text:span text:style-name="T75">. miestų (rajonų) tarybos turi teisę mažinti (didinti) vidutinius patento mokesčio tarifus iki 50 procentų, atsižvelgdamos į prekybos vietą ir kitas aplinkybes, turinčias įtakos pajamų dydžiui</text:span>.</text:p>
      <text:p text:style-name="P76">Papildyta punktu:</text:p>
      <text:p text:style-name="P77"><text:span text:style-name="T78">Nr.<text:s/></text:span><text:a xlink:href="https://www.e-tar.lt/portal/legalAct.html?documentId=TAR.2A29E3695346" office:target-frame-name="_top" xlink:show="replace"><text:span text:style-name="T79">775</text:span></text:a><text:span text:style-name="T80">, 1995-06-02, Žin., 1995, Nr. 48-1168 (1995-06-09), i. k. 0951100NUTA00000775</text:span></text:p>
      <text:p text:style-name="Normal"/>
      <text:p text:style-name="P81"><text:span text:style-name="T82">4</text:span><text:span text:style-name="T83">. Įpareigoti Finansų ministeriją:</text:span></text:p>
      <text:p text:style-name="P84"><text:span text:style-name="T85">4.1</text:span><text:span text:style-name="T86">. kartą per ketvirtį perskaičiuoti vidutinius patento mokesčio tarifus<text:s/></text:span><text:span text:style-name="T87">pagal Statistikos departamento prie Lietuvos Respublikos Vyriausybės skelbiamą vartojimo kainų indeksą, jeigu jis yra ne mažesnis kaip 1,1. Indeksuoti tarifai taikomi nuo kito ketvirčio antrojo mėnesio 1 dienos;</text:span></text:p>
      <text:p text:style-name="P88"><text:span text:style-name="T89">4.2</text:span><text:span text:style-name="T90">. parengti ir patvirtinti naują<text:s/></text:span><text:span text:style-name="T91">patento formą, kuri įsigalios nuo 1996 m. sausio 1 dienos.</text:span></text:p>
      <text:p text:style-name="P92"/>
      <text:p text:style-name="P93"/>
      <text:p text:style-name="P94"/>
      <text:p text:style-name="P95">VALDYMO REFORMŲ IR SAVIVALDYBIŲ</text:p>
      <text:p text:style-name="P96">REIKALŲ MINISTRAS, PAVADUOJANTIS</text:p>
      <text:p text:style-name="P97">MINISTRĄ PIRMININKĄ<text:tab/>MINDAUGAS STANKEVIČIUS</text:p>
      <text:p text:style-name="P98"/>
      <text:p text:style-name="P99"/>
      <text:p text:style-name="P100"/>
      <text:p text:style-name="P101">FINANSŲ MINISTRAS<text:tab/>REINOLDIJUS ŠARKINAS</text:p>
      <text:soft-page-break/>
      <text:p text:style-name="P102">PATVIRTINTA</text:p>
      <text:p text:style-name="P110">Lietuvos Respublikos Vyriausybės</text:p>
      <text:p text:style-name="P111">1995 m. vasario 20 d. nutarimu</text:p>
      <text:p text:style-name="P112">Nr. 262</text:p>
      <text:p text:style-name="P113"/>
      <text:p text:style-name="P114"><text:span text:style-name="T115">PATENTŲ IŠDAVIMO SMULKIEMS PREKYBININKAMS TVARKA</text:span></text:p>
      <text:p text:style-name="P116"/>
      <text:p text:style-name="P117"><text:span text:style-name="T118">1</text:span><text:span text:style-name="T119">. Pagal Lietuvos Respublikos prekybos<text:s/></text:span><text:span text:style-name="T120">įstatymo 8 straipsnį ir Lietuvos Respublikos įmonių įstatymo (1995 m. sausio 12 d. įstatymo Nr. I-749 redakcija) 21 straipsnio aštuntąją dalį smulkūs prekybininkai (fiziniai asmenys, neturintys įmonininko statuso, samdomų darbuotojų, prekybos patalpų, besi</text:span><text:span text:style-name="T121">verčiantys išnešiojamąja ar išvežiojamąja prekyba, prekiaujantys kioskuose ar prie laikinų prekystalių) turi gauti patentus.</text:span></text:p>
      <text:p text:style-name="P122"><text:span text:style-name="T123">2</text:span><text:span text:style-name="T124">. Patentus smulkūs prekybininkai turi įsigyti miestų (rajonų) valstybinėse mokesčių inspekcijose (toliau vadinama – mokesčių i</text:span><text:span text:style-name="T125">nspekcijos). Patentai išduodami kalendoriniams metams arba pusei kalendorinių metų, o 1995 metais – laikotarpiui iki liepos 1 d. arba iki kalendorinių metų pabaigos. Prekiauti kioskuose patentus išduoda mokesčių inspekcija, kurios teritorijoje prekiaujama,</text:span><text:span text:style-name="T126"><text:s/>o kitus patentus – smulkaus prekybininko gyvenamosios vietos mokesčių inspekcija.</text:span></text:p>
      <text:p text:style-name="P127"><text:span text:style-name="T128">3</text:span><text:span text:style-name="T129">. Patentui įsigyti mokesčių inspekcijai turi būti pateikiamas prašymas (jame nurodomi duomenys, nuo kurių priklauso patento mokesčio dydis, ir patento galiojimo laikas)</text:span><text:span text:style-name="T130">.</text:span></text:p>
      <text:p text:style-name="P131"><text:span text:style-name="T132">4</text:span><text:span text:style-name="T133">. Patento mokestis apskaičiuojamas proporcingai prašyme nurodytam patento galiojimo laikui. Trumpesnis negu 15 dienų laikotarpis neskaičiuojamas, o 15 ir daugiau dienų prilyginama mėnesiui.</text:span></text:p>
      <text:p text:style-name="P134"><text:span text:style-name="T135">5</text:span><text:span text:style-name="T136">. Konkretų patento mokesčio dydį nustato<text:s/></text:span><text:span text:style-name="T137">(apskaičiuoja) mokesčių inspekcija, atsižvelgdama į prašyme nurodytus duomenis.</text:span></text:p>
      <text:p text:style-name="P138"><text:span text:style-name="T139">6</text:span><text:span text:style-name="T140">. Priklausomai nuo prekybos rūšių gali būti išduotas vienas arba keli patentai.</text:span></text:p>
      <text:p text:style-name="P141"><text:span text:style-name="T142">7</text:span><text:span text:style-name="T143">. Patento mokestis sumokamas iki patento išdavimo. Išimtiniais atvejais mokesčių<text:s/></text:span><text:span text:style-name="T144">inspekcijos viršininko sprendimu patento mokestis gali būti mokamas lygiomis dalimis kas ketvirtį, iki ketvirčio pirmojo mėnesio 5 dienos.</text:span></text:p>
      <text:p text:style-name="P145"><text:span text:style-name="T146">8</text:span><text:span text:style-name="T147">. Nesumokėjus patento mokesčio nustatytu laiku, patentas netenka galios ir turi būti sugrąžintas mokesčių inspek</text:span><text:span text:style-name="T148">cijai. Laikoma, jog prekyba su tokiu patentu prilygsta prekybai be patento.</text:span></text:p>
      <text:p text:style-name="P149"><text:span text:style-name="T150">9</text:span><text:span text:style-name="T151">. Patentas išduodamas per 5 darbo dienas nuo visų reikiamų dokumentų pateikimo mokesčių inspekcijai dienos.</text:span></text:p>
      <text:p text:style-name="P152"><text:span text:style-name="T153">10</text:span><text:span text:style-name="T154">. Patento forma, pateikta Patentų išdavimo juridinio asmens t</text:span><text:span text:style-name="T155">eisių neturinčioms individualioms (personalinėms) įmonėms ir ūkinėms bendrijoms tvarkoje, patvirtintoje Lietuvos Respublikos Vyriausybės 1994 m. gruodžio 23 d. nutarimu Nr. 1315 „Dėl patentų išdavimo tvarkos“ (Žin., 1994, Nr.<text:s/></text:span><text:a xlink:href="https://www.e-tar.lt/portal/lt/legalAct/TAR.D01EAFF2F45C" office:target-frame-name="_blank" xlink:show="new"><text:span text:style-name="T156">101-2041</text:span></text:a><text:span text:style-name="T157">), galioja 1995 metais. Finansų ministerijai pavesta parengti ir patvirtinti naują patento formą, kuri įsigalios nuo 1996 m. sausio 1 dienos.</text:span></text:p>
      <text:p text:style-name="P158"><text:span text:style-name="T159">11</text:span><text:span text:style-name="T160">. Taikomoje šiuo metu patento formoje (vietoj</text:span><text:span text:style-name="T161"><text:s/>įmonės pavadinimo, kodo, registravimo numerio) įrašoma smulkaus prekybininko vardas, pavardė, paso duomenys ir pažymima, kad patentas galioja be įmonės įregistravimo pažymėjimo, bet negalioja be paso.</text:span></text:p>
      <text:p text:style-name="P162"><text:span text:style-name="T163">12</text:span><text:span text:style-name="T164">. Patentą pasirašo mokesčių inspekcijos viršinin</text:span><text:span text:style-name="T165">kas (viršininko pavaduotojas) ir patvirtina mokesčių inspekcijos antspaudu.</text:span></text:p>
      <text:p text:style-name="P166"><text:span text:style-name="T167">13</text:span><text:span text:style-name="T168">. Patentas susideda iš dviejų dalių: šaknelės, kuri lieka mokesčių inspekcijoje, ir pagrindinės dalies, kuri išduodama smulkiam prekybininkui.</text:span></text:p>
      <text:p text:style-name="P169"><text:span text:style-name="T170">14</text:span><text:span text:style-name="T171">. Patento mokestis grąžin</text:span><text:span text:style-name="T172">amas tik tuo atveju, kai jo savininkas nutraukia veiklą dėl ligos arba miršta. Grąžinama patento mokesčio dalis, tenkanti nepanaudotų kalendorinių mėnesių skaičiui. Trumpesnis kaip 15 dienų laikotarpis neskaičiuojamas, o 15 ir daugiau dienų prilyginama mėn</text:span><text:span text:style-name="T173">esiui.</text:span></text:p>
      <text:p text:style-name="P174"><text:span text:style-name="T175">15</text:span><text:span text:style-name="T176">. Patente nurodyta veikla gali verstis tik nurodytasis patente asmuo. Patentas galioja tik pateikus pasą.</text:span></text:p>
      <text:p text:style-name="P177"><text:span text:style-name="T178">16</text:span><text:span text:style-name="T179">. Patentai neišduodami asmenims, prekiaujantiems alkoholiniais gėrimais (įskaitant alų), naftos produktais ir automobiliais.</text:span></text:p>
      <text:p text:style-name="P180"><text:span text:style-name="T181">17</text:span><text:span text:style-name="T182">. Be patento leidžiama prekiauti pagaminta asmeniniame pagalbiniame ūkyje, valstiečių (ūkininkų) ūkiuose ar sodų sklypuose žemės ūkio produkcija, išskyrus mėsėdžius švelniaplaukius žvėrelius, nutrijas bei jų produkciją.</text:span></text:p>
      <text:p text:style-name="P183"><text:span text:style-name="T184">18</text:span><text:span text:style-name="T185">. Mokesčių inspekcijos, išduod</text:span><text:span text:style-name="T186">amos patentus smulkiems prekybininkams, supažindina pasirašytinai su jų išdavimo tvarka.</text:span></text:p>
      <text:p text:style-name="P187"><text:span text:style-name="T188">19</text:span><text:span text:style-name="T189">. Išpirktas patentas neatleidžia nuo prekyviečių ir kitų mokesčių, suteikiančių teisę prekiauti toje vietoje, taip pat nuo pridėtinės vertės mokesčio, jeigu asme</text:span><text:span text:style-name="T190">ns realizacinės pajamos viršija 50 tūkst. litų per metus.</text:span></text:p>
      <text:p text:style-name="P191"><text:span text:style-name="T192">20</text:span><text:span text:style-name="T193">. Smulkūs prekybininkai gali draustis valstybiniu savanoriškuoju socialiniu pensijų draudimu pagal Lietuvos Respublikos Vyriausybės 1994 m. lapkričio 17 d. nutarimu Nr. 1139 „Dėl Valstybinio s</text:span><text:span text:style-name="T194">avanoriškojo socialinio pensijų draudimo taisyklių patvirtinimo“ (Žin., 1994, Nr.<text:s/></text:span><text:a xlink:href="https://www.e-tar.lt/portal/lt/legalAct/TAR.13F727C087C8" office:target-frame-name="_blank" xlink:show="new"><text:span text:style-name="T195">90-1754</text:span></text:a><text:span text:style-name="T196">) patvirtintas Valstybinio savanoriškojo socialinio pensijų draudimo taisykles Val</text:span><text:span text:style-name="T197">stybinio socialinio draudimo fondo valdybos skyriuje pagal gyvenamąją vietą.</text:span></text:p>
      <text:p text:style-name="P198"><text:span text:style-name="T199">21</text:span><text:span text:style-name="T200">. Pagal šį nutarimą kiosku laikoma laikina (neturinti pamatų ir prekybos salės) patalpa, kuri gali būti nukelta arba išmontuota. Prekės pirkėjams išduodamos pro langelį. Kio</text:span><text:span text:style-name="T201">skas gali būti įrengtas ir stacionariniuose pastatuose, tačiau negali sutapti su pastato patalpa arba turėti bendrų su pastatu konstrukcijų (bendrų langų, sienų arba durų).</text:span></text:p>
      <text:p text:style-name="P202">Laikinieji prekybos įrenginiai – tai vežimėliai ir prekystaliai, iš kurių prekiaujama. Laikinieji prekybos įrenginiai gali būti pastatyti lauke ar patalpose, išsinuomojus vietą prekybai. Tai negali būti stacionariniai prekystaliai, sumontuoti pagal technologinį projektą.</text:p>
      <text:p text:style-name="P203">Punkto pakeitimai:</text:p>
      <text:p text:style-name="P204"><text:span text:style-name="T205">Nr.<text:s/></text:span><text:a xlink:href="https://www.e-tar.lt/portal/legalAct.html?documentId=TAR.D179B441176D" office:target-frame-name="_top" xlink:show="replace"><text:span text:style-name="T206">964</text:span></text:a><text:span text:style-name="T207">, 1995-07-11, Žin., 1995, Nr. 59-1490 (1995-07-19), i. k. 0951100NUTA00000964</text:span></text:p>
      <text:p text:style-name="Normal"/>
      <text:p text:style-name="P208"><text:span text:style-name="T209">22</text:span><text:span text:style-name="T210">. Praradus patentą, naujas patentas išduodamas bendra tvarka, kai sumokamas nustatytojo<text:s/></text:span><text:span text:style-name="T211">dydžio patento mokestis</text:span>.</text:p>
      <text:p text:style-name="P212">Papildyta punktu:</text:p>
      <text:p text:style-name="P213"><text:span text:style-name="T214">Nr.<text:s/></text:span><text:a xlink:href="https://www.e-tar.lt/portal/legalAct.html?documentId=TAR.2A29E3695346" office:target-frame-name="_top" xlink:show="replace"><text:span text:style-name="T215">775</text:span></text:a><text:span text:style-name="T216">, 1995-06-02, Žin., 1995, Nr. 48-1168 (1995-06-09), i. k. 0951100NUTA00000775</text:span></text:p>
      <text:p text:style-name="Normal"/>
      <text:p text:style-name="P217"><text:span text:style-name="T218">______________</text:span></text:p>
      <text:soft-page-break/>
      <text:p text:style-name="P219">Lietuvos Respublikos Vyriausybės</text:p>
      <text:p text:style-name="P227">1995 m. vasario 20 d. nutarimo Nr. 262</text:p>
      <text:p text:style-name="P228">priedas</text:p>
      <text:p text:style-name="P229"/>
      <text:p text:style-name="P230"><text:span text:style-name="T231">VIDUTINIAI PATENTO MOKESČIO PAGAL VEIKLOS</text:span></text:p>
      <text:p text:style-name="P232"><text:span text:style-name="T233">RŪŠIS TARIFAI (LITAIS PER METUS)</text:span></text:p>
      <text:p text:style-name="P234"/>
      <text:p text:style-name="P235">1. Prekyba kioskuose (už kiekvieną kioską):<text:s/></text:p>
      <text:p text:style-name="P236">1.1. pramoninėmis ir kitomis prekėmis</text:p>
      <text:p text:style-name="P237">(įskaitant maisto produktus):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respublikos miestuose<text:s/></text:p>
          </table:table-cell>
          <table:table-cell table:style-name="TableCell244">
            <text:p text:style-name="P245">– 2200</text:p>
          </table:table-cell>
        </table:table-row>
        <table:table-row table:style-name="TableRow246">
          <table:table-cell table:style-name="TableCell247">
            <text:p text:style-name="P248">Lietuvos Respublikoje, išskyrus respublikos miestus<text:s/></text:p>
          </table:table-cell>
          <table:table-cell table:style-name="TableCell249">
            <text:p text:style-name="P250">– 1500<text:s/></text:p>
          </table:table-cell>
        </table:table-row>
      </table:table>
      <text:p text:style-name="P251">1.2. tik maisto produktais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respublikos miestuose<text:s/></text:p>
          </table:table-cell>
          <table:table-cell table:style-name="TableCell258">
            <text:p text:style-name="P259">– 2000</text:p>
          </table:table-cell>
        </table:table-row>
        <table:table-row table:style-name="TableRow260">
          <table:table-cell table:style-name="TableCell261">
            <text:p text:style-name="P262">Lietuvos Respublikoje, išskyrus respublikos miestus<text:s/></text:p>
          </table:table-cell>
          <table:table-cell table:style-name="TableCell263">
            <text:p text:style-name="P264">– 1000<text:s/></text:p>
          </table:table-cell>
        </table:table-row>
      </table:table>
      <text:p text:style-name="P265">2*. Prekyba iš vežimėlių<text:s/>ir kitų laikinųjų</text:p>
      <text:p text:style-name="P266">prekybos įrenginių (už kiekvieną vietą):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visoje Lietuvos Respublikoje<text:s/></text:p>
          </table:table-cell>
          <table:table-cell table:style-name="TableCell273">
            <text:p text:style-name="P274">– 2000</text:p>
          </table:table-cell>
        </table:table-row>
        <table:table-row table:style-name="TableRow275">
          <table:table-cell table:style-name="TableCell276">
            <text:p text:style-name="P277">respublikos miestuose<text:s/></text:p>
          </table:table-cell>
          <table:table-cell table:style-name="TableCell278">
            <text:p text:style-name="P279">– 1200</text:p>
          </table:table-cell>
        </table:table-row>
        <table:table-row table:style-name="TableRow280">
          <table:table-cell table:style-name="TableCell281">
            <text:p text:style-name="P282">Lietuvos Respublikoje, išskyrus respublikos miestus<text:s/></text:p>
          </table:table-cell>
          <table:table-cell table:style-name="TableCell283">
            <text:p text:style-name="P284">– 800<text:s/></text:p>
          </table:table-cell>
        </table:table-row>
      </table:table>
      <text:p text:style-name="P285">3. Prekyba prekyvietėse (už kiekvieną vietą):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visoje Lietuvos Respublikoje<text:s/></text:p>
          </table:table-cell>
          <table:table-cell table:style-name="TableCell292">
            <text:p text:style-name="P293">– 2400</text:p>
          </table:table-cell>
        </table:table-row>
        <table:table-row table:style-name="TableRow294">
          <table:table-cell table:style-name="TableCell295">
            <text:p text:style-name="P296">respublikos miestuose<text:s/></text:p>
          </table:table-cell>
          <table:table-cell table:style-name="TableCell297">
            <text:p text:style-name="P298">– 1400</text:p>
          </table:table-cell>
        </table:table-row>
        <table:table-row table:style-name="TableRow299">
          <table:table-cell table:style-name="TableCell300">
            <text:p text:style-name="P301">Lietuvos Respublikoje, išskyrus respublikos miestus<text:s/></text:p>
          </table:table-cell>
          <table:table-cell table:style-name="TableCell302">
            <text:p text:style-name="P303">– 1000<text:s/></text:p>
          </table:table-cell>
        </table:table-row>
      </table:table>
      <text:p text:style-name="P304">4. Išnešiojamoji prekyba: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visoje Lietuvos Respublikoje<text:s/></text:p>
          </table:table-cell>
          <table:table-cell table:style-name="TableCell311">
            <text:p text:style-name="P312">– 500</text:p>
          </table:table-cell>
        </table:table-row>
        <table:table-row table:style-name="TableRow313">
          <table:table-cell table:style-name="TableCell314">
            <text:p text:style-name="P315">respublikos miestuose<text:s/></text:p>
          </table:table-cell>
          <table:table-cell table:style-name="TableCell316">
            <text:p text:style-name="P317">– 300</text:p>
          </table:table-cell>
        </table:table-row>
        <table:table-row table:style-name="TableRow318">
          <table:table-cell table:style-name="TableCell319">
            <text:p text:style-name="P320">Lietuvos Respublikoje, išskyrus<text:s/>respublikos miestus<text:s/></text:p>
          </table:table-cell>
          <table:table-cell table:style-name="TableCell321">
            <text:p text:style-name="P322">– 200<text:s/></text:p>
          </table:table-cell>
        </table:table-row>
      </table:table>
      <text:p text:style-name="P323">5. Išvežiojamoji prekyba: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visoje Lietuvos Respublikoje<text:s/></text:p>
          </table:table-cell>
          <table:table-cell table:style-name="TableCell330">
            <text:p text:style-name="P331">– 1000</text:p>
          </table:table-cell>
        </table:table-row>
        <table:table-row table:style-name="TableRow332">
          <table:table-cell table:style-name="TableCell333">
            <text:p text:style-name="P334">respublikos miestuose<text:s/></text:p>
          </table:table-cell>
          <table:table-cell table:style-name="TableCell335">
            <text:p text:style-name="P336">– 600</text:p>
          </table:table-cell>
        </table:table-row>
        <table:table-row table:style-name="TableRow337">
          <table:table-cell table:style-name="TableCell338">
            <text:p text:style-name="P339">Lietuvos Respublikoje, išskyrus respublikos miestus</text:p>
          </table:table-cell>
          <table:table-cell table:style-name="TableCell340">
            <text:p text:style-name="P341">– 400<text:s/></text:p>
          </table:table-cell>
        </table:table-row>
      </table:table>
      <text:p text:style-name="P342">*Patentas suteikia teisę prekiauti ne nuolatinėse mugėse.</text:p>
      <text:p text:style-name="P343"><text:span text:style-name="T344">______________</text:span>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TAR.2A29E3695346" office:target-frame-name="_top" xlink:show="replace"><text:span text:style-name="T356">775</text:span></text:a><text:span text:style-name="T357">, 1995-06-02, Žin., 1995, Nr. 48-1168 (1995-06-09), i. k. 0951100NUTA00000775</text:span></text:p>
      <text:p text:style-name="P358"><text:span text:style-name="T359">Dėl Lietuvos Respublikos<text:s/></text:span><text:span text:style-name="T360">Vyriausybės 1995 m. vasario 20 d. nutarimo Nr. 262 „Dėl patentų išdavimo smulkiems prekybininkams tvarkos" dalinio pakeitimo</text:span></text:p>
      <text:p text:style-name="P361"/>
      <text:p text:style-name="P362"><text:span text:style-name="T363">2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TAR.D179B441176D" office:target-frame-name="_top" xlink:show="replace"><text:span text:style-name="T368">964</text:span></text:a><text:span text:style-name="T369">, 1995-07-11, Žin., 1995, Nr. 59-1490 (1995-07-19), i. k. 0951100NUTA00000964</text:span></text:p>
      <text:p text:style-name="P370"><text:span text:style-name="T371">Dėl Lietuvos Respublikos Vyriausybės 1994 m. gruodžio 23 d. nutarimo Nr. 1315 ir 1995 m. vasario 20 d. nutarimo Nr. 262 dalinio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6" style:parent-style-name="DefaultParagraphFont" style:family="text"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3" style:parent-style-name="DefaultParagraphFont" style:family="text"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4"><draw:frame draw:style-name="F105" text:anchor-type="paragraph" svg:y="0.0006in" draw:z-index="0"><draw:text-box fo:min-height="0in" fo:min-width="0in"><text:p text:style-name="P103"><text:span text:style-name="T106"><text:page-number text:fixed="false">2</text:page-number></text:span></text:p></draw:text-box></draw:frame></text:p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221"><draw:frame draw:style-name="F222" text:anchor-type="paragraph" svg:y="0.0006in" draw:z-index="0"><draw:text-box fo:min-height="0in" fo:min-width="0in"><text:p text:style-name="P220"><text:span text:style-name="T223"><text:page-number text:fixed="false">2</text:page-number></text:span></text:p></draw:text-box></draw:frame></text:p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6T08:22:00Z</meta:creation-date>
    <dc:date>2019-04-26T08:22:00Z</dc:date>
    <meta:template xlink:href="Normal.dotm" xlink:type="simple"/>
    <meta:editing-cycles>2</meta:editing-cycles>
    <meta:editing-duration>PT0S</meta:editing-duration>
    <meta:document-statistic meta:page-count="6" meta:paragraph-count="160" meta:word-count="1485" meta:character-count="10742" meta:row-count="553" meta:non-whitespace-character-count="9417"/>
  </office:meta>
</office:document-meta>
</file>