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master-page-name="MPF1" style:family="paragraph">
      <style:paragraph-properties fo:break-before="page" fo:text-indent="3.543in" style:page-number="1"/>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text-properties fo:font-weight="bold" style:font-weight-asian="bold"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T201" style:parent-style-name="DefaultParagraphFont" style:family="text">
      <style:text-properties fo:color="#000000"/>
    </style:style>
    <style:style style:name="P202" style:parent-style-name="Normal" style:master-page-name="MPF2" style:family="paragraph">
      <style:paragraph-properties fo:break-before="page" fo:text-indent="3.543in" style:page-number="1"/>
      <style:text-properties fo:color="#000000"/>
    </style:style>
    <style:style style:name="P210" style:parent-style-name="Normal" style:family="paragraph">
      <style:paragraph-properties fo:text-indent="3.543in"/>
      <style:text-properties fo:color="#000000"/>
    </style:style>
    <style:style style:name="P211" style:parent-style-name="Normal" style:family="paragraph">
      <style:paragraph-properties fo:text-indent="3.543in"/>
      <style:text-properties fo:color="#000000"/>
    </style:style>
    <style:style style:name="P212" style:parent-style-name="Normal" style:family="paragraph">
      <style:paragraph-properties fo:text-align="justify"/>
      <style:text-properties fo:color="#00000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TableColumn222" style:family="table-column">
      <style:table-column-properties style:column-width="4.1236in"/>
    </style:style>
    <style:style style:name="TableColumn223" style:family="table-column">
      <style:table-column-properties style:column-width="2.7201in"/>
    </style:style>
    <style:style style:name="Table221" style:family="table">
      <style:table-properties style:width="6.8437in" fo:margin-left="0in" table:align="lef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margin-left="0.5347in">
        <style:tab-stops/>
      </style:paragraph-properties>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style:text-properties fo:color="#000000"/>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margin-left="0.5347in">
        <style:tab-stops/>
      </style:paragraph-properties>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style:text-properties fo:color="#000000"/>
    </style:style>
    <style:style style:name="P234" style:parent-style-name="Normal" style:family="paragraph">
      <style:paragraph-properties fo:text-align="justify" fo:text-indent="0.4923in"/>
      <style:text-properties fo:color="#000000"/>
    </style:style>
    <style:style style:name="TableColumn236" style:family="table-column">
      <style:table-column-properties style:column-width="4.1236in"/>
    </style:style>
    <style:style style:name="TableColumn237" style:family="table-column">
      <style:table-column-properties style:column-width="2.7201in"/>
    </style:style>
    <style:style style:name="Table235" style:family="table">
      <style:table-properties style:width="6.8437in" fo:margin-left="0in" table:align="lef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margin-left="0.5347in">
        <style:tab-stops/>
      </style:paragraph-properties>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style:text-properties fo:color="#000000"/>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margin-left="0.5347in">
        <style:tab-stops/>
      </style:paragraph-properties>
      <style:text-properties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TableColumn251" style:family="table-column">
      <style:table-column-properties style:column-width="4.1236in"/>
    </style:style>
    <style:style style:name="TableColumn252" style:family="table-column">
      <style:table-column-properties style:column-width="2.7201in"/>
    </style:style>
    <style:style style:name="Table250" style:family="table">
      <style:table-properties style:width="6.8437in" fo:margin-left="0in" table:align="lef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margin-left="0.5347in">
        <style:tab-stops/>
      </style:paragraph-properties>
      <style:text-properties fo:color="#000000"/>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style:text-properties fo:color="#000000"/>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margin-left="0.5347in">
        <style:tab-stops/>
      </style:paragraph-properties>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text-properties fo:color="#000000"/>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margin-left="0.5347in">
        <style:tab-stops/>
      </style:paragraph-properties>
      <style:text-properties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text-properties fo:color="#000000"/>
    </style:style>
    <style:style style:name="P268" style:parent-style-name="Normal" style:family="paragraph">
      <style:paragraph-properties fo:text-align="justify" fo:text-indent="0.4923in"/>
      <style:text-properties fo:color="#000000"/>
    </style:style>
    <style:style style:name="TableColumn270" style:family="table-column">
      <style:table-column-properties style:column-width="4.1236in"/>
    </style:style>
    <style:style style:name="TableColumn271" style:family="table-column">
      <style:table-column-properties style:column-width="2.7201in"/>
    </style:style>
    <style:style style:name="Table269" style:family="table">
      <style:table-properties style:width="6.8437in" fo:margin-left="0in" table:align="lef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fo:margin-left="0.4583in">
        <style:tab-stops/>
      </style:paragraph-properties>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text-properties fo:color="#000000"/>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fo:margin-left="0.4583in">
        <style:tab-stops/>
      </style:paragraph-properties>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ext-properties fo:color="#000000"/>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fo:margin-left="0.4583in">
        <style:tab-stops/>
      </style:paragraph-properties>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style:text-properties fo:color="#000000"/>
    </style:style>
    <style:style style:name="P287" style:parent-style-name="Normal" style:family="paragraph">
      <style:paragraph-properties fo:text-align="justify" fo:text-indent="0.4923in"/>
      <style:text-properties fo:color="#000000"/>
    </style:style>
    <style:style style:name="TableColumn289" style:family="table-column">
      <style:table-column-properties style:column-width="4.1236in"/>
    </style:style>
    <style:style style:name="TableColumn290" style:family="table-column">
      <style:table-column-properties style:column-width="2.7201in"/>
    </style:style>
    <style:style style:name="Table288" style:family="table">
      <style:table-properties style:width="6.8437in" fo:margin-left="0in" table:align="lef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margin-left="0.5347in">
        <style:tab-stops/>
      </style:paragraph-properties>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style:text-properties fo:color="#000000"/>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margin-left="0.5347in">
        <style:tab-stops/>
      </style:paragraph-properties>
      <style:text-properties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text-properties fo:color="#000000"/>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margin-left="0.5347in">
        <style:tab-stops/>
      </style:paragraph-properties>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text-properties fo:color="#000000"/>
    </style:style>
    <style:style style:name="P306" style:parent-style-name="Normal" style:family="paragraph">
      <style:paragraph-properties fo:text-align="justify" fo:text-indent="0.4923in"/>
      <style:text-properties fo:color="#000000"/>
    </style:style>
    <style:style style:name="TableColumn308" style:family="table-column">
      <style:table-column-properties style:column-width="4.1236in"/>
    </style:style>
    <style:style style:name="TableColumn309" style:family="table-column">
      <style:table-column-properties style:column-width="2.7201in"/>
    </style:style>
    <style:style style:name="Table307" style:family="table">
      <style:table-properties style:width="6.8437in" fo:margin-left="0in" table:align="lef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margin-left="0.5347in">
        <style:tab-stops/>
      </style:paragraph-properties>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text-properties fo:color="#000000"/>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margin-left="0.5347in">
        <style:tab-stops/>
      </style:paragraph-properties>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text-properties fo:color="#000000"/>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margin-left="0.5347in">
        <style:tab-stops/>
      </style:paragraph-properties>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center"/>
    </style:style>
    <style:style style:name="T327" style:parent-style-name="DefaultParagraphFont" style:family="text">
      <style:text-properties fo:color="#000000"/>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widows="0" fo:orphans="0"/>
    </style:style>
  </office:automatic-styles>
  <office:body>
    <office:text text:use-soft-page-breaks="true">
      <text:p text:style-name="P1"><text:span text:style-name="T9">Suvestinė redakcija nuo 1995-06-10 iki 1995-07-19</text:span></text:p>
      <text:p text:style-name="P10"/>
      <text:p text:style-name="P11"><text:span text:style-name="T12">Nutarimas paskelbtas: Žin. 1995, Nr.<text:s/></text:span><text:a xlink:href="https://www.e-tar.lt/portal/legalAct.html?documentId=TAR.3F237C0BB71A" office:target-frame-name="_top" xlink:show="replace"><text:span text:style-name="T13">17-393</text:span></text:a><text:span text:style-name="T14">, i. k. 0951100NUTA00000262</text:span></text:p>
      <text:p text:style-name="P15"/>
      <text:p text:style-name="P16"/>
      <text:p text:style-name="P17"><text:span text:style-name="T18"/><text:span text:style-name="T19">LIETUVOS RESPUBLIKOS VYRIAUSYBĖ</text:span></text:p>
      <text:p text:style-name="P20"/>
      <text:p text:style-name="P21">N U T A R I M A S</text:p>
      <text:p text:style-name="P22">DĖL PATENTŲ IŠDAVIMO SMULKIEMS PREKYBININKAMS TVARKOS</text:p>
      <text:p text:style-name="P23"/>
      <text:p text:style-name="P24">1995 m. vasario 20 d. Nr. 262</text:p>
      <text:p text:style-name="P25">Vilnius</text:p>
      <text:p text:style-name="P26"/>
      <text:p text:style-name="P27"/>
      <text:p text:style-name="P28"><text:span text:style-name="T29">Vadovaudamasi Lietuvos Respublikos prekybos įstatymo 8 straipsniu ir Lietuv</text:span><text:span text:style-name="T30">os Respublikos įmonių įstatymo (1995 m. sausio 12 d. įstatymo Nr. I-749 redakcija) 21 straipsnio aštuntąja dalimi, Lietuvos Respublikos Vyriausybė<text:s/></text:span><text:span text:style-name="T31">nutari</text:span><text:span text:style-name="T32">a:</text:span></text:p>
      <text:p text:style-name="P33"><text:span text:style-name="T34">1</text:span><text:span text:style-name="T35">. Patvirtinti Patentų išdavimo smulkiems prekybininkams tvarką (pridedama).</text:span></text:p>
      <text:p text:style-name="P36"><text:span text:style-name="T37">2</text:span><text:span text:style-name="T38">. Nustatyti vi</text:span><text:span text:style-name="T39">dutinius patento mokesčio pagal veiklos rūšis tarifus pagal priedą.</text:span></text:p>
      <text:p text:style-name="P40"><text:span text:style-name="T41">3</text:span><text:span text:style-name="T42">. Nustatyti, kad:</text:span></text:p>
      <text:p text:style-name="P43"><text:span text:style-name="T44">3.1</text:span><text:span text:style-name="T45">. vidutinis patento mokesčio tarifas mažinamas 50 procentų I arba II grupės invalidams, senatvės pensininkams, asmenims, kurie vieni augina vieną ar daugiau<text:s/></text:span><text:span text:style-name="T46">vaikų iki 16 metų, tėvams, kurie augina tris ir daugiau vaikų arba bent vieną vaiką invalidą;</text:span></text:p>
      <text:p text:style-name="P47">Punkto pakeitimai:</text:p>
      <text:p text:style-name="P48"><text:span text:style-name="T49">Nr.<text:s/></text:span><text:a xlink:href="https://www.e-tar.lt/portal/legalAct.html?documentId=TAR.2A29E3695346" office:target-frame-name="_top" xlink:show="replace"><text:span text:style-name="T50">775</text:span></text:a><text:span text:style-name="T51">, 1995-06-02, Žin., 1995, Nr. 48-1168 (1995-06-09), i.</text:span><text:span text:style-name="T52"><text:s/>k. 0951100NUTA00000775</text:span></text:p>
      <text:p text:style-name="Normal"/>
      <text:p text:style-name="P53"><text:span text:style-name="T54">3.2</text:span><text:span text:style-name="T55">. smulkiems prekybininkams, prekiaujantiems be patento, taikomos Lietuvos Respublikos administracinių teisės pažeidimų kodekso nustatytos sankcijos. Sumokėta bauda nesuteikia teisės prekiauti be patento ir neatleidžia nuo pa</text:span><text:span text:style-name="T56">tento mokesčio;</text:span></text:p>
      <text:p text:style-name="P57"><text:span text:style-name="T58">3.3</text:span><text:span text:style-name="T59">. miestų (rajonų) tarybos turi teisę mažinti (didinti) vidutinius patento mokesčio tarifus iki 50 procentų, atsižvelgdamos į prekybos vietą ir kitas aplinkybes, turinčias įtakos pajamų dydžiui</text:span>.</text:p>
      <text:p text:style-name="P60">Papildyta punktu:</text:p>
      <text:p text:style-name="P61"><text:span text:style-name="T62">Nr.<text:s/></text:span><text:a xlink:href="https://www.e-tar.lt/portal/legalAct.html?documentId=TAR.2A29E3695346" office:target-frame-name="_top" xlink:show="replace"><text:span text:style-name="T63">775</text:span></text:a><text:span text:style-name="T64">, 1995-06-02, Žin., 1995, Nr. 48-1168 (1995-06-09), i. k. 0951100NUTA00000775</text:span></text:p>
      <text:p text:style-name="Normal"/>
      <text:p text:style-name="P65"><text:span text:style-name="T66">4</text:span><text:span text:style-name="T67">. Įpareigoti Finansų ministeriją:</text:span></text:p>
      <text:p text:style-name="P68"><text:span text:style-name="T69">4.1</text:span><text:span text:style-name="T70">. kartą per ketvirtį perskaičiuoti vidutinius pa</text:span><text:span text:style-name="T71">tento mokesčio tarifus pagal Statistikos departamento prie Lietuvos Respublikos Vyriausybės skelbiamą vartojimo kainų indeksą, jeigu jis yra ne mažesnis kaip 1,1. Indeksuoti tarifai taikomi nuo kito ketvirčio antrojo mėnesio 1 dienos;</text:span></text:p>
      <text:p text:style-name="P72"><text:span text:style-name="T73">4.2</text:span><text:span text:style-name="T74">. parengti ir<text:s/></text:span><text:span text:style-name="T75">patvirtinti naują patento formą, kuri įsigalios nuo 1996 m. sausio 1 dienos.</text:span></text:p>
      <text:p text:style-name="P76"/>
      <text:p text:style-name="P77"/>
      <text:p text:style-name="P78"/>
      <text:p text:style-name="P79">VALDYMO REFORMŲ IR SAVIVALDYBIŲ</text:p>
      <text:p text:style-name="P80">REIKALŲ MINISTRAS, PAVADUOJANTIS</text:p>
      <text:p text:style-name="P81">MINISTRĄ PIRMININKĄ<text:tab/>MINDAUGAS STANKEVIČIUS</text:p>
      <text:p text:style-name="P82"/>
      <text:p text:style-name="P83"/>
      <text:p text:style-name="P84"/>
      <text:p text:style-name="P85">FINANSŲ MINISTRAS<text:tab/>REINOLDIJUS ŠARKINAS</text:p>
      <text:soft-page-break/>
      <text:p text:style-name="P86">PATVIRTINTA</text:p>
      <text:p text:style-name="P94">Lietuvos Respublikos Vyriausybės</text:p>
      <text:p text:style-name="P95">1995 m. vasario 20 d. nutarimu</text:p>
      <text:p text:style-name="P96">Nr. 262</text:p>
      <text:p text:style-name="P97"/>
      <text:p text:style-name="P98"><text:span text:style-name="T99">PATENTŲ IŠDAVIMO SMULKIEMS PREKYBININKAMS TVARKA</text:span></text:p>
      <text:p text:style-name="P100"/>
      <text:p text:style-name="P101"><text:span text:style-name="T102">1</text:span><text:span text:style-name="T103">. Pagal Lietuvos<text:s/></text:span><text:span text:style-name="T104">Respublikos prekybos įstatymo 8 straipsnį ir Lietuvos Respublikos įmonių įstatymo (1995 m. sausio 12 d. įstatymo Nr. I-749 redakcija) 21 straipsnio aštuntąją dalį smulkūs prekybininkai (fiziniai asmenys, neturintys įmonininko statuso, samdomų darbuotojų, p</text:span><text:span text:style-name="T105">rekybos patalpų, besiverčiantys išnešiojamąja ar išvežiojamąja prekyba, prekiaujantys kioskuose ar prie laikinų prekystalių) turi gauti patentus.</text:span></text:p>
      <text:p text:style-name="P106"><text:span text:style-name="T107">2</text:span><text:span text:style-name="T108">. Patentus smulkūs prekybininkai turi įsigyti miestų (rajonų) valstybinėse mokesčių inspekcijose (toliau<text:s/></text:span><text:span text:style-name="T109">vadinama – mokesčių inspekcijos). Patentai išduodami kalendoriniams metams arba pusei kalendorinių metų, o 1995 metais – laikotarpiui iki liepos 1 d. arba iki kalendorinių metų pabaigos. Prekiauti kioskuose patentus išduoda mokesčių inspekcija, kurios teri</text:span><text:span text:style-name="T110">torijoje prekiaujama, o kitus patentus – smulkaus prekybininko gyvenamosios vietos mokesčių inspekcija.</text:span></text:p>
      <text:p text:style-name="P111"><text:span text:style-name="T112">3</text:span><text:span text:style-name="T113">. Patentui įsigyti mokesčių inspekcijai turi būti pateikiamas prašymas (jame nurodomi duomenys, nuo kurių priklauso patento mokesčio dydis, ir pate</text:span><text:span text:style-name="T114">nto galiojimo laikas).</text:span></text:p>
      <text:p text:style-name="P115"><text:span text:style-name="T116">4</text:span><text:span text:style-name="T117">. Patento mokestis apskaičiuojamas proporcingai prašyme nurodytam patento galiojimo laikui. Trumpesnis negu 15 dienų laikotarpis neskaičiuojamas, o 15 ir daugiau dienų prilyginama mėnesiui.</text:span></text:p>
      <text:p text:style-name="P118"><text:span text:style-name="T119">5</text:span><text:span text:style-name="T120">. Konkretų patento mokesčio dydį<text:s/></text:span><text:span text:style-name="T121">nustato (apskaičiuoja) mokesčių inspekcija, atsižvelgdama į prašyme nurodytus duomenis.</text:span></text:p>
      <text:p text:style-name="P122"><text:span text:style-name="T123">6</text:span><text:span text:style-name="T124">. Priklausomai nuo prekybos rūšių gali būti išduotas vienas arba keli patentai.</text:span></text:p>
      <text:p text:style-name="P125"><text:span text:style-name="T126">7</text:span><text:span text:style-name="T127">. Patento mokestis sumokamas iki patento išdavimo. Išimtiniais atvejais mokesč</text:span><text:span text:style-name="T128">ių inspekcijos viršininko sprendimu patento mokestis gali būti mokamas lygiomis dalimis kas ketvirtį, iki ketvirčio pirmojo mėnesio 5 dienos.</text:span></text:p>
      <text:p text:style-name="P129"><text:span text:style-name="T130">8</text:span><text:span text:style-name="T131">. Nesumokėjus patento mokesčio nustatytu laiku, patentas netenka galios ir turi būti sugrąžintas mokesčių ins</text:span><text:span text:style-name="T132">pekcijai. Laikoma, jog prekyba su tokiu patentu prilygsta prekybai be patento.</text:span></text:p>
      <text:p text:style-name="P133"><text:span text:style-name="T134">9</text:span><text:span text:style-name="T135">. Patentas išduodamas per 5 darbo dienas nuo visų reikiamų dokumentų pateikimo mokesčių inspekcijai dienos.</text:span></text:p>
      <text:p text:style-name="P136"><text:span text:style-name="T137">10</text:span><text:span text:style-name="T138">. Patento forma, pateikta Patentų išdavimo juridinio asmens teisių neturinčioms individualioms (personalinėms) įmonėms ir ūkinėms bendrijoms tvarkoje, patvirtintoje Lietuvos Respublikos Vyriausybės 1994 m. gruodžio 23 d. nutarimu Nr. 1315 „Dėl patentų išda</text:span><text:span text:style-name="T139">vimo tvarkos“ (Žin., 1994, Nr.<text:s/></text:span><text:a xlink:href="https://www.e-tar.lt/portal/lt/legalAct/TAR.D01EAFF2F45C" office:target-frame-name="_blank" xlink:show="new"><text:span text:style-name="T140">101-2041</text:span></text:a><text:span text:style-name="T141">), galioja 1995 metais. Finansų ministerijai pavesta parengti ir patvirtinti naują patento formą, kuri įsigalios nuo 1996 m. sausio<text:s/></text:span><text:span text:style-name="T142">1 dienos.</text:span></text:p>
      <text:p text:style-name="P143"><text:span text:style-name="T144">11</text:span><text:span text:style-name="T145">. Taikomoje šiuo metu patento formoje (vietoj įmonės pavadinimo, kodo, registravimo numerio) įrašoma smulkaus prekybininko vardas, pavardė, paso duomenys ir pažymima, kad patentas galioja be įmonės įregistravimo pažymėjimo, bet negalioja be</text:span><text:span text:style-name="T146"><text:s/>paso.</text:span></text:p>
      <text:p text:style-name="P147"><text:span text:style-name="T148">12</text:span><text:span text:style-name="T149">. Patentą pasirašo mokesčių inspekcijos viršininkas (viršininko pavaduotojas) ir patvirtina mokesčių inspekcijos antspaudu.</text:span></text:p>
      <text:p text:style-name="P150"><text:span text:style-name="T151">13</text:span><text:span text:style-name="T152">. Patentas susideda iš dviejų dalių: šaknelės, kuri lieka mokesčių inspekcijoje, ir pagrindinės dalies, kuri išdu</text:span><text:span text:style-name="T153">odama smulkiam prekybininkui.</text:span></text:p>
      <text:p text:style-name="P154"><text:span text:style-name="T155">14</text:span><text:span text:style-name="T156">. Patento mokestis grąžinamas tik tuo atveju, kai jo savininkas nutraukia veiklą dėl ligos arba miršta. Grąžinama patento mokesčio dalis, tenkanti nepanaudotų kalendorinių mėnesių skaičiui. Trumpesnis kaip 15 dienų laiko</text:span><text:span text:style-name="T157">tarpis neskaičiuojamas, o 15 ir daugiau dienų prilyginama mėnesiui.</text:span></text:p>
      <text:p text:style-name="P158"><text:span text:style-name="T159">15</text:span><text:span text:style-name="T160">. Patente nurodyta veikla gali verstis tik nurodytasis patente asmuo. Patentas galioja tik pateikus pasą.</text:span></text:p>
      <text:p text:style-name="P161"><text:span text:style-name="T162">16</text:span><text:span text:style-name="T163">. Patentai neišduodami asmenims, prekiaujantiems alkoholiniais gėrimai</text:span><text:span text:style-name="T164">s (įskaitant alų), naftos produktais ir automobiliais.</text:span></text:p>
      <text:p text:style-name="P165"><text:span text:style-name="T166">17</text:span><text:span text:style-name="T167">. Be patento leidžiama prekiauti pagaminta asmeniniame pagalbiniame ūkyje, valstiečių (ūkininkų) ūkiuose ar sodų sklypuose žemės ūkio produkcija, išskyrus mėsėdžius švelniaplaukius žvėrelius, nut</text:span><text:span text:style-name="T168">rijas bei jų produkciją.</text:span></text:p>
      <text:p text:style-name="P169"><text:span text:style-name="T170">18</text:span><text:span text:style-name="T171">. Mokesčių inspekcijos, išduodamos patentus smulkiems prekybininkams, supažindina pasirašytinai su jų išdavimo tvarka.</text:span></text:p>
      <text:p text:style-name="P172"><text:span text:style-name="T173">19</text:span><text:span text:style-name="T174">. Išpirktas patentas neatleidžia nuo prekyviečių ir kitų mokesčių, suteikiančių teisę prekiauti toje</text:span><text:span text:style-name="T175"><text:s/>vietoje, taip pat nuo pridėtinės vertės mokesčio, jeigu asmens realizacinės pajamos viršija 50 tūkst. litų per metus.</text:span></text:p>
      <text:p text:style-name="P176"><text:span text:style-name="T177">20</text:span><text:span text:style-name="T178">. Smulkūs prekybininkai gali draustis valstybiniu savanoriškuoju socialiniu pensijų draudimu pagal Lietuvos Respublikos Vyriausybės</text:span><text:span text:style-name="T179"><text:s/>1994 m. lapkričio 17 d. nutarimu Nr. 1139 „Dėl Valstybinio savanoriškojo socialinio pensijų draudimo taisyklių patvirtinimo“ (Žin., 1994, Nr.<text:s/></text:span><text:a xlink:href="https://www.e-tar.lt/portal/lt/legalAct/TAR.13F727C087C8" office:target-frame-name="_blank" xlink:show="new"><text:span text:style-name="T180">90-1754</text:span></text:a><text:span text:style-name="T181">) patvirtintas Valsty</text:span><text:span text:style-name="T182">binio savanoriškojo socialinio pensijų draudimo taisykles Valstybinio socialinio draudimo fondo valdybos skyriuje pagal gyvenamąją vietą.</text:span></text:p>
      <text:p text:style-name="P183"><text:span text:style-name="T184">21</text:span><text:span text:style-name="T185">. Pagal šį nutarimą kiosku laikoma neturinti pamatų prekybos salės patalpa, kuri gali būti nukelta arba išmontuo</text:span><text:span text:style-name="T186">ta. Prekės pirkėjams išduodamos pro langelį. Kioskas gali būti įrengtas ir stacionariniuose pastatuose, tačiau negali sutapti su pastato patalpa ir turėti bendrų su juo konstrukcijų (negali būti bendrų langų, sienų arba durų).</text:span></text:p>
      <text:p text:style-name="P187"><text:span text:style-name="T188">Laikinieji prekybos įrenginia</text:span><text:span text:style-name="T189">i – tai vežimėliai ir prekystaliai, iš kurių prekiaujama. Laikinieji prekybos įrenginiai gali būti pastatyti lauke ar patalpose, išsinuomojus vietą prekybai. Tai negali būti stacionariniai prekystaliai, sumontuoti pagal technologinį projektą.</text:span></text:p>
      <text:p text:style-name="P190"><text:span text:style-name="T191">22</text:span><text:span text:style-name="T192">. Prara</text:span><text:span text:style-name="T193">dus patentą, naujas patentas išduodamas bendra tvarka, kai sumokamas nustatytojo dydžio patento mokestis</text:span>.</text:p>
      <text:p text:style-name="P194">Papildyta punktu:</text:p>
      <text:p text:style-name="P195"><text:span text:style-name="T196">Nr.<text:s/></text:span><text:a xlink:href="https://www.e-tar.lt/portal/legalAct.html?documentId=TAR.2A29E3695346" office:target-frame-name="_top" xlink:show="replace"><text:span text:style-name="T197">775</text:span></text:a><text:span text:style-name="T198">, 1995-06-02, Žin., 1995, Nr. 48-1168<text:s/></text:span><text:span text:style-name="T199">(1995-06-09), i. k. 0951100NUTA00000775</text:span></text:p>
      <text:p text:style-name="Normal"/>
      <text:p text:style-name="P200"><text:span text:style-name="T201">______________</text:span></text:p>
      <text:soft-page-break/>
      <text:p text:style-name="P202">Lietuvos Respublikos Vyriausybės</text:p>
      <text:p text:style-name="P210">1995 m. vasario 20 d. nutarimo Nr. 262</text:p>
      <text:p text:style-name="P211">priedas</text:p>
      <text:p text:style-name="P212"/>
      <text:p text:style-name="P213"><text:span text:style-name="T214">VIDUTINIAI PATENTO MOKESČIO PAGAL VEIKLOS</text:span></text:p>
      <text:p text:style-name="P215"><text:span text:style-name="T216">RŪŠIS TARIFAI (LITAIS PER METUS)</text:span></text:p>
      <text:p text:style-name="P217"/>
      <text:p text:style-name="P218">1. Prekyba kioskuose (už kiekvieną kioską):<text:s/></text:p>
      <text:p text:style-name="P219">1.1. pramoninėmis ir kitomis prekėmis</text:p>
      <text:p text:style-name="P220">(įskaitant maisto produktus):</text:p>
      <table:table table:style-name="Table221">
        <table:table-columns>
          <table:table-column table:style-name="TableColumn222"/>
          <table:table-column table:style-name="TableColumn223"/>
        </table:table-columns>
        <table:table-row table:style-name="TableRow224">
          <table:table-cell table:style-name="TableCell225">
            <text:p text:style-name="P226">respublikos miestuose<text:s/></text:p>
          </table:table-cell>
          <table:table-cell table:style-name="TableCell227">
            <text:p text:style-name="P228">– 2200</text:p>
          </table:table-cell>
        </table:table-row>
        <table:table-row table:style-name="TableRow229">
          <table:table-cell table:style-name="TableCell230">
            <text:p text:style-name="P231">Lietuvos Respublikoje, išskyrus respublikos miestus<text:s/></text:p>
          </table:table-cell>
          <table:table-cell table:style-name="TableCell232">
            <text:p text:style-name="P233">– 1500<text:s/></text:p>
          </table:table-cell>
        </table:table-row>
      </table:table>
      <text:p text:style-name="P234">1.2. tik maisto produktais:</text:p>
      <table:table table:style-name="Table235">
        <table:table-columns>
          <table:table-column table:style-name="TableColumn236"/>
          <table:table-column table:style-name="TableColumn237"/>
        </table:table-columns>
        <table:table-row table:style-name="TableRow238">
          <table:table-cell table:style-name="TableCell239">
            <text:p text:style-name="P240">respublikos miestuose<text:s/></text:p>
          </table:table-cell>
          <table:table-cell table:style-name="TableCell241">
            <text:p text:style-name="P242">– 2000</text:p>
          </table:table-cell>
        </table:table-row>
        <table:table-row table:style-name="TableRow243">
          <table:table-cell table:style-name="TableCell244">
            <text:p text:style-name="P245">Lietuvos Respublikoje, išskyrus respublikos miestus<text:s/></text:p>
          </table:table-cell>
          <table:table-cell table:style-name="TableCell246">
            <text:p text:style-name="P247">– 1000<text:s/></text:p>
          </table:table-cell>
        </table:table-row>
      </table:table>
      <text:p text:style-name="P248">2*. Prekyba iš vežimėlių ir kitų laikinųjų</text:p>
      <text:p text:style-name="P249">prekybos įrenginių (už kiekvieną vietą):</text:p>
      <table:table table:style-name="Table250">
        <table:table-columns>
          <table:table-column table:style-name="TableColumn251"/>
          <table:table-column table:style-name="TableColumn252"/>
        </table:table-columns>
        <table:table-row table:style-name="TableRow253">
          <table:table-cell table:style-name="TableCell254">
            <text:p text:style-name="P255">visoje Lietuvos Respublikoje<text:s/></text:p>
          </table:table-cell>
          <table:table-cell table:style-name="TableCell256">
            <text:p text:style-name="P257">– 2000</text:p>
          </table:table-cell>
        </table:table-row>
        <table:table-row table:style-name="TableRow258">
          <table:table-cell table:style-name="TableCell259">
            <text:p text:style-name="P260">respublikos miestuose<text:s/></text:p>
          </table:table-cell>
          <table:table-cell table:style-name="TableCell261">
            <text:p text:style-name="P262">– 1200</text:p>
          </table:table-cell>
        </table:table-row>
        <table:table-row table:style-name="TableRow263">
          <table:table-cell table:style-name="TableCell264">
            <text:p text:style-name="P265">Lietuvos Respublikoje, išskyrus respublikos miestus<text:s/></text:p>
          </table:table-cell>
          <table:table-cell table:style-name="TableCell266">
            <text:p text:style-name="P267">– 800<text:s/></text:p>
          </table:table-cell>
        </table:table-row>
      </table:table>
      <text:p text:style-name="P268">3. Prekyba prekyvietėse (už kiekvieną vietą):</text:p>
      <table:table table:style-name="Table269">
        <table:table-columns>
          <table:table-column table:style-name="TableColumn270"/>
          <table:table-column table:style-name="TableColumn271"/>
        </table:table-columns>
        <table:table-row table:style-name="TableRow272">
          <table:table-cell table:style-name="TableCell273">
            <text:p text:style-name="P274">visoje Lietuvos Respublikoje<text:s/></text:p>
          </table:table-cell>
          <table:table-cell table:style-name="TableCell275">
            <text:p text:style-name="P276">– 2400</text:p>
          </table:table-cell>
        </table:table-row>
        <table:table-row table:style-name="TableRow277">
          <table:table-cell table:style-name="TableCell278">
            <text:p text:style-name="P279">respublikos miestuose<text:s/></text:p>
          </table:table-cell>
          <table:table-cell table:style-name="TableCell280">
            <text:p text:style-name="P281">– 1400</text:p>
          </table:table-cell>
        </table:table-row>
        <table:table-row table:style-name="TableRow282">
          <table:table-cell table:style-name="TableCell283">
            <text:p text:style-name="P284">Lietuvos Respublikoje, išskyrus respublikos miestus<text:s/></text:p>
          </table:table-cell>
          <table:table-cell table:style-name="TableCell285">
            <text:p text:style-name="P286">– 1000<text:s/></text:p>
          </table:table-cell>
        </table:table-row>
      </table:table>
      <text:p text:style-name="P287">4. Išnešiojamoji<text:s/>prekyba:</text:p>
      <table:table table:style-name="Table288">
        <table:table-columns>
          <table:table-column table:style-name="TableColumn289"/>
          <table:table-column table:style-name="TableColumn290"/>
        </table:table-columns>
        <table:table-row table:style-name="TableRow291">
          <table:table-cell table:style-name="TableCell292">
            <text:p text:style-name="P293">visoje Lietuvos Respublikoje<text:s/></text:p>
          </table:table-cell>
          <table:table-cell table:style-name="TableCell294">
            <text:p text:style-name="P295">– 500</text:p>
          </table:table-cell>
        </table:table-row>
        <table:table-row table:style-name="TableRow296">
          <table:table-cell table:style-name="TableCell297">
            <text:p text:style-name="P298">respublikos miestuose<text:s/></text:p>
          </table:table-cell>
          <table:table-cell table:style-name="TableCell299">
            <text:p text:style-name="P300">– 300</text:p>
          </table:table-cell>
        </table:table-row>
        <table:table-row table:style-name="TableRow301">
          <table:table-cell table:style-name="TableCell302">
            <text:p text:style-name="P303">Lietuvos Respublikoje, išskyrus respublikos miestus<text:s/></text:p>
          </table:table-cell>
          <table:table-cell table:style-name="TableCell304">
            <text:p text:style-name="P305">– 200<text:s/></text:p>
          </table:table-cell>
        </table:table-row>
      </table:table>
      <text:p text:style-name="P306">5. Išvežiojamoji prekyba:</text:p>
      <table:table table:style-name="Table307">
        <table:table-columns>
          <table:table-column table:style-name="TableColumn308"/>
          <table:table-column table:style-name="TableColumn309"/>
        </table:table-columns>
        <table:table-row table:style-name="TableRow310">
          <table:table-cell table:style-name="TableCell311">
            <text:p text:style-name="P312">visoje Lietuvos Respublikoje<text:s/></text:p>
          </table:table-cell>
          <table:table-cell table:style-name="TableCell313">
            <text:p text:style-name="P314">– 1000</text:p>
          </table:table-cell>
        </table:table-row>
        <table:table-row table:style-name="TableRow315">
          <table:table-cell table:style-name="TableCell316">
            <text:p text:style-name="P317">respublikos miestuose<text:s/></text:p>
          </table:table-cell>
          <table:table-cell table:style-name="TableCell318">
            <text:p text:style-name="P319">– 600</text:p>
          </table:table-cell>
        </table:table-row>
        <table:table-row table:style-name="TableRow320">
          <table:table-cell table:style-name="TableCell321">
            <text:p text:style-name="P322">Lietuvos Respublikoje, išskyrus respublikos miestus</text:p>
          </table:table-cell>
          <table:table-cell table:style-name="TableCell323">
            <text:p text:style-name="P324">– 400<text:s/></text:p>
          </table:table-cell>
        </table:table-row>
      </table:table>
      <text:p text:style-name="P325">*Patentas suteikia teisę prekiauti ne nuolatinėse mugėse.</text:p>
      <text:p text:style-name="P326"><text:span text:style-name="T327">______________</text:span></text:p>
      <text:p text:style-name="P328"/>
      <text:p text:style-name="P329"/>
      <text:p text:style-name="P330"><text:span text:style-name="T331">Pakeitimai:</text:span></text:p>
      <text:p text:style-name="P332"/>
      <text:p text:style-name="P333"><text:span text:style-name="T334">1.</text:span></text:p>
      <text:p text:style-name="P335"><text:span text:style-name="T336">Lietuvos Respublikos Vyriausybė, Nutarimas</text:span></text:p>
      <text:p text:style-name="P337"><text:span text:style-name="T338">Nr.<text:s/></text:span><text:a xlink:href="https://www.e-tar.lt/portal/legalAct.html?documentId=TAR.2A29E3695346" office:target-frame-name="_top" xlink:show="replace"><text:span text:style-name="T339">775</text:span></text:a><text:span text:style-name="T340">, 1995-06-02, Žin., 1995, Nr. 48-1168 (1995-06-09), i. k. 0951100NUTA00000775</text:span></text:p>
      <text:p text:style-name="P341"><text:span text:style-name="T342">Dėl Lietuvos Respublikos Vyriausybės 1995 m. vasario 20 d. nutarimo Nr. 262 „Dėl patentų išdavimo smulkiems prekybininkams tvarkos" dalinio pakeitimo</text:span></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 style:parent-style-name="Normal" style:family="paragraph">
      <style:paragraph-properties>
        <style:tab-stops>
          <style:tab-stop style:type="center" style:position="2.884in"/>
          <style:tab-stop style:type="right" style:position="5.768in"/>
        </style:tab-stops>
      </style:paragraph-properties>
    </style:style>
    <style:style style:name="P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6" style:parent-style-name="DefaultParagraphFont" style:family="text">
      <style:text-properties fo:language="en" fo:country="GB"/>
    </style:style>
    <style:style style:name="P207" style:parent-style-name="Normal" style:family="paragraph">
      <style:paragraph-properties>
        <style:tab-stops>
          <style:tab-stop style:type="center" style:position="3.3465in"/>
          <style:tab-stop style:type="right" style:position="6.693in"/>
        </style:tab-stops>
      </style:paragraph-properties>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2</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204"><draw:frame draw:style-name="F205" text:anchor-type="paragraph" svg:y="0.0006in" draw:z-index="0"><draw:text-box fo:min-height="0in" fo:min-width="0in"><text:p text:style-name="P203"><text:span text:style-name="T206"><text:page-number text:fixed="false">2</text:page-number></text:span></text:p></draw:text-box></draw:frame></text:p>
      </style:header>
      <style:footer>
        <text:p text:style-name="P207"/>
      </style:footer>
    </style:master-page>
    <style:master-page style:next-style-name="MP2" style:name="MPF2" style:page-layout-name="PL2">
      <style:header>
        <text:p text:style-name="P208"/>
      </style:header>
      <style:footer>
        <text:p text:style-name="P2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4-26T08:21:00Z</meta:creation-date>
    <dc:date>2019-04-26T08:21:00Z</dc:date>
    <meta:template xlink:href="Normal.dotm" xlink:type="simple"/>
    <meta:editing-cycles>2</meta:editing-cycles>
    <meta:editing-duration>PT0S</meta:editing-duration>
    <meta:document-statistic meta:page-count="4" meta:paragraph-count="145" meta:word-count="1344" meta:character-count="9727" meta:row-count="501" meta:non-whitespace-character-count="8528"/>
  </office:meta>
</office:document-meta>
</file>