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15in">
        <style:tab-stops/>
      </style:paragraph-properties>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text-position="super 66.6%"/>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text-position="super 66.6%"/>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fo:text-indent="0.4923in"/>
      <style:text-properties fo:hyphenate="false"/>
    </style:style>
    <style:style style:name="P503" style:parent-style-name="Normal" style:family="paragraph">
      <style:paragraph-properties fo:widows="0" fo:orphans="0" fo:text-align="justify" fo:text-indent="0.4923in"/>
      <style:text-properties fo:hyphenate="false"/>
    </style:style>
    <style:style style:name="P504" style:parent-style-name="Normal" style:family="paragraph">
      <style:paragraph-properties fo:widows="0" fo:orphans="0" fo:text-align="justify" fo:text-indent="0.4923in"/>
      <style:text-properties fo:hyphenate="false"/>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font-weight="bold" style:font-weight-asian="bold"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fo:text-indent="0.4923in"/>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weight-complex="bold"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fo:color="#000000"/>
    </style:style>
    <style:style style:name="T1981" style:parent-style-name="DefaultParagraphFont" style:family="text">
      <style:text-properties style:font-weight-complex="bold"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center"/>
    </style:style>
    <style:style style:name="T2028" style:parent-style-name="DefaultParagraphFont" style:family="text">
      <style:text-properties fo:color="#000000"/>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9">Suvestinė redakcija nuo 2009-12-29 iki 2010-04-30</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text:span text:style-name="T52">2</text:span><text:span text:style-name="T53">. Įpareigoti iki šio nutarimo įsigaliojimo dienos:</text:span></text:p>
      <text:p text:style-name="P54"><text:span text:style-name="T55">2.1</text:span><text:span text:style-name="T56">. Valstybinę maisto ir veterinarijos tarnybą – parengti ir suderinus su Ūkio ministerija, Žemės ūkio ministerija, Sveikatos apsaugos ministerija, Ap</text:span><text:span text:style-name="T57">linkos ministerija ir Muitinės departamentu prie Finansų ministerijos patvirtinti greitai gendančio turto sąrašą;</text:span></text:p>
      <text:p text:style-name="P58"><text:span text:style-name="T59">2.2</text:span><text:span text:style-name="T60">. Finansų ministeriją – patvirtinti bešeimininkio, konfiskuoto, valstybės paveldėto, į valstybės pajamas perduoto turto, kuris<text:s/></text:span><text:span text:style-name="T61">patikėjimo teise perduodamas valdyti, naudoti ir disponuoti juo subjektams, nurodytiems Lietuvos Respublikos valstybės ir savivaldybių turto valdymo, naudojimo ir disponavimo juo įstatymo 7 straipsnio 2 dalyje, sąrašą;</text:span></text:p>
      <text:p text:style-name="P62"><text:span text:style-name="T63">2.3</text:span><text:span text:style-name="T64">. Valstybinę mokesčių inspekci</text:span><text:span text:style-name="T65">ją prie Finansų ministerijos – patvirtinti turto apskaitos akto, turto apskaitos ir perdavimo akto, turto nukainojimo akto, turto pripažinimo atliekomis akto ir neatlygintinai perduodamo patikėjimo teise turto perdavimo akto formas.</text:span></text:p>
      <text:p text:style-name="P66"><text:span text:style-name="T67">3</text:span><text:span text:style-name="T68">. Pripažinti net</text:span><text:span text:style-name="T69">ekusiais galios:</text:span></text:p>
      <text:p text:style-name="P70"><text:span text:style-name="T71">3.1</text:span><text:span text:style-name="T72">. Lietuvos Respublikos Vyriausybės 1990 m. spalio 4 d. nutarimą Nr. 305 „Dėl konfiskuoto turto realizavimo ir kontroliuojančiųjų organizacijų skatinimo“ (Žin., 1990, Nr. 30-733);</text:span></text:p>
      <text:p text:style-name="P73"><text:span text:style-name="T74">3.2</text:span><text:span text:style-name="T75">. Lietuvos Respublikos Vyriausybės 1992 m. liepo</text:span><text:span text:style-name="T76">s 1 d. nutarimą Nr. 510 „Dėl kontroliuojančiųjų organizacijų darbuotojų skatinimo tvarkos“ (Žin., 1992, Nr. 25-759).</text:span></text:p>
      <text:p text:style-name="P77"><text:span text:style-name="T78">4</text:span><text:span text:style-name="T79">. Šis nutarimas, išskyrus 2 punktą, įsigalioja nuo 2004 m. liepos 1 dienos.</text:span></text:p>
      <text:p text:style-name="P80"/>
      <text:p text:style-name="P81"/>
      <text:p text:style-name="P82"/>
      <text:p text:style-name="P83">MINISTRAS PIRMININKAS<text:tab/>ALGIRDAS BRAZAUSKAS</text:p>
      <text:p text:style-name="P84"/>
      <text:p text:style-name="P85"/>
      <text:p text:style-name="P86"><text:span text:style-name="T87">FINANSŲ</text:span><text:span text:style-name="T88"><text:s/>MINISTRAS</text:span><text:span text:style-name="T89"><text:tab/>ALGIRDAS BUTKEVIČIUS</text:span></text:p>
      <text:soft-page-break/>
      <text:p text:style-name="P90">PATVIRTINTA</text:p>
      <text:p text:style-name="P91">Lietuvos Respublikos Vyriausybės</text:p>
      <text:p text:style-name="P92">2004 m. gegužės 26 d. nutarimu Nr. 634</text:p>
      <text:p text:style-name="P93"/>
      <text:p text:style-name="P94"><text:span text:style-name="T95">BEŠEIMININKIO, KONFISKUOTO, VALSTYBĖS PAVELDĖTO, Į VALSTYBĖS</text:span></text:p>
      <text:p text:style-name="P96">PAJAMAS PERDUOTO TURTO, DAIKTINIŲ ĮRODYMŲ, LOBIŲ IR RADINIŲ PERDAVIMO,</text:p>
      <text:p text:style-name="P97">APSKAITYMO, SAUGOJIMO, REALIZAVIMO, GRĄŽINIMO IR PRIPAŽINIMO</text:p>
      <text:p text:style-name="P98"><text:span text:style-name="T99">ATLIEKOMIS TAISYKLĖS</text:span></text:p>
      <text:p text:style-name="P100"/>
      <text:p text:style-name="P101">Pakeistas priedo pavadinimas:</text:p>
      <text:p text:style-name="P102"><text:span text:style-name="T103">Nr.<text:s/></text:span><text:a xlink:href="https://www.e-tar.lt/portal/legalAct.html?documentId=TAR.17FF763858DE" office:target-frame-name="_top" xlink:show="replace"><text:span text:style-name="T104">1190</text:span></text:a><text:span text:style-name="T105">, 2006-11-30, Žin., 2006, Nr. 132-4996 (2006-12-05)</text:span><text:span text:style-name="T106">, i. k. 1061100NUTA0000119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Bešeimininkio, konfiskuoto, valstybės paveldėto, į valstybės pajamas perduoto turto, daiktinių įrodymų</text:span><text:span text:style-name="T115">, lobių</text:span><text:span text:style-name="T116"><text:s/>ir radinių perdavimo, apskaitymo, saugojimo, realizavimo, grąžinimo ir pripažinimo atliekomis taisyklėse (toliau vadinama – šios Taisyklės) vartojamos sąvokos:</text:span></text:p>
      <text:p text:style-name="P117"><text:span text:style-name="T118">Administracinis statinys</text:span><text:span text:style-name="T119"><text:s/>–<text:s/></text:span><text:span text:style-name="T120">valstybės ar savivaldybės institucijos, įmonės, įstaigos, organizaci</text:span><text:span text:style-name="T121">jos ar kito juridinio asmens<text:s/></text:span><text:span text:style-name="T122">administracinis pastatas; biuro, kontoros ar kitas administracinės paskirties pastatas.</text:span></text:p>
      <text:p text:style-name="P123"><text:span text:style-name="T124">Brangakmeniai</text:span><text:span text:style-name="T125"><text:s/>– natūralūs apdirbti ir neapdirbti brangieji akmenys: deimantai, smaragdai, rubinai, safyrai, kiti juvelyriniai bei puošnie</text:span><text:span text:style-name="T126">ji akmenys, organinės kilmės brangakmeniai (išskyrus gintarą) pagal Juvelyrinių akmenų, sidabro dirbinių, deimantų ir perlų tarptautinės konfederacijos (CIBJO) patvirtintą klasifikaciją, deimantų laužas ir atliekos.</text:span></text:p>
      <text:p text:style-name="P127"><text:span text:style-name="T128">Gyvenamasis statinys</text:span><text:span text:style-name="T129"><text:s/>– gyventi pritaik</text:span><text:span text:style-name="T130">ytas pastatas, kuriame daugiau kaip pusė naudingojo ploto yra gyvenamosios patalpos.</text:span></text:p>
      <text:p text:style-name="P131"><text:span text:style-name="T132">Grąžinimas</text:span><text:span text:style-name="T133"><text:s/>– mokesčių inspekcijoje apskaityto turto atidavimas savininkui.</text:span></text:p>
      <text:p text:style-name="P134"><text:span text:style-name="T135">Greitai gendantis turtas</text:span><text:span text:style-name="T136"><text:s/></text:span>– žemės ūkio ir maisto produktai, gėlės, gyvūnai ir kitas turtas (išskyrus 10<text:span text:style-name="T137">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8">Pastraipos pakeitimai:</text:p>
      <text:p text:style-name="P139"><text:span text:style-name="T140">Nr.<text:s/></text:span><text:a xlink:href="https://www.e-tar.lt/portal/legalAct.html?documentId=TAR.448209B95F01" office:target-frame-name="_top" xlink:show="replace"><text:span text:style-name="T141">1101</text:span></text:a><text:span text:style-name="T142">, 2008-10-29, Žin., 2008, Nr. 128-4904 (2008-11-08), i. k. 1081100NUTA00001101</text:span></text:p>
      <text:p text:style-name="Normal"/>
      <text:p text:style-name="P143"><text:span text:style-name="T144">Konfiskuotas turtas</text:span><text:span text:style-name="T145"><text:s/>– priverstinai ir neatlygintinai už padarytus teisės pažeidimus valstybės nuosavybėn paimtas daiktas (jo dalis) ar ki</text:span><text:span text:style-name="T146">tas turtas, kuris buvo teisės pažeidimą padariusio asmens nuosavybė arba turi būti konfiskuotas Lietuvos Respublikos įstatymų nustatytais atvejais, nors ir nėra teisės pažeidimą padariusio asmens nuosavybė.</text:span></text:p>
      <text:p text:style-name="P147"><text:span text:style-name="T148">Mažavertis turtas</text:span><text:span text:style-name="T149"><text:s/>– turtas, kurio vertė mažesnė</text:span><text:span text:style-name="T150"><text:s/>kaip 50 litų.</text:span></text:p>
      <text:p text:style-name="P151"><text:span text:style-name="T152">Mokesčių inspekcija</text:span><text:span text:style-name="T153"><text:s/>– apskrities valstybinė mokesčių inspekcija, kurios aptarnaujamoje teritorijoje yra valstybei perduotinas turtas.</text:span></text:p>
      <text:p text:style-name="P154"><text:span text:style-name="T155">Perdavimas neatlygintinai</text:span><text:span text:style-name="T156"><text:s/>– valstybei nuosavybės teise priklausančio turto, apskaityto mokesčių inspekc</text:span><text:span text:style-name="T157">ijoje pagal šias Taisykles, perdavimas valdyti, naudoti ir disponuoti juo patikėjimo teise šiose Taisyklėse nurodytoms valstybės arba savivaldybių institucijoms, įmonėms, įstaigoms, organizacijoms.</text:span></text:p>
      <text:p text:style-name="P158"><text:span text:style-name="T159">Pinigai</text:span><text:span text:style-name="T160"><text:s/>– nacionalinė ir užsienio valiuta.</text:span></text:p>
      <text:p text:style-name="P161"><text:span text:style-name="T162">Praba</text:span><text:span text:style-name="T163"><text:s/>– tar</text:span><text:span text:style-name="T164">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5"><text:s/>santykio ženklas įspaudžiamas gaminyje.</text:span></text:p>
      <text:p text:style-name="P166"><text:span text:style-name="T167">Realizavimas</text:span><text:span text:style-name="T168"><text:s/>– turto pardavimas aukcione per įmones, kurios verčiasi turto prekyba ar perdirbimu, perdavimas neatlygintinai ar realizavimas kita įstatymų nustatyta tvarka.</text:span></text:p>
      <text:p text:style-name="P169"><text:span text:style-name="T170">Rinkos vertė</text:span><text:span text:style-name="T171"><text:s/>– apskaičiuota pinigų suma</text:span><text:span text:style-name="T172">,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3"><text:s/>nesąlygojamos kitų sandorių bei interesų.</text:span></text:p>
      <text:p text:style-name="P174"><text:span text:style-name="T175">Saugojimo išlaidos</text:span><text:span text:style-name="T176"><text:s/>– saugotojo sąnaudos, patirtos saugant jam patikėtą turtą.</text:span></text:p>
      <text:p text:style-name="P177"><text:span text:style-name="T178">Specialios paskirties objektai</text:span><text:span text:style-name="T179"><text:s/>– apskaitos dokumentuose neapskaityti elektros tinklai, dujotiekiai, vandentiekio inžineriniai tinkl</text:span><text:span text:style-name="T180">ai, inžineriniai statiniai ir įrenginiai; objektai, kurių paėmimas, apskaita, saugojimas, realizavimas, grąžinimas ir pripažinimas atliekomis (sunaikinimas) reglamentuojamas kituose Lietuvos Respublikos teisės aktuose.</text:span></text:p>
      <text:p text:style-name="P181"><text:span text:style-name="T182">Statinys</text:span><text:span text:style-name="T183"><text:s/>– visa tai, kas sukurta st</text:span><text:span text:style-name="T184">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5">nstrukcijos.</text:span></text:p>
      <text:p text:style-name="P186"><text:span text:style-name="T187">Strateginės prekės</text:span><text:span text:style-name="T188"><text:s/>– Lietuvos Respublikos strateginių prekių kontrolės įstatyme (Žin., 1995, Nr. 61-1533; 2004, Nr. 73-2532) apibrėžtos dvejopo naudojimo prekės ir technologijos ir (arba) karinė įranga, taip pat paslaugos, susijusios su šiomis prekėmis.</text:span></text:p>
      <text:p text:style-name="P189"><text:span text:style-name="T190">Taurieji metalai</text:span><text:span text:style-name="T191"><text:s/>–</text:span><text:span text:style-name="T192"><text:s/>įvairaus pavidalo auksas, sidabras, platinos grupės metalai (rutenis, rodis, paladis, platina, osmis ir iridis): jų lydiniai, žaliava, pusfabrikačiai, pramoniniai gaminiai, jų laužas ir atliekos, cheminiai junginiai.</text:span></text:p>
      <text:p text:style-name="P193"><text:span text:style-name="T194">Turtą realizuojanti įmonė</text:span><text:span text:style-name="T195"><text:s/>– įmonė, k</text:span><text:span text:style-name="T196">uri pagal šių Taisyklių nuostatas realizuoja valstybei perduotiną turtą.</text:span></text:p>
      <text:p text:style-name="P197"><text:span text:style-name="T198">Turto vertintojas</text:span><text:span text:style-name="T199"><text:s/>– fizinis asmuo, kuris turi Lietuvos Respublikos audito, apskaitos ir turto vertinimo instituto išduotą turto vertintojo kvalifikacijos pažymėjimą ir verčiasi turt</text:span><text:span text:style-name="T200">o vertinimo veikla; įmonė, kuri įregistruota Juridinių asmenų registre Juridinių asmenų registro nuostatų, patvirtintų Lietuvos Respublikos Vyriausybės 2003 m. lapkričio 12 d. nutarimu Nr. 1407 (Žin., 2003, Nr. 107-4810), nustatyta tvarka ir turi Lietuvos<text:s/></text:span><text:span text:style-name="T201">Respublikos audito, apskaitos ir turto vertinimo instituto išduotą kvalifikacijos atestatą, suteikiantį teisę verstis turto vertinimo veikla.</text:span></text:p>
      <text:p text:style-name="P202"><text:span text:style-name="T203">Valstybei perduotinas turtas</text:span><text:span text:style-name="T204"><text:s/>– bešeimininkis, konfiskuotas, valstybės paveldėtas, į valstybės pajamas perduotas turtas, radinys, lobio dalis, priklausanti valstybei, daiktai, turintys reikšmės nusikalstamai veikai tirti ir nagrinėti bei daiktai, kurie buvo administracinio teisės paže</text:span><text:span text:style-name="T205">idimo padarymo įrankis arba tiesioginis objektas (toliau vadinama - daiktiniai įrodymai), kurie realizuojami ar pripažįstami atliekomis pagal šių Taisyklių nuostatas.</text:span></text:p>
      <text:p text:style-name="P206"><text:span text:style-name="T207">Valstybės paveldėtas turtas</text:span><text:span text:style-name="T208"><text:s/>– Lietuvos Respublikos civilinio kodekso<text:s/></text:span><text:span text:style-name="T209">(Žin., 2000, Nr. 7</text:span><text:span text:style-name="T210">4-2262)</text:span><text:span text:style-name="T211"><text:s/>nustatytais pagrindais paveldėjimo teise valstybei perėjęs mirusio asmens turtas.</text:span></text:p>
      <text:p text:style-name="P212"><text:span text:style-name="T213">Vertė</text:span><text:span text:style-name="T214"><text:s/>– turto naudingumo matas, nustatytas tam tikru laiku pagal atitinkamą vertinimo metodiką.</text:span></text:p>
      <text:p text:style-name="P215"><text:span text:style-name="T216">Vertinimas<text:s/></text:span><text:span text:style-name="T217">– nešališkas turto vertės apskaičiavimas, apimantis ver</text:span><text:span text:style-name="T218">tinamo turto aprašymą, vertintojo nuomonę apie turto būklę, jo tinkamumą naudoti ir tikėtiną piniginę vertę rinkoje.</text:span></text:p>
      <text:p text:style-name="P219"><text:span text:style-name="T220">Viešojo naudojimo statinys</text:span><text:span text:style-name="T221"><text:s/>– viešbučiai ar kiti trumpalaikio apgyvendinimo pastatai; didmeninės ir mažmeninės prekybos pastatai; oro uost</text:span><text:span text:style-name="T222">ai, geležinkelio, autobusų keleivių stoties pastatai; pramoginių renginių statiniai; švietimo, gydymo ir slaugos įstaigų pastatai; maldos namų ir kitokios religinės veiklos pastatai.</text:span><text:s/></text:p>
      <text:p text:style-name="P223">Punkto pakeitimai:</text:p>
      <text:p text:style-name="P224"><text:span text:style-name="T225">Nr.<text:s/></text:span><text:a xlink:href="https://www.e-tar.lt/portal/legalAct.html?documentId=TAR.17FF763858DE" office:target-frame-name="_top" xlink:show="replace"><text:span text:style-name="T226">1190</text:span></text:a><text:span text:style-name="T227">, 2006-11-30, Žin., 2006, Nr. 132-4996 (2006-12-05), i. k. 1061100NUTA00001190</text:span></text:p>
      <text:p text:style-name="Normal"/>
      <text:p text:style-name="P228"><text:span text:style-name="T229">2</text:span><text:span text:style-name="T230">. Šių Taisyklių nuostatos taikomos mokesčių inspekcijai priimant, apskaitant, saugant, realizuojant, grąžinant ir pripažįstant atlie</text:span><text:span text:style-name="T231">komis bešeimininkį, konfiskuotą, valstybės paveldėtą, į valstybės pajamas perduotą turtą, radinius, lobius ir daiktinius įrodymus.</text:span></text:p>
      <text:p text:style-name="P232">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33">Punkto pakeitimai:</text:p>
      <text:p text:style-name="P234"><text:span text:style-name="T235">Nr.<text:s/></text:span><text:a xlink:href="https://www.e-tar.lt/portal/legalAct.html?documentId=TAR.3E00562E367F" office:target-frame-name="_top" xlink:show="replace"><text:span text:style-name="T236">970</text:span></text:a><text:span text:style-name="T237">, 2005-09-05, Žin., 2005, Nr. 109-3978 (2005-09-08), i. k. 1051100NUTA00000970</text:span></text:p>
      <text:p text:style-name="P238"><text:span text:style-name="T239">Nr.<text:s/></text:span><text:a xlink:href="https://www.e-tar.lt/portal/legalAct.html?documentId=TAR.17FF763858DE" office:target-frame-name="_top" xlink:show="replace"><text:span text:style-name="T240">1190</text:span></text:a><text:span text:style-name="T241">, 2006-11-30, Žin., 2006, Nr. 132-4996 (2006-12-05), i. k. 1061100NUTA00001190</text:span></text:p>
      <text:p text:style-name="Normal"/>
      <text:p text:style-name="P242"/>
      <text:p text:style-name="P243"><text:span text:style-name="T244">II</text:span><text:span text:style-name="T245">.<text:s/></text:span><text:span text:style-name="T246">TURTO IR DAIKTINIŲ ĮRODYMŲ PERDAVIMO PAGRINDAI</text:span></text:p>
      <text:p text:style-name="P247"/>
      <text:p text:style-name="P248"><text:span text:style-name="T249">3</text:span><text:span text:style-name="T250">. Valstybei perduotinas turt</text:span><text:span text:style-name="T251">as apskaitomas taip:</text:span></text:p>
      <text:p text:style-name="P252"><text:span text:style-name="T253">3.1</text:span><text:span text:style-name="T254">. Konfiskuotas turtas apskaitomas pagal teismų nuosprendžius baudžiamosiose bylose,<text:s/></text:span><text:span text:style-name="T255">Lietuvos Respublikos administracinių teisės pažeidimų kodekse nurodytais atvejais priimtus</text:span><text:span text:style-name="T256"><text:s/>teismų, kitų<text:s/></text:span><text:span text:style-name="T257">valstybės</text:span><text:span text:style-name="T258"><text:s/>institucijų (pareigūnų) nutarimu</text:span><text:span text:style-name="T259">s<text:s/></text:span><text:span text:style-name="T260">ir Lietuvos Respublikos baudžiamojo proceso kodekse nurodytais atvejais priimtus prokurorų, ikiteisminio tyrimo teisėjų (teismo) nutarimus (sprendimus)</text:span><text:span text:style-name="T261">.</text:span><text:s/></text:p>
      <text:p text:style-name="P262">Punkto pakeitimai:</text:p>
      <text:p text:style-name="P263"><text:span text:style-name="T264">Nr.<text:s/></text:span><text:a xlink:href="https://www.e-tar.lt/portal/legalAct.html?documentId=TAR.17FF763858DE" office:target-frame-name="_top" xlink:show="replace"><text:span text:style-name="T265">1190</text:span></text:a><text:span text:style-name="T266">, 2006-11-30, Žin., 2006, Nr. 132-4996 (2006-12-05), i. k. 1061100NUTA00001190</text:span></text:p>
      <text:p text:style-name="Normal"/>
      <text:p text:style-name="P267"><text:span text:style-name="T268">3.2</text:span><text:span text:style-name="T269">. Bešeimininkis daiktas apskaitomas pagal įsigaliojusį teismo sprendimą, kuriuo daiktas, neturintis savininko (ar savininkas nežinomas), buvo pripažintas bešeim</text:span><text:span text:style-name="T270">ininkiu ir perduotas valstybei ar savivaldybei. Daikto pripažinimo bešeimininkiu procesą inicijuoja ta savivaldybės ar valstybės institucija ar įstaiga, fizinis ar juridinis asmuo (toliau vadinama – asmuo), kurio žinioje toks daiktas yra arba kuris sužinoj</text:span><text:span text:style-name="T271">o apie tokio daikto buvimą. Daikto pripažinimo bešeimininkiu procesas inicijuojamas, kai asmuo, kurio žinioje bešeimininkis daiktas yra arba kuris sužinojo apie tokio daikto buvimą, šių Taisyklių 4 punkte nustatyta tvarka raštu praneša mokesčių inspekcijai</text:span><text:span text:style-name="T272"><text:s/>ar kitai Lietuvos Respublikos civilinio kodekso 4.58 straipsnio 1 dalyje numatytai finansų, kontrolės ar savivaldybės institucijai, kurios pareiškimu</text:span><text:span text:style-name="T273">,</text:span><text:span text:style-name="T274"><text:s/></text:span><text:span text:style-name="T275">teismui paduodamu suėjus 1 metams nuo tos dienos, kurią bešeimininkis daiktas buvo įtrauktas į jos apska</text:span><text:span text:style-name="T276">itą (jeigu įstatymai nenustato ko kita),</text:span><text:span text:style-name="T277"><text:s/>teismas gali priimti sprendimą perduoti bešeimininkį daiktą valstybei ar savivaldybei (toliau vadinama – Lietuvos Respublikos civilinio kodekso 4.58 straipsnio 1 dalyje numatyta institucija), informuodamas apie beše</text:span><text:span text:style-name="T278">imininkio daikto buvimą. Iki bešeimininkio daikto perdavimo valstybei ar savivaldybei jis mokesčių inspekcijoje ar kitoje Lietuvos Respublikos civilinio kodekso 4.58 straipsnio 1 dalyje numatytoje institucijoje turi būti tik apskaitytas. Jo apskaitą Lietuv</text:span><text:span text:style-name="T279">os Respublikos civilinio kodekso 4.58 straipsnio 1 dalyje numatyta institucija vykdo surašydama Valstybinės mokesčių inspekcijos prie Finansų ministerijos (toliau vadinama – Valstybinė mokesčių inspekcija)<text:s/></text:span><text:span text:style-name="T280">viršininko 2004 m. birželio 21 d. įsakymu Nr. VA-1</text:span><text:span text:style-name="T281">23 „Dėl Bešeimininkio, konfiskuoto, valstybės paveldėto, į valstybės pajamas perduoto turto, daiktinių įrodymų ir radinių perdavimui, apskaitymui, saugojimui, realizavimui, grąžinimui ir pripažinimui atliekomis įforminti naudojamų aktų ir kitų dokumentų fo</text:span><text:span text:style-name="T282">rmų pildymo taisyklių patvirtinimo“ (Žin., 2004, Nr. 100-3738) patvirtintos formos (toliau vadinama – Valstybinės mokesčių inspekcijos</text:span><text:span text:style-name="T283"><text:s/></text:span><text:span text:style-name="T284">patvirtinta forma)</text:span><text:span text:style-name="T285">, o statinių, kurie neturi savininkų (ar kurių savininkai nežinomi), –<text:s/></text:span><text:span text:style-name="T286">aplinkos ministro 2005 m. rugsėj</text:span><text:span text:style-name="T287">o 16 d. įsakymu Nr. D1-449 „Dėl Statinių, kurie neturi savininkų (ar kurių savininkai nežinomi), sąrašų, apskaitos aktų, jų registrų (registravimo knygų), skelbimų apie siūlymą pripažinti juos bešeimininkiais formų ir jų pildymo tvarkos aprašo patvirtinimo</text:span><text:span text:style-name="T288">“ (Žin., 2005, Nr. 113-4143)<text:s/></text:span><text:span text:style-name="T289">patvirtintos formos<text:s/></text:span><text:span text:style-name="T290">(toliau vadinama – Aplinkos ministerijos patvirtinta forma)</text:span><text:span text:style-name="T291"><text:s/>turto apskaitos aktą. Apskaitymo pagrindas – asmens, kurio žinioje toks daiktas yra arba kuris sužinojo apie tokio daikto<text:s/></text:span><text:soft-page-break/><text:span text:style-name="T292">buvimą, raštiškas praneši</text:span><text:span text:style-name="T293">mas mokesčių inspekcijai ar kitai Lietuvos Respublikos civilinio kodekso 4.58 straipsnio 1 dalyje numatytai institucijai apie bešeimininkio daikto buvimą.</text:span></text:p>
      <text:p text:style-name="P294">Statinius, kurie neturi savininkų (ar kurių savininkai nežinomi), šių Taisyklių nustatyta tvarka<text:s/>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5">Savivaldybės, mokesčių inspekcijai pritarus, gali apskaityti joms reikalingus realizuotinus viešojo naudojimo, administracinius ir gyvenamuosius statinius.</text:p>
      <text:p text:style-name="P296">Punkto pakeitimai:</text:p>
      <text:p text:style-name="P297"><text:span text:style-name="T298">Nr.<text:s/></text:span><text:a xlink:href="https://www.e-tar.lt/portal/legalAct.html?documentId=TAR.3E00562E367F" office:target-frame-name="_top" xlink:show="replace"><text:span text:style-name="T299">970</text:span></text:a><text:span text:style-name="T300">, 2005-09-05, Žin., 2005, Nr. 109-3978 (2005-09-08), i. k. 1051100NUTA00000970</text:span></text:p>
      <text:p text:style-name="P301"><text:span text:style-name="T302">Nr.<text:s/></text:span><text:a xlink:href="https://www.e-tar.lt/portal/legalAct.html?documentId=TAR.17FF763858DE" office:target-frame-name="_top" xlink:show="replace"><text:span text:style-name="T303">1190</text:span></text:a><text:span text:style-name="T304">, 20</text:span><text:span text:style-name="T305">06-11-30, Žin., 2006, Nr. 132-4996 (2006-12-05), i. k. 1061100NUTA00001190</text:span></text:p>
      <text:p text:style-name="Normal"/>
      <text:p text:style-name="P306"><text:span text:style-name="T307">3.3</text:span><text:span text:style-name="T308">. Į valstybės pajamas perduotas ar kitaip neatlygintinai valstybei perduotas turtas apskaitomas pagal dovanojimo sutartį, sudarytą tarp dovanotojo ir mokesčių inspekcijos.</text:span></text:p>
      <text:p text:style-name="P309"><text:span text:style-name="T310">3.4</text:span><text:span text:style-name="T311">. Valstybės paveldėtas turtas apskaitomas pagal notaro išduotą paveldėjimo teisės liudijimą.</text:span></text:p>
      <text:p text:style-name="P312"><text:span text:style-name="T313">3.5</text:span><text:span text:style-name="T314">. Lobis (lobio dalis) apskaitomas (–a) pagal asmens, radusio lobį, pranešimą.</text:span></text:p>
      <text:p text:style-name="P315"><text:span text:style-name="T316">3.6</text:span><text:span text:style-name="T317">. Radinys apskaitomas pagal Lietuvos Respublikos civilinio kodeks</text:span><text:span text:style-name="T318">o 4.62 straipsnyje nustatyta tvarka pateiktą radusio daiktą asmens ar policijos pranešimą.</text:span></text:p>
      <text:p text:style-name="P319">Punkto pakeitimai:</text:p>
      <text:p text:style-name="P320"><text:span text:style-name="T321">Nr.<text:s/></text:span><text:a xlink:href="https://www.e-tar.lt/portal/legalAct.html?documentId=TAR.17FF763858DE" office:target-frame-name="_top" xlink:show="replace"><text:span text:style-name="T322">1190</text:span></text:a><text:span text:style-name="T323">, 2006-11-30, Žin., 2006, Nr. 132-4996 (2006-12-05), i.<text:s/></text:span><text:span text:style-name="T324">k. 1061100NUTA00001190</text:span></text:p>
      <text:p text:style-name="Normal"/>
      <text:p text:style-name="P325"><text:span text:style-name="T326">3.7</text:span><text:span text:style-name="T327">. Daiktiniai įrodymai apskaitomi pagal<text:s/></text:span><text:span text:style-name="T328">teismų nuosprendžius baudžiamosiose bylose, Lietuvos Respublikos administracinių teisės pažeidimų kodekse nurodytais atvejais – pagal</text:span><text:span text:style-name="T329"><text:s/></text:span><text:span text:style-name="T330">priimtus teismų, kitų valstybės institucijų (pareigū</text:span><text:span text:style-name="T331">nų) nutarimus ir Lietuvos Respublikos baudžiamojo proceso kodekse nurodytais atvejais – pagal</text:span><text:span text:style-name="T332"><text:s/></text:span><text:span text:style-name="T333">priimtus prokurorų, ikiteisminio tyrimo teisėjų (teismo) nutarimus (sprendimus)</text:span><text:span text:style-name="T334">.</text:span><text:s/></text:p>
      <text:p text:style-name="P335">Punkto pakeitimai:</text:p>
      <text:p text:style-name="P336"><text:span text:style-name="T337">Nr.<text:s/></text:span><text:a xlink:href="https://www.e-tar.lt/portal/legalAct.html?documentId=TAR.17FF763858DE" office:target-frame-name="_top" xlink:show="replace"><text:span text:style-name="T338">1190</text:span></text:a><text:span text:style-name="T339">, 2006-11-30, Žin., 2006, Nr. 132-4996 (2006-12-05), i. k. 1061100NUTA00001190</text:span></text:p>
      <text:p text:style-name="Normal"/>
      <text:p text:style-name="P340"><text:span text:style-name="T341">4</text:span><text:span text:style-name="T342">. Valstybei perduotinas turtas perduodamas taip:</text:span></text:p>
      <text:p text:style-name="P343"><text:span text:style-name="T344">4.1</text:span><text:span text:style-name="T345">. Asmuo, turintis valstybei perduotiną turtą (išskyrus radinį, apie kurį<text:s/></text:span><text:span text:style-name="T346">kompetentingai institucijai turi būti pranešta Lietuvos Respublikos civilinio kodekso 4.62 straipsnyje nustatyta tvarka), privalo per 10 darbo dienų nuo sužinojimo apie tą turtą momento raštu pranešti apie jį mokesčių inspekcijai.</text:span></text:p>
      <text:p text:style-name="P347">Punkto pakeitimai:</text:p>
      <text:p text:style-name="P348"><text:span text:style-name="T349">Nr.<text:s/></text:span><text:a xlink:href="https://www.e-tar.lt/portal/legalAct.html?documentId=TAR.17FF763858DE" office:target-frame-name="_top" xlink:show="replace"><text:span text:style-name="T350">1190</text:span></text:a><text:span text:style-name="T351">, 2006-11-30, Žin., 2006, Nr. 132-4996 (2006-12-05), i. k. 1061100NUTA00001190</text:span></text:p>
      <text:p text:style-name="Normal"/>
      <text:p text:style-name="P352"><text:span text:style-name="T353">4.2</text:span><text:span text:style-name="T354">. Pranešimas siunčiamas tai mokesčių inspekcijai, kurios aptarnaujamoje teritorijoje<text:s/></text:span><text:span text:style-name="T355">yra valstybei perduotinas turtas.</text:span></text:p>
      <text:p text:style-name="P356"><text:span text:style-name="T357">4.3</text:span><text:span text:style-name="T358">. Mokesčių inspekcijos kanceliarijos (raštinės) valstybės tarnautojui arba darbuotojui, dirbančiam pagal darbo sutartį, ant raštiško pranešimo uždėjus jo gavimo žymą, laikoma, kad mokesčių inspekcija sužinojo apie v</text:span><text:span text:style-name="T359">alstybei perduotiną turtą.</text:span></text:p>
      <text:p text:style-name="P360"><text:span text:style-name="T361">4.4</text:span><text:span text:style-name="T362">. Mokesčių inspekcija, gavusi raštišką pranešimą apie valstybei perduotiną turtą, per 10 darbo dienų nuo pranešimo gavimo dienos turi perimti turtą iš perduodančiojo asmens, jį įvertinti, prireikus atlikti ekspertizę ir su</text:span><text:span text:style-name="T363">rašyti Valstybinės mokesčių inspekcijos viršininko 2004 m. birželio 21 d. įsakymu Nr. VA-123 patvirtintos formos turto apskaitos ir perdavimo aktą (toliau vadinama – turto apskaitos ir perdavimo aktas).<text:s/></text:span><text:span text:style-name="T364">Jeigu mokesčių inspekcijai kyla abejonių dėl valstybe</text:span><text:span text:style-name="T365">i<text:s/></text:span><text:soft-page-break/><text:span text:style-name="T366">perduotino turto vertės, mokesčių inspekcija turi teisę Lietuvos Respublikos teisės aktų nustatyta tvarka sudaryti rašytinę sutartį su turtą vertinančia įmone dėl šio valstybei perduotino turto vertinimo. Šiuo atveju mokesčių inspekcija valstybei perduot</text:span><text:span text:style-name="T367">iną turtą perima per 20 darbo dienų nuo pranešimo gavimo dienos, surašydama turto apskaitos ir perdavimo aktą</text:span><text:span text:style-name="T368">.</text:span><text:s/></text:p>
      <text:p text:style-name="P369">Punkto pakeitimai:</text:p>
      <text:p text:style-name="P370"><text:span text:style-name="T371">Nr.<text:s/></text:span><text:a xlink:href="https://www.e-tar.lt/portal/legalAct.html?documentId=TAR.17FF763858DE" office:target-frame-name="_top" xlink:show="replace"><text:span text:style-name="T372">1190</text:span></text:a><text:span text:style-name="T373">, 2006-11-30, Žin., 2006, Nr. 132-4</text:span><text:span text:style-name="T374">996 (2006-12-05), i. k. 1061100NUTA00001190</text:span></text:p>
      <text:p text:style-name="Normal"/>
      <text:p text:style-name="P375"><text:span text:style-name="T376">4.5</text:span><text:span text:style-name="T377">. Asmuo, perduodamas mokesčių inspekcijai valstybei perduotiną turtą, kartu su turtu pateikia turimus su valstybei perduotinu turtu susijusius dokumentus.</text:span></text:p>
      <text:p text:style-name="P378"><text:span text:style-name="T379">4.6</text:span><text:span text:style-name="T380">. Jeigu mokesčių inspekcijai perduodamos<text:s/></text:span><text:span text:style-name="T381">įregistruotos transporto priemonės, turi būti pateikti atitinkami turto arešto arba aprašo aktai</text:span><text:span text:style-name="T382">, turimi transporto priemonių registravimo dokumentai ir kiti su perduodamomis transporto priemonėmis susiję<text:s/></text:span><text:span text:style-name="T383">dokumentai.</text:span><text:s/></text:p>
      <text:p text:style-name="P384">Punkto pakeitimai:</text:p>
      <text:p text:style-name="P385"><text:span text:style-name="T386">Nr.<text:s/></text:span><text:a xlink:href="https://www.e-tar.lt/portal/legalAct.html?documentId=TAR.17FF763858DE" office:target-frame-name="_top" xlink:show="replace"><text:span text:style-name="T387">1190</text:span></text:a><text:span text:style-name="T388">, 2006-11-30, Žin., 2006, Nr. 132-4996 (2006-12-05), i. k. 1061100NUTA00001190</text:span></text:p>
      <text:p text:style-name="Normal"/>
      <text:p text:style-name="P389"><text:span text:style-name="T390">4.7.</text:span><text:span text:style-name="T391"><text:s/>Neteko galios nuo 2006-12-06</text:span></text:p>
      <text:p text:style-name="P392">Punkto naikinimas:</text:p>
      <text:p text:style-name="P393"><text:span text:style-name="T394">Nr.<text:s/></text:span><text:a xlink:href="https://www.e-tar.lt/portal/legalAct.html?documentId=TAR.17FF763858DE" office:target-frame-name="_top" xlink:show="replace"><text:span text:style-name="T395">1190</text:span></text:a><text:span text:style-name="T396">, 2006-11-30, Žin. 2006, Nr. 132-4996 (2006-12-05), i. k. 1061100NUTA00001190</text:span></text:p>
      <text:p text:style-name="Normal"/>
      <text:p text:style-name="P397"><text:span text:style-name="T398">4.8</text:span><text:span text:style-name="T399">. Jeigu valstybei perduodamas turtas yra greitai gendantis turtas, apie jį turi būti p</text:span><text:span text:style-name="T400">ranešta raštu<text:s/></text:span><text:span text:style-name="T401">nedelsiant, bet</text:span><text:span text:style-name="T402"><text:s/>ne vėliau kaip kitą darbo dieną nuo šio turto sulaikymo (sužinojimo apie jį) momento. Mokesčių inspekcija<text:s/></text:span><text:span text:style-name="T403">nedelsdama, bet ne vėliau kaip kitą darbo dieną nuo raštiško pranešimo gavimo dienos<text:s/></text:span><text:span text:style-name="T404">perima savo žinion tik tokį greitai</text:span><text:span text:style-name="T405"><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406">ios žinioje šis turtas yra.</text:span><text:s/></text:p>
      <text:p text:style-name="P407">Punkto pakeitimai:</text:p>
      <text:p text:style-name="P408"><text:span text:style-name="T409">Nr.<text:s/></text:span><text:a xlink:href="https://www.e-tar.lt/portal/legalAct.html?documentId=TAR.3E00562E367F" office:target-frame-name="_top" xlink:show="replace"><text:span text:style-name="T410">970</text:span></text:a><text:span text:style-name="T411">, 2005-09-05, Žin., 2005, Nr. 109-3978 (2005-09-08), i. k. 1051100NUTA00000970</text:span></text:p>
      <text:p text:style-name="P412"><text:span text:style-name="T413">Nr.<text:s/></text:span><text:a xlink:href="https://www.e-tar.lt/portal/legalAct.html?documentId=TAR.17FF763858DE" office:target-frame-name="_top" xlink:show="replace"><text:span text:style-name="T414">1190</text:span></text:a><text:span text:style-name="T415">, 2006-11-30, Žin., 2006, Nr. 132-4996 (2006-12-05), i. k. 1061100NUTA00001190</text:span></text:p>
      <text:p text:style-name="Normal"/>
      <text:p text:style-name="P416"><text:span text:style-name="T417">4.9</text:span><text:span text:style-name="T418">. Jeigu sulaikytas greitai gendantis turtas netinkamas naudoti arba greitai gendantis turtas yra mažavertis, jį pripažį</text:span><text:span text:style-name="T419">sta atliekomis pareigūnas, sulaikęs turtą, savo (turtą sulaikiusios institucijos vadovo ar jo įgalioto asmens) sprendimu, apie tai neinformavęs mokesčių inspekcijos.</text:span></text:p>
      <text:p text:style-name="P420"><text:span text:style-name="T421">4.10</text:span><text:span text:style-name="T422">. Turtas įvertinamas šių Taisyklių 15, 16, 19, 26, 27, 41, 64–66 ir 70–75 punktuos</text:span><text:span text:style-name="T423">e nustatyta tvarka.</text:span></text:p>
      <text:p text:style-name="P424"><text:span text:style-name="T425">4.11</text:span><text:span text:style-name="T426">. Jeigu įvertinus turtą paaiškėja, kad jis yra mažavertis, praradęs savo prekinę vertę, netinkamas panaudoti pagal paskirtį arba saugojimo išlaidos viršija jo vertę, mokesčių inspekcija jo neapskaito.</text:span></text:p>
      <text:p text:style-name="P427"><text:span text:style-name="T428">4.12</text:span><text:span text:style-name="T429">. Greitai gendantis</text:span><text:span text:style-name="T430"><text:s/>turtas, kuris netinkamas naudoti arba yra mažavertis, pripažįstamas atliekomis, o mažavertis ir toks turtas, kurio apyvarta uždrausta, saugomas ir pripažįstamas atliekomis Lietuvos Respublikos teisės aktų nustatyta tvarka.</text:span></text:p>
      <text:p text:style-name="P431"><text:span text:style-name="T432">5</text:span><text:span text:style-name="T433">. Tais atvejais, kai vals</text:span><text:span text:style-name="T434">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435">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436">rto saugojimu, pripažinimu atliekomis ir kitais veiksmais, apmokamos iš joms skirtų Lietuvos Respublikos valstybės biudžeto asignavimų.</text:span></text:p>
      <text:p text:style-name="P437">Mokesčių inspekcija jai perduoto turto saugojimo, pripažinimo atliekomis, realizavimo ir kitas išlaidas apmoka iš jai skirtų Lietuvos Respublikos valstybės biudžeto asignavimų.</text:p>
      <text:p text:style-name="P438"/>
      <text:p text:style-name="P439"><text:span text:style-name="T440">III</text:span><text:span text:style-name="T441">.<text:s/></text:span><text:span text:style-name="T442">TURTO APSKAITYMAS</text:span></text:p>
      <text:p text:style-name="P443"/>
      <text:p text:style-name="P444"><text:span text:style-name="T445">I</text:span><text:span text:style-name="T446">.<text:s/></text:span><text:span text:style-name="T447">BENDROSIOS NUOSTATOS</text:span></text:p>
      <text:p text:style-name="P448"/>
      <text:p text:style-name="P449"><text:span text:style-name="T450">6</text:span><text:span text:style-name="T451">. Jeigu teisės aktuose nenustatyta kitaip, mokesčių inspekcija apskaito tik tokį valstybės nuosavybėn perduotiną turtą, kuris yra<text:s/></text:span><text:span text:style-name="T452">realizuotinas.</text:span></text:p>
      <text:p text:style-name="P453"><text:span text:style-name="T454">Tuo atveju, jeigu mokesčių inspekcija neapskaito valstybės nuosavybėn perduotino nerealizuotino turto, tokį valstybės nuosavybėn perduotiną nerealizuotiną turtą privalo apskaityti kitos valstybės ar savivaldybės institucijos.</text:span></text:p>
      <text:p text:style-name="P455">Punkto pakeitimai:</text:p>
      <text:p text:style-name="P456"><text:span text:style-name="T457">Nr.<text:s/></text:span><text:a xlink:href="https://www.e-tar.lt/portal/legalAct.html?documentId=TAR.3E00562E367F" office:target-frame-name="_top" xlink:show="replace"><text:span text:style-name="T458">970</text:span></text:a><text:span text:style-name="T459">, 2005-09-05, Žin., 2005, Nr. 109-3978 (2005-09-08), i. k. 1051100NUTA00000970</text:span></text:p>
      <text:p text:style-name="Normal"/>
      <text:p text:style-name="P460"><text:span text:style-name="T461">7</text:span><text:span text:style-name="T462">. Mokesčių inspekcija valstybės nuosavybėn perduotiną turtą apskaito surašydam</text:span><text:span text:style-name="T463">a turto apskaitos ir perdavimo aktą.</text:span></text:p>
      <text:p text:style-name="P464"><text:span text:style-name="T465">8</text:span><text:span text:style-name="T466">. Mokesčių inspekcija valstybei perduotiną turtą, kuris nuosavybės teise nepriklauso valstybei, apskaito surašydama Valstybinės mokesčių inspekcijos patvirtintos formos turto apskaitos aktą (toliau vadinama – turto</text:span><text:span text:style-name="T467"><text:s/>apskaitos aktas).</text:span></text:p>
      <text:p text:style-name="P468"><text:span text:style-name="T469">9</text:span><text:span text:style-name="T470">. Alkoholio produktai į mokesčių inspekcijos apskaitą neįtraukiami, o naikinami pagal Areštuoto (paimto), konfiskuoto ar kitaip valstybei perduoto etilo alkoholio bei alkoholinių gėrimų sunaikinimo tvarką, patvirtintą Lietuvos Respu</text:span><text:span text:style-name="T471">blikos Vyriausybės 1998 m. vasario 12 d. nutarimu Nr. 178 (Žin., 1998, Nr. 17-420; 2003, Nr. 83-3803) (išskyrus atvejus, kai minėtieji produktai teisės aktų nustatyta tvarka naudojami biodegalų gamybai).</text:span></text:p>
      <text:p text:style-name="P472"><text:span text:style-name="T473">10</text:span><text:span text:style-name="T474">. Tabakas ir tabako gaminiai į mokesčių inspek</text:span><text:span text:style-name="T475">cijos apskaitą neįtraukiami, o naikinami laikantis Konfiskuotų ir valstybės naudai perduotų tabako gaminių sunaikinimo tvarkos, patvirtintos Lietuvos Respublikos Vyriausybės 1999 m. spalio 5 d. nutarimu Nr. 1116 (Žin., 1999, Nr. 85-2537; 2003, Nr. 83-3802)</text:span><text:span text:style-name="T476">.</text:span></text:p>
      <text:p text:style-name="P477"><text:span text:style-name="T478">10</text:span><text:span text:style-name="T479">1</text:span><text:span text:style-name="T480">. Konfiskuoti ar kitaip valstybei perduotini šaunamieji ginklai ir šaudmenys perimami ir apskaitomi šių Taisyklių IV skyriaus VI skirsnyje nustatyta tvarka</text:span><text:span text:style-name="T481">.</text:span><text:s/></text:p>
      <text:p text:style-name="P482">Papildyta punktu:</text:p>
      <text:p text:style-name="P483"><text:span text:style-name="T484">Nr.<text:s/></text:span><text:a xlink:href="https://www.e-tar.lt/portal/legalAct.html?documentId=TAR.17FF763858DE" office:target-frame-name="_top" xlink:show="replace"><text:span text:style-name="T485">1190</text:span></text:a><text:span text:style-name="T486">, 2006-11-30, Žin., 2006, Nr. 132-4996 (2006-12-05), i. k. 1061100NUTA00001190</text:span></text:p>
      <text:p text:style-name="Normal"/>
      <text:p text:style-name="P487"><text:span text:style-name="T488">10</text:span><text:span text:style-name="T489">2</text:span><text:span text:style-name="T490">. Jeigu mokesčių inspekcija apskaito nekilnojamąjį turtą, kurį būtina techniškai priž</text:span><text:span text:style-name="T491">iūrėti (gyvenamosios patalpos, pastatai, statiniai ir panašiai), ji, priėmusi sprendimą dėl tokio perimto turto saugojimo ir priežiūros, su atitinkamomis įmonėmis, įstaigomis, organizacijomis sudaro atlygintines sutartis dėl tokio turto techninės priežiūro</text:span><text:span text:style-name="T492">s bei saugojimo ir perduoda joms turtą pagal turto apskaitos ir perdavimo aktą</text:span><text:span text:style-name="T493">.</text:span><text:s/></text:p>
      <text:p text:style-name="P494">Papildyta punktu:</text:p>
      <text:p text:style-name="P495"><text:span text:style-name="T496">Nr.<text:s/></text:span><text:a xlink:href="https://www.e-tar.lt/portal/legalAct.html?documentId=TAR.17FF763858DE" office:target-frame-name="_top" xlink:show="replace"><text:span text:style-name="T497">1190</text:span></text:a><text:span text:style-name="T498">, 2006-11-30, Žin., 2006, Nr. 132-4996 (2006-12-05), i. k. 1061100N</text:span><text:span text:style-name="T499">UTA00001190</text:span></text:p>
      <text:p text:style-name="Normal"/>
      <text:p text:style-name="P500">10<text:span text:style-name="T501">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02">Konfiskuotus ar kitaip valstybei perduotinus gyvus ar negyvus laukinius augalus ar gyvūnus, jų dalis ar gaminius iš jų privalo apskaityti valstybės ar savivaldybės institucija, kurios žinioje jie yra.</text:p>
      <text:p text:style-name="P503">Konfiskuotų ar kitaip valstybei perduotinų gyvų ar negyvų laukinių augalų ar gyvūnų, jų dalių ar gaminių iš jų perdavimo mokslo ir (ar) mokymo institucijoms mokslo ir (ar) mokymo tikslais<text:s/>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04">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text:s/><text:soft-page-break/>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05">Gyvų laukinių augalų ar gyvūnų saugų perkėlimą į tinkamą jiems laikyti ir Aplinkos ministerijos ar jos įgaliotos institucijos nurodytą vietą, kurioje jie būtų<text:s/>naudojami mokslo ir (ar) mokymo tikslams, arba sunaikinimą savo lėšomis<text:span text:style-name="T506"><text:s/></text:span>privalo organizuoti ta valstybės ar savivaldybės institucija, kurios žinioje jie yra.<text:s/></text:p>
      <text:p text:style-name="P507">Papildyta punktu:</text:p>
      <text:p text:style-name="P508"><text:span text:style-name="T509">Nr.<text:s/></text:span><text:a xlink:href="https://www.e-tar.lt/portal/legalAct.html?documentId=TAR.448209B95F01" office:target-frame-name="_top" xlink:show="replace"><text:span text:style-name="T510">1101</text:span></text:a><text:span text:style-name="T511">, 2008-10-29, Žin., 2008, Nr. 128-4904 (2008-11-08), i. k. 1081100NUTA00001101</text:span></text:p>
      <text:p text:style-name="Normal"/>
      <text:p text:style-name="P512"/>
      <text:p text:style-name="P513"><text:span text:style-name="T514">II</text:span><text:span text:style-name="T515">.<text:s/></text:span><text:span text:style-name="T516">KONFISKUOTO TURTO APSKAITYMAS</text:span></text:p>
      <text:p text:style-name="P517"/>
      <text:p text:style-name="P518"><text:span text:style-name="T519">11</text:span><text:span text:style-name="T520">. Valstybės institucijų konfiskuotas turtas mokesčių inspekcijai turi būti perduotas per 10 darbo dienų nuo<text:s/></text:span><text:span text:style-name="T521">sprendimo konfiskuoti turtą įsiteisėjimo dienos.</text:span></text:p>
      <text:p text:style-name="P522"><text:span text:style-name="T523">12</text:span><text:span text:style-name="T524">. Kompetentingas asmuo, perduodamas mokesčių inspekcijai teismo nuosprendžiu (nutarimu) konfiskuotą turtą, turi pateikti patvirtintą nuosprendžio kopiją (administracinės bylos protokolo, kuriame nurody</text:span><text:span text:style-name="T525">ta apie turto paėmimą, kopiją) ir turto arešto (turto aprašymo) faktą patvirtinančius dokumentus.</text:span></text:p>
      <text:p text:style-name="P526"><text:span text:style-name="T527">13</text:span><text:span text:style-name="T528">. Jeigu<text:s/></text:span><text:span text:style-name="T529">Lietuvos Respublikos administracinių teisės pažeidimų kodekse nurodytais atvejais</text:span><text:span text:style-name="T530"><text:s/>nutarimą konfiskuoti turtą priėmė kitos institucijos pareigūna</text:span><text:span text:style-name="T531">s, išnagrinėjęs administracinę bylą, mokesčių inspekcijai kartu su pranešimu apie perduodamą konfiskuotą turtą turi būti pateiktos administracinio teisės pažeidimo protokolo, turto paėmimo arba sulaikymo protokolo,<text:s/></text:span><text:span text:style-name="T532">paimto (areštuoto) daikto aprašo (turto a</text:span><text:span text:style-name="T533">prašo), jeigu toks daikto aprašas (turto aprašas) buvo padarytas,</text:span><text:span text:style-name="T534"><text:s/>ir nutarimo konfiskuoti turtą patvirtintos kopijos.<text:s/></text:span><text:span text:style-name="T535">Jeigu Lietuvos Respublikos baudžiamojo proceso kodekse nurodytais atvejais nutarimus (sprendimus) konfiskuoti turtą</text:span><text:span text:style-name="T536"><text:s/></text:span><text:span text:style-name="T537">priėmė prokurorai, iki</text:span><text:span text:style-name="T538">teisminio tyrimo teisėjai (teismai), mokesčių inspekcijai kartu su pranešimu apie perduodamą konfiskuotą turtą turi būti pateiktos atitinkamų šių pareigūnų priimtų nutarimų (sprendimų) kopijos ir perduodamų daiktų aprašai (turto aprašai), jeigu jie buvo pa</text:span><text:span text:style-name="T539">daryti</text:span><text:span text:style-name="T540">.</text:span><text:s/></text:p>
      <text:p text:style-name="P541">Punkto pakeitimai:</text:p>
      <text:p text:style-name="P542"><text:span text:style-name="T543">Nr.<text:s/></text:span><text:a xlink:href="https://www.e-tar.lt/portal/legalAct.html?documentId=TAR.17FF763858DE" office:target-frame-name="_top" xlink:show="replace"><text:span text:style-name="T544">1190</text:span></text:a><text:span text:style-name="T545">, 2006-11-30, Žin., 2006, Nr. 132-4996 (2006-12-05), i. k. 1061100NUTA00001190</text:span></text:p>
      <text:p text:style-name="Normal"/>
      <text:p text:style-name="P546"><text:span text:style-name="T547">14</text:span><text:span text:style-name="T548">. Mokesčių inspekcijai perduodamą konfiskuotą turtą,</text:span><text:span text:style-name="T549"><text:s/>išskyrus nekilnojamąjį turtą, mokesčių inspekcijos pareigūnai turi įkainoti (įvertinti).</text:span></text:p>
      <text:p text:style-name="P550"><text:span text:style-name="T551">15</text:span><text:span text:style-name="T552">. Mokesčių inspekcijos pareigūnai tokį turtą įkainoja (įvertina) remdamiesi konfiskuotą turtą perduodančių institucijų surašyto turto apyrašuose nurodytomis kai</text:span><text:span text:style-name="T553">nomis. Turtas turi būti įkainotas (įvertintas) litais rinkos kainomis, atsižvelgiant į jo būklę, kokybę, nusidėvėjimo laipsnį, prekinę išvaizdą, paklausą, realias pardavimo galimybes ir kitas svarbias aplinkybes, nuo kurių priklauso jo kaina.</text:span></text:p>
      <text:p text:style-name="P554"><text:span text:style-name="T555">16</text:span><text:span text:style-name="T556">. Atsiž</text:span><text:span text:style-name="T557">velgdami į konfiskuoto turto paskirtį, vertę ir rūšį, mokesčių inspekcijos pareigūnai, priimdami konfiskuotą turtą, turi surašyti turto apskaitos ir perdavimo aktą, kuriame nurodomi šie duomenys:</text:span></text:p>
      <text:p text:style-name="P558"><text:span text:style-name="T559">16.1</text:span><text:span text:style-name="T560">. Jeigu konfiskuotas nekilnojamasis turtas, nurodoma n</text:span><text:span text:style-name="T561">ekilnojamojo turto įregistravimo Nekilnojamojo turto registre pažymėjimo išdavimo data, turto buvimo vieta, valstybės įmonės Registrų centro pateikti konkretūs duomenys apie įregistruotą nekilnojamąjį turtą. Kai kuriais atvejais, kai tokių dokumentų nėra a</text:span><text:span text:style-name="T562">rba jie nepateikti, mokesčių inspekcijos pareigūnai patys turi kreiptis į valstybės įmonę Registrų centrą, kad konfiskuotas nekilnojamasis turtas būtų inventorizuotas, įregistruotas ir įvertintas.</text:span></text:p>
      <text:soft-page-break/>
      <text:p text:style-name="P563"><text:span text:style-name="T564">Jeigu teisinės registracijos dokumentai buvo pateikti, tači</text:span><text:span text:style-name="T565">au juose nustatyta konfiskuoto nekilnojamojo turto kaina faktiškai neatitinka toje vietovėje galiojančios rinkos kainos ir mokesčių inspekcijos pareigūnai nesutinka su pateiktu turto įkainojimu, mokesčių inspekcija turi kviesti turto vertintojus<text:s/></text:span><text:span text:style-name="T566">– tam Liet</text:span><text:span text:style-name="T567">uvos Respublikos teisės aktų nustatyta tvarka sudaro rašytinę sutartį su turtą vertinančia įmone dėl šio nekilnojamojo turto vertinimo.<text:s/></text:span><text:span text:style-name="T568">Nekilnojamasis turtas turi būti iš naujo įkainotas pagal jų skaičiavimus.<text:s/></text:span><text:span text:style-name="T569">Turto vertinimo ataskaita</text:span><text:span text:style-name="T570"><text:s/>turi būti<text:s/></text:span><text:span text:style-name="T571">pridėta<text:s/></text:span><text:span text:style-name="T572">pr</text:span><text:span text:style-name="T573">ie turto apskaitos ir perdavimo akto. Konfiskuotas nekilnojamasis turtas įvertinamas rinkos kainomis.</text:span></text:p>
      <text:p text:style-name="P574">Jeigu konfiskuotas nekilnojamasis turtas yra nedalomas, turto apyraše turi būti nurodytas visas turtas arba jo vertė pinigais.</text:p>
      <text:p text:style-name="P575"><text:span text:style-name="T576">Jeigu konfiskuojama<text:s/></text:span><text:span text:style-name="T577">nekilnojamojo dalomo turto dalis ir teismo sprendime (vykdomajame rašte) nurodyta šios turto dalies vertė pinigais, turto apskaitos ir perdavimo akte turi būti pažymėta, kuri turto dalis konfiskuota, kokią viso turto dalį sudaro konfiskuojamoji dalis, koki</text:span><text:span text:style-name="T578">a jos vertė.</text:span></text:p>
      <text:p text:style-name="P579">Punkto pakeitimai:</text:p>
      <text:p text:style-name="P580"><text:span text:style-name="T581">Nr.<text:s/></text:span><text:a xlink:href="https://www.e-tar.lt/portal/legalAct.html?documentId=TAR.17FF763858DE" office:target-frame-name="_top" xlink:show="replace"><text:span text:style-name="T582">1190</text:span></text:a><text:span text:style-name="T583">, 2006-11-30, Žin., 2006, Nr. 132-4996 (2006-12-05), i. k. 1061100NUTA00001190</text:span></text:p>
      <text:p text:style-name="Normal"/>
      <text:p text:style-name="P584"><text:span text:style-name="T585">16.2</text:span><text:span text:style-name="T586">. Jeigu konfiskuota transporto priemonė, nurod</text:span><text:span text:style-name="T587">oma transporto priemonės rūšis, pavadinimas, pagaminimo metai, spalva, kėbulo numeriai, kiti požymiai. Transporto priemonė įvertinama surašant įvertinimo (apžiūros) aktą, o turto apskaitos ir perdavimo akte nurodoma įvertinimo (apžiūros) akto data ir numer</text:span><text:span text:style-name="T588">is.</text:span></text:p>
      <text:p text:style-name="P589"><text:span text:style-name="T590">16.3</text:span><text:span text:style-name="T591">. Jeigu konfiskuoti taurieji metalai lydinių, grynuolių ir laužo pavidalu ar tauriųjų metalų gaminiai, taip pat brangakmeniai ir jų gaminiai, nurodoma metalo (brangakmenio) pavadinimas, kiekis vienetais, praba (karatai), masė gramais ir ypating</text:span><text:span text:style-name="T592">ieji požymiai. Taurieji metalai, brangakmeniai ir jų gaminiai įvertinami vadovaujantis valstybės įmonės Lietuvos prabavimo rūmų pateiktu atitinkamu kokybės pažymėjimu arba ekspertizės išvada.</text:span></text:p>
      <text:p text:style-name="P593"><text:span text:style-name="T594">16.4</text:span><text:span text:style-name="T595">. Jeigu konfiskuoti pinigai, nurodoma valiutos pavadinim</text:span><text:span text:style-name="T596">as, banknotų (monetų) kiekis, nominalas, bendra suma, banknotų serijos ir numeriai. Užsienio valiuta įvertinama pagal<text:s/></text:span><text:span text:style-name="T597">turto apskaitos ir perdavimo akto surašymo</text:span><text:span text:style-name="T598"><text:s/>dieną Lietuvos banko paskelbtą oficialų Lietuvos ir užsienio valiutų kursą.</text:span><text:s/></text:p>
      <text:p text:style-name="P599">Punkto pakeitimai:</text:p>
      <text:p text:style-name="P600"><text:span text:style-name="T601">Nr.<text:s/></text:span><text:a xlink:href="https://www.e-tar.lt/portal/legalAct.html?documentId=TAR.17FF763858DE" office:target-frame-name="_top" xlink:show="replace"><text:span text:style-name="T602">1190</text:span></text:a><text:span text:style-name="T603">, 2006-11-30, Žin., 2006, Nr. 132-4996 (2006-12-05), i. k. 1061100NUTA00001190</text:span></text:p>
      <text:p text:style-name="Normal"/>
      <text:p text:style-name="P604"><text:span text:style-name="T605">16.5</text:span><text:span text:style-name="T606">. Jeigu konfiskuojami vertybiniai popieriai, kelionės čekiai, nurodoma jų pav</text:span><text:span text:style-name="T607">adinimai, kiekis, numeriai, serijos, nominalo vertės.</text:span></text:p>
      <text:p text:style-name="P608"><text:span text:style-name="T609">16.6</text:span><text:span text:style-name="T610">. Jeigu konfiskuojami netaurieji metalai, nurodoma metalo rūšis, kiekis, kokybė, kiti požymiai ir įmonės, įstatymų nustatyta tvarka turinčios teisę prekiauti netauriaisiais metalais, pateiktas<text:s/></text:span><text:span text:style-name="T611">šių metalų įvertinimas.</text:span></text:p>
      <text:p text:style-name="P612"><text:span text:style-name="T613">16.7</text:span><text:span text:style-name="T614">. Jeigu konfiskuojami naftos produktai, nurodoma naftos produktų markė, rūšis, kokybė (pagal įsigijimo dokumentus, jeigu jie yra), kiekis ir vertė.</text:span></text:p>
      <text:p text:style-name="P615"><text:span text:style-name="T616">16.8</text:span><text:span text:style-name="T617">. Jeigu konfiskuojama kilnojamojo nedalomo turto dalis, kuri negali<text:s/></text:span><text:span text:style-name="T618">būti atskirta nuo viso turto, nurodoma šios turto dalies vertė pinigais.</text:span></text:p>
      <text:p text:style-name="P619"><text:span text:style-name="T620">16.9</text:span><text:span text:style-name="T621">. Jeigu konfiskuojamas šių Taisyklių 16.1-16.8 punktuose nepaminėtas turtas, nurodomi jį identifikuojantys požymiai.</text:span></text:p>
      <text:p text:style-name="P622"><text:span text:style-name="T623">17</text:span><text:span text:style-name="T624">. Jeigu konfiskuojamas žemės sklypas (jo dalis), m</text:span><text:span text:style-name="T625">okesčių inspekcija, gavusi teismo sprendimą konfiskuoti žemės sklypą (jo dalį) ir antstolio turto arešto aktą, per 10 darbo dienų nuo teismo sprendimo ir turto arešto akto gavimo dienos turi perduoti esamus dokumentus, susijusius su tuo žemės sklypu (jo da</text:span><text:span text:style-name="T626">limi), apskrities, kurios teritorijoje yra konfiskuotas žemės sklypas (jo dalis), viršininko administracijai.</text:span></text:p>
      <text:p text:style-name="P627"><text:span text:style-name="T628">18</text:span><text:span text:style-name="T629">. Jeigu mokesčių inspekcijai perduodamos strateginės prekės, ji per 3 darbo dienas nuo turto apskaitos ir perdavimo akto surašymo turi<text:s/></text:span><text:span text:style-name="T630">informuoti Ūkio ministeriją ir kitas valstybės institucijas bei įstaigas, kurių veiklos sričiai priskiriama šių strateginių prekių ar technologijų naudojimo kontrolė (priežiūra), apie perduotas strategines prekes.</text:span></text:p>
      <text:p text:style-name="P631">Punkto pakeitimai:</text:p>
      <text:p text:style-name="P632"><text:span text:style-name="T633">Nr.<text:s/></text:span><text:a xlink:href="https://www.e-tar.lt/portal/legalAct.html?documentId=TAR.7FAE1F161475" office:target-frame-name="_top" xlink:show="replace"><text:span text:style-name="T634">67</text:span></text:a><text:span text:style-name="T635">, 2005-01-24, Žin., 2005, Nr. 12-376 (2005-01-27), i. k. 1051100NUTA00000067</text:span></text:p>
      <text:soft-page-break/>
      <text:p text:style-name="P636"><text:span text:style-name="T637">Nr.<text:s/></text:span><text:a xlink:href="https://www.e-tar.lt/portal/legalAct.html?documentId=TAR.17FF763858DE" office:target-frame-name="_top" xlink:show="replace"><text:span text:style-name="T638">1190</text:span></text:a><text:span text:style-name="T639">, 2006-11-30, Žin., 2006</text:span><text:span text:style-name="T640">, Nr. 132-4996 (2006-12-05), i. k. 1061100NUTA00001190</text:span></text:p>
      <text:p text:style-name="Normal"/>
      <text:p text:style-name="P641"><text:span text:style-name="T642">19</text:span><text:span text:style-name="T643">. Jeigu mokesčių inspekcijai perduodamas greitai gendantis konfiskuotas turtas, ne vėliau kaip per 24 valandas nuo sprendimo konfiskuoti greitai gendantį turtą gavimo dienos mokesčių inspekcijos</text:span><text:span text:style-name="T644"><text:s/>pareigūnai surašo turto apskaitos ir perdavimo aktą, įkainoja šį greitai gendantį turtą ir skubos tvarka organizuoja jo pardavimą.</text:span></text:p>
      <text:p text:style-name="P645"><text:span text:style-name="T646">20</text:span><text:span text:style-name="T647">. Jeigu konfiskuoto turto realizavimo terminas yra pasibaigęs arba nustatoma, kad šis turtas yra sugedęs, sugadintas a</text:span><text:span text:style-name="T648">r pripažintas nerealizuotinu (netinkamu panaudoti) turtu ir dėl to negali būti parduodamas, toks turtas į mokesčių inspekcijos apskaitą neįtraukiamas: jis pripažįstamas atliekomis institucijos,<text:s/></text:span><text:span text:style-name="T649">kurios žinioje yra konfiskuotas turtas,<text:s/></text:span><text:span text:style-name="T650">sprendimu, surašant Va</text:span><text:span text:style-name="T651">lstybinės mokesčių inspekcijos patvirtintos formos turto pripažinimo atliekomis aktą (toliau vadinama – turto pripažinimo atliekomis aktas), kurį pasirašo visi asmenys, dalyvavę surašant šį aktą.</text:span><text:span text:style-name="T652"><text:s/></text:span></text:p>
      <text:p text:style-name="P653">Punkto pakeitimai:</text:p>
      <text:p text:style-name="P654"><text:span text:style-name="T655">Nr.<text:s/></text:span><text:a xlink:href="https://www.e-tar.lt/portal/legalAct.html?documentId=TAR.17FF763858DE" office:target-frame-name="_top" xlink:show="replace"><text:span text:style-name="T656">1190</text:span></text:a><text:span text:style-name="T657">, 2006-11-30, Žin., 2006, Nr. 132-4996 (2006-12-05), i. k. 1061100NUTA00001190</text:span></text:p>
      <text:p text:style-name="Normal"/>
      <text:p text:style-name="P658"><text:span text:style-name="T659">21</text:span><text:span text:style-name="T660">. Pasižymintis tam tikromis savybėmis turtas, kurio ribotą apyvartą sąlygoja saugumo, sveikatos apsaugos ar kiti visuome</text:span><text:span text:style-name="T661">nės poreikiai (ribotos apyvartos turtas), mokesčių inspekcijoje apskaitomas tik tuo atveju, kai jis perduodančiosios institucijos pripažįstamas tinkamu parduoti ar kitaip panaudoti (pvz., pagal netiesioginę paskirtį).</text:span></text:p>
      <text:p text:style-name="P662"><text:span text:style-name="T663">22</text:span><text:span text:style-name="T664">. Jeigu mokesčių inspekcijai per</text:span><text:span text:style-name="T665">duotinas konfiskuotas turtas nebuvo išsaugotas arba saugojimo metu buvo sugadintas ir tapo nerealizuotinas, už jo neišsaugojimą arba sugadinimą atsako turtą perduodanti institucija. Tokiu atveju padaryta žala iš šių institucijų išieškoma Lietuvos Respublik</text:span><text:span text:style-name="T666">os teisės aktų nustatyta tvarka.</text:span></text:p>
      <text:p text:style-name="P667"/>
      <text:p text:style-name="P668"><text:span text:style-name="T669">III</text:span><text:span text:style-name="T670">.<text:s/></text:span><text:span text:style-name="T671">TURTO, KURIS NETURI SAVININKO (AR SAVININKAS NEŽINOMAS), APSKAITYMAS</text:span></text:p>
      <text:p text:style-name="P672"/>
      <text:p text:style-name="P673"><text:span text:style-name="T674">23</text:span><text:span text:style-name="T675">. Asmuo, raštu pranešęs mokesčių inspekcijai apie turtą, kuris neturi savininko (ar savininkas nežinomas), kartu su pranešimu turi<text:s/></text:span><text:span text:style-name="T676">pateikti ir dokumentus (jeigu asmuo juos turi), įrodančius, kad turto savininko nėra (ar savininkas nežinomas). Mokesčių inspekcijos pareigūnas, gavęs tokį pranešimą, per 10 darbo dienų nuo šio pranešimo gavimo dienos turi nuvykti į turto buvimo vietą.</text:span></text:p>
      <text:p text:style-name="P677">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78"><text:span text:style-name="T679">Jeigu savininko neturi žemės sklypas (jo dalis) (ar žemės sklypo (jo dalies) savininkas ne</text:span><text:span text:style-name="T680">žinomas), mokesčių inspekcija, gavusi dokumentus, susijusius su žemės sklypu (jo dalimi) ir įrodančius, kad šis žemės sklypas (jo dalis) neturi savininko (ar savininkas nežinomas), per 10 darbo dienų nuo šių dokumentų gavimo dienos turimus dokumentus turi<text:s/></text:span><text:span text:style-name="T681">perduoti apskrities, kurios teritorijoje yra šis žemės sklypas (jo dalis), viršininko administracijai. Šiuo atveju neforminamas turto apskaitos ir perdavimo aktas.</text:span></text:p>
      <text:p text:style-name="P682">Punkto pakeitimai:</text:p>
      <text:p text:style-name="P683"><text:span text:style-name="T684">Nr.<text:s/></text:span><text:a xlink:href="https://www.e-tar.lt/portal/legalAct.html?documentId=TAR.3E00562E367F" office:target-frame-name="_top" xlink:show="replace"><text:span text:style-name="T685">970</text:span></text:a><text:span text:style-name="T686">, 2005-09-05, Žin., 2005, Nr. 109-3978 (2005-09-08), i. k. 1051100NUTA00000970</text:span></text:p>
      <text:p text:style-name="Normal"/>
      <text:p text:style-name="P687">23<text:span text:style-name="T688">1</text:span>. Statinių, kurie neturi savininkų (ar kurių savininkai nežinomi), apskaita atliekama taip:</text:p>
      <text:p text:style-name="P689">23<text:span text:style-name="T690">1</text:span><text:span text:style-name="T691">.1</text:span>. Apskričių viršininkai koordinuoja apskrityse esančių savivaldybių ir Susisiekimo ministerijos įgaliotų organizacijų veiksmus, sudarant visų statinių, kurie neturi savininkų (ar kurių savininkai nežinomi), sąrašus.<text:s/></text:p>
      <text:p text:style-name="P692">23<text:span text:style-name="T693">1</text:span><text:span text:style-name="T694">.2</text:span>. Apskričių viršininkai, savivaldybės ir Susisiekimo ministerijos įgaliotos organizacijos sudarytus viešojo naudojimo, administracinių ir gyvenamųjų statinių, kurie neturi savininkų (ar kurių savininkai nežinomi), sąrašus iki 2005 m. gruodžio 31 d. pateikia mokesčių inspekcijai.</text:p>
      <text:p text:style-name="P695">23<text:span text:style-name="T696">1</text:span><text:span text:style-name="T697">.</text:span><text:span text:style-name="T698">3</text:span>. Apskričių viršininkai, savivaldybės ir Susisiekimo ministerijos įgaliotos organizacijos nuolat informuoja mokesčių inspekciją apie statinių, nurodytų šių Taisyklių 23<text:span text:style-name="T699">1</text:span><text:span text:style-name="T700">.2</text:span><text:s/>punkte, sudarytų sąrašų pakeitimus.</text:p>
      <text:p text:style-name="P701"><text:span text:style-name="T702">23</text:span><text:span text:style-name="T703">1</text:span><text:span text:style-name="T704">.4</text:span><text:span text:style-name="T705">. Gavusi šių Taisyklių 23</text:span><text:span text:style-name="T706">1</text:span><text:span text:style-name="T707">.2 ir 23</text:span><text:span text:style-name="T708">1</text:span><text:span text:style-name="T709">.</text:span><text:span text:style-name="T710">3 punktuose nurodytus sąrašus (jų pakeitimus), mokesčių inspekcija per 10 dienų kreipiasi į apskrities viršininką dėl statinių, kurie neturi savininkų (ar kurių savininkai nežinomi), apžiūros organizavimo ir apskaitos aktų surašymo. Be<text:s/></text:span><text:span text:style-name="T711">apskrities viršinink</text:span><text:span text:style-name="T712">o administracijos</text:span><text:span text:style-name="T713"><text:s/>ir mokesčių inspekcijos atstovų, statinių apžiūroje taip pat dalyvauja<text:s/></text:span><text:span text:style-name="T714">savivaldybių administracijos</text:span><text:span text:style-name="T715">, Susisiekimo ministerijos įgaliotų organizacijų (statinių, kurių naudojimo priežiūra priskirta jų kompetencijai), regiono aplinkos apsaugos departamento ir Kultūros paveldo departamento<text:s/></text:span><text:span text:style-name="T716">prie Kultūros ministerijos</text:span><text:span text:style-name="T717"><text:s/>(kai apžiūrimi statiniai yra kultūros pave</text:span><text:span text:style-name="T718">ldo objekto (nekilnojamosios kultūros vertybės) teritorijoje ar jo apsaugos zonoje) atstovai.</text:span></text:p>
      <text:p text:style-name="P719"><text:span text:style-name="T720">Mokesčių inspekcijos pareigūnai nustato, ar viešojo naudojimo, administraciniai ir gyvenamieji statiniai realizuotini, ar nerealizuotini.</text:span><text:s/></text:p>
      <text:p text:style-name="P721">Punkto pakeitimai:</text:p>
      <text:p text:style-name="P722"><text:span text:style-name="T723">Nr.<text:s/></text:span><text:a xlink:href="https://www.e-tar.lt/portal/legalAct.html?documentId=TAR.17FF763858DE" office:target-frame-name="_top" xlink:show="replace"><text:span text:style-name="T724">1190</text:span></text:a><text:span text:style-name="T725">, 2006-11-30, Žin., 2006, Nr. 132-4996 (2006-12-05), i. k. 1061100NUTA00001190</text:span></text:p>
      <text:p text:style-name="Normal"/>
      <text:p text:style-name="P726">23<text:span text:style-name="T727">1</text:span><text:span text:style-name="T728">.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29">Papildyta punktu:</text:p>
      <text:p text:style-name="P730"><text:span text:style-name="T731">Nr.<text:s/></text:span><text:a xlink:href="https://www.e-tar.lt/portal/legalAct.html?documentId=TAR.3E00562E367F" office:target-frame-name="_top" xlink:show="replace"><text:span text:style-name="T732">970</text:span></text:a><text:span text:style-name="T733">, 2005-09-05, Ži</text:span><text:span text:style-name="T734">n., 2005, Nr. 109-3978 (2005-09-08), i. k. 1051100NUTA00000970</text:span></text:p>
      <text:p text:style-name="Normal"/>
      <text:p text:style-name="P735"><text:span text:style-name="T736">24</text:span><text:span text:style-name="T737">. Mokesčių inspekcijos pareigūnas, nuvykęs į turto buvimo vietą, turi jį apžiūrėti, nustatyti, ar tuo turtu naudojamasi. Apklausus turto naudotojus (jeigu jie yra), būtina sužinoti, ar y</text:span><text:span text:style-name="T738">ra išlikę su turtu susiję dokumentai, ar žinomi buvę turto savininkai, ir nustatyti, ar turtas bus tinkamas parduoti, ar nepraras savo vertės ir kokybės, kol bus saugomas įstatymo nustatytą laiką.</text:span></text:p>
      <text:p text:style-name="P739"><text:span text:style-name="T740">Jeigu mokesčių inspekcijos pareigūnas nustato, kad turtas n</text:span><text:span text:style-name="T741">etinkamas parduoti ar jis buvo įgytas (pastatytas ir panašiai) nesilaikant įstatymų reikalavimų, tokio turto mokesčių inspekcijos pareigūnas neapskaito ir turto apskaitos akto nesurašo. Mokesčių inspekcijai turto neapskaičius, tokį turtą gali įtraukti į ap</text:span><text:span text:style-name="T742">skaitą kitos Lietuvos Respublikos civilinio kodekso 4.58 straipsnio 1 dalyje nurodytos institucijos.</text:span></text:p>
      <text:p text:style-name="P743"><text:span text:style-name="T744">25</text:span><text:span text:style-name="T745">. Įsitikinęs, kad turto apskaitymas neprieštaraus norminiuose teisės aktuose nustatytiems reikalavimams, mokesčių inspekcijos pareigūnas surašo turto</text:span><text:span text:style-name="T746"><text:s/>apskaitos aktą. Surašant turto apskaitos aktą, turi dalyvauti ir jį pasirašyti asmuo, pateikęs pranešimą (arba įstaigos, pateikusios pranešimą, atstovas), ir mokesčių inspekcijos pareigūnas. Jeigu pasirašyti turto apskaitos aktą atsisakoma, tai būtina nur</text:span><text:span text:style-name="T747">odyti turto apskaitos akte.</text:span></text:p>
      <text:p text:style-name="P748"><text:span text:style-name="T749">26</text:span><text:span text:style-name="T750">. Turto apskaitos akte turtas aprašomas ir įvertinamas taip:</text:span></text:p>
      <text:p text:style-name="P751"><text:span text:style-name="T752">26.1</text:span><text:span text:style-name="T753">. Nekilnojamasis turtas aprašomas ir įvertinamas pagal turimus nekilnojamojo turto registravimo duomenis. Jeigu nekilnojamasis turtas neįregistruotas, nuro</text:span><text:span text:style-name="T754">domi jį identifikuojantys požymiai ir šis turtas įvertinamas rinkos kaina.</text:span></text:p>
      <text:p text:style-name="P755"><text:span text:style-name="T756">Visų nerealizuotinų statinių rinkos vertę nustato jų apskaitos aktus surašantys asmenys, vadovaudamiesi komisijos privalomam registruoti turtui įvertinti, sudarytos</text:span><text:span text:style-name="T757"><text:s/></text:span><text:span text:style-name="T758">Lietuvos Respubl</text:span><text:span text:style-name="T759">ikos Vyriausybės<text:s/></text:span><text:span text:style-name="T760">2005 m. lapkričio 24 d. nutarimu Nr. 1276 (Žin., 2005, Nr. 141-5070)</text:span><text:span text:style-name="T761">, nutarimais tvirtinamomis nekilnojamojo turto vidutinėmis rinkos kainomis</text:span>.</text:p>
      <text:p text:style-name="P762">Punkto pakeitimai:</text:p>
      <text:soft-page-break/>
      <text:p text:style-name="P763"><text:span text:style-name="T764">Nr.<text:s/></text:span><text:a xlink:href="https://www.e-tar.lt/portal/legalAct.html?documentId=TAR.3E00562E367F" office:target-frame-name="_top" xlink:show="replace"><text:span text:style-name="T765">970</text:span></text:a><text:span text:style-name="T766">, 2005-09-05, Žin., 2005, Nr. 109-3978 (2005-09-08), i. k. 1051100NUTA00000970</text:span></text:p>
      <text:p text:style-name="P767"><text:span text:style-name="T768">Nr.<text:s/></text:span><text:a xlink:href="https://www.e-tar.lt/portal/legalAct.html?documentId=TAR.17FF763858DE" office:target-frame-name="_top" xlink:show="replace"><text:span text:style-name="T769">1190</text:span></text:a><text:span text:style-name="T770">, 20</text:span><text:span text:style-name="T771">06-11-30, Žin., 2006, Nr. 132-4996 (2006-12-05), i. k. 1061100NUTA00001190</text:span></text:p>
      <text:p text:style-name="Normal"/>
      <text:p text:style-name="P772"><text:span text:style-name="T773">26.2</text:span><text:span text:style-name="T774">. Aprašant transporto priemonę, nurodoma jos rūšis, pavadinimas, pagaminimo metai, spalva, kėbulo numeriai ir kiti požymiai.</text:span></text:p>
      <text:p text:style-name="P775"><text:span text:style-name="T776">26.3</text:span><text:span text:style-name="T777">. Nenurodytas šių Taisyklių 26.1 ir 26.</text:span><text:span text:style-name="T778">2 punktuose turtas aprašomas ir įvertinamas pagal bendruosius principus, išdėstytus šių Taisyklių III skyriaus II skirsnyje.</text:span></text:p>
      <text:p text:style-name="P779"><text:span text:style-name="T780">27</text:span><text:span text:style-name="T781">. Jeigu pagal pranešimą apie turtą, kuris neturi savininko (ar savininkas nežinomas), neįmanoma tiksliai nustatyti, koks ta</text:span><text:span text:style-name="T782">i turtas ir kokia jo vertė, turto apskaitos akte pakanka surašyti bendruosius požymius (t.y. spalvą, rūšį, kiekį ir panašiai). Mokesčių inspekcijos pareigūnai, surašę turto apskaitos aktą, kuriame turto tiksliai neįvardijo, po akto surašymo turi skirti eks</text:span><text:span text:style-name="T783">pertizę ar kreiptis į turto vertinimo įmonę, kad būtų tiksliai nustatyta, koks turtas buvo apskaitytas.</text:span></text:p>
      <text:p text:style-name="P784">Punkto pakeitimai:</text:p>
      <text:p text:style-name="P785"><text:span text:style-name="T786">Nr.<text:s/></text:span><text:a xlink:href="https://www.e-tar.lt/portal/legalAct.html?documentId=TAR.17FF763858DE" office:target-frame-name="_top" xlink:show="replace"><text:span text:style-name="T787">1190</text:span></text:a><text:span text:style-name="T788">, 2006-11-30, Žin., 2006, Nr. 132-4996<text:s/></text:span><text:span text:style-name="T789">(2006-12-05), i. k. 1061100NUTA00001190</text:span></text:p>
      <text:p text:style-name="Normal"/>
      <text:p text:style-name="P790"><text:span text:style-name="T791">28</text:span><text:span text:style-name="T792">. Jeigu pagal asmens pateiktą pranešimą nuvykus į turto buvimo vietą įtariama, kad turtas pavojingas žmonių sveikatai ar gyvybei, būtina skubiai (tą pačią dieną) kviesti kompetentingus pareigūnus, kad šie pate</text:span><text:span text:style-name="T793">iktų išvadą apie turto pavojingumo laipsnį ir prireikus neutralizuotų pavojų.</text:span></text:p>
      <text:p text:style-name="P794"><text:span text:style-name="T795">29</text:span><text:span text:style-name="T796">. Jeigu įtariama, kad turtas yra nusikaltimo padarymo įrankis ar ieškomas kaip vogtas, turi būti užklaustos atitinkamos institucijos.</text:span></text:p>
      <text:p text:style-name="P797"><text:span text:style-name="T798">30</text:span><text:span text:style-name="T799">. Jeigu turtas, kuris neturi sav</text:span><text:span text:style-name="T800">ininko (ar savininkas nežinomas), yra tinkamas parduoti, bet greitai gendantis, mokesčių inspekcija surašo turto apskaitos aktą ir gavusi kompetentingos institucijos išvadą apie tinkamumą parduoti skubos tvarka organizuoja tokio turto pardavimą.</text:span></text:p>
      <text:p text:style-name="P801"><text:span text:style-name="T802">31</text:span><text:span text:style-name="T803">. Mo</text:span><text:span text:style-name="T804">kesčių inspekcija, surašydama turto apskaitos aktą, turi išspręsti turto, kuris neturi savininko (ar savininkas nežinomas), saugojimo klausimą. Jeigu įmanoma, toks turtas turi būti saugomas mokesčių inspekcijos patalpose. Jeigu dėl tam tikrų priežasčių to<text:s/></text:span><text:span text:style-name="T805">turto saugoti mokesčių inspekcijos patalpose neįmanoma (dėl didelių matmenų, pavojingumo ar didelės vertės), su turto saugotoju turi būti sudaryta pasaugos sutartis. Turto saugotojui paliekamas vienas turto apskaitos akto egzempliorius. Saugotojo atsakomyb</text:span><text:span text:style-name="T806">ė nustatoma pagal Lietuvos Respublikos civilinio kodekso šeštosios knygos XLII skyriaus nuostatas.</text:span></text:p>
      <text:p text:style-name="P807"><text:span text:style-name="T808">32</text:span><text:span text:style-name="T809">. Jeigu apskaityto turto saugojimas įstatymų nustatytą laiką kainuotų daugiau už turto vertę, mokesčių inspekcija turto apskaitos akte turi pažymėti, k</text:span><text:span text:style-name="T810">ad tą laikotarpį, kai saugojimo išlaidos viršija saugomo turto vertę, turtas nebus saugomas. Apie tai, kad mokesčių inspekcijoje apskaitytas turtas nebus saugomas iki jo pripažinimo bešeimininkiu daiktu, turi būti pasirašytinai informuotas asmuo, pranešęs<text:s/></text:span><text:span text:style-name="T811">apie turtą, kuris neturi savininko (ar savininkas nežinomas).</text:span></text:p>
      <text:p text:style-name="P812"><text:span text:style-name="T813">33</text:span><text:span text:style-name="T814">. Turto, kuris neturi savininko (ar savininkas nežinomas), saugojimo išlaidas, susidariusias iki šio turto perdavimo mokesčių inspekcijai, apmoka valstybės institucijos, kurių žinioje buvo</text:span><text:span text:style-name="T815"><text:s/>šis saugomas turtas, iš joms skirtų Lietuvos Respublikos valstybės biudžeto asignavimų. Mokesčių inspekcija jai perduoto turto, kuris neturi savininko (ar savininkas nežinomas), saugojimo išlaidas apmoka iš jai skirtų Lietuvos Respublikos valstybės biudže</text:span><text:span text:style-name="T816">to asignavimų.</text:span></text:p>
      <text:p text:style-name="P817"><text:span text:style-name="T818">34</text:span><text:span text:style-name="T819">. Jeigu turto, kuris neturi savininko (ar savininkas nežinomas), saugojimo metu (iki kreipimosi į teismą arba teismo posėdžio metu) atsirado ar buvo nustatytas savininkas, jis, atsiimdamas iš saugotojo savo turtą, privalo atlyginti<text:s/></text:span><text:span text:style-name="T820">turto saugojimo, transportavimo ir kitas su turtu susijusias išlaidas.</text:span></text:p>
      <text:p text:style-name="P821">34<text:span text:style-name="T822">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3">Papildyta punktu:</text:p>
      <text:p text:style-name="P824"><text:span text:style-name="T825">Nr.<text:s/></text:span><text:a xlink:href="https://www.e-tar.lt/portal/legalAct.html?documentId=TAR.3E00562E367F" office:target-frame-name="_top" xlink:show="replace"><text:span text:style-name="T826">970</text:span></text:a><text:span text:style-name="T827">, 2005-09-05, Žin., 2005, Nr. 109-3978 (2005-09-08), i. k. 1051100NUTA00000970</text:span></text:p>
      <text:p text:style-name="Normal"/>
      <text:p text:style-name="P828"><text:span text:style-name="T829">35</text:span><text:span text:style-name="T830">. Jeigu turto savininkas neatsirado ir praėjo įstatymo nustatytas terminas nuo tos dienos, kurią turtas buvo apskaitytas mokesčių inspekcijoje, mokesčių inspe</text:span><text:span text:style-name="T831">kcijos pareigūnai per 10 darbo<text:s/></text:span><text:soft-page-break/><text:span text:style-name="T832">dienų turi kreiptis į teismą su pareiškimu dėl tokio turto pripažinimo bešeimininkiu. Prie pareiškimo teismui turi būti pridėtas turto apskaitos aktas, ekspertizės išvados, turto vertinimo ataskaita, registracijos dokumentai,</text:span><text:span text:style-name="T833"><text:s/>atitinkamų institucijų (policijos, prokuratūros ir panašiai) atsakymai, kad šis turtas nėra pavogtas ar slepiamas kaip nusikaltimo įrankis, ir kiti dokumentai.</text:span></text:p>
      <text:p text:style-name="P834">Savivaldybės, apskričių viršininkai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ir kitus dokumentus apie statinį,<text:s/>jeigu institucija jų turi; nerealizuotini statiniai Nekilnojamojo turto registre neregistruojami.</text:p>
      <text:p text:style-name="P835">Punkto pakeitimai:</text:p>
      <text:p text:style-name="P836"><text:span text:style-name="T837">Nr.<text:s/></text:span><text:a xlink:href="https://www.e-tar.lt/portal/legalAct.html?documentId=TAR.3E00562E367F" office:target-frame-name="_top" xlink:show="replace"><text:span text:style-name="T838">970</text:span></text:a><text:span text:style-name="T839">, 2005-09-05, Žin., 2005, Nr. 109-3978 (2005-09-0</text:span><text:span text:style-name="T840">8), i. k. 1051100NUTA00000970</text:span></text:p>
      <text:p text:style-name="P841"><text:span text:style-name="T842">Nr.<text:s/></text:span><text:a xlink:href="https://www.e-tar.lt/portal/legalAct.html?documentId=TAR.17FF763858DE" office:target-frame-name="_top" xlink:show="replace"><text:span text:style-name="T843">1190</text:span></text:a><text:span text:style-name="T844">, 2006-11-30, Žin., 2006, Nr. 132-4996 (2006-12-05), i. k. 1061100NUTA00001190</text:span></text:p>
      <text:p text:style-name="Normal"/>
      <text:p text:style-name="P845"><text:span text:style-name="T846">36</text:span><text:span text:style-name="T847">. Jeigu turto savininkas atsirado po to, kai įsiga</text:span><text:span text:style-name="T848">liojo teismo sprendimas pripažinti turtą bešeimininkiu ir turtas jau parduotas, mokesčių inspekcija grąžina savininkui parduoto turto vertės pinigų sumą, išskaičiusi patirtas išlaidas (ekspertizės, turto vertinimo, saugojimo, transportavimo ir kitos išlaid</text:span><text:span text:style-name="T849">os). Jeigu turtas nebuvo parduotas, savininkas iki turto grąžinimo privalo atlyginti<text:s/></text:span>valstybės ar savivaldybės<text:span text:style-name="T850"><text:s/>biudžetui visas valstybės ar savivaldybės institucijų patirtas išlaidas, susijusias su šio turto ekspertize, vertinimu, saugojimu, transportavimu</text:span><text:span text:style-name="T851"><text:s/>ir t.t. Jeigu turtas buvo saugomas natūra, savininkui turi būti grąžintas tas pats turtas, kuris buvo saugotas. Jeigu buvo surašytas Valstybinės mokesčių inspekcijos patvirtintos formos turto nukainojimo aktas (toliau vadinama – turto nukainojimo aktas),<text:s/></text:span><text:span text:style-name="T852">grąžinama turto nukainojimo akte nurodytos vertės pinigų suma.</text:span></text:p>
      <text:p text:style-name="P853">Punkto pakeitimai:</text:p>
      <text:p text:style-name="P854"><text:span text:style-name="T855">Nr.<text:s/></text:span><text:a xlink:href="https://www.e-tar.lt/portal/legalAct.html?documentId=TAR.3E00562E367F" office:target-frame-name="_top" xlink:show="replace"><text:span text:style-name="T856">970</text:span></text:a><text:span text:style-name="T857">, 2005-09-05, Žin., 2005, Nr. 109-3978 (2005-09-08), i. k. 1051100NUTA00000970</text:span></text:p>
      <text:p text:style-name="P858"><text:span text:style-name="T859">Nr.<text:s/></text:span><text:a xlink:href="https://www.e-tar.lt/portal/legalAct.html?documentId=TAR.17FF763858DE" office:target-frame-name="_top" xlink:show="replace"><text:span text:style-name="T860">1190</text:span></text:a><text:span text:style-name="T861">, 2006-11-30, Žin., 2006, Nr. 132-4996 (2006-12-05), i. k. 1061100NUTA00001190</text:span></text:p>
      <text:p text:style-name="Normal"/>
      <text:p text:style-name="P862"><text:span text:style-name="T863">37</text:span><text:span text:style-name="T864">. Apie turto (arba pinigų už parduotą turtą) grąžinimą būtina pažymėti turto apskaitos</text:span><text:span text:style-name="T865"><text:s/>akte bei kituose turto apskaitos dokumentuose ir informuoti asmenį, perdavusį turtą mokesčių inspekcijai.</text:span></text:p>
      <text:p text:style-name="P866"><text:span text:style-name="T867">38</text:span><text:span text:style-name="T868">. Jeigu šių Taisyklių 32 punkte numatytais atvejais mokesčių inspekcijoje apskaitytas turtas nebuvo saugomas, taip pat tais atvejais, kai šis t</text:span><text:span text:style-name="T869">urtas buvo saugomas, bet per įstatymo nustatytą saugojimo laiką buvo sunaikintas ar smarkiai sugadintas, vadovaudamasis kompetentingos institucijos (policijos, prokuratūros) pateikta išvada (pažyma), mokesčių inspekcijos pareigūnas apie turto sunaikinimą a</text:span><text:span text:style-name="T870">rba sugadinimą turi pažymėti turto apskaitos akte.</text:span></text:p>
      <text:p text:style-name="P871"><text:span text:style-name="T872">39</text:span><text:span text:style-name="T873">. Mokesčių inspekcijos pareigūnas, tvarkantis valstybei perduotino turto apskaitą, užveda apskaityto turto bylą, į kurią sega turto apskaitos aktą, raštišką pranešimą apie esantį turtą, kuris neturi<text:s/></text:span><text:span text:style-name="T874">savininko arba kurio savininkas nežinomas, ir kitus dokumentus.</text:span></text:p>
      <text:p text:style-name="P875"><text:span text:style-name="T876">40</text:span><text:span text:style-name="T877">. Visi aktai, susiję su valstybei perduotinu turtu, registruojami atskiroje registracijos knygoje.</text:span></text:p>
      <text:p text:style-name="P878"/>
      <text:p text:style-name="P879"><text:span text:style-name="T880">IV</text:span><text:span text:style-name="T881">.<text:s/></text:span><text:span text:style-name="T882">BEŠEIMININKIO DAIKTO APSKAITYMAS</text:span></text:p>
      <text:p text:style-name="P883"/>
      <text:p text:style-name="P884"><text:span text:style-name="T885">41</text:span><text:span text:style-name="T886">. Bešeimininkio daikto apskaitymas m</text:span><text:span text:style-name="T887">okesčių inspekcijoje organizuojamas taip:</text:span></text:p>
      <text:p text:style-name="P888"><text:span text:style-name="T889">41.1</text:span><text:span text:style-name="T890">. Mokesčių inspekcija, gavusi teismo sprendimą dėl daikto, kuris neturi savininko arba kurio savininkas nežinomas, pripažinimo bešeimininkiu ir perdavimo valstybei, per 10 darbo dienų nuo įsiteisėjusio teismo</text:span><text:span text:style-name="T891"><text:s/>sprendimo gavimo dienos turi surašyti turto apskaitos ir perdavimo aktą.</text:span></text:p>
      <text:p text:style-name="P892"><text:span text:style-name="T893">41.2</text:span><text:span text:style-name="T894">. Jeigu bešeimininkiu daiktu pripažįstamas nekilnojamasis turtas ar kitas privalomai registruotinas turtas, mokesčių inspekcija privalo šį turtą teisės aktų nustatyta tvarka<text:s/></text:span><text:span text:style-name="T895">įregistruoti Nekilnojamojo turto registre ar kitame registre.</text:span></text:p>
      <text:p text:style-name="P896"><text:span text:style-name="T897">41.3</text:span><text:span text:style-name="T898">. Jeigu iki pripažinimo bešeimininkiu daiktas buvo saugomas natūra ir jo nei fizinė, nei prekinė būklė nepasikeitė, tačiau per saugojimo laiką sumažėjo vertė, atsižvelgiama į tai, turto<text:s/></text:span><text:span text:style-name="T899">įvertinimas gali būti iki 30 procentų mažesnis už turto apskaitos akte nustatytą jo vertę. Daikto vertė<text:s/></text:span><text:soft-page-break/><text:span text:style-name="T900">nustatoma vadovaujantis turto vertinimo ataskaita. Daikto vertės pasikeitimas po jo pripažinimo bešeimininkiu įforminamas turto nukainojimo aktu.</text:span></text:p>
      <text:p text:style-name="P901">Visais<text:s/>kitais atvejais, surašant turto apskaitos ir perdavimo aktą, daikto įkainojimas turi atitikti turto apskaitos akte nurodytą jo vertę.</text:p>
      <text:p text:style-name="P902">Punkto pakeitimai:</text:p>
      <text:p text:style-name="P903"><text:span text:style-name="T904">Nr.<text:s/></text:span><text:a xlink:href="https://www.e-tar.lt/portal/legalAct.html?documentId=TAR.17FF763858DE" office:target-frame-name="_top" xlink:show="replace"><text:span text:style-name="T905">1190</text:span></text:a><text:span text:style-name="T906">, 2006-11-30</text:span><text:span text:style-name="T907">, Žin., 2006, Nr. 132-4996 (2006-12-05), i. k. 1061100NUTA00001190</text:span></text:p>
      <text:p text:style-name="Normal"/>
      <text:p text:style-name="P908"><text:span text:style-name="T909">42</text:span><text:span text:style-name="T910">. Jeigu įmonė, įstaiga ar organizacija (toliau vadinama – įmonė) saugo daiktą, kurį jo savininkas per nustatytą laiką privalėjo atsiimti, tačiau neatsiėmė, nors buvo mažiausiai du<text:s/></text:span><text:span text:style-name="T911">kartus perspėtas raštu, šios įmonės vadovas turi pranešti mokesčių inspekcijai apie tokį daiktą ir perduoti jį valstybės nuosavybėn. Prie pranešimo turi būti pateiktos savininkui siųstų raštiškų pranešimų kopijos ir jo raštiškas atsisakymas priimti prekes<text:s/></text:span><text:span text:style-name="T912">arba žyma (pašto ar įmonės, įstaigos vadovo), kad savininkas, kviečiamas jų atsiimti, neatvyko.</text:span></text:p>
      <text:p text:style-name="P913"/>
      <text:p text:style-name="P914"><text:span text:style-name="T915">V</text:span><text:span text:style-name="T916">.<text:s/></text:span><text:span text:style-name="T917">VALSTYBĖS PAVELDĖTO TURTO APSKAITYMAS</text:span></text:p>
      <text:p text:style-name="P918"/>
      <text:p text:style-name="P919"><text:span text:style-name="T920">43</text:span><text:span text:style-name="T921">. Kai turtas valstybės nuosavybėn gali pereiti paveldėjimo teise, kompetentingos valstybės (savivaldybės)</text:span><text:span text:style-name="T922"><text:s/>institucijos atstovai (pareigūnai) privalo informuoti atitinkamą mokesčių inspekciją (pagal turto buvimo vietą) apie numatomą palikimo perėjimą valstybei.</text:span></text:p>
      <text:p text:style-name="P923">44. Mokesčių inspekcija, gavusi pranešimą apie numatomą palikimo perėjimą valstybei, prireikus gali kreiptis į palikimo atsiradimo vietos apylinkės teismą dėl palikimo apsaugos.<text:s/></text:p>
      <text:p text:style-name="P924">Punkto pakeitimai:</text:p>
      <text:p text:style-name="P925"><text:span text:style-name="T926">Nr.<text:s/></text:span><text:a xlink:href="https://www.e-tar.lt/portal/legalAct.html?documentId=TAR.DB2FF60D712E" office:target-frame-name="_top" xlink:show="replace"><text:span text:style-name="T927">1712</text:span></text:a><text:span text:style-name="T928">, 2009-12-16, Žin., 2009, Nr. 154-6967 (2009-12-28), i. k. 10911</text:span><text:span text:style-name="T929">00NUTA00001712</text:span></text:p>
      <text:p text:style-name="Normal"/>
      <text:p text:style-name="P930"><text:span text:style-name="T931">45</text:span><text:span text:style-name="T932">. Jeigu valstybė paveldėjo žemės sklypą (jo dalį), mokesčių inspekcija, gavusi atitinkamus paveldėjimą patvirtinančius dokumentus, per 10 darbo dienų nuo šių dokumentų gavimo dienos juos turi perduoti apskrities, kurios teritorijoje y</text:span><text:span text:style-name="T933">ra valstybės paveldėtas žemės sklypas (jo dalis), viršininko administracijai. Šiuo atveju neforminamas turto apskaitos ir perdavimo aktas.</text:span></text:p>
      <text:p text:style-name="P934">46. Jeigu saugant ar naudojant palikimą padaryta tam tikrų išlaidų, mokesčių inspekcijai turi būti pateikti išlaidas patvirtinantys dokumentai: sąskaitos faktūros, saugojimo sutarčių kopijos, kasos išlaidų orderiai ir kiti dokumentai.<text:s/></text:p>
      <text:p text:style-name="P935">Punkto pakeitimai:</text:p>
      <text:p text:style-name="P936"><text:span text:style-name="T937">Nr.<text:s/></text:span><text:a xlink:href="https://www.e-tar.lt/portal/legalAct.html?documentId=TAR.DB2FF60D712E" office:target-frame-name="_top" xlink:show="replace"><text:span text:style-name="T938">1712</text:span></text:a><text:span text:style-name="T939">, 2009-12-16, Žin., 2009</text:span><text:span text:style-name="T940">, Nr. 154-6967 (2009-12-28), i. k. 1091100NUTA00001712</text:span></text:p>
      <text:p text:style-name="Normal"/>
      <text:p text:style-name="P941"><text:span text:style-name="T942">47</text:span><text:span text:style-name="T943">. Visos mokesčių inspekcijos patirtos su palikimu susijusios išlaidos apmokamos iš mokesčių inspekcijai skirtų Lietuvos Respublikos valstybės biudžeto asignavimų.</text:span></text:p>
      <text:p text:style-name="P944">48. Mokesčių inspekcijos pareigūnas, gavęs paveldėjimo teisės liudijimą, turi nuvykti į turto buvimo vietą, jį patikrinti ir surašyti turto apskaitos ir perdavimo aktą.<text:s/></text:p>
      <text:p text:style-name="P945">Punkto pakeitimai:</text:p>
      <text:p text:style-name="P946"><text:span text:style-name="T947">Nr.<text:s/></text:span><text:a xlink:href="https://www.e-tar.lt/portal/legalAct.html?documentId=TAR.DB2FF60D712E" office:target-frame-name="_top" xlink:show="replace"><text:span text:style-name="T948">1712</text:span></text:a><text:span text:style-name="T949">, 2009-12-16, Žin., 2009, Nr. 154-6967 (2009-12-28), i. k. 1091100NUTA00001712</text:span></text:p>
      <text:p text:style-name="Normal"/>
      <text:p text:style-name="P950"><text:span text:style-name="T951">49</text:span><text:span text:style-name="T952">. Jeigu į palikimą įeina turtas, kuris yra įkeistas ar įregistruotas Hipotekos registre, mokesčių inspekcijos pareigūnas, gavęs paveldėjimo teisės li</text:span><text:span text:style-name="T953">udijimą, turi surašyti turto apskaitos ir perdavimo aktą, įregistruoti turtą valstybės vardu ir per 10 darbo dienų nuo įregistravimo visus dokumentus perduoti hipotekos teisėjui pagal turto buvimo vietą.</text:span></text:p>
      <text:p text:style-name="P954"><text:span text:style-name="T955">50</text:span><text:span text:style-name="T956">. Jeigu valstybė paveldi dalį nedalomo turto,<text:s/></text:span><text:span text:style-name="T957">atsižvelgiant į turto pobūdį ir kitų įpėdinių poreikius, kiti šio nedalomo paveldėto turto savininkai (įpėdiniai) valstybei kompensuoja pinigais turto dalies, priklausančios valstybei, vertę.</text:span></text:p>
      <text:p text:style-name="P958"><text:span text:style-name="T959">51</text:span><text:span text:style-name="T960">. Mokesčių inspekcijos pareigūnai, gavę paveldėjimo teisės</text:span><text:span text:style-name="T961"><text:s/>liudijimą, valstybės paveldėtą turtą realizuoja šių Taisyklių IV skyriaus nustatyta tvarka.<text:s/></text:span><text:span text:style-name="T962">Testatoriui nurodžius sąlygas, kurias privalo įvykdyti valstybė, kad galėtų paveldėti atitinkamą testatoriaus turtą, ir kompetentingoms valstybės institucijoms pri</text:span><text:span text:style-name="T963">ėmus sprendimą prisiimti atitinkamus įsipareigojimus, susijusius su šiomis sąlygomis, mokesčių inspekcija patikėjimo teise valdo, naudoja valstybės paveldėtą turtą ir<text:s/></text:span><text:soft-page-break/><text:span text:style-name="T964">juo disponuoja Lietuvos Respublikos valstybės ir savivaldybių turto valdymo, naudojimo ir</text:span><text:span text:style-name="T965"><text:s/>disponavimo juo įstatymo (Žin., 1998, Nr. 54-1492; 2002, Nr. 60-2412) nustatyta tvarka.</text:span><text:s/></text:p>
      <text:p text:style-name="P966">Punkto pakeitimai:</text:p>
      <text:p text:style-name="P967"><text:span text:style-name="T968">Nr.<text:s/></text:span><text:a xlink:href="https://www.e-tar.lt/portal/legalAct.html?documentId=TAR.17FF763858DE" office:target-frame-name="_top" xlink:show="replace"><text:span text:style-name="T969">1190</text:span></text:a><text:span text:style-name="T970">, 2006-11-30, Žin., 2006, Nr. 132-4996 (2006-12-05), i. k</text:span><text:span text:style-name="T971">. 1061100NUTA00001190</text:span></text:p>
      <text:p text:style-name="Normal"/>
      <text:p text:style-name="P972"/>
      <text:p text:style-name="P973"><text:span text:style-name="T974">VI</text:span><text:span text:style-name="T975">.<text:s/></text:span><text:span text:style-name="T976">DAIKTINIŲ ĮRODYMŲ APSKAITYMAS</text:span></text:p>
      <text:p text:style-name="P977"/>
      <text:p text:style-name="P978"><text:span text:style-name="T979">52</text:span><text:span text:style-name="T980">. Mokesčių inspekcija per 10 darbo dienų nuo nutarimo perduoti mokesčių inspekcijai daiktinius įrodymus parduoti (toliau šiame skirsnyje vadinama – nutarimas) gavimo dienos surašo turto</text:span><text:span text:style-name="T981"><text:s/>apskaitos aktą.</text:span></text:p>
      <text:p text:style-name="P982"><text:span text:style-name="T983">53</text:span><text:span text:style-name="T984">. Mokesčių inspekcijos surašomame turto apskaitos akte daiktiniai įrodymai turi būti įkainoti, detaliai aprašyti, nurodyta jų kiekis, kokybė, rūšis, kiti požymiai.</text:span></text:p>
      <text:p text:style-name="P985"><text:span text:style-name="T986">54</text:span><text:span text:style-name="T987">. Jeigu prie nutarimo pateiktieji dokumentai neatitinka faktišk</text:span><text:span text:style-name="T988">ai perduodamų daiktinių įrodymų kiekio, rūšies, kokybės ir kitų požymių, apie tai mokesčių inspekcija privalo pranešti perduodančiosios institucijos vadovui.</text:span></text:p>
      <text:p text:style-name="P989"><text:span text:style-name="T990">55</text:span><text:span text:style-name="T991">. Mokesčių inspekcijos pareigūnas, surašęs turto apskaitos aktą, daiktinius įrodymus, kurie<text:s/></text:span><text:span text:style-name="T992">yra greitai gendantis turtas, turi per 24 valandas nuo nutarimo gavimo dienos perduoti juos parduoti.</text:span></text:p>
      <text:p text:style-name="P993"><text:span text:style-name="T994">56</text:span><text:span text:style-name="T995">. Perduoti mokesčių inspekcijai daiktiniai įrodymai parduodami šių Taisyklių IV skyriuje nustatyta tvarka.</text:span></text:p>
      <text:p text:style-name="P996"><text:span text:style-name="T997">57</text:span><text:span text:style-name="T998">. Jeigu daiktiniai įrodymai yra bau</text:span><text:span text:style-name="T999">džiamojoje byloje (ikiteisminiame tyrime) esantys daiktai, turintys reikšmės nusikalstamai veikai tirti ir nagrinėti, gali greitai sugesti ar prarasti vertę arba juos saugoti, prižiūrėti ir laikyti būtų akivaizdžiai per brangu ir šie daiktai negali būti gr</text:span><text:span text:style-name="T1000">ąžinami savininkui, jie parduodami ar perduodami Lietuvos Respublikos civilinio proceso kodekso (Žin., 2002, Nr. 36-1340) 691 straipsnyje nustatyta areštuoto turto realizavimo tvarka. Jeigu daiktiniai įrodymai administracinėje byloje yra mediena ir jos grą</text:span><text:span text:style-name="T1001">žinimas savininkui gali apsunkinti nutarimo administracinės teisės pažeidimo byloje vykdymą, mediena realizuojama kaip greitai gendantis turtas šių Taisyklių nustatyta tvarka.</text:span><text:s/></text:p>
      <text:p text:style-name="P1002">Punkto pakeitimai:</text:p>
      <text:p text:style-name="P1003"><text:span text:style-name="T1004">Nr.<text:s/></text:span><text:a xlink:href="https://www.e-tar.lt/portal/legalAct.html?documentId=TAR.17FF763858DE" office:target-frame-name="_top" xlink:show="replace"><text:span text:style-name="T1005">1190</text:span></text:a><text:span text:style-name="T1006">, 2006-11-30, Žin., 2006, Nr. 132-4996 (2006-12-05), i. k. 1061100NUTA00001190</text:span></text:p>
      <text:p text:style-name="Normal"/>
      <text:p text:style-name="P1007"><text:span text:style-name="T1008">58</text:span><text:span text:style-name="T1009">. Jeigu teismas, išnagrinėjęs baudžiamąją bylą, priima sprendimą konfiskuoti daiktus, turinčius reikšmės nusikalstamai veikai tirti ir<text:s/></text:span><text:span text:style-name="T1010">nagrinėti, arba nutraukia bylos nagrinėjimą, o daiktus, turinčius reikšmės nusikalstamai veikai tirti ir nagrinėti, pripažįsta konfiskuotu turtu, arba kitais atvejais, kai daiktai konfiskuojami, įsigaliojus teismo sprendimui, mokesčių inspekcija per 10 dar</text:span><text:span text:style-name="T1011">bo dienų nuo vykdomojo rašto ir įsigaliojusiojo teismo sprendimo kopijos gavimo dienos pažymi apie tai turto apskaitos akte.</text:span></text:p>
      <text:p text:style-name="P1012"><text:span text:style-name="T1013">59</text:span><text:span text:style-name="T1014">. Jeigu daiktiniai įrodymai, perduoti mokesčių inspekcijai parduoti, iki pardavimo buvo saugomi pagal pasaugos sutartį, sudar</text:span><text:span text:style-name="T1015">ytą tarp saugotojo ir mokesčių inspekcijos ar kitos valstybės institucijos, saugotojui už daiktinių įrodymų saugojimą apmokama taip:</text:span></text:p>
      <text:p text:style-name="P1016"><text:span text:style-name="T1017">59.1</text:span><text:span text:style-name="T1018">. Visos valstybės institucijų patirtos su daiktiniais įrodymais susijusios išlaidos, mokėtinos saugotojui už jo<text:s/></text:span><text:span text:style-name="T1019">suteiktas saugojimo paslaugas, apmokamos iš valstybės institucijoms skirtų Lietuvos Respublikos valstybės biudžeto asignavimų.</text:span></text:p>
      <text:p text:style-name="P1020"><text:span text:style-name="T1021">59.2</text:span><text:span text:style-name="T1022">. Saugojimo išlaidos, apmokamos šių Taisyklių 59.1 punkte nustatyta tvarka, negali viršyti daiktinių įrodymų vertės.</text:span></text:p>
      <text:p text:style-name="P1023"/>
      <text:p text:style-name="P1024"><text:span text:style-name="T1025">VII</text:span><text:span text:style-name="T1026">.<text:s/></text:span><text:span text:style-name="T1027">Į VALSTYBĖS PAJAMAS PERDUOTO (DOVANOTO) TURTO APSKAITYMAS</text:span></text:p>
      <text:p text:style-name="P1028"/>
      <text:p text:style-name="P1029"><text:span text:style-name="T1030">60</text:span><text:span text:style-name="T1031">. Savininkas, saugantis turtą kitų įmonių teritorijoje, apie savo pageidavimą perduoti turtą valstybei informuoja tos įmonės, kurios teritorijoje turtas saugomas, vadovą ir mokesčių</text:span><text:span text:style-name="T1032"><text:s/>inspekciją.</text:span></text:p>
      <text:p text:style-name="P1033"><text:span text:style-name="T1034">61</text:span><text:span text:style-name="T1035">. Jeigu turto savininkas pats saugo turtą, tačiau pageidauja jį perduoti valstybės nuosavybėn, apie tai jis raštu praneša tik mokesčių inspekcijai.</text:span></text:p>
      <text:p text:style-name="P1036"><text:span text:style-name="T1037">62</text:span><text:span text:style-name="T1038">. Prie šių Taisyklių 61 punkte nurodyto pranešimo pridedamas siūlomo perduoti turto</text:span><text:span text:style-name="T1039"><text:s/>apyrašas, kuriame nurodoma, koks turtas (pagal pavadinimus, rūšis, kiekius) perduodamas, ir nurodoma perdavimo priežastis.</text:span></text:p>
      <text:p text:style-name="P1040"><text:span text:style-name="T1041">63</text:span><text:span text:style-name="T1042">. Mokesčių inspekcijai iš asmens gavus pranešimą apie tai, kad yra į valstybės pajamas perduodamas turtas, ir sutikus jį priim</text:span><text:span text:style-name="T1043">ti, jos pareigūnai per 10 darbo dienų turi nuvykti į turto buvimo vietą, jį apskaityti ir įvertinti, surašydami turto apskaitos ir perdavimo aktą.</text:span></text:p>
      <text:p text:style-name="P1044"><text:span text:style-name="T1045">64</text:span><text:span text:style-name="T1046">. Turto apskaitos ir perdavimo akto surašymo metu dalyvauja turto savininkas, o turto saugotojas (jo at</text:span><text:span text:style-name="T1047">stovas) turi teisę dalyvauti surašant turto apskaitos ir perdavimo aktą. Jeigu dovanojamas turtas yra mažavertis, mokesčių inspekcija turi teisę atsisakyti priimti dovanojamą turtą.</text:span></text:p>
      <text:p text:style-name="P1048"><text:span text:style-name="T1049">65</text:span><text:span text:style-name="T1050">. Turtas įkainojamas rinkos kainomis. Jeigu turto savininkas nesutin</text:span><text:span text:style-name="T1051">ka su mokesčių inspekcijos pateiktu įvertinimu, jis per 3 dienas gali pasikviesti turto vertintojus šiam turtui įvertinti. Jeigu per 3 dienas turto savininkas to nepadaro, turtas įkainojamas vadovaujantis mokesčių inspekcijos pateiktu įvertinimu. Jeigu mok</text:span><text:span text:style-name="T1052">esčių inspekcijos pareigūnai nesutinka su turto savininko pasikviestų turto vertintojų pateiktu įvertinimu, iškilę ginčai dėl turto vertinimo sprendžiami šalių susitarimu arba teismo tvarka, jeigu Lietuvos Respublikos įstatymai nenustato kitaip.</text:span></text:p>
      <text:p text:style-name="P1053"><text:span text:style-name="T1054">66</text:span><text:span text:style-name="T1055">. Je</text:span><text:span text:style-name="T1056">igu<text:s/></text:span><text:span text:style-name="T1057">turto savininko prašymu<text:s/></text:span><text:span text:style-name="T1058">turto vertinimas buvo atliktas<text:s/></text:span><text:span text:style-name="T1059">pasikvietus turtą vertinančią įmonę ir ji pateikė turto vertinimo ataskaitą</text:span><text:span text:style-name="T1060">,<text:s/></text:span><text:span text:style-name="T1061">ši</text:span><text:span text:style-name="T1062"><text:s/></text:span><text:span text:style-name="T1063">turto vertinimo ataskaita</text:span><text:span text:style-name="T1064"><text:s/></text:span><text:span text:style-name="T1065">paliekama<text:s/></text:span><text:span text:style-name="T1066">mokesčių inspekcijai, o<text:s/></text:span><text:span text:style-name="T1067">jos<text:s/></text:span><text:span text:style-name="T1068">kopija perduodama turtą perduodančiam asmeniui. Turto vertinimo<text:s/></text:span><text:span text:style-name="T1069">ataskaita pridedama</text:span><text:span text:style-name="T1070"><text:s/>prie turto apskaitos ir perdavimo akto.</text:span><text:s/></text:p>
      <text:p text:style-name="P1071">Punkto pakeitimai:</text:p>
      <text:p text:style-name="P1072"><text:span text:style-name="T1073">Nr.<text:s/></text:span><text:a xlink:href="https://www.e-tar.lt/portal/legalAct.html?documentId=TAR.17FF763858DE" office:target-frame-name="_top" xlink:show="replace"><text:span text:style-name="T1074">1190</text:span></text:a><text:span text:style-name="T1075">, 2006-11-30, Žin., 20</text:span><text:span text:style-name="T1076">06, Nr. 132-4996 (2006-12-05), i. k. 1061100NUTA00001190</text:span></text:p>
      <text:p text:style-name="Normal"/>
      <text:p text:style-name="P1077"><text:span text:style-name="T1078">67</text:span><text:span text:style-name="T1079">. Surašomas tik to turto apskaitos ir perdavimo aktas, kuris pagal atitinkamų institucijų išvadas arba ekspertizės aktus pripažintas tinkamu parduoti. Visos mokesčių inspekcijos patirtos su ši</text:span><text:span text:style-name="T1080">uo turtu susijusios išlaidos apmokamos iš jai skirtų Lietuvos Respublikos valstybės biudžeto asignavimų. Jeigu turtą mokesčių inspekcija perduoda neatlygintinai, visas išlaidas turi padengti jį gavęs asmuo.</text:span></text:p>
      <text:p text:style-name="P1081"><text:span text:style-name="T1082">68</text:span><text:span text:style-name="T1083">. Kai siūloma perduoti nekilnojamąjį turtą,</text:span><text:span text:style-name="T1084"><text:s/>turi būti pateikta pažyma apie teisinę registraciją ir šio turto savininką iš valstybės įmonės Registrų centro arba kito registro, o kai siūlomas kitas turtas, kuriam nustatyta privalomoji registracija, – pažymėjimas iš atitinkamos institucijos, atliekanč</text:span><text:span text:style-name="T1085">ios teisinę registraciją.</text:span></text:p>
      <text:p text:style-name="P1086">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1087"/>
      <text:p text:style-name="P1088"><text:span text:style-name="T1089">VIII</text:span><text:span text:style-name="T1090">.<text:s/></text:span><text:span text:style-name="T1091">RADINIŲ APSKAITYMAS</text:span></text:p>
      <text:p text:style-name="P1092"/>
      <text:p text:style-name="P1093"><text:span text:style-name="T1094">69</text:span><text:span text:style-name="T1095">. Mokesčių inspekcijos pareigūnas, gavęs iš policijos ar asmens pr</text:span><text:span text:style-name="T1096">anešimą apie rastą turtą, jį apskaityti turi tik tuo atveju, kai:</text:span></text:p>
      <text:p text:style-name="P1097"><text:span text:style-name="T1098">69.1</text:span><text:span text:style-name="T1099">. rastas turtas buvo saugotas ne mažiau kaip 6 mėnesius ir per tą laiką nepaaiškėjo turtą pametęs asmuo;</text:span></text:p>
      <text:p text:style-name="P1100">ir 69.2. asmuo, radęs turtą, atsisakė kompensuoti radinio išlaikymo ir kitas su<text:s/>radiniu susijusias išlaidas, jeigu radinį saugojo ne jis.</text:p>
      <text:p text:style-name="P1101">Radiniai apskaitomi pagal šių Taisyklių III skyriaus IV skirsnyje nustatytas turto apskaitos taisykles (kaip ir bešeimininkis daiktas).</text:p>
      <text:p text:style-name="P1102"/>
      <text:p text:style-name="P1103"><text:span text:style-name="T1104">IX</text:span><text:span text:style-name="T1105">.<text:s/></text:span><text:span text:style-name="T1106">LOBIŲ APSKAITYMAS</text:span></text:p>
      <text:p text:style-name="P1107"/>
      <text:p text:style-name="P1108"><text:span text:style-name="T1109">70</text:span><text:span text:style-name="T1110">. Mokesčių inspekcija,<text:s/></text:span><text:span text:style-name="T1111">gavusi pranešimą apie valstybei (savivaldybei) nuosavybės teise priklausančioje žemėje rastą lobį, turi nusiųsti į lobio buvimo vietą savo pareigūną, kad jis įvertintų<text:s/></text:span><text:soft-page-break/><text:span text:style-name="T1112">lobį ir surašytų turto apskaitos ir perdavimo aktą. Ketvirtadalis įvertinto lobio sumos<text:s/></text:span><text:span text:style-name="T1113">turi atitekti lobį radusiam asmeniui.</text:span></text:p>
      <text:p text:style-name="P1114"><text:span text:style-name="T1115">71</text:span><text:span text:style-name="T1116">. Lobį radusiam asmeniui atlyginama, mokesčių inspekcijos su lobiu susijusios išlaidos apmokamos iš mokesčių inspekcijai skirtų Lietuvos Respublikos valstybės biudžeto asignavimų; jeigu istorinę, kultūrinę ar arc</text:span><text:span text:style-name="T1117">heologinę vertę turintis lobis įstatymų nustatyta tvarka paimamas pagal įstatymą visuomenės poreikiams, tuomet asmenims, turintiems teisę įgyti nuosavybėn lobį ar jo dalį sudarančius daiktus, atlyginama Lietuvos Respublikos teisės aktų nustatyta tvarka.</text:span></text:p>
      <text:p text:style-name="P1118"/>
      <text:p text:style-name="P1119"><text:span text:style-name="T1120">X</text:span><text:span text:style-name="T1121">.<text:s/></text:span><text:span text:style-name="T1122">VALSTYBEI PERDUOTINO TURTO ĮVERTINIMAS</text:span></text:p>
      <text:p text:style-name="P1123"/>
      <text:p text:style-name="P1124"><text:span text:style-name="T1125">72</text:span><text:span text:style-name="T1126">. Valstybei perduotinas turtas įvertinamas litais.</text:span></text:p>
      <text:p text:style-name="P1127"><text:span text:style-name="T1128">73</text:span><text:span text:style-name="T1129">. Turto, išskyrus nekilnojamąjį turtą, kainą Lietuvos Respublikos teisės aktų nustatyta tvarka nustato perduodančiojo asmens, mokesčių inspekcijo</text:span><text:span text:style-name="T1130">s ir turtą parduodančios įmonės atstovai, prireikus pasitelkę turto vertintojus. Kaina nustatoma atsižvelgiant į turto kokybę, prekinę išvaizdą, realizavimo terminus, prekės specifiškumą, rinką ir kitus požymius.</text:span></text:p>
      <text:p text:style-name="P1131"><text:span text:style-name="T1132">74</text:span><text:span text:style-name="T1133">. Turtas įvertinamas rinkos kaina.</text:span></text:p>
      <text:p text:style-name="P1134"><text:span text:style-name="T1135">75</text:span><text:span text:style-name="T1136">. Greitai gendančio turto kaina gali būti 10 procentų mažesnė, kai siekiama užtikrinti viso kiekio pardavimą iki šio turto vartojimo termino pasibaigimo. Jeigu greitai gendančio turto vartojimo terminai labai trumpi, o jo kiekis didelis, kaina gali būt</text:span><text:span text:style-name="T1137">i dar sumažinta vadovaujantis protingumo kriterijais, kad per trumpą laikotarpį būtų realizuotas visas esamas kiekis.</text:span></text:p>
      <text:p text:style-name="P1138"/>
      <text:p text:style-name="P1139"><text:span text:style-name="T1140">IV</text:span><text:span text:style-name="T1141">.<text:s/></text:span><text:span text:style-name="T1142">TURTO REALIZAVIMAS</text:span></text:p>
      <text:p text:style-name="P1143"/>
      <text:p text:style-name="P1144"><text:span text:style-name="T1145">I</text:span><text:span text:style-name="T1146">.<text:s/></text:span><text:span text:style-name="T1147">BENDROSIOS NUOSTATOS</text:span></text:p>
      <text:p text:style-name="P1148"/>
      <text:p text:style-name="P1149"><text:span text:style-name="T1150">76</text:span><text:span text:style-name="T1151">. Valstybei perduoto turto realizavimą organizuoja mokesčių inspekcija</text:span><text:span text:style-name="T1152">. Valstybei perduotas turtas realizuojamas aukcione, konkurso būdu, perduodamas neatlygintinai, parduodamas per įmones, su kuriomis mokesčių inspekcija konkurso būdu yra sudariusi konfiskuoto ar kitaip valstybei perduotino turto realizavimo sutartis.</text:span></text:p>
      <text:p text:style-name="P1153"><text:span text:style-name="T1154">77</text:span><text:span text:style-name="T1155">. Jeigu turtas dėl savo specifikos negali būti parduodamas per įmones, su kuriomis konkurso būdu buvo sudarytos sutartys (kai teisę realizuoti tokį turtą Lietuvos Respublikoje turi tik viena ar kelios įmonės arba įmonės neturi reikiamos patirties, infrast</text:span><text:span text:style-name="T1156">ruktūros ar kitų priemonių ar sąlygų, būtinų realizuojant tokį turtą, ir panašiai), arba yra kitokių svarbių priežasčių, dėl kurių realizuoti turto per šias įmones netikslinga, jis parduodamas pagal pirkimo-pardavimo sutartis arba perleidžiamas kitokio san</text:span><text:span text:style-name="T1157">dorio tarp mokesčių inspekcijos ir turtą įsigyjančio asmens pagrindu. Pagal pirkimo-pardavimo sutartis turtas parduodamas ir tada, jeigu konkurso būdu (skelbiant ne rečiau kaip kas 6 mėnesius, bet ne ilgiau kaip 2 metus) neatsiranda nė vieno juridinio asme</text:span><text:span text:style-name="T1158">ns, kuris turėtų teisę realizuoti tokį turtą ir kuris pagal konkurso sąlygas galėtų būti paskelbtas konkurso laimėtoju.</text:span></text:p>
      <text:p text:style-name="P1159"><text:span text:style-name="T1160">78</text:span><text:span text:style-name="T1161">. Jeigu tam tikru turtu dėl jo specifinės paskirties prekiauja tik viena ar kelios įmonės, turinčios leidimą ar licenciją verstis<text:s/></text:span><text:span text:style-name="T1162">tokia veikla, jis turi būti siūlomas realizuoti tik šioms įmonėms.</text:span></text:p>
      <text:p text:style-name="P1163"><text:span text:style-name="T1164">79</text:span><text:span text:style-name="T1165">. Jeigu įmonė, į kurią buvo kreiptasi, atsisako realizuoti siūlomą turtą, toks turtas siūlomas realizuoti kitoms įmonėms, kurios verčiasi tokia veikla.</text:span></text:p>
      <text:p text:style-name="P1166"><text:span text:style-name="T1167">80</text:span><text:span text:style-name="T1168">. Bešeimininkiai energeti</text:span><text:span text:style-name="T1169">kos objektai, kurie teismo sprendimu yra perduoti valstybės arba savivaldybės nuosavybėn, Lietuvos Respublikos įstatymų nustatyta tvarka gali būti atitinkamu Lietuvos Respublikos Vyriausybės ar savivaldybės tarybos sprendimu parduodami, išnuomojami ar kita</text:span><text:span text:style-name="T1170">ip suteikiami naudotis jų teritorijoje veikiančiai energijos perdavimo ar skirstymo įmonei.</text:span></text:p>
      <text:p text:style-name="P1171"/>
      <text:p text:style-name="P1172"><text:span text:style-name="T1173">II</text:span><text:span text:style-name="T1174">.<text:s/></text:span><text:span text:style-name="T1175">MOKESČIŲ INSPEKCIJOJE APSKAITYTO TURTO PARDAVIMAS</text:span></text:p>
      <text:p text:style-name="P1176"/>
      <text:p text:style-name="P1177"><text:span text:style-name="T1178">81</text:span><text:span text:style-name="T1179">. Mokesčių inspekcijoje apskaitytas turtas parduodamas taip:</text:span></text:p>
      <text:p text:style-name="P1180"><text:span text:style-name="T1181">81.1</text:span><text:span text:style-name="T1182">. Nekilnojamasis turtas pardu</text:span><text:span text:style-name="T1183">odama aukcione,<text:s/></text:span>išskyrus tuos atvejus, kai Lietuvos Respublikos Vyriausybė priima nutarimą dėl šio turto perdavimo valdyti, naudoti ir disponuoti juo patikėjimo teise pagal Valstybės turto perdavimo valdyti, naudoti ir disponuoti juo patikėjimo teise<text:s/>tvarką, patvirtintą Lietuvos Respublikos Vyriausybės 2001 m. sausio 5 d. nutarimu Nr. 16 (Žin., 2001, Nr. 3-48; 2003, Nr. 13-504)<text:span text:style-name="T1184">.</text:span></text:p>
      <text:p text:style-name="P1185"><text:span text:style-name="T1186">Jeigu valstybei perduotinas turtas yra gyvenamosios patalpos, jas pirmenybės teise gali išpirkti asmenys, numatyti Lietuvos R</text:span><text:span text:style-name="T1187">espublikos civilinio kodekso 4.79 straipsnyje. Jeigu gyvenamųjų patalpų asmenys, numatyti Lietuvos Respublikos civilinio kodekso 4.79 straipsnyje, nenuperka, šios patalpos gali būti perduodamos savivaldybei, kurios teritorijoje šios patalpos yra, jos funkc</text:span><text:span text:style-name="T1188">ijoms vykdyti (būstams suteikti). Jeigu gyvenamosios patalpos savivaldybei jos funkcijoms vykdyti (būstams suteikti) nebuvo perduotos, šios patalpos realizuojamos bendra tvarka, numatyta šių Taisyklių IV skyriuje.</text:span></text:p>
      <text:p text:style-name="P1189">Punkto pakeitimai:</text:p>
      <text:p text:style-name="P1190"><text:span text:style-name="T1191">Nr.<text:s/></text:span><text:a xlink:href="https://www.e-tar.lt/portal/legalAct.html?documentId=TAR.3E00562E367F" office:target-frame-name="_top" xlink:show="replace"><text:span text:style-name="T1192">970</text:span></text:a><text:span text:style-name="T1193">, 2005-09-05, Žin., 2005, Nr. 109-3978 (2005-09-08), i. k. 1051100NUTA00000970</text:span></text:p>
      <text:p text:style-name="Normal"/>
      <text:p text:style-name="P1194"><text:span text:style-name="T1195">81.2</text:span><text:span text:style-name="T1196">. Kilnojamasis turtas, kurio vieneto kaina didesnė kaip 60000 litų, parduodamas tik k</text:span><text:span text:style-name="T1197">onkurso būdu, išskyrus šių Taisyklių 81.3 ir 81.4 punktuose numatytus atvejus.</text:span></text:p>
      <text:p text:style-name="P1198"><text:span text:style-name="T1199">81.3</text:span><text:span text:style-name="T1200">. Vertybinių popierių ir investicinių priemonių, kaip šios sąvokos apibrėžtos Lietuvos Respublikos vertybinių popierių rinkos įstatymo (Žin., 1996, Nr. 16-412; 2001, Nr.</text:span><text:span text:style-name="T1201"><text:s/>112-4074) 3 straipsnio 1 ir 2 dalyse, kolektyvinio investavimo subjektų investicinių priemonių (toliau vadinama – vertybiniai popieriai ir investicinės priemonės) išpirkimas ar pardavimas, pensijų fondų pensijų sąskaitose apskaitomų vienetų konvertavimas<text:s/></text:span><text:span text:style-name="T1202">į pinigus inicijuojamas šia tvarka:</text:span></text:p>
      <text:p text:style-name="P1203"><text:span text:style-name="T1204">81.3.1</text:span><text:span text:style-name="T1205">. Vertybiniai popieriai ir investicinės priemonės, kuriais prekiaujama reguliuojamose rinkose, organizuotose Lietuvos Respublikoje ar kitose Europos ekonominės erdvės valstybėse, parduodami per vertybinių popieri</text:span><text:span text:style-name="T1206">ų viešosios apyvartos tarpininką, kuris yra parduodamų vertybinių popierių (investicinių priemonių) sąskaitos tvarkytojas. Valstybinė mokesčių inspekcija ar jos įgaliota mokesčių inspekcija šiam tarpininkui raštu pateikia vertybinių popierių ar investicini</text:span><text:span text:style-name="T1207">ų priemonių pardavimo pavedimą, kuriame nurodo pardavimo kainą, ne mažesnę už pavedimo pateikimo metu reguliuojamoje rinkoje (biržoje) esančią šių vertybinių popierių ar investicinių priemonių pirkimo (paklausos) kainą. Jeigu vertybinių popierių (investici</text:span><text:span text:style-name="T1208">nių priemonių) yra daug (palyginti su biržoje įprastomis tų vertybinių popierių apyvartomis), siekiant nesumažinti jų kainos, visas parduodamų vertybinių popierių kiekis padalijamas į kelias dalis ir palaipsniui parduodamas per kelias dienas.</text:span></text:p>
      <text:p text:style-name="P1209"><text:span text:style-name="T1210">81.3.2</text:span><text:span text:style-name="T1211">. U</text:span><text:span text:style-name="T1212">žsienio vertybiniai popieriai ir investicinės priemonės, kurie kotiruojami kitų užsienio biržų ar kitų organizuotų rinkų pirmuosiuose sąrašuose, parduodami šių Taisyklių 81.3.1 punkte nustatyta tvarka.</text:span></text:p>
      <text:p text:style-name="P1213"><text:span text:style-name="T1214">81.3.3</text:span><text:span text:style-name="T1215">. Vertybiniai popieriai ir investicinės prie</text:span><text:span text:style-name="T1216">monės, kuriais neprekiaujama šių Taisyklių 81.3.1 ir 81.3.2 punktuose nurodytose rinkose, išskyrus Lietuvos Respublikoje išleistus uždarųjų akcinių bendrovių vertybinius popierius, ir tie vertybiniai popieriai ir tos investicinės priemonės, kurių Valstybin</text:span><text:span text:style-name="T1217">ė mokesčių inspekcija ar jos įgaliota mokesčių inspekcija dėl objektyvių priežasčių negali parduoti šių Taisyklių 81.3.1 ir 81.3.2 punktuose nustatyta tvarka, parduodami per vertybinių popierių viešosios apyvartos tarpininką (komercinį banką arba finansų m</text:span><text:span text:style-name="T1218">aklerio įmonę, turinčius teisę teikti investicinę paslaugą – vykdyti pavedimus įsigyti ir perleisti vertybinius popierius klientų sąskaita), kuris atrenkamas Lietuvos Respublikos viešųjų pirkimų įstatymo (Žin., 1996, Nr. 84-2000; 2006, Nr. 4-102) nustatyta</text:span><text:span text:style-name="T1219"><text:s/>konkurso tvarka. Su konkurso nugalėtoju sudaroma tarpininkavimo parduodant vertybinius popierius ir investicines priemones sutartis, kuria atrinktasis vertybinių popierių viešosios apyvartos tarpininkas įsipareigoja siekti geriausios parduodamų vertybinių</text:span><text:span text:style-name="T1220"><text:s/>popierių ir investicinių priemonių kainos. Jeigu yra atrinktas vertybinių popierių viešosios apyvartos tarpininkas, Valstybinė mokesčių inspekcija ar jos įgaliota mokesčių inspekcija privalo pasinaudoti jo paslaugomis taip pat vietoj šių Taisyklių 81.3.1<text:s/></text:span><text:span text:style-name="T1221">ir 81.3.2 punktuose nurodytų atvejų, jeigu šiais atvejais būsiančios vertybinių popierių ar investicinių priemonių tiesioginio pardavimo bendrosios išlaidos yra didesnės už atrinktojo tarpininko siūlomas bendrąsias pardavimo išlaidas.</text:span></text:p>
      <text:soft-page-break/>
      <text:p text:style-name="P1222">Punkto pakeitimai:</text:p>
      <text:p text:style-name="P1223"><text:span text:style-name="T1224">Nr</text:span><text:span text:style-name="T1225">.<text:s/></text:span><text:a xlink:href="https://www.e-tar.lt/portal/legalAct.html?documentId=TAR.17FF763858DE" office:target-frame-name="_top" xlink:show="replace"><text:span text:style-name="T1226">1190</text:span></text:a><text:span text:style-name="T1227">, 2006-11-30, Žin., 2006, Nr. 132-4996 (2006-12-05), i. k. 1061100NUTA00001190</text:span></text:p>
      <text:p text:style-name="Normal"/>
      <text:p text:style-name="P1228"><text:span text:style-name="T1229">81.3.4</text:span><text:span text:style-name="T1230">. Lietuvos Respublikoje išleisti uždarųjų akcinių bendrovių vertybiniai popier</text:span><text:span text:style-name="T1231">iai parduodami tarpininkaujant šių Taisyklių 81.3.3 punkte nustatyta tvarka atrinktam vertybinių popierių viešosios apyvartos tarpininkui arba kitam konkurso būdu pagal Lietuvos Respublikos viešųjų pirkimų įstatymą atrinktam juridiniam asmeniui. Konkretiem</text:span><text:span text:style-name="T1232">s uždarosios akcinės bendrovės vertybiniams popieriams parduoti Valstybinė mokesčių inspekcija ar jos įgaliota mokesčių inspekcija privalo pasirinkti tą tarpininką, kuris siūlo mažiausiais bendrąsias pardavimo išlaidas. Lietuvos Respublikoje išleistus užda</text:span><text:span text:style-name="T1233">rųjų akcinių bendrovių vertybinius popierius gali tiesiogiai parduoti ir pati Valstybinė mokesčių inspekcija ar jos įgaliota mokesčių inspekcija, jeigu tokiam vertybinių popierių tiesioginiam pardavimui organizuoti prireiktų mažiau išlaidų, nei jiems pardu</text:span><text:span text:style-name="T1234">oti per tarpininką. Pastaruoju atveju vertybinių popierių pirkimo-pardavimo sutartį Valstybinė mokesčių inspekcija ar jos įgaliota mokesčių inspekcija sudaro su pirkėju, jos organizuotame pardavimo konkurse pasiūliusiu geriausią kainą. Bet kuriuo šiame pun</text:span><text:span text:style-name="T1235">kte nurodytu atveju parduodant uždarųjų akcinių bendrovių akcijas vadovaujamasi Lietuvos Respublikos akcinių bendrovių įstatymo (Žin., 2000, Nr. 64-1914; 2003, Nr. 123-5574) 47 straipsniu.</text:span></text:p>
      <text:p text:style-name="P1236"><text:span text:style-name="T1237">81.3.5</text:span><text:span text:style-name="T1238">. Kolektyvinio investavimo subjektų investicinius vienetu</text:span><text:span text:style-name="T1239">s ar kitas jų išleistas investicines priemones Valstybinė mokesčių inspekcija ar jos įgaliota mokesčių inspekcija pateikia išpirkti pagal šių kolektyvinio investavimo subjektų sudarymo dokumentų nuostatas. Jeigu investiciniais vienetais ar kitomis investic</text:span><text:span text:style-name="T1240">inėmis priemonėmis prekiaujama vertybinių popierių rinkose ir jų pardavimo rinkoje išlaidos mažesnės už išpirkimo išlaidas, Valstybinė mokesčių inspekcija laikosi šių Taisyklių 81.3.1-81.3.3 punktuose nustatytos tvarkos.</text:span></text:p>
      <text:p text:style-name="P1241"><text:span text:style-name="T1242">81.3.6</text:span><text:span text:style-name="T1243">. Valstybei perduotinas p</text:span><text:span text:style-name="T1244">ensijų fondų turtas Valstybinės mokesčių inspekcijos ar jos įgaliotos mokesčių inspekcijos prašymu, pateikiamu atitinkamus pensijų fondus valdančioms pensijų kaupimo bendrovėms, konvertuojamas į pinigus pagal valstybei perduotinose pensijų sąskaitose esanč</text:span><text:span text:style-name="T1245">ių apskaitos vienetų skaičių ir vertę pensijų fondų veiklą reglamentuojančių teisės aktų nustatyta tvarka.</text:span><text:s/></text:p>
      <text:p text:style-name="P1246">Punkto pakeitimai:</text:p>
      <text:p text:style-name="P1247"><text:span text:style-name="T1248">Nr.<text:s/></text:span><text:a xlink:href="https://www.e-tar.lt/portal/legalAct.html?documentId=TAR.7FAE1F161475" office:target-frame-name="_top" xlink:show="replace"><text:span text:style-name="T1249">67</text:span></text:a><text:span text:style-name="T1250">, 2005-01-24, Žin., 2005, Nr. 12-376<text:s/></text:span><text:span text:style-name="T1251">(2005-01-27), i. k. 1051100NUTA00000067</text:span></text:p>
      <text:p text:style-name="Normal"/>
      <text:p text:style-name="P1252"><text:span text:style-name="T1253">81.4</text:span><text:span text:style-name="T1254">. Turtas, kurį pagal įstatymus leidžiama realizuoti tik gavus nustatytąja tvarka išduotą licenciją (leidimą), gali būti perduotas realizuoti tik konkurso būdu sudarant sutartis su atitinkamas licencijas (lei</text:span><text:span text:style-name="T1255">dimus) turinčiais asmenimis.</text:span></text:p>
      <text:p text:style-name="P1256"><text:span text:style-name="T1257">Realizuojami tauriųjų metalų ir brangakmenių gaminiai privalo būti įspauduoti pagal Lietuvos Respublikos tauriųjų metalų ir brangakmenių valstybinės priežiūros įstatymo (Žin., 1995, Nr. 61-1528) 4 straipsnio reikalavimus.</text:span></text:p>
      <text:p text:style-name="P1258"><text:span text:style-name="T1259">81.</text:span><text:span text:style-name="T1260">5</text:span><text:span text:style-name="T1261">. Šių Taisyklių 81.1–81.4 punktuose nenurodytas turtas parduodamas pagal konkurso būdu sudarytas sutartis su juridiniais asmenimis dėl turto pardavimo arba pagal pirkimo-pardavimo sutartis.</text:span></text:p>
      <text:p text:style-name="P1262"/>
      <text:p text:style-name="P1263"><text:span text:style-name="T1264">III</text:span><text:span text:style-name="T1265">.<text:s/></text:span><text:span text:style-name="T1266">NEKILNOJAMOJO TURTO PARDAVIMAS</text:span></text:p>
      <text:p text:style-name="P1267"/>
      <text:p text:style-name="P1268"><text:span text:style-name="T1269">82</text:span><text:span text:style-name="T1270">. Mokesčių<text:s/></text:span><text:span text:style-name="T1271">inspekcija, įtraukusi į apskaitą turtą, kuris gali būti parduotas aukcione, per 10 darbo dienų nuo turto apskaitos ir perdavimo akto surašymo dienos turi kreiptis į valstybės įmonę Registrų centrą dėl teisinės registracijos įforminimo ir (ar) kadastro duom</text:span><text:span text:style-name="T1272">enų išdavimo.</text:span></text:p>
      <text:p text:style-name="P1273"><text:span text:style-name="T1274">83</text:span><text:span text:style-name="T1275">. Ne vėliau kaip likus 20 dienų iki aukciono dienos aukciono organizatoriai paskelbia apie aukciono vykdymą mokesčių inspekcijos skelbimų lentoje ir vietos arba centrinėje spaudoje (išskyrus pramoginio tipo leidinius). Informacija apie<text:s/></text:span><text:span text:style-name="T1276">aukcione parduodamą turtą turi būti skelbiama Valstybinės mokesčių inspekcijos interneto puslapyje.</text:span></text:p>
      <text:p text:style-name="P1277">Punkto pakeitimai:</text:p>
      <text:p text:style-name="P1278"><text:span text:style-name="T1279">Nr.<text:s/></text:span><text:a xlink:href="https://www.e-tar.lt/portal/legalAct.html?documentId=TAR.7FAE1F161475" office:target-frame-name="_top" xlink:show="replace"><text:span text:style-name="T1280">67</text:span></text:a><text:span text:style-name="T1281">, 2005-01-24, Žin., 2005, Nr. 12-376 (2005-01-27)</text:span><text:span text:style-name="T1282">, i. k. 1051100NUTA00000067</text:span></text:p>
      <text:p text:style-name="Normal"/>
      <text:p text:style-name="P1283"><text:span text:style-name="T1284">84</text:span><text:span text:style-name="T1285">. Aukcioną skelbia ir organizuoja mokesčių inspekcijos sudaryta darbo grupė – aukciono organizatoriai. Juos (aukciono pirmininką, protokolą rašantį asmenį, buhalterį ir narius) savo įsakymu skiria mokesčių inspekcijos<text:s/></text:span><text:span text:style-name="T1286">viršininkas arba jo įgaliotas asmuo.</text:span></text:p>
      <text:p text:style-name="P1287"><text:span text:style-name="T1288">85</text:span><text:span text:style-name="T1289">. Aukciono organizatoriai tvarko:</text:span></text:p>
      <text:p text:style-name="P1290"><text:span text:style-name="T1291">85.1</text:span><text:span text:style-name="T1292">. dalyvių bilietų numerių išdavimą, aukcione parduodamo turto kainas (lėšos už parduotus bilietus skiriamos aukciono organizavimo išlaidoms padengti);</text:span></text:p>
      <text:p text:style-name="P1293"><text:span text:style-name="T1294">85.2</text:span><text:span text:style-name="T1295">. kadastro duo</text:span><text:span text:style-name="T1296">menų parengimą.</text:span></text:p>
      <text:p text:style-name="P1297"><text:span text:style-name="T1298">86</text:span><text:span text:style-name="T1299">. Skelbime apie aukcioną nurodoma:</text:span></text:p>
      <text:p text:style-name="P1300"><text:span text:style-name="T1301">86.1</text:span><text:span text:style-name="T1302">. aukcioną organizuojančios mokesčių inspekcijos pavadinimas, buveinė, telefonas pasiteiravimui, kur kreiptis dėl turto apžiūros;</text:span></text:p>
      <text:p text:style-name="P1303"><text:span text:style-name="T1304">86.2</text:span><text:span text:style-name="T1305">. turto buvimo vieta, trumpas aprašymas;</text:span></text:p>
      <text:p text:style-name="P1306"><text:span text:style-name="T1307">86.3</text:span><text:span text:style-name="T1308">.<text:s/></text:span><text:span text:style-name="T1309">aukciono vieta ir laikas;</text:span></text:p>
      <text:p text:style-name="P1310"><text:span text:style-name="T1311">86.4</text:span><text:span text:style-name="T1312">. aukciono dalyvio pradinio piniginio įnašo dydis;</text:span></text:p>
      <text:p text:style-name="P1313"><text:span text:style-name="T1314">86.5</text:span><text:span text:style-name="T1315">. pradinė pardavimo kaina;</text:span></text:p>
      <text:p text:style-name="P1316"><text:span text:style-name="T1317">86.6</text:span><text:span text:style-name="T1318">. parduodamo turto nuosavybės teisių suvaržymai;</text:span></text:p>
      <text:p text:style-name="P1319"><text:span text:style-name="T1320">86.7</text:span><text:span text:style-name="T1321">. aukciono dalyvių registravimo vieta ir laikas.</text:span></text:p>
      <text:p text:style-name="P1322"><text:span text:style-name="T1323">87</text:span><text:span text:style-name="T1324">. Aukciono dal</text:span><text:span text:style-name="T1325">yviams nustatomas pradinis įnašas, kuris įskaitomas į nupirkto turto kainą arba grąžinamas nieko nepirkusiam dalyviui (išskyrus šiose Taisyklėse nurodytus atvejus). Pradinio įnašo dydis – 10 procentų pageidaujamo įsigyti turto pradinės pardavimo kainos. Ši</text:span><text:span text:style-name="T1326">ą sumą dalyvis ne vėliau kaip prieš vieną darbo dieną iki aukciono perveda į aukciono organizatorių nurodytą sąskaitą.</text:span></text:p>
      <text:p text:style-name="P1327"><text:span text:style-name="T1328">88</text:span><text:span text:style-name="T1329">. Visi norintys dalyvauti aukcione turi užsiregistruoti. Užsiregistruodami dalyviai aukciono organizatoriams turi pateikti:</text:span></text:p>
      <text:p text:style-name="P1330"><text:span text:style-name="T1331">88.1</text:span><text:span text:style-name="T1332">.</text:span><text:span text:style-name="T1333"><text:s/>prašymą dalyvauti aukcione;</text:span></text:p>
      <text:p text:style-name="P1334"><text:span text:style-name="T1335">88.2</text:span><text:span text:style-name="T1336">. asmens dokumentą arba įgaliojimą (jeigu aukcione dalyvauja įgalioti asmenys);</text:span></text:p>
      <text:p text:style-name="P1337"><text:span text:style-name="T1338">88.3</text:span><text:span text:style-name="T1339">. dokumentą, patvirtinantį, kad dalyvis sumokėjo pradinį įnašą;</text:span></text:p>
      <text:p text:style-name="P1340"><text:span text:style-name="T1341">88.4</text:span><text:span text:style-name="T1342">. banko, kuriame yra dalyvio sąskaita, pavadinimą, buveinę<text:s/></text:span><text:span text:style-name="T1343">ir sąskaitos numerį.</text:span></text:p>
      <text:p text:style-name="P1344"><text:span text:style-name="T1345">89</text:span><text:span text:style-name="T1346">. Aukcionas vykdomas skelbime nurodytoje vietoje bei laiku. Aukcione parduodamo turto pradinė kaina nustatoma pagal turto apskaitos ir perdavimo akte nurodytą kainą.</text:span></text:p>
      <text:p text:style-name="P1347"><text:span text:style-name="T1348">Aukcionui vadovauja aukciono pirmininkas.</text:span></text:p>
      <text:p text:style-name="P1349"><text:span text:style-name="T1350">90</text:span><text:span text:style-name="T1351">. Pradėdamas<text:s/></text:span><text:span text:style-name="T1352">aukcioną, jo pirmininkas apibūdina turtą, paskelbia parduodamo turto pradinę kainą ir klausia: „Kas daugiau?“ Dalyviai, siūlydami kainas, turi pakelti savo dalyvio bilietus ir garsiai pasakyti siūlomą kainą. Aukciono pirmininkas pakartoja kiekvieną pasiūly</text:span><text:span text:style-name="T1353">tą kainą. Jeigu didesnės kainos niekas daugiau nebesiūlo, aukciono pirmininkas 3 kartus klausia: „Kas siūlo daugiau?“ Jeigu po trečiojo paskelbimo didesnės kainos niekas daugiau nebesiūlo, aukciono pirmininkas paskelbia, kad turtas parduotas dalyviui už jo</text:span><text:span text:style-name="T1354"><text:s/>paskutinę siūlomą didžiausią kainą, paskelbia laimėjusiojo dalyvio bilieto numerį ir skelbia aukciono pabaigą.</text:span></text:p>
      <text:p text:style-name="P1355"><text:span text:style-name="T1356">91</text:span><text:span text:style-name="T1357">. Prieš baigdamas aukcioną, jo pirmininkas visiems aukciono dalyviams žodžiu paaiškina veiksmų apskundimo tvarką ir numatytus skundo nepad</text:span><text:span text:style-name="T1358">avimo padarinius.</text:span></text:p>
      <text:p text:style-name="P1359"><text:span text:style-name="T1360">92</text:span><text:span text:style-name="T1361">. Turtą parduodant aukcione, pirmasis kainos padidėjimas turi sudaryti ne mažiau kaip 5 procentus parduodamo turto pradinės kainos, jeigu parduodamo turto pradinė kaina iki 50000 litų; ne mažiau kaip 4 procentus – jeigu parduodamo t</text:span><text:span text:style-name="T1362">urto pradinė kaina nuo 50000 iki 100000 litų, ir ne mažiau kaip 3 procentus – jeigu parduodamo turto pradinė kaina viršija 100000 litų.</text:span></text:p>
      <text:p text:style-name="P1363"><text:span text:style-name="T1364">93</text:span><text:span text:style-name="T1365">. Turtas laikomas parduotu tam dalyviui, kuris aukcione pasiūlė didžiausią kainą.</text:span></text:p>
      <text:p text:style-name="P1366"><text:span text:style-name="T1367">94</text:span><text:span text:style-name="T1368">. Aukciono metu rašomas<text:s/></text:span><text:span text:style-name="T1369">aukciono protokolas, kuriame nurodoma visa aukciono eiga.</text:span></text:p>
      <text:p text:style-name="P1370"><text:span text:style-name="T1371">95</text:span><text:span text:style-name="T1372">. Protokolą pasirašo aukciono pirmininkas, buhalteris, protokolą rašantis asmuo. Aukciono protokolą tvirtina mokesčių inspekcijos viršininkas arba jo pavaduotojas.</text:span></text:p>
      <text:p text:style-name="P1373"><text:span text:style-name="T1374">96</text:span><text:span text:style-name="T1375">. Visą sumą už aukcion</text:span><text:span text:style-name="T1376">e nupirktą turtą pirkėjas privalo sumokėti pagal aukciono organizatorių išduotą pažymą per 5 darbo dienas nuo aukciono pabaigos į aukciono organizatorių nurodytą sąskaitą. Už aukcione nupirktą turtą pirkėjas atsiskaito tik per banką.</text:span></text:p>
      <text:p text:style-name="P1377"><text:span text:style-name="T1378">97</text:span><text:span text:style-name="T1379">. Aukciono<text:s/></text:span><text:span text:style-name="T1380">organizatoriai, gavę atsiskaitymą patvirtinantį banko dokumentą, per 5 darbo dienas patvirtina aukciono rezultatus.</text:span></text:p>
      <text:p text:style-name="P1381"><text:span text:style-name="T1382">98</text:span><text:span text:style-name="T1383">. Nieko nepirkusiems aukciono dalyviams aukciono organizatoriai per 5 darbo dienas po aukciono perveda į dalyvių nurodytas sąskaitas j</text:span><text:span text:style-name="T1384">ų pradinius įnašus.</text:span></text:p>
      <text:p text:style-name="P1385"><text:span text:style-name="T1386">99</text:span><text:span text:style-name="T1387">. Turto įsigijimo aukcione faktui patvirtinti per 10 dienų nuo turto pardavimo turi būti sudaryta įstatymų reikalaujamos formos sutartis.</text:span></text:p>
      <text:p text:style-name="P1388"><text:span text:style-name="T1389">100</text:span><text:span text:style-name="T1390">. Aukcionas laikomas neįvykusiu, jeigu:</text:span></text:p>
      <text:p text:style-name="P1391"><text:span text:style-name="T1392">100.1</text:span><text:span text:style-name="T1393">. aukcione dalyvavo mažiau kaip 2 daly</text:span><text:span text:style-name="T1394">viai;</text:span></text:p>
      <text:p text:style-name="P1395"><text:span text:style-name="T1396">100.2</text:span><text:span text:style-name="T1397">. nė vienas aukciono dalyvis nepasiūlė kainos, šiose Taisyklėse nurodytais procentais didesnės už pradinę;</text:span></text:p>
      <text:p text:style-name="P1398"><text:span text:style-name="T1399">100.3</text:span><text:span text:style-name="T1400">. aukciono dalyvis, pasiūlęs didžiausią kainą, atsisakė ją mokėti arba atsisakė pasirašyti aukciono protokolą;</text:span></text:p>
      <text:p text:style-name="P1401"><text:span text:style-name="T1402">100.4</text:span><text:span text:style-name="T1403">. auk</text:span><text:span text:style-name="T1404">ciono dalyvis, pasiūlęs didžiausią kainą, nustatytu laiku nesumoka visos sumos už aukcione pirktą turtą;</text:span></text:p>
      <text:p text:style-name="P1405"><text:span text:style-name="T1406">100.5</text:span><text:span text:style-name="T1407">. iki aukciono protokolo patvirtinimo paaiškėjo, kad pirkėjas neįvykdė (neatitiko) aukciono dalyviui keliamų reikalavimų (nustatytąja tvarka n</text:span><text:span text:style-name="T1408">eužsiregistravo, nepateikė visų reikiamų dokumentų, nesumokėjo pradinio įnašo ar dėl kitų aukciono dalyviui keliamų reikalavimų pažeidimų (nevykdymo) neturėjo teisės dalyvauti aukcione).</text:span></text:p>
      <text:p text:style-name="P1409"><text:span text:style-name="T1410">101</text:span><text:span text:style-name="T1411">. Aukciono dalyviui pradinis įnašas negrąžinamas šių Taisykl</text:span><text:span text:style-name="T1412">ių 100.3–100.5 punktuose nurodytais atvejais.</text:span></text:p>
      <text:p text:style-name="P1413"><text:span text:style-name="T1414">102</text:span><text:span text:style-name="T1415">. Jeigu paskelbta, kad aukcionas neįvyko, ne vėliau kaip po mėnesio nuo paskelbimo dienos turi būti skelbiamas antrasis aukcionas.</text:span></text:p>
      <text:p text:style-name="P1416"><text:span text:style-name="T1417">Aukcionui neįvykus, aukciono organizatoriai per 5 darbo dienas turi perv</text:span><text:span text:style-name="T1418">esti į aukciono dalyvių nurodytas sąskaitas jų pradinius įrašus, išskyrus šiose Taisyklėse numatytus atvejus, kai pradinis įnašas negrąžinamas.</text:span></text:p>
      <text:p text:style-name="P1419"><text:span text:style-name="T1420">103</text:span><text:span text:style-name="T1421">. Antrasis aukcionas vyksta tokiomis pat sąlygomis ir tvarka, kaip ir pirmasis aukcionas su ta išimtimi,<text:s/></text:span><text:span text:style-name="T1422">kad antrajame aukcione parduodamo turto pradinė kaina gali būti sumažinama ne daugiau kaip 30 procentų.</text:span></text:p>
      <text:p text:style-name="P1423"><text:span text:style-name="T1424">104</text:span><text:span text:style-name="T1425">. Aukcione parduodamos nekilnojamojo turto dalys, kurios yra bendroji nuosavybė, realizuojamos šiame skirsnyje nustatyta tvarka, atsižvelgiant į<text:s/></text:span><text:span text:style-name="T1426">Lietuvos Respublikos civilinio kodekso 4.79 straipsnyje nustatytas nekilnojamojo turto, kuris yra bendroji nuosavybė, išpirkimo pirmenybės taisykles.</text:span></text:p>
      <text:p text:style-name="P1427"><text:span text:style-name="T1428">Jeigu nekilnojamojo turto dalis nerealizuojama dviejuose aukcionuose, apie pardavimą kitu būdu skelbiama v</text:span><text:span text:style-name="T1429">ietos arba centrinėje spaudoje ir turto dalis parduodama bet kuriam kitam didžiausią kainą pasiūliusiam asmeniui.</text:span></text:p>
      <text:p text:style-name="P1430">Punkto pakeitimai:</text:p>
      <text:p text:style-name="P1431"><text:span text:style-name="T1432">Nr.<text:s/></text:span><text:a xlink:href="https://www.e-tar.lt/portal/legalAct.html?documentId=TAR.17FF763858DE" office:target-frame-name="_top" xlink:show="replace"><text:span text:style-name="T1433">1190</text:span></text:a><text:span text:style-name="T1434">, 2006-11-30, Žin., 2006, Nr.<text:s/></text:span><text:span text:style-name="T1435">132-4996 (2006-12-05), i. k. 1061100NUTA00001190</text:span></text:p>
      <text:p text:style-name="Normal"/>
      <text:p text:style-name="P1436"><text:span text:style-name="T1437">105</text:span><text:span text:style-name="T1438">. Neįvykus antrajam aukcionui, turtas parduodamas šių Taisyklių 81 punkte numatytu kitu būdu pagal turto vertintojo nustatytą kainą. Turto įsigijimas įforminamas įstatymų reikalaujamos formos sutarti</text:span><text:span text:style-name="T1439">mi.</text:span></text:p>
      <text:p text:style-name="P1440"><text:span text:style-name="T1441">Pardavę turtą kitu būdu, aukciono organizatoriai surašo turto pardavimo kitu būdu protokolą, kurį pasirašo aukciono pirmininkas, buhalteris, protokolą rašantis asmuo ir turtą nupirkęs asmuo.</text:span></text:p>
      <text:p text:style-name="P1442"><text:span text:style-name="T1443">106</text:span><text:span text:style-name="T1444">. Jeigu nekilnojamasis turtas nerealizuojamas dvieju</text:span><text:span text:style-name="T1445">ose aukcionuose, apie pardavimą kitu būdu skelbiama vietos arba centrinėje spaudoje ir turto dalis parduodama bet kuriam kitam didžiausią kainą pasiūliusiam asmeniui.</text:span></text:p>
      <text:p text:style-name="P1446">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47"/>
      <text:p text:style-name="P1448"><text:span text:style-name="T1449">IV</text:span><text:span text:style-name="T1450">.<text:s/></text:span><text:span text:style-name="T1451">TURTO PARDAVIMAS KONKURSO BŪDU</text:span></text:p>
      <text:p text:style-name="P1452"/>
      <text:p text:style-name="P1453"><text:span text:style-name="T1454">107</text:span><text:span text:style-name="T1455">. Mokesčių inspekcija, įtraukusi į apskaitą turtą, kuris turi būti parduodamas tik konkurso būdu, ne vėliau kaip per 10 darbo di</text:span><text:span text:style-name="T1456">enų nuo turto apskaitos ir perdavimo akto surašymo dienos turi paskelbti konkursą.</text:span></text:p>
      <text:p text:style-name="P1457"><text:span text:style-name="T1458">108</text:span><text:span text:style-name="T1459">. Konkursą vykdo ir organizuoja mokesčių inspekcijos viršininko arba jo įgalioto asmens įsakymu sudaryta iš 3 asmenų (pirmininkas ir nariai) konkurso komisija, kuriai</text:span><text:span text:style-name="T1460"><text:s/>dirbant turi būti rašomas protokolas.</text:span></text:p>
      <text:p text:style-name="P1461"><text:span text:style-name="T1462">109</text:span><text:span text:style-name="T1463">. Informacija apie turto pardavimą konkurso būdu ne vėliau kaip prieš 15 darbo dienų iki organizuojamo konkurso turi būti skelbiama Valstybinės mokesčių inspekcijos interneto puslapyje ir vietos arba centrinėje</text:span><text:span text:style-name="T1464"><text:s/>spaudoje, atsižvelgiant į turto specifiką, vertę ir kitus požymius. Skelbime pateikiami šie duomenys:</text:span></text:p>
      <text:p text:style-name="P1465"><text:span text:style-name="T1466">109.1</text:span><text:span text:style-name="T1467">. konkursą organizuojančios mokesčių inspekcijos pavadinimas;</text:span></text:p>
      <text:p text:style-name="P1468"><text:span text:style-name="T1469">109.2</text:span><text:span text:style-name="T1470">. konkurso vykdymo data, vykdymo vieta;</text:span></text:p>
      <text:p text:style-name="P1471"><text:span text:style-name="T1472">109.3</text:span><text:span text:style-name="T1473">. parduodamo turto pavadin</text:span><text:span text:style-name="T1474">imas, rūšis, kokybė, kiekis, įpakavimas ir kita;</text:span></text:p>
      <text:p text:style-name="P1475"><text:span text:style-name="T1476">109.4</text:span><text:span text:style-name="T1477">. dokumentų dalyvauti konkurse priėmimo terminas.</text:span></text:p>
      <text:p text:style-name="P1478">Punkto pakeitimai:</text:p>
      <text:p text:style-name="P1479"><text:span text:style-name="T1480">Nr.<text:s/></text:span><text:a xlink:href="https://www.e-tar.lt/portal/legalAct.html?documentId=TAR.7FAE1F161475" office:target-frame-name="_top" xlink:show="replace"><text:span text:style-name="T1481">67</text:span></text:a><text:span text:style-name="T1482">, 2005-01-24, Žin., 2005, Nr. 12-376<text:s/></text:span><text:span text:style-name="T1483">(2005-01-27), i. k. 1051100NUTA00000067</text:span></text:p>
      <text:p text:style-name="Normal"/>
      <text:p text:style-name="P1484"><text:span text:style-name="T1485">110</text:span><text:span text:style-name="T1486">. Asmenys, pageidaujantys dalyvauti konkurse, per skelbime nurodytą terminą konkurso komisijai privalo pateikti:</text:span></text:p>
      <text:p text:style-name="P1487"><text:span text:style-name="T1488">110.1</text:span><text:span text:style-name="T1489">. paraišką dalyvauti konkurse;</text:span></text:p>
      <text:p text:style-name="P1490"><text:span text:style-name="T1491">110.2</text:span><text:span text:style-name="T1492">. pasiūlymą, už kokią kainą asmuo pageidauja pir</text:span><text:span text:style-name="T1493">kti parduodamą turtą; jeigu parduodami keli daiktai, nurodoma kiekvieno atskiro daikto kaina;</text:span></text:p>
      <text:p text:style-name="P1494"><text:span text:style-name="T1495">110.3</text:span><text:span text:style-name="T1496">. nustatytąja tvarka patvirtintą įgaliojimą, jeigu konkurso dalyviui atstovauja kitas asmuo. Kai konkurso dalyvis yra fizinis asmuo, įgaliojimą turi tvir</text:span><text:span text:style-name="T1497">tinti notaras.</text:span></text:p>
      <text:p text:style-name="P1498"><text:span text:style-name="T1499">111</text:span><text:span text:style-name="T1500">. Dokumentus konkurso dalyvis asmeniškai arba paštu pateikia užklijuotame voke su užrašu „Konkursui“.</text:span></text:p>
      <text:p text:style-name="P1501"><text:span text:style-name="T1502">112</text:span><text:span text:style-name="T1503">. Vokus su konkurso dalyvių dokumentais registruoja konkurso komisijos narys, registracijos žurnale nurodydamas vokų gavimo</text:span><text:span text:style-name="T1504"><text:s/>datą ir laiką. Ant gauto voko su konkurso dalyvio dokumentais toks pats užrašas atkartojamas, ir ant jo užrašomas dalyvio eilės numeris.</text:span></text:p>
      <text:p text:style-name="P1505"><text:span text:style-name="T1506">113</text:span><text:span text:style-name="T1507">. Užsiregistravęs konkurso dalyvis iki skelbime nurodytos paskutinės dokumentų priėmimo dienos turi teisę patei</text:span><text:span text:style-name="T1508">kti naujus konkurso dalyvio dokumentus. Šiuo atveju konkurso dalyvis, pateikęs naują voką su dokumentais, registruojamas iš naujo. Ankstesnieji dalyvio dokumentai konkurso metu nevertinami ir grąžinami konkurso dalyviui, pateikusiam naujus konkurso dalyvio</text:span><text:span text:style-name="T1509"><text:s/>dokumentus.</text:span></text:p>
      <text:p text:style-name="P1510"><text:span text:style-name="T1511">114</text:span><text:span text:style-name="T1512">. Konkurso dalyvis, iki konkurso pradžios pareikalavęs grąžinti senus dokumentus ir nepateikęs naujų dokumentų, laikomas asmeniu, atsisakiusiu dalyvauti konkurse. Apie savo atsisakymą dalyvauti konkurse raštu arba žodžiu konkurso dalyvi</text:span><text:span text:style-name="T1513">s turi pranešti konkurso komisijai. Konkurso komisijos narys, užregistravęs tokį dalyvį, registracijos žurnale turi įrašyti, kad šis dalyvis atsisakė dalyvauti konkurse, nurodyti atsisakymo datą ir pasirašyti.</text:span></text:p>
      <text:p text:style-name="P1514"><text:span text:style-name="T1515">115</text:span><text:span text:style-name="T1516">. Asmeniui, atsisakiusiam dalyvauti kon</text:span><text:span text:style-name="T1517">kurse, dokumentai grąžinami per protingą terminą nuo asmens pareikalavimo momento arba po konkurso, arba pasibaigus dokumentų priėmimo terminui, kai dalyvauti konkurse neužsiregistravo daugiau nė vienas dalyvis.</text:span></text:p>
      <text:p text:style-name="P1518"><text:span text:style-name="T1519">116</text:span><text:span text:style-name="T1520">. Kai dalyvauti konkurse neužsiregist</text:span><text:span text:style-name="T1521">ruoja nė vienas dalyvis arba užsiregistravę dalyviai iki konkurso pradžios atsisako dalyvauti konkurse, konkursas laikomas neįvykusiu. Jis turi būti skelbiamas iš naujo. Apie tai, kad konkursas neįvyko, įrašoma protokole. Jeigu dalyvauti konkurse užsiregis</text:span><text:span text:style-name="T1522">travo tik vienas dalyvis, ne vėliau kaip po mėnesio skelbiamas antrasis konkursas. Jeigu ir antrajame konkurse dalyvauti užsiregistravo tik tas pats (vienintelis) dalyvis, turtas jam parduodamas pagal pirkimo-pardavimo sutartį.</text:span></text:p>
      <text:p text:style-name="P1523"><text:span text:style-name="T1524">117</text:span><text:span text:style-name="T1525">. Konkurso metu komis</text:span><text:span text:style-name="T1526">ijos pirmininkas visų konkurso dalyvių akivaizdoje turi atplėšti vokus ir garsiai paskelbti už prekę siūlomą kainą. Po to pagal siūlomą kainą – nuo didžiausios iki mažiausios – sudaromas konkurso dalyvių sąrašas. Laimi konkurso dalyvis, už parduodamą prekę</text:span><text:span text:style-name="T1527"><text:s/>pasiūlęs didžiausią kainą. Konkurso rezultatai turi būti įforminti konkurso komisijos posėdžio protokole, su kuriuo pasirašytinai supažindinami visi konkurso dalyviai. Konkurso komisijos<text:s/></text:span><text:soft-page-break/><text:span text:style-name="T1528">posėdžio protokolą tvirtina mokesčių inspekcijos viršininkas arba jo</text:span><text:span text:style-name="T1529"><text:s/>pavaduotojas. Konkurso dalyviai, nesutinkantys su konkurso rezultatais ar pastebėję procesinių pažeidimų, turi teisę per 3 darbo dienas po rezultatų paskelbimo apskųsti konkurso rezultatus teismui. Konkurso rezultatų apskundimas sustabdo protokolo patvirt</text:span><text:span text:style-name="T1530">inimą.</text:span></text:p>
      <text:p text:style-name="P1531"><text:span text:style-name="T1532">118</text:span><text:span text:style-name="T1533">. Konkurso laimėtojui, per nustatytąjį laiką sumokėjusiam jo pasiūlytą pinigų sumą, išduodamas protokolo išrašas. Su konkurso laimėtoju sudaroma pirkimo-pardavimo sutartis.</text:span></text:p>
      <text:p text:style-name="P1534"><text:span text:style-name="T1535">119</text:span><text:span text:style-name="T1536">. Konkurso laimėtojas į mokesčių inspekcijos sąskaitą per 10 d</text:span><text:span text:style-name="T1537">arbo dienų nuo konkurso vykdymo dienos turi sumokėti pasiūlytą pinigų sumą. Nesumokėjęs laiku, konkurso laimėtojas praranda teisę pirkti turtą. Tokiu atveju laikoma, kad laimi antrasis pagal pasiūlytos kainos dydį konkurso dalyvis. Apie tai jam turi būti p</text:span><text:span text:style-name="T1538">ranešta registruotu laišku arba pasirašytinai ne vėliau kaip per 5 darbo dienas nuo pinigų sumokėjimo termino pasibaigimo. Antrasis konkurso dalyvis jo pasiūlytą pinigų sumą į mokesčių inspekcijos sąskaitą turi sumokėti per 10 darbo dienų nuo pranešimo gav</text:span><text:span text:style-name="T1539">imo dienos. Jeigu ir antrasis konkurso dalyvis nustatytu laiku neperveda nurodytos pinigų sumos į mokesčių inspekcijos sąskaitą arba atsisako pasiūlymo pirkti turtą, laimėtoju laikomas trečiasis konkurso dalyvis ir taip toliau. Jeigu visi konkurso dalyviai</text:span><text:span text:style-name="T1540"><text:s/>atsisako sumokėti ir pirkti parduodamą turtą, laikoma, kad konkursas neįvyko.</text:span></text:p>
      <text:p text:style-name="P1541"><text:span text:style-name="T1542">120</text:span><text:span text:style-name="T1543">. Antrajam konkursui neįvykus, turtas parduodamas be konkurso, tačiau jo kaina sumažinama ne daugiau kaip 30 procentų.</text:span></text:p>
      <text:p text:style-name="P1544"/>
      <text:p text:style-name="P1545"><text:span text:style-name="T1546">V</text:span><text:span text:style-name="T1547">.<text:s/></text:span><text:span text:style-name="T1548">TURTO PARDAVIMAS PAGAL KONKURSO BŪDU<text:s/></text:span><text:span text:style-name="T1549">SUDARYTAS SUTARTIS</text:span></text:p>
      <text:p text:style-name="P1550"/>
      <text:p text:style-name="P1551"><text:span text:style-name="T1552">121</text:span><text:span text:style-name="T1553">. Sutartys dėl valstybei perduotino turto pardavimo sudaromos Lietuvos Respublikos įstatymų nustatyta tvarka.</text:span></text:p>
      <text:p text:style-name="P1554"><text:span text:style-name="T1555">122</text:span><text:span text:style-name="T1556">. Sutartyje įmonė įsipareigoja parduoti perduotą konfiskuotą ar kitaip valstybei perduotiną turtą. Turtas perduo</text:span><text:span text:style-name="T1557">damas parduoti ir jo vertė nustatoma pagal turto apskaitos ir perdavimo aktą.</text:span></text:p>
      <text:p text:style-name="P1558"><text:span text:style-name="T1559">123</text:span><text:span text:style-name="T1560">. Sutartyje, sudarytoje tarp mokesčių inspekcijos ir įmonės, turi būti numatytas įmonei priklausantis atlygis už suteikiamas turto pardavimo paslaugas, kuris negali<text:s/></text:span><text:span text:style-name="T1561">viršyti 20 procentų parduoto turto pardavimo kainos dydžio. Pardavusiai turtą įmonei priklausantis atlygis už suteiktas turto pardavimo paslaugas pervedamas iš mokesčių inspekcijai skirtų Lietuvos Respublikos valstybės biudžeto asignavimų.</text:span></text:p>
      <text:p text:style-name="P1562"><text:span text:style-name="T1563">124</text:span><text:span text:style-name="T1564">. Pinigų<text:s/></text:span><text:span text:style-name="T1565">sumos, kurias gauna įmonės, pardavusios joms perduotą turtą, per 10 darbo dienų nuo pardavimo dienos (o jeigu parduodama dalimis – ne rečiau kaip kartą per mėnesį, iki kiekvieno kito mėnesio 10 dienos už tą mėnesį parduotą turto dalį) pervedamos šių Taisyk</text:span><text:span text:style-name="T1566">lių VIII skyriuje nustatyta tvarka. Pinigai pervedami išrašius mokėjimo nurodymą pagal kiekvieną turto apskaitos ir perdavimo aktą realizuotam turtui atskirai, bet gali būti pervedami išrašius vieną mokėjimo nurodymą už turtą, realizuotą pagal kelis turto<text:s/></text:span><text:span text:style-name="T1567">apskaitos ir perdavimo aktus. Tokiais atvejais nurodoma, kokios sumos pagal kuriuos aktus pervedamos.</text:span></text:p>
      <text:p text:style-name="P1568"><text:span text:style-name="T1569">125</text:span><text:span text:style-name="T1570">. Jeigu įmonė laiku neperveda pinigų, gautų už parduotą turtą, už kiekvieną pavėluotą dieną ji moka sutartyje, sudarytoje tarp mokesčių inspekcijos</text:span><text:span text:style-name="T1571"><text:s/>ir parduodančios įmonės, nustatyto dydžio delspinigius, skaičiuojamus nuo laiku nepervestos sumos.</text:span></text:p>
      <text:p text:style-name="P1572"><text:span text:style-name="T1573">126</text:span><text:span text:style-name="T1574">. Mokesčių inspekcija sutartį gali nutraukti prieš terminą, jeigu įmonė nevykdo ar netinkamai vykdo sutartį ir toks nevykdymas ar netinkamas vykdymas</text:span><text:span text:style-name="T1575"><text:s/>yra esminis sutarties pažeidimas. Apie sutarties nutraukimą įspėjama ne vėliau kaip prieš mėnesį.</text:span></text:p>
      <text:p text:style-name="P1576"><text:span text:style-name="T1577">127</text:span><text:span text:style-name="T1578">. Neparduotas per mėnesį nuo jo perdavimo įmonei dienos turtas įmonės prašymu arba mokesčių inspekcijos iniciatyva gali būti nukainojamas. Nukainojant</text:span><text:span text:style-name="T1579"><text:s/>turtą, jo pardavimo kaina sumažinama ne daugiau kaip 30 procentų pradinės pardavimo kainos.</text:span></text:p>
      <text:p text:style-name="P1580"><text:span text:style-name="T1581">128</text:span><text:span text:style-name="T1582">. Turtą nukainoja mokesčių inspekcijos pareigūnas, dalyvaujant įmonės atstovui. Nukainojimas įforminamas turto nukainojimo aktu, kurį pasirašo mokesčių insp</text:span><text:span text:style-name="T1583">ekcijos ir įmonės atstovai. Nepardavus turto ir kitą mėnesį nuo jo nukainojimo dienos, jis gali būti dar kartą nukainojamas ne daugiau kaip 30 procentų ir taip daroma tol, kol jis parduodamas arba nurašomas. Turto nurašymas įforminamas turto pripažinimo at</text:span><text:span text:style-name="T1584">liekomis aktu.</text:span></text:p>
      <text:p text:style-name="P1585"><text:span text:style-name="T1586">129</text:span><text:span text:style-name="T1587">. Įmonė Lietuvos Respublikos teisės aktų nustatyta tvarka privalo fiksuoti įplaukas už turto pardavimą.</text:span></text:p>
      <text:p text:style-name="P1588"/>
      <text:p text:style-name="P1589"><text:span text:style-name="T1590">VI</text:span><text:span text:style-name="T1591">.<text:s/></text:span><text:span text:style-name="T1592">TURTO PERDAVIMAS NEATLYGINTINAI</text:span></text:p>
      <text:p text:style-name="P1593"/>
      <text:p text:style-name="P1594"><text:span text:style-name="T1595">130</text:span><text:span text:style-name="T1596">. Valstybei priklausantis konfiskuotas, pripažintas bešeimininkiu, valstybės pa</text:span><text:span text:style-name="T1597">veldėtas ar į valstybės pajamas perduotas turtas, kuris gali būti neatlygintinai perduotas pagal Valstybinės mokesčių inspekcijos patvirtintos formos,<text:s/></text:span>išskyrus šių Taisyklių 130.9 punkte numatytą atvejį,<text:span text:style-name="T1598"><text:s/>neatlygintinai perduodamo patikėjimo teise turto per</text:span><text:span text:style-name="T1599">davimo aktą (toliau vadinama – neatlygintinai perduodamo patikėjimo teise turto perdavimo aktas) patikėjimo teise valdyti, naudoti ir disponuoti juo subjektams, nurodytiems Lietuvos Respublikos valstybės ir savivaldybių turto valdymo, naudojimo ir disponav</text:span><text:span text:style-name="T1600">imo juo įstatymo 7 straipsnio 2 dalyje, yra:</text:span></text:p>
      <text:p text:style-name="P1601"><text:span text:style-name="T1602">130.1</text:span><text:span text:style-name="T1603">. specialioji technika;</text:span></text:p>
      <text:p text:style-name="P1604"><text:span text:style-name="T1605">130.2</text:span><text:span text:style-name="T1606">. kultūros ir meno vertybės;</text:span></text:p>
      <text:p text:style-name="P1607"><text:span text:style-name="T1608">130.3</text:span><text:span text:style-name="T1609">. netikri pinigai, tauriųjų metalų ir brangakmenių gaminiai, įspauduoti padirbtu Lietuvos valstybiniu kontroliniu prabavimo ženklu;</text:span></text:p>
      <text:p text:style-name="P1610"><text:span text:style-name="T1611">130.4</text:span><text:span text:style-name="T1612">. išimta iš apyvartos nacionalinė ir užsienio valiuta;</text:span></text:p>
      <text:p text:style-name="P1613"><text:span text:style-name="T1614">130.5</text:span><text:span text:style-name="T1615">. vertybiniai popieriai, akcijos, lakštai;</text:span></text:p>
      <text:p text:style-name="P1616"><text:span text:style-name="T1617">130.6</text:span><text:span text:style-name="T1618">. turtas, kuris, remiantis kompetentingų institucijų išvada, tinkamas naudoti pagal netiesioginę jo paskirtį;</text:span></text:p>
      <text:p text:style-name="P1619"><text:span text:style-name="T1620">130.7</text:span><text:span text:style-name="T1621">. nedideli,<text:s/></text:span><text:span text:style-name="T1622">iki 2500 litrų, naftos produktų kiekiai;</text:span></text:p>
      <text:p text:style-name="P1623">Punkto pakeitimai:</text:p>
      <text:p text:style-name="P1624"><text:span text:style-name="T1625">Nr.<text:s/></text:span><text:a xlink:href="https://www.e-tar.lt/portal/legalAct.html?documentId=TAR.17FF763858DE" office:target-frame-name="_top" xlink:show="replace"><text:span text:style-name="T1626">1190</text:span></text:a><text:span text:style-name="T1627">, 2006-11-30, Žin., 2006, Nr. 132-4996 (2006-12-05), i. k. 1061100NUTA00001190</text:span></text:p>
      <text:p text:style-name="P1628"><text:span text:style-name="T1629">Nr.<text:s/></text:span><text:a xlink:href="https://www.e-tar.lt/portal/legalAct.html?documentId=TAR.DB2FF60D712E" office:target-frame-name="_top" xlink:show="replace"><text:span text:style-name="T1630">1712</text:span></text:a><text:span text:style-name="T1631">, 2009-12-16, Žin., 2009, Nr. 154-6967 (2009-12-28), i. k. 1091100NUTA00001712</text:span></text:p>
      <text:p text:style-name="Normal"/>
      <text:p text:style-name="P1632"><text:span text:style-name="T1633">130.8</text:span><text:span text:style-name="T1634">. bešeimininkis nekilnojamasis turtas, jeigu jis nebuvo parduotas nė vienu šiose Taisyklėse nustatytu bū</text:span><text:span text:style-name="T1635">du ir jeigu mokesčių inspekcija nustato, kad šį turtą ekonomiškai nenaudinga ir netikslinga atstatyti, rekonstruoti ar remontuoti, tačiau toks turtas gali būti teismo sprendimu neatlygintinai perduotas valstybės ar savivaldybės institucijai;</text:span></text:p>
      <text:p text:style-name="P1636"><text:span text:style-name="T1637">130.9</text:span><text:span text:style-name="T1638">. šių</text:span><text:span text:style-name="T1639"><text:s/>Taisyklių 81.1 punkte nurodytas nekilnojamasis turtas, dėl kurio perdavimo valdyti, naudoti ir disponuoti juo patikėjimo teise priimamas Lietuvos Respublikos Vyriausybės nutarimas. Šis turtas perduodamas valdyti, naudoti ir disponuoti juo patikėjimo teise</text:span><text:span text:style-name="T1640"><text:s/>pagal Valstybės turto perdavimo valdyti, naudoti ir disponuoti juo patikėjimo teise tvarką.</text:span><text:s/></text:p>
      <text:p text:style-name="P1641">Papildyta punktu:</text:p>
      <text:p text:style-name="P1642"><text:span text:style-name="T1643">Nr.<text:s/></text:span><text:a xlink:href="https://www.e-tar.lt/portal/legalAct.html?documentId=TAR.3E00562E367F" office:target-frame-name="_top" xlink:show="replace"><text:span text:style-name="T1644">970</text:span></text:a><text:span text:style-name="T1645">, 2005-09-05, Žin., 2005, Nr. 109-3978 (2005-09-08), i.</text:span><text:span text:style-name="T1646"><text:s/>k. 1051100NUTA00000970</text:span></text:p>
      <text:p text:style-name="P1647">Punkto pakeitimai:</text:p>
      <text:p text:style-name="P1648"><text:span text:style-name="T1649">Nr.<text:s/></text:span><text:a xlink:href="https://www.e-tar.lt/portal/legalAct.html?documentId=TAR.17FF763858DE" office:target-frame-name="_top" xlink:show="replace"><text:span text:style-name="T1650">1190</text:span></text:a><text:span text:style-name="T1651">, 2006-11-30, Žin., 2006, Nr. 132-4996 (2006-12-05), i. k. 1061100NUTA00001190</text:span></text:p>
      <text:p text:style-name="Normal"/>
      <text:p text:style-name="P1652"><text:span text:style-name="T1653">130.10</text:span><text:span text:style-name="T1654">. kitas turtas, nurodytas finansų ministro<text:s/></text:span><text:span text:style-name="T1655">2004 m. liepos 20 d. įsakymu Nr. 1K-269</text:span><text:span text:style-name="T1656"><text:s/></text:span><text:span text:style-name="T1657">„Dėl</text:span><text:span text:style-name="T1658"><text:s/></text:span><text:span text:style-name="T1659">Bešeimininkio, konfiskuoto, valstybės paveldėto, į valstybės pajamas perduoto turto, kuris patikėjimo teise perduodamas valdyti, naudoti ir disponuoti subjektams,<text:s/></text:span><text:span text:style-name="T1660">nurodytiems Lietuvos Respublikos valstybės ir savivaldybių turto valdymo, naudojimo ir disponavimo juo įstatymo 7 straipsnio 2 dalyje, sąrašo patvirtinimo“ (Žin., 2004, Nr. 115-4315)</text:span><text:span text:style-name="T1661"><text:s/>patvirtintame sąraše</text:span><text:s/></text:p>
      <text:p text:style-name="P1662">Punkto pakeitimai:</text:p>
      <text:p text:style-name="P1663"><text:span text:style-name="T1664">Nr.<text:s/></text:span><text:a xlink:href="https://www.e-tar.lt/portal/legalAct.html?documentId=TAR.17FF763858DE" office:target-frame-name="_top" xlink:show="replace"><text:span text:style-name="T1665">1190</text:span></text:a><text:span text:style-name="T1666">, 2006-11-30, Žin., 2006, Nr. 132-4996 (2006-12-05), i. k. 1061100NUTA00001190</text:span></text:p>
      <text:p text:style-name="Normal"/>
      <text:p text:style-name="P1667">Punkto pakeitimai:</text:p>
      <text:p text:style-name="P1668"><text:span text:style-name="T1669">Nr.<text:s/></text:span><text:a xlink:href="https://www.e-tar.lt/portal/legalAct.html?documentId=TAR.3E00562E367F" office:target-frame-name="_top" xlink:show="replace"><text:span text:style-name="T1670">970</text:span></text:a><text:span text:style-name="T1671">, 2005-0</text:span><text:span text:style-name="T1672">9-05, Žin., 2005, Nr. 109-3978 (2005-09-08), i. k. 1051100NUTA00000970</text:span></text:p>
      <text:p text:style-name="Normal"/>
      <text:p text:style-name="P1673"><text:span text:style-name="T1674">131</text:span><text:span text:style-name="T1675">.<text:s/></text:span><text:span text:style-name="T1676">Konfiskuoti ar kitaip valstybei perduotini šaunamieji ginklai ir šaudmenys į mokesčių inspekcijos apskaitą neįtraukiami</text:span><text:span text:style-name="T1677">.</text:span><text:s/></text:p>
      <text:p text:style-name="P1678">Punkto pakeitimai:</text:p>
      <text:p text:style-name="P1679"><text:span text:style-name="T1680">Nr.<text:s/></text:span><text:a xlink:href="https://www.e-tar.lt/portal/legalAct.html?documentId=TAR.17FF763858DE" office:target-frame-name="_top" xlink:show="replace"><text:span text:style-name="T1681">1190</text:span></text:a><text:span text:style-name="T1682">, 2006-11-30, Žin., 2006, Nr. 132-4996 (2006-12-05), i. k. 1061100NUTA00001190</text:span></text:p>
      <text:p text:style-name="Normal"/>
      <text:p text:style-name="P1683"><text:span text:style-name="T1684">132</text:span><text:span text:style-name="T1685">.<text:s/></text:span><text:span text:style-name="T1686">Konfiskuoti ar kitaip valstybei perduotini šaunamieji ginklai ar šaudmenys, esantys atitinkamų valstybės (saviv</text:span><text:span text:style-name="T1687">aldybės) institucijų (pareigūnų) žinioje, pristatomi į Lietuvos Respublikos ginklų fondą prie Lietuvos Respublikos Vyriausybės (toliau vadinama – Ginklų fondas) ir perduodami jam</text:span><text:span text:style-name="T1688">.</text:span><text:s/></text:p>
      <text:p text:style-name="P1689">Punkto pakeitimai:</text:p>
      <text:p text:style-name="P1690"><text:span text:style-name="T1691">Nr.<text:s/></text:span><text:a xlink:href="https://www.e-tar.lt/portal/legalAct.html?documentId=TAR.17FF763858DE" office:target-frame-name="_top" xlink:show="replace"><text:span text:style-name="T1692">1190</text:span></text:a><text:span text:style-name="T1693">, 2006-11-30, Žin., 2006, Nr. 132-4996 (2006-12-05), i. k. 1061100NUTA00001190</text:span></text:p>
      <text:p text:style-name="Normal"/>
      <text:p text:style-name="P1694"><text:span text:style-name="T1695">133</text:span><text:span text:style-name="T1696">.<text:s/></text:span><text:span text:style-name="T1697">Prieš šaunamųjų ginklų ar šaudmenų</text:span><text:span text:style-name="T1698"><text:s/></text:span><text:span text:style-name="T1699">perdavimą perduodančios valstybės (savivaldybės) institucijos įgaliotas pareigūnas dviem egzemplio</text:span><text:span text:style-name="T1700">riais surašo neatlygintinai perduodamo patikėjimo teise turto perdavimo aktą, kuriame detaliai aprašo perduodamų ginklų markę, modelį ir kitus techninius parametrus, neįvertindamas šių šaunamųjų ginklų ar šaudmenų. Atitinkamos valstybės (savivaldybės) inst</text:span><text:span text:style-name="T1701">itucijos, perduodančios šaunamuosius ginklus ar šaudmenis, pareigūnas pateikia Ginklų fondui turto apskaitos ir perdavimo aktą, taip pat dokumentus, pagrindžiančius turto perdavimą. Šaunamieji ginklai arba šaudmenys perduodami nustatytu laiku, kuris raštu<text:s/></text:span><text:span text:style-name="T1702">suderinamas su Ginklų fondu</text:span><text:span text:style-name="T1703">.</text:span><text:s/></text:p>
      <text:p text:style-name="P1704">Punkto pakeitimai:</text:p>
      <text:p text:style-name="P1705"><text:span text:style-name="T1706">Nr.<text:s/></text:span><text:a xlink:href="https://www.e-tar.lt/portal/legalAct.html?documentId=TAR.17FF763858DE" office:target-frame-name="_top" xlink:show="replace"><text:span text:style-name="T1707">1190</text:span></text:a><text:span text:style-name="T1708">, 2006-11-30, Žin., 2006, Nr. 132-4996 (2006-12-05), i. k. 1061100NUTA00001190</text:span></text:p>
      <text:p text:style-name="Normal"/>
      <text:p text:style-name="P1709"><text:span text:style-name="T1710">134</text:span><text:span text:style-name="T1711">.<text:s/></text:span><text:span text:style-name="T1712">Ginklų fondo perimti<text:s/></text:span><text:span text:style-name="T1713">šaunamieji ginklai ir šaudmenys, juos įvertinus, apskaitomi šių Taisyklių III skyriuje nustatyta tvarka</text:span><text:span text:style-name="T1714">.</text:span><text:s/></text:p>
      <text:p text:style-name="P1715">Punkto pakeitimai:</text:p>
      <text:p text:style-name="P1716"><text:span text:style-name="T1717">Nr.<text:s/></text:span><text:a xlink:href="https://www.e-tar.lt/portal/legalAct.html?documentId=TAR.17FF763858DE" office:target-frame-name="_top" xlink:show="replace"><text:span text:style-name="T1718">1190</text:span></text:a><text:span text:style-name="T1719">, 2006-11-30, Žin., 2006, Nr. 132-4996 (2</text:span><text:span text:style-name="T1720">006-12-05), i. k. 1061100NUTA00001190</text:span></text:p>
      <text:p text:style-name="Normal"/>
      <text:p text:style-name="P1721"><text:span text:style-name="T1722">135</text:span><text:span text:style-name="T1723">. Jeigu kompetentingi asmenys Lietuvos Respublikos teisės aktų nustatyta tvarka nustato, kad rastas lobis turi istorinę, kultūrinę ar archeologinę vertę, šio lobio perdavimas turi būti raštu suderintas su Kultū</text:span><text:span text:style-name="T1724">ros ministerija ir šis lobis turi būti perduotas tam nacionaliniam muziejui ar kitai kultūros įstaigai, kurią nurodo Kultūros ministerija. Jeigu rastas lobis neturi istorinės, kultūrinės ar archeologinės vertės, jis parduodamas bendra tvarka kaip ir kitas<text:s/></text:span><text:span text:style-name="T1725">mokesčių inspekcijai perduotas turtas.</text:span><text:s/></text:p>
      <text:p text:style-name="P1726">Punkto pakeitimai:</text:p>
      <text:p text:style-name="P1727"><text:span text:style-name="T1728">Nr.<text:s/></text:span><text:a xlink:href="https://www.e-tar.lt/portal/legalAct.html?documentId=TAR.17FF763858DE" office:target-frame-name="_top" xlink:show="replace"><text:span text:style-name="T1729">1190</text:span></text:a><text:span text:style-name="T1730">, 2006-11-30, Žin., 2006, Nr. 132-4996 (2006-12-05), i. k. 1061100NUTA00001190</text:span></text:p>
      <text:p text:style-name="Normal"/>
      <text:p text:style-name="P1731"><text:span text:style-name="T1732">136</text:span><text:span text:style-name="T1733">. Kultūros ir meno<text:s/></text:span><text:span text:style-name="T1734">vertybių bei lobių, turinčių istorinę, kultūrinę ar archeologinę vertę, neatlygintinas perdavimas vykdomas taip:</text:span></text:p>
      <text:p text:style-name="P1735"><text:span text:style-name="T1736">136.1</text:span><text:span text:style-name="T1737">. Mokesčių inspekcija, gavusi konfiskuotą ar kitaip valstybei perduotiną kultūros ir meno vertybę arba lobį, turintį istorinę, kultūrinę</text:span><text:span text:style-name="T1738"><text:s/>ar archeologinę vertę, turi kreiptis į Kultūros ministeriją, kad būtų nurodyta, kuriam nacionaliniam muziejui ar kitai kultūros įstaigai turi būti perduotas turtas.</text:span></text:p>
      <text:p text:style-name="P1739"><text:span text:style-name="T1740">136.2</text:span><text:span text:style-name="T1741">. Kompetentingos valstybės institucijos, kurių žinioje yra valstybei perduotinos<text:s/></text:span><text:span text:style-name="T1742">kultūros ir meno vertybės ar lobis, turintis istorinę, kultūrinę ar archeologinę vertę, privalo organizuoti šių kultūros ir meno vertybių ar lobio, turinčio istorinę, kultūrinę ar archeologinę vertę, vertinimą (ekspertizę), iš kompetentingų asmenų gauti tu</text:span><text:span text:style-name="T1743">rto vertinimo ataskaitą (ekspertizės išvadą) ir gautą turto vertinimo ataskaitą (ekspertizės išvadą) iki mokesčių inspekcijos vykdomo šių kultūros ir meno vertybių ar lobio, turinčio istorinę, kultūrinę ar archeologinę vertę, neatlygintino perdavimo kitiem</text:span><text:span text:style-name="T1744">s asmenims momento pateikti mokesčių inspekcijai, kad ji, surašydama neatlygintinai perduodamo patikėjimo teise turto perdavimo aktą, šias kultūros ir meno vertybes ar lobį, turintį istorinę, kultūrinę ar archeologinę vertę, galėtų įtraukti į apskaitos dok</text:span><text:span text:style-name="T1745">umentus.</text:span><text:s/></text:p>
      <text:p text:style-name="P1746">Punkto pakeitimai:</text:p>
      <text:p text:style-name="P1747"><text:span text:style-name="T1748">Nr.<text:s/></text:span><text:a xlink:href="https://www.e-tar.lt/portal/legalAct.html?documentId=TAR.17FF763858DE" office:target-frame-name="_top" xlink:show="replace"><text:span text:style-name="T1749">1190</text:span></text:a><text:span text:style-name="T1750">, 2006-11-30, Žin., 2006, Nr. 132-4996 (2006-12-05), i. k. 1061100NUTA00001190</text:span></text:p>
      <text:p text:style-name="Normal"/>
      <text:p text:style-name="P1751"><text:span text:style-name="T1752">137</text:span><text:span text:style-name="T1753">. Netikri pinigai perduodami Lietuvos teismo<text:s/></text:span><text:span text:style-name="T1754">ekspertizės centrui, o jeigu jis atsisako priimti, sunaikinami. Tauriųjų metalų ir brangakmenių gaminiai, įspauduoti padirbtu Lietuvos valstybiniu kontroliniu prabavimo ženklu, perduodami valstybės įmonei Lietuvos prabavimo rūmams.</text:span></text:p>
      <text:soft-page-break/>
      <text:p text:style-name="P1755">Punkto pakeitimai:</text:p>
      <text:p text:style-name="P1756"><text:span text:style-name="T1757">Nr.<text:s/></text:span><text:a xlink:href="https://www.e-tar.lt/portal/legalAct.html?documentId=TAR.17FF763858DE" office:target-frame-name="_top" xlink:show="replace"><text:span text:style-name="T1758">1190</text:span></text:a><text:span text:style-name="T1759">, 2006-11-30, Žin., 2006, Nr. 132-4996 (2006-12-05), i. k. 1061100NUTA00001190</text:span></text:p>
      <text:p text:style-name="Normal"/>
      <text:p text:style-name="P1760"><text:span text:style-name="T1761">138</text:span><text:span text:style-name="T1762">. Visa išimta iš apyvartos nacionalinė valiuta turi būti perduodama Lietuvos banko n</text:span><text:span text:style-name="T1763">ustatytoms įstaigoms. Užsienio valiuta, vertybiniai popieriai, turintys istorinę, muziejinę, numizmatinę ir (ar) meninę vertę, Kultūros ministerijos nurodymu perduodami muziejams, o tokios vertės neturintys sunaikinami.</text:span></text:p>
      <text:p text:style-name="P1764"><text:span text:style-name="T1765">139</text:span><text:span text:style-name="T1766">. Turtas, kurio vertė mažesnė</text:span><text:span text:style-name="T1767"><text:s/>arba nedaug didesnė už galimas išlaidas, susijusias su jo realizavimu, gali būti neatlygintinai perduodamas globos ir rūpybos įstaigoms naudoti pagal paskirtį.</text:span></text:p>
      <text:p text:style-name="P1768">Punkto pakeitimai:</text:p>
      <text:p text:style-name="P1769"><text:span text:style-name="T1770">Nr.<text:s/></text:span><text:a xlink:href="https://www.e-tar.lt/portal/legalAct.html?documentId=TAR.17FF763858DE" office:target-frame-name="_top" xlink:show="replace"><text:span text:style-name="T1771">1190</text:span></text:a><text:span text:style-name="T1772">, 2006-11-30, Žin., 2006, Nr. 132-4996 (2006-12-05), i. k. 1061100NUTA00001190</text:span></text:p>
      <text:p text:style-name="Normal"/>
      <text:p text:style-name="P1773"><text:span text:style-name="T1774">140</text:span><text:span text:style-name="T1775">. Kitas turtas, nurodytas šių Taisyklių 130.1, 130.5, 130.6, 130.9 ir 130.10 punktuose, neatlyginamai perduodamas valdyti, naudoti ir disponuoti juo Lietuv</text:span><text:span text:style-name="T1776">os Respublikos valstybės ir savivaldybių turto valdymo, naudojimo ir disponavimo juo įstatymo nustatyta tvarka.</text:span></text:p>
      <text:p text:style-name="P1777"><text:span text:style-name="T1778">Visas patirtas išlaidas, susijusias su neatlygintinai perduodamu turtu (ekspertizės,<text:s/></text:span><text:span text:style-name="T1779">turto vertinimo,<text:s/></text:span><text:span text:style-name="T1780">saugojimo, transportavimo ir kitos išlaido</text:span><text:span text:style-name="T1781">s), turi padengti šį neatlygintinai perduodamą turtą gaunantis asmuo.</text:span></text:p>
      <text:p text:style-name="P1782"><text:span text:style-name="T1783">Jeigu turtas patikėjimo teise valdyti, naudoti ir disponuoti juo perduodamas mokesčių inspekcijos sprendimu, tokie sprendimai turi būti suderinti su Valstybine mokesčių inspekcija vadova</text:span><text:span text:style-name="T1784">ujantis Valstybinės mokesčių inspekcijos patvirtintomis tokių sprendimų derinimo taisyklėmis</text:span><text:span text:style-name="T1785">.</text:span><text:s/></text:p>
      <text:p text:style-name="P1786">Punkto pakeitimai:</text:p>
      <text:p text:style-name="P1787"><text:span text:style-name="T1788">Nr.<text:s/></text:span><text:a xlink:href="https://www.e-tar.lt/portal/legalAct.html?documentId=TAR.3E00562E367F" office:target-frame-name="_top" xlink:show="replace"><text:span text:style-name="T1789">970</text:span></text:a><text:span text:style-name="T1790">, 2005-09-05, Žin., 2005, Nr. 109-3978 (2005-09-08),<text:s/></text:span><text:span text:style-name="T1791">i. k. 1051100NUTA00000970</text:span></text:p>
      <text:p text:style-name="P1792"><text:span text:style-name="T1793">Nr.<text:s/></text:span><text:a xlink:href="https://www.e-tar.lt/portal/legalAct.html?documentId=TAR.17FF763858DE" office:target-frame-name="_top" xlink:show="replace"><text:span text:style-name="T1794">1190</text:span></text:a><text:span text:style-name="T1795">, 2006-11-30, Žin., 2006, Nr. 132-4996 (2006-12-05), i. k. 1061100NUTA00001190</text:span></text:p>
      <text:p text:style-name="Normal"/>
      <text:p text:style-name="P1796"/>
      <text:p text:style-name="P1797"><text:span text:style-name="T1798">V</text:span><text:span text:style-name="T1799">.<text:s/></text:span><text:span text:style-name="T1800">STRATEGINIŲ PREKIŲ SAUGOJIMAS</text:span></text:p>
      <text:p text:style-name="P1801"/>
      <text:p text:style-name="P1802">Pakeistas<text:s/>skyriaus pavadinimas:</text:p>
      <text:p text:style-name="P1803"><text:span text:style-name="T1804">Nr.<text:s/></text:span><text:a xlink:href="https://www.e-tar.lt/portal/legalAct.html?documentId=TAR.7FAE1F161475" office:target-frame-name="_top" xlink:show="replace"><text:span text:style-name="T1805">67</text:span></text:a><text:span text:style-name="T1806">, 2005-01-24, Žin., 2005, Nr. 12-376 (2005-01-27), i. k. 1051100NUTA00000067</text:span></text:p>
      <text:p text:style-name="Normal"/>
      <text:p text:style-name="P1807"><text:span text:style-name="T1808">141</text:span><text:span text:style-name="T1809">. Strateginės prekės, jeigu būtina, perduodamos saugoti į speci</text:span><text:span text:style-name="T1810">alias saugyklas arba laidojamos specialiai skirtose vietose.</text:span></text:p>
      <text:p text:style-name="P1811">Punkto pakeitimai:</text:p>
      <text:p text:style-name="P1812"><text:span text:style-name="T1813">Nr.<text:s/></text:span><text:a xlink:href="https://www.e-tar.lt/portal/legalAct.html?documentId=TAR.7FAE1F161475" office:target-frame-name="_top" xlink:show="replace"><text:span text:style-name="T1814">67</text:span></text:a><text:span text:style-name="T1815">, 2005-01-24, Žin., 2005, Nr. 12-376 (2005-01-27), i. k. 1051100NUTA00000067</text:span></text:p>
      <text:p text:style-name="Normal"/>
      <text:p text:style-name="P1816"><text:span text:style-name="T1817">142</text:span><text:span text:style-name="T1818">. M</text:span><text:span text:style-name="T1819">okesčių inspekcija, įtraukusi į apskaitą strategines prekes, per 3 darbo dienas turi informuoti Ūkio ministeriją ir kitas valstybės institucijas ir įstaigas, kurių veiklos sričiai priskiriamas šių strateginių prekių ar technologijų panaudojimas, apie perdu</text:span><text:span text:style-name="T1820">otas strategines prekes.</text:span></text:p>
      <text:p text:style-name="P1821">Punkto pakeitimai:</text:p>
      <text:p text:style-name="P1822"><text:span text:style-name="T1823">Nr.<text:s/></text:span><text:a xlink:href="https://www.e-tar.lt/portal/legalAct.html?documentId=TAR.7FAE1F161475" office:target-frame-name="_top" xlink:show="replace"><text:span text:style-name="T1824">67</text:span></text:a><text:span text:style-name="T1825">, 2005-01-24, Žin., 2005, Nr. 12-376 (2005-01-27), i. k. 1051100NUTA00000067</text:span></text:p>
      <text:p text:style-name="P1826"><text:span text:style-name="T1827">Nr.<text:s/></text:span><text:a xlink:href="https://www.e-tar.lt/portal/legalAct.html?documentId=TAR.17FF763858DE" office:target-frame-name="_top" xlink:show="replace"><text:span text:style-name="T1828">1190</text:span></text:a><text:span text:style-name="T1829">, 2006-11-30, Žin., 2006, Nr. 132-4996 (2006-12-05), i. k. 1061100NUTA00001190</text:span></text:p>
      <text:p text:style-name="Normal"/>
      <text:p text:style-name="P1830"><text:span text:style-name="T1831">143</text:span><text:span text:style-name="T1832">. Įmonių patirtos strateginių prekių saugojimo išlaidos dengiamos taip: valstybės institucijų ir įstaigų patirtos išlaidos, su</text:span><text:span text:style-name="T1833">sijusios su turto saugojimu, iki šio turto perdavimo mokesčių inspekcijai apmokamos iš joms skirtų Lietuvos Respublikos valstybės biudžeto asignavimų, o mokesčių inspekcija jai perduoto turto saugojimo išlaidas apmoka iš jai skirtų Lietuvos Respublikos val</text:span><text:span text:style-name="T1834">stybės biudžeto asignavimų. Jeigu mokesčių inspekcija tokį turtą perduoda neatlygintinai, su tokiu perduotu turtu susijusias išlaidas apmoka šį turtą perėmęs asmuo.</text:span></text:p>
      <text:p text:style-name="P1835">Punkto pakeitimai:</text:p>
      <text:p text:style-name="P1836"><text:span text:style-name="T1837">Nr.<text:s/></text:span><text:a xlink:href="https://www.e-tar.lt/portal/legalAct.html?documentId=TAR.7FAE1F161475" office:target-frame-name="_top" xlink:show="replace"><text:span text:style-name="T1838">67</text:span></text:a><text:span text:style-name="T1839">, 2005-01-24, Žin., 2005, Nr. 12-376 (2005-01-27), i. k. 1051100NUTA00000067</text:span></text:p>
      <text:p text:style-name="P1840"><text:span text:style-name="T1841">Nr.<text:s/></text:span><text:a xlink:href="https://www.e-tar.lt/portal/legalAct.html?documentId=TAR.17FF763858DE" office:target-frame-name="_top" xlink:show="replace"><text:span text:style-name="T1842">1190</text:span></text:a><text:span text:style-name="T1843">, 2006-11-30, Žin., 2006, Nr. 132-4996 (2006-12-05), i. k.<text:s/></text:span><text:span text:style-name="T1844">1061100NUTA00001190</text:span></text:p>
      <text:p text:style-name="Normal"/>
      <text:p text:style-name="P1845"><text:span text:style-name="T1846">144</text:span><text:span text:style-name="T1847">. Mokesčių inspekcija, įtraukusi į apskaitą strategines prekes, surašo turto apskaitos ir perdavimo aktą, kurio vieną egzempliorių palieka saugotojui.</text:span></text:p>
      <text:p text:style-name="P1848">Punkto pakeitimai:</text:p>
      <text:p text:style-name="P1849"><text:span text:style-name="T1850">Nr.<text:s/></text:span><text:a xlink:href="https://www.e-tar.lt/portal/legalAct.html?documentId=TAR.7FAE1F161475" office:target-frame-name="_top" xlink:show="replace"><text:span text:style-name="T1851">67</text:span></text:a><text:span text:style-name="T1852">, 2005-01-24, Žin., 2005, Nr. 12-376 (2005-01-27), i. k. 1051100NUTA00000067</text:span></text:p>
      <text:p text:style-name="Normal"/>
      <text:p text:style-name="P1853"/>
      <text:p text:style-name="P1854"><text:span text:style-name="T1855">VI</text:span><text:span text:style-name="T1856">.<text:s/></text:span><text:span text:style-name="T1857">TURTO, PRIPAŽINTO ATLIEKOMIS, TVARKYMAS</text:span></text:p>
      <text:p text:style-name="P1858"/>
      <text:p text:style-name="P1859"><text:span text:style-name="T1860">145</text:span><text:span text:style-name="T1861">. Įtrauktas į atitinkamos</text:span><text:span text:style-name="T1862"><text:s/></text:span><text:span text:style-name="T1863">valstybės ar savivaldybės institucijos apskaitą turtas, kuris negali būti panaudotas pagal paskirtį ir yra pripažintas nerealizuotinu (sugedę maisto produktai ar išimtas iš apyvartos turtas), konfiskuotas turtas, kurio pasibaigęs realizavimo terminas arba<text:s/></text:span><text:span text:style-name="T1864">jeigu kompetentingos institucijos nustato, kad konfiskuotas turtas yra sugedęs, sugadintas arba pripažintas nerealizuotinu (netinkamu naudoti) turtu ir dėl to negali būti parduodamas, taip pat jeigu apskaityto turto vertė mažesnė arba nedaug didesnė už gal</text:span><text:span text:style-name="T1865">imas išlaidas, susijusias su jo realizavimu (ekspertizės,<text:s/></text:span><text:span text:style-name="T1866">turto vertinimo,</text:span><text:span text:style-name="T1867"><text:s/>saugojimo, transportavimo ir kitos išlaidos), pripažįstamas atliekomis, taip pat turtas, kuris pagal šių Taisyklių 20 punkto nuostatas pripažintas atliekomis ir kurio mokesčių inspe</text:span><text:span text:style-name="T1868">kcija neįtraukia į apskaitą, panaudojamas arba šalinamas vadovaujantis Lietuvos Respublikos atliekų tvarkymo įstatymu (Žin., 1998, Nr. 61-1726; 2002, Nr. 72-3016).</text:span></text:p>
      <text:p text:style-name="P1869"><text:span text:style-name="T1870">Griautini statiniai nugriaunami Lietuvos Respublikos statybos įstatymo ir jo lydimųjų teisės</text:span><text:span text:style-name="T1871"><text:s/>aktų nustatyta tvarka.</text:span><text:s/></text:p>
      <text:p text:style-name="P1872">Punkto pakeitimai:</text:p>
      <text:p text:style-name="P1873"><text:span text:style-name="T1874">Nr.<text:s/></text:span><text:a xlink:href="https://www.e-tar.lt/portal/legalAct.html?documentId=TAR.7FAE1F161475" office:target-frame-name="_top" xlink:show="replace"><text:span text:style-name="T1875">67</text:span></text:a><text:span text:style-name="T1876">, 2005-01-24, Žin., 2005, Nr. 12-376 (2005-01-27), i. k. 1051100NUTA00000067</text:span></text:p>
      <text:p text:style-name="P1877"><text:span text:style-name="T1878">Nr.<text:s/></text:span><text:a xlink:href="https://www.e-tar.lt/portal/legalAct.html?documentId=TAR.3E00562E367F" office:target-frame-name="_top" xlink:show="replace"><text:span text:style-name="T1879">970</text:span></text:a><text:span text:style-name="T1880">, 2005-09-05, Žin., 2005, Nr. 109-3978 (2005-09-08), i. k. 1051100NUTA00000970</text:span></text:p>
      <text:p text:style-name="P1881"><text:span text:style-name="T1882">Nr.<text:s/></text:span><text:a xlink:href="https://www.e-tar.lt/portal/legalAct.html?documentId=TAR.17FF763858DE" office:target-frame-name="_top" xlink:show="replace"><text:span text:style-name="T1883">1190</text:span></text:a><text:span text:style-name="T1884">, 2006-11-30, Žin., 2006, Nr. 132-4996<text:s/></text:span><text:span text:style-name="T1885">(2006-12-05), i. k. 1061100NUTA00001190</text:span></text:p>
      <text:p text:style-name="Normal"/>
      <text:p text:style-name="P1886"><text:span text:style-name="T1887">146</text:span><text:span text:style-name="T1888">.<text:s/></text:span><text:span text:style-name="T1889">Institucija, įtraukusi į apskaitą ir pripažinusi atliekomis nerealizuotiną (netinkamą panaudoti)</text:span><text:span text:style-name="T1890"><text:s/></text:span><text:span text:style-name="T1891">turtą, veikia kaip Lietuvos Respublikos atliekų tvarkymo įstatyme nurodytas atliekų turėtojas</text:span><text:span text:style-name="T1892">.</text:span><text:s/></text:p>
      <text:p text:style-name="P1893">Punkto pakeitimai:</text:p>
      <text:p text:style-name="P1894"><text:span text:style-name="T1895">Nr.<text:s/></text:span><text:a xlink:href="https://www.e-tar.lt/portal/legalAct.html?documentId=TAR.17FF763858DE" office:target-frame-name="_top" xlink:show="replace"><text:span text:style-name="T1896">1190</text:span></text:a><text:span text:style-name="T1897">, 2006-11-30, Žin., 2006, Nr. 132-4996 (2006-12-05), i. k. 1061100NUTA00001190</text:span></text:p>
      <text:p text:style-name="Normal"/>
      <text:p text:style-name="P1898"><text:span text:style-name="T1899">147</text:span><text:span text:style-name="T1900">. Turtas, pripažintas atliekomis, iš apskaitos nurašomas pagal turto prip</text:span><text:span text:style-name="T1901">ažinimo atliekomis aktą.</text:span></text:p>
      <text:p text:style-name="P1902"><text:span text:style-name="T1903">148</text:span><text:span text:style-name="T1904">. Išlaidas, susijusias su turto, pripažinto atliekomis, tvarkymu, šių Taisyklių 146 punkte nurodytas atliekų turėtojas apmoka iš jam skirtų Lietuvos Respublikos valstybės biudžeto asignavimų.</text:span></text:p>
      <text:p text:style-name="P1905"/>
      <text:p text:style-name="P1906"><text:span text:style-name="T1907">VII</text:span><text:span text:style-name="T1908">.<text:s/></text:span><text:span text:style-name="T1909">TURTO GRĄŽINIMAS</text:span></text:p>
      <text:p text:style-name="P1910"/>
      <text:p text:style-name="P1911"><text:span text:style-name="T1912">149</text:span><text:span text:style-name="T1913">. Turto grąžinimas vykdomas, kai įsiteisėja civilinėje, administracinėje ar baudžiamojoje byloje (ikiteisminiame tyrime) priimtas atitinkamas sprendimas, kuris yra pagrindas grąžinti savininkui turtą.</text:span></text:p>
      <text:p text:style-name="P1914"><text:span text:style-name="T1915">150</text:span><text:span text:style-name="T1916">. Jeigu turtas dar neparduotas, jis grąžina</text:span><text:span text:style-name="T1917">mas natūra savininko prašymu.<text:s/></text:span><text:span text:style-name="T1918">Kartu su prašymu turi būti pridėti dokumentai (tinkamai patvirtintos jų kopijos), kuriais remiantis savininkui grąžinamas turtas.</text:span><text:span text:style-name="T1919"><text:s/>Šiuo atveju turtą grąžina arba mokesčių inspekcija, arba asmuo, kuriam šis turtas buvo perduotas</text:span><text:span text:style-name="T1920"><text:s/>neatlygintinai.</text:span><text:s/></text:p>
      <text:p text:style-name="P1921">Punkto pakeitimai:</text:p>
      <text:p text:style-name="P1922"><text:span text:style-name="T1923">Nr.<text:s/></text:span><text:a xlink:href="https://www.e-tar.lt/portal/legalAct.html?documentId=TAR.17FF763858DE" office:target-frame-name="_top" xlink:show="replace"><text:span text:style-name="T1924">1190</text:span></text:a><text:span text:style-name="T1925">, 2006-11-30, Žin., 2006, Nr. 132-4996 (2006-12-05), i. k. 1061100NUTA00001190</text:span></text:p>
      <text:p text:style-name="Normal"/>
      <text:p text:style-name="P1926"><text:span text:style-name="T1927">151</text:span><text:span text:style-name="T1928">. Tuo atveju, jeigu turtas jau parduotas,<text:s/></text:span><text:span text:style-name="T1929">grąžinama ta už parduotą turtą gauta pinigų suma, kurią faktiškai gavo valstybė (atėmus pinigų sumas, išmokėtas asmenims už suteiktas turto saugojimo, realizavimo ir kitas paslaugas, taip pat kitas su turtu susijusias išlaidas, kurios buvo patirtos ir apmo</text:span><text:span text:style-name="T1930">kėtos). Pinigai grąžinami iš Valstybinei mokesčių inspekcijai skirtų Lietuvos Respublikos valstybės biudžeto asignavimų pagal valstybei perduotino turto perdavimo,<text:s/></text:span><text:soft-page-break/><text:span text:style-name="T1931">apskaitymo, saugojimo, realizavimo, grąžinimo ir pripažinimo atliekomis programą (jos turinį</text:span><text:span text:style-name="T1932"><text:s/>atitinkančią programą).</text:span></text:p>
      <text:p text:style-name="P1933"><text:span text:style-name="T1934">152</text:span><text:span text:style-name="T1935">. Turtas arba už jo realizavimą gauti pinigai grąžinami per 30 darbo dienų nuo to momento, kai savininkas ar jo atstovas pateikė mokesčių inspekcijai prašymą grąžinti turtą<text:s/></text:span><text:span text:style-name="T1936">ir dokumentus (tinkamai patvirtintas jų kopijas), k</text:span><text:span text:style-name="T1937">uriais remiantis savininkui grąžinamas turtas</text:span><text:span text:style-name="T1938">.</text:span><text:s/></text:p>
      <text:p text:style-name="P1939">Punkto pakeitimai:</text:p>
      <text:p text:style-name="P1940"><text:span text:style-name="T1941">Nr.<text:s/></text:span><text:a xlink:href="https://www.e-tar.lt/portal/legalAct.html?documentId=TAR.17FF763858DE" office:target-frame-name="_top" xlink:show="replace"><text:span text:style-name="T1942">1190</text:span></text:a><text:span text:style-name="T1943">, 2006-11-30, Žin., 2006, Nr. 132-4996 (2006-12-05), i. k. 1061100NUTA00001190</text:span></text:p>
      <text:p text:style-name="Normal"/>
      <text:p text:style-name="P1944"><text:span text:style-name="T1945">153</text:span><text:span text:style-name="T1946">. Pinigai<text:s/></text:span><text:span text:style-name="T1947">grąžinami savininkui, pateikusiam asmenybę patvirtinantį dokumentą, arba kitiems asmenims, pateikusiems savininko rašytinį įgaliojimą, patvirtintą įstatymų nustatyta tvarka.</text:span></text:p>
      <text:p text:style-name="P1948"/>
      <text:p text:style-name="P1949"><text:span text:style-name="T1950">VIII</text:span><text:span text:style-name="T1951">.<text:s/></text:span><text:span text:style-name="T1952">GAUTŲ PINIGINIŲ LĖŠŲ PASKIRSTYMAS</text:span></text:p>
      <text:p text:style-name="P1953"/>
      <text:p text:style-name="P1954"><text:span text:style-name="T1955">154</text:span><text:span text:style-name="T1956">. Už realizuotą valstybei p</text:span><text:span text:style-name="T1957">erduotiną turtą gautos lėšos sumokamos į atitinkamos mokesčių inspekcijos biudžeto pajamų surenkamąją sąskaitą.</text:span></text:p>
      <text:p text:style-name="P1958"><text:span text:style-name="T1959">155</text:span><text:span text:style-name="T1960">. Jeigu valstybei kitaip perduotinas turtas yra pinigai, jie per 5 darbo dienas perimami arba pervedami ir įskaitomi į mokesčių inspekcij</text:span><text:span text:style-name="T1961">os biudžeto pajamų surenkamąją sąskaitą. Jeigu konfiskuojamas ar valstybei kitaip perduodamas turtas yra užsienio valiuta, ji prieš tai konvertuojama pagal oficialų kursą, nustatytą užsienio valiutos perdavimo valstybei dieną.</text:span></text:p>
      <text:p text:style-name="P1962"/>
      <text:p text:style-name="P1963"><text:span text:style-name="T1964">156</text:span><text:span text:style-name="T1965">. Mokesčių inspekcija</text:span><text:span text:style-name="T1966"><text:s/>pinigus, gautus už parduotus daiktinius įrodymus, taip pat užsienio valiutą kaip daiktinį įrodymą kaupia mokesčių inspekcijos atitinkamoje depozitinėje sąskaitoje iki kompetentingos valstybės institucijos (pareigūno) sprendimo, kuriuo bus išspręstas šių d</text:span><text:span text:style-name="T1967">aiktinių įrodymų likimas, priėmimo.</text:span></text:p>
      <text:p text:style-name="P1968"/>
      <text:p text:style-name="P1969"><text:span text:style-name="T1970">IX</text:span><text:span text:style-name="T1971">.<text:s/></text:span><text:span text:style-name="T1972">BAIGIAMOSIOS NUOSTATOS</text:span></text:p>
      <text:p text:style-name="P1973"/>
      <text:p text:style-name="P1974"><text:span text:style-name="T1975">157</text:span><text:span text:style-name="T1976">. Administruojant Bendrijos prekių muitinio statuso neturinčias prekes, mokesčių inspekcijai pagal šias Taisykles priskirtas funkcijas atlieka Lietuvos Respublikos muitinė. Tokiais atvejais šios Taisyklės taikomos tiek, kiek Bendrijos muitų teisės aktai ir</text:span><text:span text:style-name="T1977"><text:s/>jų nuostatas įgyvendinantys Lietuvos Respublikos teisės aktai nenustato kitaip. Atsižvelgdamas į minėtuosius teisės aktus, Muitinės departamentas prie Finansų ministerijos prireikus patvirtina tvarkos, nustatančios Bendrijos prekių muitinio statuso neturi</text:span><text:span text:style-name="T1978">nčių prekių administravimo ypatumus, aprašą.<text:s/></text:span><text:span text:style-name="T1979">Daiktinių įrodymų, konfiskuotų, į valstybės pajamas perduotų, pripažintų bešeimininkėmis prekių, neturinčių Bendrijos prekių muitinio statuso, realizavimo tvarką nustato Muitinės departamento prie Finansų minist</text:span><text:span text:style-name="T1980">erijos generalinio direktoriaus 2004 m. gruodžio 29 d. įsakymas Nr. 1B-1204 „Dėl Daiktinių įrodymų, konfiskuotų, į valstybės pajamas perduotų, pripažintų bešeimininkėmis prekių, neturinčių Bendrijos prekių muitinio statuso, realizavimo taisyklių patvirtini</text:span><text:span text:style-name="T1981">mo“ (Žin., 2005, Nr. 1-12).<text:s/></text:span></text:p>
      <text:p text:style-name="P1982">Punkto pakeitimai:</text:p>
      <text:p text:style-name="P1983"><text:span text:style-name="T1984">Nr.<text:s/></text:span><text:a xlink:href="https://www.e-tar.lt/portal/legalAct.html?documentId=TAR.17FF763858DE" office:target-frame-name="_top" xlink:show="replace"><text:span text:style-name="T1985">1190</text:span></text:a><text:span text:style-name="T1986">, 2006-11-30, Žin., 2006, Nr. 132-4996 (2006-12-05), i. k. 1061100NUTA00001190</text:span></text:p>
      <text:p text:style-name="Normal"/>
      <text:p text:style-name="P1987"><text:span text:style-name="T1988">158</text:span><text:span text:style-name="T1989">. Visos operacijos (turto apska</text:span><text:span text:style-name="T1990">itymas, saugojimas ir panašiai) fiksuojamos atitinkamuose aktuose. Ne vėliau kaip per 5 darbo dienas nuo atitinkamo akto surašymo šių aktų turinys turi būti suvestas į atitinkamas mokesčių inspekcijos kompiuterines programas.</text:span></text:p>
      <text:p text:style-name="P1991"><text:span text:style-name="T1992">159</text:span><text:span text:style-name="T1993">. Visi<text:s/></text:span><text:span text:style-name="T1994">turto<text:s/></text:span><text:span text:style-name="T1995">apskaitos<text:s/></text:span><text:span text:style-name="T1996">dokumentai (iš turtą perdavusių asmenų gauti pranešimai, turto<text:s/></text:span><text:span text:style-name="T1997">aprašo<text:s/></text:span><text:span text:style-name="T1998">kopijos,<text:s/></text:span><text:span text:style-name="T1999">atitinkami aktai, kuriais remiantis turtas buvo apskaitytas mokesčių inspekcijoje</text:span><text:span text:style-name="T2000">,<text:s/></text:span><text:span text:style-name="T2001">vertinimo<text:s/></text:span><text:span text:style-name="T2002">dokumentai, nukainojimo ir kiti aktai), susiję su valstybei perduotinu turtu, regist</text:span><text:span text:style-name="T2003">ruojami atskiroje registracijos knygoje ir<text:s/></text:span><text:span text:style-name="T2004">segami į atskiras</text:span><text:span text:style-name="T2005"><text:s/></text:span><text:span text:style-name="T2006">tam tikram turtui pradėtas</text:span><text:span text:style-name="T2007"><text:s/></text:span><text:span text:style-name="T2008">bylas</text:span><text:span text:style-name="T2009">.</text:span><text:s/></text:p>
      <text:p text:style-name="P2010">Punkto pakeitimai:</text:p>
      <text:p text:style-name="P2011"><text:span text:style-name="T2012">Nr.<text:s/></text:span><text:a xlink:href="https://www.e-tar.lt/portal/legalAct.html?documentId=TAR.17FF763858DE" office:target-frame-name="_top" xlink:show="replace"><text:span text:style-name="T2013">1190</text:span></text:a><text:span text:style-name="T2014">, 2006-11-30, Žin., 2006, Nr. 132-4996 (2006-12-05)</text:span><text:span text:style-name="T2015">, i. k. 1061100NUTA00001190</text:span></text:p>
      <text:p text:style-name="Normal"/>
      <text:p text:style-name="P2016"><text:span text:style-name="T2017">160</text:span><text:span text:style-name="T2018">. Kelis turto apskaitos ir perdavimo aktus ir visus su jais susijusius dokumentus į vieną bylą galima segti tik tais atvejais, kai jie atskiriami žymekliais ir kai rašomas byloje esančių dokumentų apyrašas.</text:span></text:p>
      <text:p text:style-name="P2019"><text:span text:style-name="T2020">161</text:span><text:span text:style-name="T2021">. Turt</text:span><text:span text:style-name="T2022">o apskaitos ir perdavimo aktai registruojami registracijos knygoje.</text:span></text:p>
      <text:p text:style-name="P2023"><text:span text:style-name="T2024">162</text:span><text:span text:style-name="T2025">. Ginčai, kylantys dėl konfiskuoto ar kitaip valstybei perduotino turto perdavimo, apskaitos, įkainojimo, saugojimo, realizavimo, grąžinimo ir organizacijų, asmenų arba pareigūnų ve</text:span><text:span text:style-name="T2026">iksmų, nagrinėjami įstatymų nustatyta tvarka.</text:span></text:p>
      <text:p text:style-name="P2027"><text:span text:style-name="T2028">______________</text:span></text:p>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Vyriausybė, Nutarimas</text:span></text:p>
      <text:p text:style-name="P2038"><text:span text:style-name="T2039">Nr.<text:s/></text:span><text:a xlink:href="https://www.e-tar.lt/portal/legalAct.html?documentId=TAR.7FAE1F161475" office:target-frame-name="_top" xlink:show="replace"><text:span text:style-name="T2040">67</text:span></text:a><text:span text:style-name="T2041">, 2005-01-24, Žin., 2005, Nr. 12-376<text:s/></text:span><text:span text:style-name="T2042">(2005-01-27), i. k. 1051100NUTA00000067</text:span></text:p>
      <text:p text:style-name="P2043"><text:span text:style-name="T2044">Dėl Lietuvos Respublikos Vyriausybės 2004 m. gegužės 26 d. nutarimo Nr. 634 "Dėl Bešeimininkio, konfiskuoto, valstybės paveldėto, į valstybės pajamas perduoto turto, daiktinių įrodymų ir radinių perdavimo, apskaitymo</text:span><text:span text:style-name="T2045">, saugojimo, realizavimo, grąžinimo ir pripažinimo atliekomis taisyklių patvirtinimo" pakeitimo</text:span></text:p>
      <text:p text:style-name="P2046"/>
      <text:p text:style-name="P2047"><text:span text:style-name="T2048">2.</text:span></text:p>
      <text:p text:style-name="P2049"><text:span text:style-name="T2050">Lietuvos Respublikos Vyriausybė, Nutarimas</text:span></text:p>
      <text:p text:style-name="P2051"><text:span text:style-name="T2052">Nr.<text:s/></text:span><text:a xlink:href="https://www.e-tar.lt/portal/legalAct.html?documentId=TAR.3E00562E367F" office:target-frame-name="_top" xlink:show="replace"><text:span text:style-name="T2053">970</text:span></text:a><text:span text:style-name="T2054">, 2005-09-05, Žin., 2005</text:span><text:span text:style-name="T2055">, Nr. 109-3978 (2005-09-08), i. k. 1051100NUTA00000970</text:span></text:p>
      <text:p text:style-name="P2056"><text:span text:style-name="T2057">Dėl Lietuvos Respublikos Vyriausybės 2004 m. gegužės 26 d. nutarimo Nr. 634 "Dėl Bešeimininkio, konfiskuoto, valstybės paveldėto, į valstybės pajamas perduoto turto, daiktinių įrodymų ir radinių perdav</text:span><text:span text:style-name="T2058">imo, apskaitymo, saugojimo, realizavimo, grąžinimo ir pripažinimo atliekomis taisyklių patvirtinimo" pakeitimo</text:span></text:p>
      <text:p text:style-name="P2059"/>
      <text:p text:style-name="P2060"><text:span text:style-name="T2061">3.</text:span></text:p>
      <text:p text:style-name="P2062"><text:span text:style-name="T2063">Lietuvos Respublikos Vyriausybė, Nutarimas</text:span></text:p>
      <text:p text:style-name="P2064"><text:span text:style-name="T2065">Nr.<text:s/></text:span><text:a xlink:href="https://www.e-tar.lt/portal/legalAct.html?documentId=TAR.17FF763858DE" office:target-frame-name="_top" xlink:show="replace"><text:span text:style-name="T2066">1190</text:span></text:a><text:span text:style-name="T2067">, 2006-1</text:span><text:span text:style-name="T2068">1-30, Žin., 2006, Nr. 132-4996 (2006-12-05), i. k. 1061100NUTA00001190</text:span></text:p>
      <text:p text:style-name="P2069"><text:span text:style-name="T2070">Dėl Lietuvos Respublikos Vyriausybės 2004 m. gegužės 26 d. nutarimo Nr. 634 "Dėl Bešeimininkio, konfiskuoto, valstybės paveldėto, į valstybės pajamas perduoto turto, daiktinių įrodymų i</text:span><text:span text:style-name="T2071">r radinių perdavimo, apskaitymo, saugojimo, realizavimo, grąžinimo ir pripažinimo atliekomis taisyklių patvirtinimo" pakeitimo</text:span></text:p>
      <text:p text:style-name="P2072"/>
      <text:p text:style-name="P2073"><text:span text:style-name="T2074">4.</text:span></text:p>
      <text:p text:style-name="P2075"><text:span text:style-name="T2076">Lietuvos Respublikos Vyriausybė, Nutarimas</text:span></text:p>
      <text:p text:style-name="P2077"><text:span text:style-name="T2078">Nr.<text:s/></text:span><text:a xlink:href="https://www.e-tar.lt/portal/legalAct.html?documentId=TAR.448209B95F01" office:target-frame-name="_top" xlink:show="replace"><text:span text:style-name="T2079">1101</text:span></text:a><text:span text:style-name="T2080">, 2008-10-29, Žin., 2008, Nr. 128-4904 (2008-11-08), i. k. 1081100NUTA00001101</text:span></text:p>
      <text:p text:style-name="P2081"><text:span text:style-name="T2082">Dėl Lietuvos Respublikos Vyriausybės 2004 m. gegužės 26 d. nutarimo Nr. 634 "Dėl Bešeimininkio, konfiskuoto, valstybės paveldėto, į valstybės pajamas perduoto turto, dai</text:span><text:span text:style-name="T2083">ktinių įrodymų, lobių ir radinių perdavimo, apskaitymo, saugojimo, realizavimo, grąžinimo ir pripažinimo atliekomis taisyklių patvirtinimo" pakeitimo</text:span></text:p>
      <text:p text:style-name="P2084"/>
      <text:p text:style-name="P2085"><text:span text:style-name="T2086">5.</text:span></text:p>
      <text:p text:style-name="P2087"><text:span text:style-name="T2088">Lietuvos Respublikos Vyriausybė, Nutarimas</text:span></text:p>
      <text:p text:style-name="P2089"><text:span text:style-name="T2090">Nr.<text:s/></text:span><text:a xlink:href="https://www.e-tar.lt/portal/legalAct.html?documentId=TAR.DB2FF60D712E" office:target-frame-name="_top" xlink:show="replace"><text:span text:style-name="T2091">1712</text:span></text:a><text:span text:style-name="T2092">, 2009-12-16, Žin., 2009, Nr. 154-6967 (2009-12-28), i. k. 1091100NUTA00001712</text:span></text:p>
      <text:p text:style-name="P2093"><text:span text:style-name="T2094">Dėl Lietuvos Respublikos Vyriausybės 2004 m. gegužės 26 d. nutarimo Nr. 634 "Dėl Bešeimininkio, konfiskuoto, valstybės paveldėto, į valstybės paja</text:span><text:span text:style-name="T2095">mas perduoto turto, daiktinių įrodymų, lobių ir radinių perdavimo, apskaitymo, saugojimo, realizavimo, grąžinimo ir pripažinimo atliekomis taisykli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0:00Z</meta:creation-date>
    <dc:date>2016-04-02T19:30:00Z</dc:date>
    <meta:template xlink:href="Normal" xlink:type="simple"/>
    <meta:editing-cycles>2</meta:editing-cycles>
    <meta:editing-duration>PT0S</meta:editing-duration>
    <meta:document-statistic meta:page-count="29" meta:paragraph-count="768" meta:word-count="14400" meta:character-count="116022" meta:row-count="2381" meta:non-whitespace-character-count="102390"/>
  </office:meta>
</office:document-meta>
</file>