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fo:text-indent="0.4923in"/>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color="#000000"/>
    </style:style>
  </office:automatic-styles>
  <office:body>
    <office:text text:use-soft-page-breaks="true">
      <text:p text:style-name="P1"><text:span text:style-name="T9">Suvestinė redakcija nuo 2004-07-01 iki 2005-01-27</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 realizavimo ir kontroliuojančiųjų organizacijų</text:span><text:span text:style-name="T59"><text:s/>skatinimo“ (Žin., 1990, Nr. 30-733);</text:span></text:p>
      <text:p text:style-name="P60"><text:span text:style-name="T61">3.2</text:span><text:span text:style-name="T62">. Lietuvos Respublikos Vyriausybės 1992 m. liepos 1 d. nutarimą Nr. 510 „Dėl kontroliuojančiųjų organizacijų darbuotojų skatinimo tvarkos“ (Žin., 1992, Nr. 25-759).</text:span></text:p>
      <text:p text:style-name="P63"><text:span text:style-name="T64">4</text:span><text:span text:style-name="T65">. Šis nutarimas, išskyrus 2 punktą, įsi</text:span><text:span text:style-name="T66">galioja nuo 2004 m. liepos 1 dienos.</text:span></text:p>
      <text:p text:style-name="P67"/>
      <text:p text:style-name="P68"/>
      <text:p text:style-name="P69"/>
      <text:p text:style-name="P70">MINISTRAS PIRMININKAS<text:tab/>ALGIRDAS BRAZAUSKAS</text:p>
      <text:p text:style-name="P71"/>
      <text:p text:style-name="P72"/>
      <text:p text:style-name="P73"><text:span text:style-name="T74">FINANSŲ MINISTRAS</text:span><text:span text:style-name="T75"><text:tab/>ALGIRDAS BUTKEVIČIUS</text:span></text:p>
      <text:soft-page-break/>
      <text:p text:style-name="P76">PATVIRTINTA</text:p>
      <text:p text:style-name="P77">Lietuvos Respublikos Vyriausybės</text:p>
      <text:p text:style-name="P78">2004 m. gegužės 26 d. nutarimu Nr. 634</text:p>
      <text:p text:style-name="P79"/>
      <text:p text:style-name="P80"><text:span text:style-name="T81">BEŠEIMININKIO, KONFISKUOTO, VALSTYBĖS<text:s/></text:span><text:span text:style-name="T82">PAVELDĖTO, Į VALSTYBĖS</text:span></text:p>
      <text:p text:style-name="P83">PAJAMAS PERDUOTO TURTO, DAIKTINIŲ ĮRODYMŲ IR RADINIŲ PERDAVIMO,</text:p>
      <text:p text:style-name="P84">APSKAITYMO, SAUGOJIMO, REALIZAVIMO, GRĄŽINIMO IR PRIPAŽINIMO</text:p>
      <text:p text:style-name="P85"><text:span text:style-name="T86">ATLIEKOMI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Bešeimininkio, konfiskuoto, valstybės paveldėto, į</text:span><text:span text:style-name="T96"><text:s/>valstybės pajamas perduoto turto, daiktinių įrodymų ir radinių perdavimo, apskaitymo, saugojimo, realizavimo, grąžinimo ir pripažinimo atliekomis taisyklėse (toliau vadinama – šios Taisyklės) vartojamos sąvokos:</text:span></text:p>
      <text:p text:style-name="P97"><text:span text:style-name="T98">Brangakmeniai<text:s/></text:span><text:span text:style-name="T99">– natūralūs apdirbti ir neapd</text:span><text:span text:style-name="T100">irbti brangieji akmenys: deimantai, smaragdai, rubinai, safyrai, kiti juvelyriniai bei puošnieji akmenys, organinės kilmės brangakmeniai (išskyrus gintarą) pagal Juvelyrinių akmenų, sidabro dirbinių, deimantų ir perlų tarptautinės konfederacijos (CIBJO) pa</text:span><text:span text:style-name="T101">tvirtintą klasifikaciją, deimantų laužas ir atliekos.</text:span></text:p>
      <text:p text:style-name="P102"><text:span text:style-name="T103">Daiktiniai įrodymai<text:s/></text:span><text:span text:style-name="T104">– daiktiniai įrodymai administracinių teisės pažeidimų bylose, taip pat daiktai, turintys reikšmės nusikalstamai veikai tirti ir nagrinėti baudžiamosiose bylose ar ikiteisminiame t</text:span><text:span text:style-name="T105">yrime.</text:span></text:p>
      <text:p text:style-name="P106"><text:span text:style-name="T107">Grąžinimas<text:s/></text:span><text:span text:style-name="T108">– mokesčių inspekcijoje apskaityto turto atidavimas savininkui.</text:span></text:p>
      <text:p text:style-name="P109"><text:span text:style-name="T110">Greitai gendantis turtas<text:s/></text:span><text:span text:style-name="T111">– žemės ūkio ir maisto produktai, gėlės ir kitas turtas, kuriam laikyti ir gabenti reikia tam tikrų sąlygų, kad jis išliktų tos pačios kokybės, a</text:span><text:span text:style-name="T112">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3">ės, turi būti laikomas specialiomis sąlygomis.</text:span></text:p>
      <text:p text:style-name="P114"><text:span text:style-name="T115">Konfiskuotas turtas</text:span><text:span text:style-name="T116"><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7">ytais atvejais, nors ir nėra teisės pažeidimą padariusio asmens nuosavybė.</text:span></text:p>
      <text:p text:style-name="P118"><text:span text:style-name="T119">Kontroliuojamosios prekės</text:span><text:span text:style-name="T120"><text:s/>– Kontroliuojamųjų strateginių prekių ir technologijų sąrašuose, patvirtintuose Lietuvos Respublikos Vyriausybės 1997 m. lapkričio 28 d. nutarimu Nr. 132</text:span><text:span text:style-name="T121">1 (Žin., 1997, Nr. 113-2864; 2001, Nr. 100-3594), nurodytos kontroliuojamosios strateginės prekės ir technologijos.</text:span></text:p>
      <text:p text:style-name="P122"><text:span text:style-name="T123">Mažavertis turtas</text:span><text:span text:style-name="T124"><text:s/>– turtas, kurio vertė yra mažesnė kaip 50 litų.</text:span></text:p>
      <text:p text:style-name="P125"><text:span text:style-name="T126">Mokesčių inspekcija</text:span><text:span text:style-name="T127"><text:s/>– apskrities valstybinė mokesčių inspekcija, kurios aptarnaujamoje teritorijoje yra valstybei perduotinas turtas.</text:span></text:p>
      <text:p text:style-name="P128"><text:span text:style-name="T129">Praba</text:span><text:span text:style-name="T130"><text:s/>– Tarptautinės standartizacijos organizacijos (ISO) arba Lietuvos Respublikos teisės aktų nustatyta tvarka nustatytas standartas, kur</text:span><text:span text:style-name="T131">is rodo lydinio, iš kurio pagamintas gaminys, vertingumą ir santykinį tauriųjų metalų kiekį lydinio masės tūkstantyje dalių. Šio santykio ženklas įspaudžiamas gaminyje.</text:span></text:p>
      <text:p text:style-name="P132"><text:span text:style-name="T133">Perdavimas neatlygintinai</text:span><text:span text:style-name="T134"><text:s/>– valstybei nuosavybės teise priklausančio turto, apskaityt</text:span><text:span text:style-name="T135">o mokesčių inspekcijoje pagal šias Taisykles, perdavimas valdyti, naudoti ir disponuoti juo patikėjimo teise šiose Taisyklėse nurodytoms valstybės arba savivaldybių institucijoms, įmonėms, įstaigoms, organizacijoms.</text:span></text:p>
      <text:p text:style-name="P136"><text:span text:style-name="T137">Pinigai</text:span><text:span text:style-name="T138"><text:s/>– nacionalinė ir užsienio vali</text:span><text:span text:style-name="T139">uta.</text:span></text:p>
      <text:p text:style-name="P140"><text:span text:style-name="T141">Realizavimas</text:span><text:span text:style-name="T142"><text:s/>– turto pardavimas aukcione per įmones, kurios verčiasi turto prekyba ar perdirbimu, perdavimas neatlygintinai ar realizavimas kita įstatymų nustatyta tvarka.</text:span></text:p>
      <text:p text:style-name="P143"><text:span text:style-name="T144">Rinkos vertė</text:span><text:span text:style-name="T145"><text:s/>– apskaičiuota pinigų suma, už kurią turtas galėtų būti parduo</text:span><text:span text:style-name="T146">tas vertinimo dieną, sudarius tiesioginį komercinį sandorį tarp turtą parduodančių ir perkančių asmenų.</text:span></text:p>
      <text:p text:style-name="P147"><text:span text:style-name="T148">Saugojimo išlaidos</text:span><text:span text:style-name="T149"><text:s/>– saugotojo sąnaudos, patirtos saugant jam patikėtą turtą.</text:span></text:p>
      <text:p text:style-name="P150"><text:span text:style-name="T151">Specialios paskirties objekt</text:span><text:span text:style-name="T152">ai – apskaitos dokumentuose neapskaityti e</text:span><text:span text:style-name="T153">lektros tinklai, dujotiekiai, vandentiekio inžineriniai tinklai, inžineriniai statiniai ir įrenginiai; objektai, kurių paėmimas, apskaita, saugojimas, realizavimas, grąžinimas ir pripažinimas atliekomis (sunaikinimas) reglamentuojamas kituose Lietuvos Resp</text:span><text:span text:style-name="T154">ublikos teisės aktuose.</text:span></text:p>
      <text:p text:style-name="P155"><text:span text:style-name="T156">Taurieji metalai</text:span><text:span text:style-name="T157"><text:s/>– įvairaus pavidalo auksas, sidabras, platinos grupės metalai (rutenis, rodis, paladis, platina, osmis ir iridis): jų lydiniai, žaliava, pusfabrikačiai, pramoniniai gaminiai, jų laužas ir atliekos, cheminiai jungi</text:span><text:span text:style-name="T158">niai.</text:span></text:p>
      <text:p text:style-name="P159"><text:span text:style-name="T160">Turtą realizuojanti įmonė</text:span><text:span text:style-name="T161"><text:s/>– įmonė, kuri pagal šių Taisyklių nuostatas realizuoja valstybei perduotiną turtą.</text:span></text:p>
      <text:p text:style-name="P162"><text:span text:style-name="T163">Turto vertintojas</text:span><text:span text:style-name="T164"><text:s/>– fizinis asmuo, kuris turi Lietuvos Respublikos audito, apskaitos ir turto vertinimo instituto išduotą turto vertintoj</text:span><text:span text:style-name="T165">o kvalifikacijos pažymėjimą ir verčiasi turto vertinimo veikla; įmonė, kuri įregistruota Juridinių asmenų registre Juridinių asmenų registro nuostatų, patvirtintų Lietuvos Respublikos Vyriausybės 2003 m. lapkričio 12 d. nutarimu Nr. 1407 (Žin., 2003, Nr. 1</text:span><text:span text:style-name="T166">07-4810), nustatyta tvarka ir turi Lietuvos Respublikos audito, apskaitos ir turto vertinimo instituto išduotą kvalifikacijos atestatą, suteikiantį teisę verstis turto vertinimo veikla.</text:span></text:p>
      <text:p text:style-name="P167"><text:span text:style-name="T168">Valstybės paveldėtas turtas</text:span><text:span text:style-name="T169"><text:s/>– Lietuvos Respublikos civilinio kodekso</text:span><text:span text:style-name="T170"><text:s/>nustatytais pagrindais paveldėjimo teise valstybei perėjęs mirusio asmens turtas.</text:span></text:p>
      <text:p text:style-name="P171"><text:span text:style-name="T172">Valstybei perduotinas turtas –<text:s/></text:span><text:span text:style-name="T173">bešeimininkis, konfiskuotas, valstybės paveldėtas, į</text:span><text:span text:style-name="T174"><text:s/></text:span><text:span text:style-name="T175">valstybės pajamas perduotas turtas, radinys, lobio dalis, priklausanti valstybei, daikt</text:span><text:span text:style-name="T176">iniai įrodymai, kurie realizuojami ar pripažįstami atliekomis pagal šių Taisyklių nuostatas.</text:span></text:p>
      <text:p text:style-name="P177"><text:span text:style-name="T178">Vertė<text:s/></text:span><text:span text:style-name="T179">– turto naudingumo matas, nustatytas tam tikru laiku pagal atitinkamą vertinimo metodiką.</text:span></text:p>
      <text:p text:style-name="P180"><text:span text:style-name="T181">Vertinimas<text:s/></text:span><text:span text:style-name="T182">– nešališkas turto vertės apskaičiavimas, apimantis<text:s/></text:span><text:span text:style-name="T183">vertinamo turto aprašymą, vertintojo nuomonę apie turto būklę, jo tinkamumą naudoti ir tikėtiną piniginę vertę rinkoje.</text:span></text:p>
      <text:p text:style-name="P184"><text:span text:style-name="T185">2</text:span><text:span text:style-name="T186">. Šių Taisyklių nuostatos taikomos mokesčių inspekcijai priimant, apskaitant, saugant, realizuojant, grąžinant ir pripažįstant at</text:span><text:span text:style-name="T187">liekomis bešeimininkį, konfiskuotą, valstybės paveldėtą, į valstybės pajamas perduotą turtą, radinius ir daiktinius įrodymus.</text:span></text:p>
      <text:p text:style-name="P188">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institucija, jai mutatis mutandis taikomos šių Taisyklių nuostatos.</text:p>
      <text:p text:style-name="P189"/>
      <text:p text:style-name="P190"><text:span text:style-name="T191">II</text:span><text:span text:style-name="T192">.<text:s/></text:span><text:span text:style-name="T193">TURTO IR DAIKTINIŲ ĮRODYMŲ PERDAVIMO PAGRINDAI</text:span></text:p>
      <text:p text:style-name="P194"/>
      <text:p text:style-name="P195"><text:span text:style-name="T196">3</text:span><text:span text:style-name="T197">. Valstybei perduotinas turtas apskaitomas taip:</text:span></text:p>
      <text:p text:style-name="P198"><text:span text:style-name="T199">3.1</text:span><text:span text:style-name="T200">. Konfiskuotas turtas apskaitomas pagal teismų nuosprendžius baudžiamosiose bylose ir teismų, ikiteisminio tyrimo<text:s/></text:span><text:span text:style-name="T201">įstaigų, kitų Lietuvos Respublikos administracinių teisės pažeidimų kodekso normų nustatytų institucijų (pareigūnų) nutarimus administracinėse bylose.</text:span></text:p>
      <text:p text:style-name="P202"><text:span text:style-name="T203">3.2</text:span><text:span text:style-name="T204">. Bešeimininkis daiktas apskaitomas pagal įsigaliojusį teismo sprendimą, kuriuo daiktas, neturinti</text:span><text:span text:style-name="T205">s savininko (ar savininkas nežinomas), buvo pripažintas bešeimininkiu ir perduotas valstybei. Daikto pripažinimo bešeimininkiu procesą inicijuoja ta savivaldybės ar valstybės institucija ar įstaiga, fizinis ar juridinis asmuo (toliau vadinama – asmuo), kur</text:span><text:span text:style-name="T206">io žinioje toks daiktas yra arba kuris sužinojo apie tokio daikto buvimą. Daikto pripažinimo bešeimininkiu procesas inicijuojamas, kai asmuo, kurio žinioje bešeimininkis daiktas yra arba kuris sužinojo apie tokio daikto buvimą, šių Taisyklių 4 punkte nusta</text:span><text:span text:style-name="T207">tyta tvarka raštu praneša mokesčių inspekcijai ar kitai Lietuvos Respublikos civilinio kodekso 4.58 straipsnio 1 dalyje numatytai finansų, kontrolės ar savivaldybės institucijai, kurios pareiškimu teismas gali priimti sprendimą perduoti bešeimininkį daiktą</text:span><text:span text:style-name="T208"><text:s/>valstybei ar savivaldybei (toliau vadinama – Lietuvos Respublikos civilinio kodekso 4.58 straipsnio 1 dalyje numatyta institucija), informuodamas apie bešeimininkio daikto buvimą. Iki bešeimininkio daikto perdavimo valstybei jis mokesčių inspekcijoje ar k</text:span><text:span text:style-name="T209">itoje Lietuvos Respublikos civilinio kodekso 4. 58 straipsnio 1 dalyje numatytoje institucijoje turi būti tik apskaitytas. Jo<text:s/></text:span><text:soft-page-break/><text:span text:style-name="T210">apskaitą Lietuvos Respublikos civilinio kodekso 4.58 straipsnio 1 dalyje numatyta institucija vykdo surašydama Valstybinės mokesči</text:span><text:span text:style-name="T211">ų inspekcijos prie Finansų ministerijos (toliau vadinama – Valstybinė mokesčių inspekcija) patvirtintos formos turto apskaitos aktą. Apskaitymo pagrindas – asmens, kurio žinioje toks daiktas yra arba kuris sužinojo apie tokio daikto buvimą, raštiškas prane</text:span><text:span text:style-name="T212">šimas mokesčių inspekcijai ar kitai Lietuvos Respublikos civilinio kodekso 4.58 straipsnio 1 dalyje numatytai institucijai apie bešeimininkio daikto buvimą.</text:span></text:p>
      <text:p text:style-name="P213"><text:span text:style-name="T214">3.3</text:span><text:span text:style-name="T215">. Į valstybės pajamas perduotas ar kitaip neatlygintinai valstybei perduotas turtas apskaito</text:span><text:span text:style-name="T216">mas pagal dovanojimo sutartį, sudarytą tarp dovanotojo ir mokesčių inspekcijos.</text:span></text:p>
      <text:p text:style-name="P217"><text:span text:style-name="T218">3.4</text:span><text:span text:style-name="T219">. Valstybės paveldėtas turtas apskaitomas pagal notaro išduotą paveldėjimo teisės liudijimą.</text:span></text:p>
      <text:p text:style-name="P220"><text:span text:style-name="T221">3.5</text:span><text:span text:style-name="T222">. Lobis (lobio dalis) apskaitomas (–a) pagal asmens, radusio lobį, pr</text:span><text:span text:style-name="T223">anešimą.</text:span></text:p>
      <text:p text:style-name="P224"><text:span text:style-name="T225">3.6</text:span><text:span text:style-name="T226">. Radinys apskaitomas pagal Lietuvos Respublikos civilinio kodekso nustatyta tvarka pateiktą radusio daiktą asmens ar policijos pranešimą.</text:span></text:p>
      <text:p text:style-name="P227"><text:span text:style-name="T228">3.7</text:span><text:span text:style-name="T229">. Daiktiniai įrodymai apskaitomi pagal kompetentingų valstybės institucijų (pareigūnų) nutarim</text:span><text:span text:style-name="T230">us (sprendimus), teismo nutartis perduoti mokesčių inspekcijai juos realizuoti.</text:span></text:p>
      <text:p text:style-name="P231"><text:span text:style-name="T232">4</text:span><text:span text:style-name="T233">. Valstybei perduotinas turtas perduodamas taip:</text:span></text:p>
      <text:p text:style-name="P234"><text:span text:style-name="T235">4.1</text:span><text:span text:style-name="T236">. Asmuo, turintis valstybei perduotiną turtą (išskyrus radinį, apie kurį kompetentingai institucijai turi būti<text:s/></text:span><text:span text:style-name="T237">pranešta Lietuvos Respublikos civilinio kodekso nustatyta tvarka), privalo per 10 darbo dienų nuo sužinojimo apie tą turtą momento raštu pranešti apie jį mokesčių inspekcijai.</text:span></text:p>
      <text:p text:style-name="P238"><text:span text:style-name="T239">4.2</text:span><text:span text:style-name="T240">. Pranešimas siunčiamas tai mokesčių inspekcijai, kurios aptarnaujamoje t</text:span><text:span text:style-name="T241">eritorijoje yra valstybei perduotinas turtas.</text:span></text:p>
      <text:p text:style-name="P242"><text:span text:style-name="T243">4.3</text:span><text:span text:style-name="T244">. Mokesčių inspekcijos kanceliarijos (raštinės) valstybės tarnautojui arba darbuotojui, dirbančiam pagal darbo sutartį, ant raštiško pranešimo uždėjus jo gavimo žymą, laikoma, kad mokesčių inspekcija suž</text:span><text:span text:style-name="T245">inojo apie valstybei perduotiną turtą.</text:span></text:p>
      <text:p text:style-name="P246"><text:span text:style-name="T247">4.4</text:span><text:span text:style-name="T248">. Mokesčių inspekcija, gavusi raštišką pranešimą apie valstybei perduotiną turtą, per 10 darbo dienų nuo pranešimo gavimo dienos turi perimti turtą iš perduodančiojo asmens, jį įvertinti, prireikus atlikti eksp</text:span><text:span text:style-name="T249">ertizę ir surašyti Valstybinės mokesčių inspekcijos patvirtintos formos turto apskaitos ir perdavimo aktą (toliau vadinama – turto apskaitos ir perdavimo aktas).</text:span></text:p>
      <text:p text:style-name="P250"><text:span text:style-name="T251">4.5</text:span><text:span text:style-name="T252">. Asmuo, perduodamas mokesčių inspekcijai valstybei perduotiną turtą, kartu su turtu pa</text:span><text:span text:style-name="T253">teikia turimus su valstybei perduotinu turtu susijusius dokumentus.</text:span></text:p>
      <text:p text:style-name="P254"><text:span text:style-name="T255">4.6</text:span><text:span text:style-name="T256">. Jeigu mokesčių inspekcijai perduodamos įregistruotos transporto priemonės, turi būti pateikti atitinkami turto arešto arba aprašo aktai ar kiti dokumentai.</text:span></text:p>
      <text:p text:style-name="P257"><text:span text:style-name="T258">4.7</text:span><text:span text:style-name="T259">. Perduodant tur</text:span><text:span text:style-name="T260">tą, turi būti surašomas apskaitos dokumentas, kuriame turi būti visi Lietuvos Respublikos buhalterinės apskaitos įstatyme (Žin., 2001, Nr. 99-3515) nurodyti rekvizitai.</text:span></text:p>
      <text:p text:style-name="P261"><text:span text:style-name="T262">4.8</text:span><text:span text:style-name="T263">. Jeigu valstybei perduodamas turtas yra greitai gendantis turtas, apie jį turi<text:s/></text:span><text:span text:style-name="T264">būti pranešta ne vėliau kaip per 24 valandas nuo šio turto sulaikymo (sužinojimo apie jį) momento. Mokesčių inspekcija perima savo žinion tik tokį greitai gendantį turtą, kurį dar galima realizuoti per 48 valandas nuo pranešimo gavimo momento. Jeigu greita</text:span><text:span text:style-name="T265">i gendančio turto realizuoti nurodytu terminu nėra galimybės, mokesčių inspekcija tokio turto savo žinion neperima. Tokio turto pripažinimą atliekomis privalo organizuoti ta valstybės institucija, kurios žinioje šis turtas yra.</text:span></text:p>
      <text:p text:style-name="P266"><text:span text:style-name="T267">4.9</text:span><text:span text:style-name="T268">. Jeigu sulaikytas gr</text:span><text:span text:style-name="T269">eitai gendantis turtas netinkamas naudoti arba greitai gendantis turtas yra mažavertis, jį pripažįsta atliekomis pareigūnas, sulaikęs turtą, savo (turtą sulaikiusios institucijos vadovo ar jo įgalioto asmens) sprendimu, apie tai neinformavęs mokesčių inspe</text:span><text:span text:style-name="T270">kcijos.</text:span></text:p>
      <text:p text:style-name="P271"><text:span text:style-name="T272">4.10</text:span><text:span text:style-name="T273">. Turtas įvertinamas šių Taisyklių 15, 16, 19, 26, 27, 41, 64–66 ir 70–75 punktuose nustatyta tvarka.</text:span></text:p>
      <text:p text:style-name="P274"><text:span text:style-name="T275">4.11</text:span><text:span text:style-name="T276">. Jeigu įvertinus turtą paaiškėja, kad jis yra mažavertis, praradęs savo prekinę vertę, netinkamas panaudoti pagal paskirtį arba<text:s/></text:span><text:span text:style-name="T277">saugojimo išlaidos viršija jo vertę, mokesčių inspekcija jo neapskaito.</text:span></text:p>
      <text:p text:style-name="P278"><text:span text:style-name="T279">4.12</text:span><text:span text:style-name="T280">. Greitai gendantis turtas, kuris netinkamas naudoti arba yra mažavertis, pripažįstamas atliekomis, o mažavertis ir toks turtas, kurio apyvarta uždrausta, saugomas ir pripažįst</text:span><text:span text:style-name="T281">amas atliekomis Lietuvos Respublikos teisės aktų nustatyta tvarka.</text:span></text:p>
      <text:p text:style-name="P282"><text:span text:style-name="T283">5</text:span><text:span text:style-name="T284">. Tais atvejais, kai valstybei perduotiną turtą būtina saugoti, valstybės institucijos, kurių žinioje yra valstybei perduotinas turtas, privalo užtikrinti, kad su asmenimis, teikianč</text:span><text:span text:style-name="T285">iais saugojimo paslaugas, būtų sudaromos ekonomiškai pagrįstos saugojimo sutartys, t. y. kad teikiamų saugojimo paslaugų kaina būtų nustatyta vadovaujantis protingumo kriterijais ir atitiktų rinkoje teikiamų analogiškų saugojimo paslaugų kainą. Valstybės i</text:span><text:span text:style-name="T286">nstitucijų, kurių žinioje yra valstybei perduotinas turtas, patirtos išlaidos, susijusios su šio turto saugojimu, pripažinimu atliekomis ir kitais veiksmais, apmokamos iš joms skirtų Lietuvos Respublikos valstybės biudžeto asignavimų.</text:span></text:p>
      <text:p text:style-name="P287">Mokesčių inspekcija jai perduoto turto saugojimo, pripažinimo atliekomis, realizavimo ir kitas išlaidas apmoka iš jai skirtų Lietuvos Respublikos valstybės biudžeto asignavimų.</text:p>
      <text:p text:style-name="P288"/>
      <text:p text:style-name="P289"><text:span text:style-name="T290">III</text:span><text:span text:style-name="T291">.<text:s/></text:span><text:span text:style-name="T292">TURTO APSKAITYMAS</text:span></text:p>
      <text:p text:style-name="P293"/>
      <text:p text:style-name="P294"><text:span text:style-name="T295">I</text:span><text:span text:style-name="T296">.<text:s/></text:span><text:span text:style-name="T297">BENDROSIOS NUOSTATOS</text:span></text:p>
      <text:p text:style-name="P298"/>
      <text:p text:style-name="P299"><text:span text:style-name="T300">6</text:span><text:span text:style-name="T301">. Jeigu teisės aktuose nenustatyta<text:s/></text:span><text:span text:style-name="T302">kitaip, mokesčių inspekcija apskaito tik tokį valstybės nuosavybėn perduotiną turtą, kuris yra realizuotinas.</text:span></text:p>
      <text:p text:style-name="P303"><text:span text:style-name="T304">Tuo atveju, jeigu mokesčių inspekcija neapskaito valstybės nuosavybėn perduotino nerealizuotino turto, tokį valstybės nuosavybėn perduotiną nereal</text:span><text:span text:style-name="T305">izuotiną turtą privalo apskaityti kitos valstybės institucijos.</text:span></text:p>
      <text:p text:style-name="P306"><text:span text:style-name="T307">7</text:span><text:span text:style-name="T308">. Mokesčių inspekcija valstybės nuosavybėn perduotiną turtą apskaito surašydama turto apskaitos ir perdavimo aktą.</text:span></text:p>
      <text:p text:style-name="P309"><text:span text:style-name="T310">8</text:span><text:span text:style-name="T311">. Mokesčių inspekcija valstybei perduotiną turtą, kuris nuosavybės<text:s/></text:span><text:span text:style-name="T312">teise nepriklauso valstybei, apskaito surašydama Valstybinės mokesčių inspekcijos patvirtintos formos turto apskaitos aktą (toliau vadinama – turto apskaitos aktas).</text:span></text:p>
      <text:p text:style-name="P313"><text:span text:style-name="T314">9</text:span><text:span text:style-name="T315">. Alkoholio produktai į mokesčių inspekcijos apskaitą neįtraukiami, o naikinami pagal</text:span><text:span text:style-name="T316"><text:s/>Areštuoto (paimto), konfiskuoto ar kitaip valstybei perduoto etilo alkoholio bei alkoholinių gėrimų sunaikinimo tvarką, patvirtintą Lietuvos Respublikos Vyriausybės 1998 m. vasario 12 d. nutarimu Nr. 178 (Žin., 1998, Nr. 17-420; 2003, Nr. 83-3803) (išskyr</text:span><text:span text:style-name="T317">us atvejus, kai minėtieji produktai teisės aktų nustatyta tvarka naudojami biodegalų gamybai).</text:span></text:p>
      <text:p text:style-name="P318"><text:span text:style-name="T319">10</text:span><text:span text:style-name="T320">. Tabakas ir tabako gaminiai į mokesčių inspekcijos apskaitą neįtraukiami, o naikinami laikantis Konfiskuotų ir valstybės naudai perduotų tabako gaminių su</text:span><text:span text:style-name="T321">naikinimo tvarkos, patvirtintos Lietuvos Respublikos Vyriausybės 1999 m. spalio 5 d. nutarimu Nr. 1116 (Žin., 1999, Nr. 85-2537; 2003, Nr. 83-3802).</text:span></text:p>
      <text:p text:style-name="P322"/>
      <text:p text:style-name="P323"><text:span text:style-name="T324">II</text:span><text:span text:style-name="T325">.<text:s/></text:span><text:span text:style-name="T326">KONFISKUOTO TURTO APSKAITYMAS</text:span></text:p>
      <text:p text:style-name="P327"/>
      <text:p text:style-name="P328"><text:span text:style-name="T329">11</text:span><text:span text:style-name="T330">. Valstybės institucijų konfiskuotas turtas mokesčių<text:s/></text:span><text:span text:style-name="T331">inspekcijai turi būti perduotas per 10 darbo dienų nuo sprendimo konfiskuoti turtą įsiteisėjimo dienos.</text:span></text:p>
      <text:p text:style-name="P332"><text:span text:style-name="T333">12</text:span><text:span text:style-name="T334">. Kompetentingas asmuo, perduodamas mokesčių inspekcijai teismo nuosprendžiu (nutarimu) konfiskuotą turtą, turi pateikti patvirtintą nuosprendžio<text:s/></text:span><text:span text:style-name="T335">kopiją (administracinės bylos protokolo, kuriame nurodyta apie turto paėmimą, kopiją) ir turto arešto (turto aprašymo) faktą patvirtinančius dokumentus.</text:span></text:p>
      <text:p text:style-name="P336"><text:span text:style-name="T337">13</text:span><text:span text:style-name="T338">. Jeigu nutarimą konfiskuoti turtą priėmė kitos institucijos pareigūnas, išnagrinėjęs administrac</text:span><text:span text:style-name="T339">inę bylą, mokesčių inspekcijai kartu su pranešimu apie perduodamą konfiskuotą turtą turi būti pateiktos administracinio teisės pažeidimo protokolo, turto paėmimo arba sulaikymo protokolo ir nutarimo konfiskuoti turtą patvirtintos kopijos.</text:span></text:p>
      <text:p text:style-name="P340"><text:span text:style-name="T341">14</text:span><text:span text:style-name="T342">. Mokesčių<text:s/></text:span><text:span text:style-name="T343">inspekcijai perduodamą konfiskuotą turtą, išskyrus nekilnojamąjį turtą, mokesčių inspekcijos pareigūnai turi įkainoti (įvertinti).</text:span></text:p>
      <text:p text:style-name="P344"><text:span text:style-name="T345">15</text:span><text:span text:style-name="T346">. Mokesčių inspekcijos pareigūnai tokį turtą įkainoja (įvertina) remdamiesi konfiskuotą turtą perduodančių institucijų<text:s/></text:span><text:span text:style-name="T347">surašyto turto apyrašuose nurodytomis kainomis. Turtas turi būti įkainotas (įvertintas) litais rinkos kainomis, atsižvelgiant į jo būklę, kokybę, nusidėvėjimo laipsnį,<text:s/></text:span><text:soft-page-break/><text:span text:style-name="T348">prekinę išvaizdą, paklausą, realias pardavimo galimybes ir kitas svarbias aplinkybes, nu</text:span><text:span text:style-name="T349">o kurių priklauso jo kaina.</text:span></text:p>
      <text:p text:style-name="P350"><text:span text:style-name="T351">16</text:span><text:span text:style-name="T352">. Atsižvelgdami į konfiskuoto turto paskirtį, vertę ir rūšį, mokesčių inspekcijos pareigūnai, priimdami konfiskuotą turtą, turi surašyti turto apskaitos ir perdavimo aktą, kuriame nurodomi šie duomenys:</text:span></text:p>
      <text:p text:style-name="P353"><text:span text:style-name="T354">16.1</text:span><text:span text:style-name="T355">. Jeigu<text:s/></text:span><text:span text:style-name="T356">konfiskuotas nekilnojamasis turtas, nurodoma nekilnojamojo turto įregistravimo Nekilnojamojo turto registre pažymėjimo išdavimo data, turto buvimo vieta, valstybės įmonės Registrų centro pateikti konkretūs duomenys apie įregistruotą nekilnojamąjį turtą. Ka</text:span><text:span text:style-name="T357">i kuriais atvejais, kai tokių dokumentų nėra arba jie nepateikti, mokesčių inspekcijos pareigūnai patys turi kreiptis į valstybės įmonę Registrų centrą, kad konfiskuotas nekilnojamasis turtas būtų inventorizuotas, įregistruotas ir įvertintas.</text:span></text:p>
      <text:p text:style-name="P358">Jeigu teisinės registracijos dokumentai buvo pateikti, tačiau juose nustatyta konfiskuoto nekilnojamojo turto kaina faktiškai neatitinka toje vietovėje galiojančios rinkos kainos ir mokesčių inspekcijos pareigūnai nesutinka su pateiktu turto įkainojimu, mokesčių inspekcija turi kviesti turto vertintojus. Nekilnojamasis turtas turi būti iš naujo įkainotas pagal jų skaičiavimus. Apžiūros aktas ar įvertinimo išvada turi būti pateikta prie turto apskaitos ir perdavimo akto. Konfiskuotas nekilnojamasis turtas įvertinamas rinkos kainomis.</text:p>
      <text:p text:style-name="P359">Jeigu konfiskuotas nekilnojamasis turtas yra nedalomas, turto apyraše turi būti nurodytas visas turtas arba jo vertė pinigais.</text:p>
      <text:p text:style-name="P360"><text:span text:style-name="T361">Jeigu konfiskuojama nekilnojamojo dalomo turto dalis ir teismo sprendime (vykdomajame rašte) nurodyta šios turto da</text:span><text:span text:style-name="T362">lies vertė pinigais, turto apskaitos ir perdavimo akte turi būti pažymėta, kuri turto dalis konfiskuota, kokią viso turto dalį sudaro konfiskuojamoji dalis, kokia jos vertė.</text:span></text:p>
      <text:p text:style-name="P363"><text:span text:style-name="T364">16.2</text:span><text:span text:style-name="T365">. Jeigu konfiskuota transporto priemonė, nurodoma transporto priemonės rūš</text:span><text:span text:style-name="T366">is, pavadinimas, pagaminimo metai, spalva, kėbulo numeriai, kiti požymiai. Transporto priemonė įvertinama surašant įvertinimo (apžiūros) aktą, o turto apskaitos ir perdavimo akte nurodoma įvertinimo (apžiūros) akto data ir numeris.</text:span></text:p>
      <text:p text:style-name="P367"><text:span text:style-name="T368">16.3</text:span><text:span text:style-name="T369">. Jeigu konfisku</text:span><text:span text:style-name="T370">oti taurieji metalai lydinių, grynuolių ir laužo pavidalu ar tauriųjų metalų gaminiai, taip pat brangakmeniai ir jų gaminiai, nurodoma metalo (brangakmenio) pavadinimas, kiekis vienetais, praba (karatai), masė gramais ir ypatingieji požymiai. Taurieji meta</text:span><text:span text:style-name="T371">lai, brangakmeniai ir jų gaminiai įvertinami vadovaujantis valstybės įmonės Lietuvos prabavimo rūmų pateiktu atitinkamu kokybės pažymėjimu arba ekspertizės išvada.</text:span></text:p>
      <text:p text:style-name="P372"><text:span text:style-name="T373">16.4</text:span><text:span text:style-name="T374">. Jeigu konfiskuoti pinigai, nurodoma valiutos pavadinimas, banknotų (monetų) kiekis</text:span><text:span text:style-name="T375">, nominalas, bendra suma, banknotų serijos ir numeriai. Užsienio valiuta įvertinama pagal ūkinės operacijos arba ūkinio įvykio atlikimo dieną Lietuvos banko paskelbtą oficialų Lietuvos ir užsienio valiutų kursą.</text:span></text:p>
      <text:p text:style-name="P376"><text:span text:style-name="T377">16.5</text:span><text:span text:style-name="T378">. Jeigu konfiskuojami vertybiniai po</text:span><text:span text:style-name="T379">pieriai, kelionės čekiai, nurodoma jų pavadinimai, kiekis, numeriai, serijos, nominalo vertės.</text:span></text:p>
      <text:p text:style-name="P380"><text:span text:style-name="T381">16.6</text:span><text:span text:style-name="T382">. Jeigu konfiskuojami netaurieji metalai, nurodoma metalo rūšis, kiekis, kokybė, kiti požymiai ir įmonės, įstatymų nustatyta tvarka turinčios teisę preki</text:span><text:span text:style-name="T383">auti netauriaisiais metalais, pateiktas šių metalų įvertinimas.</text:span></text:p>
      <text:p text:style-name="P384"><text:span text:style-name="T385">16.7</text:span><text:span text:style-name="T386">. Jeigu konfiskuojami naftos produktai, nurodoma naftos produktų markė, rūšis, kokybė (pagal įsigijimo dokumentus, jeigu jie yra), kiekis ir vertė.</text:span></text:p>
      <text:p text:style-name="P387"><text:span text:style-name="T388">16.8</text:span><text:span text:style-name="T389">. Jeigu konfiskuojama kilnoj</text:span><text:span text:style-name="T390">amojo nedalomo turto dalis, kuri negali būti atskirta nuo viso turto, nurodoma šios turto dalies vertė pinigais.</text:span></text:p>
      <text:p text:style-name="P391"><text:span text:style-name="T392">16.9</text:span><text:span text:style-name="T393">. Jeigu konfiskuojamas šių Taisyklių 16.1-16.8 punktuose nepaminėtas turtas, nurodomi jį identifikuojantys požymiai.</text:span></text:p>
      <text:p text:style-name="P394"><text:span text:style-name="T395">17</text:span><text:span text:style-name="T396">. Jeigu ko</text:span><text:span text:style-name="T397">nfiskuojamas žemės sklypas (jo dalis), mokesčių inspekcija, gavusi teismo sprendimą konfiskuoti žemės sklypą (jo dalį) ir antstolio turto arešto aktą, per 10 darbo dienų nuo teismo sprendimo ir turto arešto akto gavimo dienos turi perduoti esamus dokumentu</text:span><text:span text:style-name="T398">s, susijusius su tuo žemės sklypu (jo dalimi), apskrities, kurios teritorijoje yra konfiskuotas žemės sklypas (jo dalis), viršininko administracijai.</text:span></text:p>
      <text:p text:style-name="P399"><text:span text:style-name="T400">18</text:span><text:span text:style-name="T401">. Jeigu mokesčių inspekcijai perduodamos kontroliuojamosios prekės, ji per 3 darbo dienas nuo turto<text:s/></text:span><text:span text:style-name="T402">apskaitos ir perdavimo akto surašymo turi informuoti Ūkio ministeriją ir kitas valstybės institucijas, kurių veiklos sričiai priskiriama šių kontroliuojamųjų prekių ar technologijų naudojimo kontrolė (priežiūra), apie perduotas kontroliuojamąsias prekes.</text:span></text:p>
      <text:p text:style-name="P403"><text:span text:style-name="T404">19</text:span><text:span text:style-name="T405">. Jeigu mokesčių inspekcijai perduodamas greitai gendantis konfiskuotas turtas, ne vėliau kaip per 24 valandas nuo sprendimo konfiskuoti greitai gendantį turtą gavimo dienos mokesčių inspekcijos pareigūnai surašo turto apskaitos ir perdavimo aktą, įka</text:span><text:span text:style-name="T406">inoja šį greitai gendantį turtą ir skubos tvarka organizuoja jo pardavimą.</text:span></text:p>
      <text:p text:style-name="P407"><text:span text:style-name="T408">20</text:span><text:span text:style-name="T409">. Jeigu konfiskuoto turto realizavimo terminas yra pasibaigęs arba nustatoma, kad šis turtas yra sugedęs, sugadintas ar pripažintas nerealizuotinu (netinkamu panaudoti) turtu<text:s/></text:span><text:span text:style-name="T410">ir dėl to negali būti parduodamas, toks turtas į mokesčių inspekcijos apskaitą neįtraukiamas: dalyvaujant mokesčių inspekcijos pareigūnui, jis pripažįstamas atliekomis institucijos, konfiskavusios tokį turtą, sprendimu, surašant Valstybinės mokesčių inspek</text:span><text:span text:style-name="T411">cijos patvirtintos formos turto pripažinimo atliekomis aktą (toliau vadinama – turto pripažinimo atliekomis aktas), kurį pasirašo visi asmenys, dalyvavę surašant šį aktą.</text:span></text:p>
      <text:p text:style-name="P412"><text:span text:style-name="T413">21</text:span><text:span text:style-name="T414">. Pasižymintis tam tikromis savybėmis turtas, kurio ribotą apyvartą sąlygoja sa</text:span><text:span text:style-name="T415">ugumo, sveikatos apsaugos ar kiti visuomenės poreikiai (ribotos apyvartos turtas), mokesčių inspekcijoje apskaitomas tik tuo atveju, kai jis perduodančiosios institucijos pripažįstamas tinkamu parduoti ar kitaip panaudoti (pvz., pagal netiesioginę paskirtį</text:span><text:span text:style-name="T416">).</text:span></text:p>
      <text:p text:style-name="P417"><text:span text:style-name="T418">22</text:span><text:span text:style-name="T419">. Jeigu mokesčių inspekcijai perduotinas konfiskuotas turtas nebuvo išsaugotas arba saugojimo metu buvo sugadintas ir tapo nerealizuotinas, už jo neišsaugojimą arba sugadinimą atsako turtą perduodanti institucija. Tokiu atveju padaryta žala iš šių</text:span><text:span text:style-name="T420"><text:s/>institucijų išieškoma Lietuvos Respublikos teisės aktų nustatyta tvarka.</text:span></text:p>
      <text:p text:style-name="P421"/>
      <text:p text:style-name="P422"><text:span text:style-name="T423">III</text:span><text:span text:style-name="T424">.<text:s/></text:span><text:span text:style-name="T425">TURTO, KURIS NETURI SAVININKO (AR SAVININKAS NEŽINOMAS), APSKAITYMAS</text:span></text:p>
      <text:p text:style-name="P426"/>
      <text:p text:style-name="P427"><text:span text:style-name="T428">23</text:span><text:span text:style-name="T429">. Asmuo, raštu pranešęs mokesčių inspekcijai apie turtą, kuris neturi savininko (ar savininkas</text:span><text:span text:style-name="T430"><text:s/>nežinomas), kartu su pranešimu turi pateikti ir dokumentus (jeigu asmuo juos turi), įrodančius, kad turto savininko nėra (ar savininkas nežinomas). Mokesčių inspekcijos pareigūnas, gavęs tokį pranešimą, per 10 darbo dienų nuo šio pranešimo gavimo dienos t</text:span><text:span text:style-name="T431">uri nuvykti į turto buvimo vietą.</text:span></text:p>
      <text:p text:style-name="P432">Specialios paskirties objektus į apskaitą įtraukia valst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institucija, kurios reguliavimo sričiai priklauso atitinkamų specialios paskirties objektų valdymas, kontrolė ar disponavimas jais. Valst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33"><text:span text:style-name="T434">Jeigu savininko neturi žemės sklypas (jo dalis) (ar žemės sklypo (jo dalies) savininkas nežinomas), m</text:span><text:span text:style-name="T435">okesčių inspekcija, gavusi dokumentus, susijusius su žemės sklypu (jo dalimi) ir įrodančius, kad šis žemės sklypas (jo dalis) neturi savininko (ar savininkas nežinomas), per 10 darbo dienų nuo šių dokumentų gavimo dienos turimus dokumentus turi perduoti ap</text:span><text:span text:style-name="T436">skrities, kurios teritorijoje yra šis žemės sklypas (jo dalis), viršininko administracijai. Šiuo atveju neforminamas turto apskaitos ir perdavimo aktas.</text:span></text:p>
      <text:p text:style-name="P437"><text:span text:style-name="T438">24</text:span><text:span text:style-name="T439">. Mokesčių inspekcijos pareigūnas, nuvykęs į turto buvimo vietą, turi jį apžiūrėti, nustatyti, ar</text:span><text:span text:style-name="T440"><text:s/>tuo turtu naudojamasi. Apklausus turto naudotojus (jeigu jie yra), būtina sužinoti, ar yra išlikę su turtu susiję dokumentai, ar žinomi buvę turto savininkai, ir nustatyti, ar turtas bus tinkamas parduoti, ar nepraras savo vertės ir kokybės, kol bus saugo</text:span><text:span text:style-name="T441">mas įstatymo nustatytą laiką.</text:span></text:p>
      <text:soft-page-break/>
      <text:p text:style-name="P442"><text:span text:style-name="T443">Jeigu mokesčių inspekcijos pareigūnas nustato, kad turtas netinkamas parduoti ar jis buvo įgytas (pastatytas ir panašiai) nesilaikant įstatymų reikalavimų, tokio turto mokesčių inspekcijos pareigūnas neapskaito ir turto apskai</text:span><text:span text:style-name="T444">tos akto nesurašo. Mokesčių inspekcijai turto neapskaičius, tokį turtą gali įtraukti į apskaitą kitos Lietuvos Respublikos civilinio kodekso 4.58 straipsnio 1 dalyje nurodytos institucijos.</text:span></text:p>
      <text:p text:style-name="P445"><text:span text:style-name="T446">25</text:span><text:span text:style-name="T447">. Įsitikinęs, kad turto apskaitymas neprieštaraus norminiuos</text:span><text:span text:style-name="T448">e teisės aktuose nustatytiems reikalavimams, mokesčių inspekcijos pareigūnas surašo turto apskaitos aktą. Surašant turto apskaitos aktą, turi dalyvauti ir jį pasirašyti asmuo, pateikęs pranešimą (arba įstaigos, pateikusios pranešimą, atstovas), ir mokesčių</text:span><text:span text:style-name="T449"><text:s/>inspekcijos pareigūnas. Jeigu pasirašyti turto apskaitos aktą atsisakoma, tai būtina nurodyti turto apskaitos akte.</text:span></text:p>
      <text:p text:style-name="P450"><text:span text:style-name="T451">26</text:span><text:span text:style-name="T452">. Turto apskaitos akte turtas aprašomas ir įvertinamas taip:</text:span></text:p>
      <text:p text:style-name="P453"><text:span text:style-name="T454">26.1</text:span><text:span text:style-name="T455">. Nekilnojamasis turtas aprašomas ir įvertinamas pagal turimus nek</text:span><text:span text:style-name="T456">ilnojamojo turto registravimo duomenis. Jeigu nekilnojamasis turtas neįregistruotas, nurodomi jį identifikuojantys požymiai ir šis turtas įvertinamas rinkos kaina.</text:span></text:p>
      <text:p text:style-name="P457"><text:span text:style-name="T458">26.2</text:span><text:span text:style-name="T459">. Aprašant transporto priemonę, nurodoma jos rūšis, pavadinimas, pagaminimo metai, s</text:span><text:span text:style-name="T460">palva, kėbulo numeriai ir kiti požymiai.</text:span></text:p>
      <text:p text:style-name="P461"><text:span text:style-name="T462">26.3</text:span><text:span text:style-name="T463">. Nenurodytas šių Taisyklių 26.1 ir 26.2 punktuose turtas aprašomas ir įvertinamas pagal bendruosius principus, išdėstytus šių Taisyklių III skyriaus II skirsnyje.</text:span></text:p>
      <text:p text:style-name="P464"><text:span text:style-name="T465">27</text:span><text:span text:style-name="T466">. Jeigu pagal pranešimą apie turtą,</text:span><text:span text:style-name="T467"><text:s/>kuris neturi savininko (ar savininkas nežinomas), neįmanoma tiksliai nustatyti, koks tai turtas ir kokia jo vertė, turto apskaitos akte pakanka surašyti bendruosius požymius (t.y. spalvą, rūšį, kiekį ir panašiai). Mokesčių inspekcijos pareigūnai, surašę t</text:span><text:span text:style-name="T468">urto apskaitos aktą, kuriame turto tiksliai neįvardijo, po akto surašymo turi skirti ekspertizę, kad būtų tiksliai nustatyta, koks turtas buvo apskaitytas.</text:span></text:p>
      <text:p text:style-name="P469"><text:span text:style-name="T470">28</text:span><text:span text:style-name="T471">. Jeigu pagal asmens pateiktą pranešimą nuvykus į turto buvimo vietą įtariama, kad turtas pavo</text:span><text:span text:style-name="T472">jingas žmonių sveikatai ar gyvybei, būtina skubiai (tą pačią dieną) kviesti kompetentingus pareigūnus, kad šie pateiktų išvadą apie turto pavojingumo laipsnį ir prireikus neutralizuotų pavojų.</text:span></text:p>
      <text:p text:style-name="P473"><text:span text:style-name="T474">29</text:span><text:span text:style-name="T475">. Jeigu įtariama, kad turtas yra nusikaltimo padarymo įra</text:span><text:span text:style-name="T476">nkis ar ieškomas kaip vogtas, turi būti užklaustos atitinkamos institucijos.</text:span></text:p>
      <text:p text:style-name="P477"><text:span text:style-name="T478">30</text:span><text:span text:style-name="T479">. Jeigu turtas, kuris neturi savininko (ar savininkas nežinomas), yra tinkamas parduoti, bet greitai gendantis, mokesčių inspekcija surašo turto apskaitos aktą ir gavusi kom</text:span><text:span text:style-name="T480">petentingos institucijos išvadą apie tinkamumą parduoti skubos tvarka organizuoja tokio turto pardavimą.</text:span></text:p>
      <text:p text:style-name="P481"><text:span text:style-name="T482">31</text:span><text:span text:style-name="T483">. Mokesčių inspekcija, surašydama turto apskaitos aktą, turi išspręsti turto, kuris neturi savininko (ar savininkas nežinomas), saugojimo klausim</text:span><text:span text:style-name="T484">ą. Jeigu įmanoma, toks turtas turi būti saugomas mokesčių inspekcijos patalpose. Jeigu dėl tam tikrų priežasčių to turto saugoti mokesčių inspekcijos patalpose neįmanoma (dėl didelių matmenų, pavojingumo ar didelės vertės), su turto saugotoju turi būti sud</text:span><text:span text:style-name="T485">aryta pasaugos sutartis. Turto saugotojui paliekamas vienas turto apskaitos akto egzempliorius. Saugotojo atsakomybė nustatoma pagal Lietuvos Respublikos civilinio kodekso šeštosios knygos XLII skyriaus nuostatas.</text:span></text:p>
      <text:p text:style-name="P486"><text:span text:style-name="T487">32</text:span><text:span text:style-name="T488">. Jeigu apskaityto turto saugojimas<text:s/></text:span><text:span text:style-name="T489">įstatymų nustatytą laiką kainuotų daugiau už turto vertę, mokesčių inspekcija turto apskaitos akte turi pažymėti, kad tą laikotarpį, kai saugojimo išlaidos viršija saugomo turto vertę, turtas nebus saugomas. Apie tai, kad mokesčių inspekcijoje apskaitytas<text:s/></text:span><text:span text:style-name="T490">turtas nebus saugomas iki jo pripažinimo bešeimininkiu daiktu, turi būti pasirašytinai informuotas asmuo, pranešęs apie turtą, kuris neturi savininko (ar savininkas nežinomas).</text:span></text:p>
      <text:p text:style-name="P491"><text:span text:style-name="T492">33</text:span><text:span text:style-name="T493">. Turto, kuris neturi savininko (ar savininkas nežinomas), saugojimo išla</text:span><text:span text:style-name="T494">idas, susidariusias iki šio turto perdavimo mokesčių inspekcijai, apmoka valstybės institucijos, kurių žinioje buvo šis saugomas turtas, iš joms skirtų Lietuvos Respublikos valstybės biudžeto asignavimų. Mokesčių inspekcija jai perduoto turto, kuris neturi</text:span><text:span text:style-name="T495"><text:s/>savininko (ar savininkas nežinomas), saugojimo išlaidas apmoka iš jai skirtų Lietuvos Respublikos valstybės biudžeto asignavimų.</text:span></text:p>
      <text:p text:style-name="P496"><text:span text:style-name="T497">34</text:span><text:span text:style-name="T498">. Jeigu turto, kuris neturi savininko (ar savininkas nežinomas), saugojimo metu (iki kreipimosi į teismą arba teismo pos</text:span><text:span text:style-name="T499">ėdžio metu) atsirado ar buvo nustatytas savininkas, jis, atsiimdamas iš saugotojo savo turtą, privalo atlyginti turto saugojimo, transportavimo ir kitas su turtu susijusias išlaidas.</text:span></text:p>
      <text:p text:style-name="P500"><text:span text:style-name="T501">35</text:span><text:span text:style-name="T502">. Jeigu turto savininkas neatsirado ir praėjo įstatymo nustatytas t</text:span><text:span text:style-name="T503">erminas nuo tos dienos, kurią turtas buvo apskaitytas mokesčių inspekcijoje, mokesčių inspekcijos pareigūnai per 10 darbo dienų turi kreiptis į teismą su pareiškimu dėl tokio turto pripažinimo bešeimininkiu. Prie pareiškimo teismui turi būti pridėtas turto</text:span><text:span text:style-name="T504"><text:s/>apskaitos aktas, ekspertizės išvados, registracijos dokumentai, atitinkamų institucijų (policijos, prokuratūros ir panašiai) atsakymai, kad šis turtas nėra pavogtas ar slepiamas kaip nusikaltimo įrankis, ir kiti dokumentai.</text:span></text:p>
      <text:p text:style-name="P505"><text:span text:style-name="T506">36</text:span><text:span text:style-name="T507">. Jeigu turto savininkas<text:s/></text:span><text:span text:style-name="T508">atsirado po to, kai įsigaliojo teismo sprendimas pripažinti turtą bešeimininkiu ir turtas jau parduotas, mokesčių inspekcija grąžina savininkui parduoto turto vertės pinigų sumą, išskaičiusi patirtas išlaidas (ekspertizės, saugojimo, transportavimo ir kito</text:span><text:span text:style-name="T509">s išlaidos). Jeigu turtas nebuvo parduotas, savininkas iki turto grąžinimo privalo atlyginti biudžetui visas valstybės institucijų patirtas išlaidas, susijusias su šio turto ekspertize, saugojimu, transportavimu ir t.t. Jeigu turtas buvo saugomas natūra, s</text:span><text:span text:style-name="T510">avininkui turi būti grąžintas tas pats turtas, kuris buvo saugotas. Jeigu buvo surašytas Valstybinės mokesčių inspekcijos patvirtintos formos turto nukainojimo aktas (toliau vadinama – turto nukainojimo aktas), grąžinama turto nukainojimo akte nurodytos ve</text:span><text:span text:style-name="T511">rtės pinigų suma.</text:span></text:p>
      <text:p text:style-name="P512"><text:span text:style-name="T513">37</text:span><text:span text:style-name="T514">. Apie turto (arba pinigų už parduotą turtą) grąžinimą būtina pažymėti turto apskaitos akte bei kituose turto apskaitos dokumentuose ir informuoti asmenį, perdavusį turtą mokesčių inspekcijai.</text:span></text:p>
      <text:p text:style-name="P515"><text:span text:style-name="T516">38</text:span><text:span text:style-name="T517">. Jeigu šių Taisyklių 32 punkte n</text:span><text:span text:style-name="T518">umatytais atvejais mokesčių inspekcijoje apskaitytas turtas nebuvo saugomas, taip pat tais atvejais, kai šis turtas buvo saugomas, bet per įstatymo nustatytą saugojimo laiką buvo sunaikintas ar smarkiai sugadintas, vadovaudamasis kompetentingos institucijo</text:span><text:span text:style-name="T519">s (policijos, prokuratūros) pateikta išvada (pažyma), mokesčių inspekcijos pareigūnas apie turto sunaikinimą arba sugadinimą turi pažymėti turto apskaitos akte.</text:span></text:p>
      <text:p text:style-name="P520"><text:span text:style-name="T521">39</text:span><text:span text:style-name="T522">. Mokesčių inspekcijos pareigūnas, tvarkantis valstybei perduotino turto apskaitą, užveda</text:span><text:span text:style-name="T523"><text:s/>apskaityto turto bylą, į kurią sega turto apskaitos aktą, raštišką pranešimą apie esantį turtą, kuris neturi savininko arba kurio savininkas nežinomas, ir kitus dokumentus.</text:span></text:p>
      <text:p text:style-name="P524"><text:span text:style-name="T525">40</text:span><text:span text:style-name="T526">. Visi aktai, susiję su valstybei perduotinu turtu, registruojami atskiroje<text:s/></text:span><text:span text:style-name="T527">registracijos knygoje.</text:span></text:p>
      <text:p text:style-name="P528"/>
      <text:p text:style-name="P529"><text:span text:style-name="T530">IV</text:span><text:span text:style-name="T531">.<text:s/></text:span><text:span text:style-name="T532">BEŠEIMININKIO DAIKTO APSKAITYMAS</text:span></text:p>
      <text:p text:style-name="P533"/>
      <text:p text:style-name="P534"><text:span text:style-name="T535">41</text:span><text:span text:style-name="T536">. Bešeimininkio daikto apskaitymas mokesčių inspekcijoje organizuojamas taip:</text:span></text:p>
      <text:p text:style-name="P537"><text:span text:style-name="T538">41.1</text:span><text:span text:style-name="T539">. Mokesčių inspekcija, gavusi teismo sprendimą dėl daikto, kuris neturi savininko arba kurio<text:s/></text:span><text:span text:style-name="T540">savininkas nežinomas, pripažinimo bešeimininkiu ir perdavimo valstybei, per 10 darbo dienų nuo įsiteisėjusio teismo sprendimo gavimo dienos turi surašyti turto apskaitos ir perdavimo aktą.</text:span></text:p>
      <text:p text:style-name="P541"><text:span text:style-name="T542">41.2</text:span><text:span text:style-name="T543">. Jeigu bešeimininkiu daiktu pripažįstamas nekilnojamasis t</text:span><text:span text:style-name="T544">urtas ar kitas privalomai registruotinas turtas, mokesčių inspekcija privalo šį turtą teisės aktų nustatyta tvarka įregistruoti Nekilnojamojo turto registre ar kitame registre.</text:span></text:p>
      <text:p text:style-name="P545"><text:span text:style-name="T546">41.3</text:span><text:span text:style-name="T547">. Jeigu iki pripažinimo bešeimininkiu daiktas buvo saugomas natūra ir j</text:span><text:span text:style-name="T548">o nei fizinė, nei prekinė būklė nepasikeitė, tačiau per saugojimo laiką sumažėjo vertė, atsižvelgiama į tai, turto įvertinimas gali būti iki 30 procentų mažesnis už turto apskaitos akte nustatytą jo vertę. Daikto vertė nustatoma vadovaujantis turto vertint</text:span><text:span text:style-name="T549">ojo išvada. Daikto vertės pasikeitimas po jo pripažinimo bešeimininkiu įforminamas turto nukainojimo aktu.</text:span></text:p>
      <text:p text:style-name="P550"><text:span text:style-name="T551">Visais kitais atvejais, surašant turto apskaitos ir perdavimo aktą, daikto įkainojimas turi atitikti turto apskaitos akte nurodytą jo vertę.</text:span></text:p>
      <text:p text:style-name="P552"><text:span text:style-name="T553">42</text:span><text:span text:style-name="T554">. Jeigu įmonė, įstaiga ar organizacija (toliau vadinama – įmonė) saugo daiktą, kurį jo savininkas per nustatytą laiką privalėjo atsiimti, tačiau neatsiėmė, nors buvo mažiausiai du kartus perspėtas raštu, šios įmonės vadovas turi pranešti mokesčių inspekcij</text:span><text:span text:style-name="T555">ai apie tokį daiktą ir perduoti jį valstybės nuosavybėn. Prie pranešimo turi būti pateiktos savininkui siųstų raštiškų pranešimų kopijos ir jo raštiškas atsisakymas priimti prekes arba žyma (pašto ar įmonės, įstaigos vadovo), kad savininkas, kviečiamas jų<text:s/></text:span><text:span text:style-name="T556">atsiimti, neatvyko.</text:span></text:p>
      <text:p text:style-name="P557"/>
      <text:p text:style-name="P558"><text:span text:style-name="T559">V</text:span><text:span text:style-name="T560">.<text:s/></text:span><text:span text:style-name="T561">VALSTYBĖS PAVELDĖTO TURTO APSKAITYMAS</text:span></text:p>
      <text:p text:style-name="P562"/>
      <text:p text:style-name="P563"><text:span text:style-name="T564">43</text:span><text:span text:style-name="T565">. Kai turtas valstybės nuosavybėn gali pereiti paveldėjimo teise, kompetentingos valstybės (savivaldybės) institucijos atstovai (pareigūnai) privalo informuoti atitinkamą mokesčių i</text:span><text:span text:style-name="T566">nspekciją (pagal turto buvimo vietą) apie numatomą palikimo perėjimą valstybei.</text:span></text:p>
      <text:p text:style-name="P567"><text:span text:style-name="T568">44</text:span><text:span text:style-name="T569">. Mokesčių inspekcija, gavusi pranešimą apie numatomą palikimo perėjimą valstybei, turi kreiptis į palikimo atsiradimo vietos apylinkės teismą dėl turto apyrašo sudarymo<text:s/></text:span><text:span text:style-name="T570">ir palikimo apsaugos. Apyrašo sudarymo metu privalo dalyvauti mokesčių inspekcijos pareigūnas.</text:span></text:p>
      <text:p text:style-name="P571"><text:span text:style-name="T572">45</text:span><text:span text:style-name="T573">. Jeigu valstybė paveldėjo žemės sklypą (jo dalį), mokesčių inspekcija, gavusi atitinkamus paveldėjimą patvirtinančius dokumentus, per 10 darbo dienų nuo š</text:span><text:span text:style-name="T574">ių dokumentų gavimo dienos juos turi perduoti apskrities, kurios teritorijoje yra valstybės paveldėtas žemės sklypas (jo dalis), viršininko administracijai. Šiuo atveju neforminamas turto apskaitos ir perdavimo aktas.</text:span></text:p>
      <text:p text:style-name="P575"><text:span text:style-name="T576">46</text:span><text:span text:style-name="T577">. Jeigu saugant palikimą ar jį n</text:span><text:span text:style-name="T578">audojant buvo padaryta tam tikrų išlaidų, apyraše turi būti pažymėta, kokios sumos panaudotos minėtiems veiksmams apmokėti, ir pateikti išlaidas patvirtinantys dokumentai: sąskaitos faktūros, saugojimo sutarčių kopijos, kasos išlaidų orderiai ir kiti apska</text:span><text:span text:style-name="T579">itos dokumentai.</text:span></text:p>
      <text:p text:style-name="P580"><text:span text:style-name="T581">47</text:span><text:span text:style-name="T582">. Visos mokesčių inspekcijos patirtos su palikimu susijusios išlaidos apmokamos iš mokesčių inspekcijai skirtų Lietuvos Respublikos valstybės biudžeto asignavimų.</text:span></text:p>
      <text:p text:style-name="P583"><text:span text:style-name="T584">48</text:span><text:span text:style-name="T585">. Mokesčių inspekcijos pareigūnas, gavęs paveldėjimo teisės<text:s/></text:span><text:span text:style-name="T586">liudijimą, turi nuvykti į turto buvimo vietą, jį patikrinti ir surašyti turto apskaitos ir perdavimo aktą, pridėdamas turto apyrašą.</text:span></text:p>
      <text:p text:style-name="P587"><text:span text:style-name="T588">49</text:span><text:span text:style-name="T589">. Jeigu į palikimą įeina turtas, kuris yra įkeistas ar įregistruotas Hipotekos registre, mokesčių inspekcijos pareigū</text:span><text:span text:style-name="T590">nas, gavęs paveldėjimo teisės liudijimą, turi surašyti turto apskaitos ir perdavimo aktą, įregistruoti turtą valstybės vardu ir per 10 darbo dienų nuo įregistravimo visus dokumentus perduoti hipotekos teisėjui pagal turto buvimo vietą.</text:span></text:p>
      <text:p text:style-name="P591"><text:span text:style-name="T592">50</text:span><text:span text:style-name="T593">. Jeigu valsty</text:span><text:span text:style-name="T594">bė paveldi dalį nedalomo turto, atsižvelgiant į turto pobūdį ir kitų įpėdinių poreikius, kiti šio nedalomo paveldėto turto savininkai (įpėdiniai) valstybei kompensuoja pinigais turto dalies, priklausančios valstybei, vertę.</text:span></text:p>
      <text:p text:style-name="P595"><text:span text:style-name="T596">51</text:span><text:span text:style-name="T597">. Mokesčių inspekcijos par</text:span><text:span text:style-name="T598">eigūnai, gavę paveldėjimo teisės liudijimą, valstybės paveldėtą turtą realizuoja šių Taisyklių IV skyriaus nustatyta tvarka.</text:span></text:p>
      <text:p text:style-name="P599"/>
      <text:p text:style-name="P600"><text:span text:style-name="T601">VI</text:span><text:span text:style-name="T602">.<text:s/></text:span><text:span text:style-name="T603">DAIKTINIŲ ĮRODYMŲ APSKAITYMAS</text:span></text:p>
      <text:p text:style-name="P604"/>
      <text:p text:style-name="P605"><text:span text:style-name="T606">52</text:span><text:span text:style-name="T607">. Mokesčių inspekcija per 10 darbo dienų nuo nutarimo perduoti mokesčių inspekcijai</text:span><text:span text:style-name="T608"><text:s/>daiktinius įrodymus parduoti (toliau šiame skirsnyje vadinama – nutarimas) gavimo dienos surašo turto apskaitos aktą.</text:span></text:p>
      <text:p text:style-name="P609"><text:span text:style-name="T610">53</text:span><text:span text:style-name="T611">. Mokesčių inspekcijos surašomame turto apskaitos akte daiktiniai įrodymai turi būti įkainoti, detaliai aprašyti, nurodyta jų kieki</text:span><text:span text:style-name="T612">s, kokybė, rūšis, kiti požymiai.</text:span></text:p>
      <text:p text:style-name="P613"><text:span text:style-name="T614">54</text:span><text:span text:style-name="T615">. Jeigu prie nutarimo pateiktieji dokumentai neatitinka faktiškai perduodamų daiktinių įrodymų kiekio, rūšies, kokybės ir kitų požymių, apie tai mokesčių inspekcija privalo pranešti perduodančiosios institucijos vadov</text:span><text:span text:style-name="T616">ui.</text:span></text:p>
      <text:p text:style-name="P617"><text:span text:style-name="T618">55</text:span><text:span text:style-name="T619">. Mokesčių inspekcijos pareigūnas, surašęs turto apskaitos aktą, daiktinius įrodymus, kurie yra greitai gendantis turtas, turi per 24 valandas nuo nutarimo gavimo dienos perduoti juos parduoti.</text:span></text:p>
      <text:p text:style-name="P620"><text:span text:style-name="T621">56</text:span><text:span text:style-name="T622">. Perduoti mokesčių inspekcijai daiktiniai įro</text:span><text:span text:style-name="T623">dymai parduodami šių Taisyklių IV skyriuje nustatyta tvarka.</text:span></text:p>
      <text:p text:style-name="P624"><text:span text:style-name="T625">57</text:span><text:span text:style-name="T626">. Jeigu daiktiniai įrodymai yra baudžiamojoje byloje (ikiteisminiame tyrime) esantys daiktai, turintys reikšmės nusikalstamai veikai tirti ir nagrinėti, gali greitai sugesti ar prarasti ver</text:span><text:span text:style-name="T627">tę arba juos saugoti, prižiūrėti ir laikyti būtų akivaizdžiai per brangu ir šie daiktai negali būti grąžinami savininkui, jie parduodami Lietuvos Respublikos civilinio proceso kodekso (Žin., 2002, Nr. 36-1340) nustatyta tvarka. Jeigu daiktiniai įrodymai ad</text:span><text:span text:style-name="T628">ministracinėje byloje yra mediena ir jos grąžinimas savininkui gali apsunkinti nutarimo administracinės teisės pažeidimo byloje vykdymą, mediena realizuojama kaip greitai gendantis turtas šių Taisyklių nustatyta tvarka.</text:span></text:p>
      <text:p text:style-name="P629"><text:span text:style-name="T630">58</text:span><text:span text:style-name="T631">. Jeigu teismas, išnagrinėjęs<text:s/></text:span><text:span text:style-name="T632">baudžiamąją bylą, priima sprendimą konfiskuoti daiktus, turinčius reikšmės nusikalstamai veikai tirti ir nagrinėti, arba nutraukia bylos nagrinėjimą, o daiktus, turinčius reikšmės nusikalstamai veikai tirti ir nagrinėti, pripažįsta konfiskuotu turtu, arba<text:s/></text:span><text:span text:style-name="T633">kitais atvejais, kai daiktai konfiskuojami, įsigaliojus teismo sprendimui, mokesčių inspekcija per 10 darbo dienų nuo vykdomojo rašto ir įsigaliojusiojo teismo sprendimo kopijos gavimo dienos pažymi apie tai turto apskaitos akte.</text:span></text:p>
      <text:p text:style-name="P634"><text:span text:style-name="T635">59</text:span><text:span text:style-name="T636">. Jeigu daiktiniai į</text:span><text:span text:style-name="T637">rodymai, perduoti mokesčių inspekcijai parduoti, iki pardavimo buvo saugomi pagal pasaugos sutartį, sudarytą tarp saugotojo ir mokesčių inspekcijos ar kitos valstybės institucijos, saugotojui už daiktinių įrodymų saugojimą apmokama taip:</text:span></text:p>
      <text:p text:style-name="P638"><text:span text:style-name="T639">59.1</text:span><text:span text:style-name="T640">. Visos<text:s/></text:span><text:span text:style-name="T641">valstybės institucijų patirtos su daiktiniais įrodymais susijusios išlaidos, mokėtinos saugotojui už jo suteiktas saugojimo paslaugas, apmokamos iš valstybės institucijoms skirtų Lietuvos Respublikos valstybės biudžeto asignavimų.</text:span></text:p>
      <text:p text:style-name="P642"><text:span text:style-name="T643">59.2</text:span><text:span text:style-name="T644">. Saugojimo išlai</text:span><text:span text:style-name="T645">dos, apmokamos šių Taisyklių 59.1 punkte nustatyta tvarka, negali viršyti daiktinių įrodymų vertės.</text:span></text:p>
      <text:p text:style-name="P646"/>
      <text:p text:style-name="P647"><text:span text:style-name="T648">VII</text:span><text:span text:style-name="T649">.<text:s/></text:span><text:span text:style-name="T650">Į VALSTYBĖS PAJAMAS PERDUOTO (DOVANOTO) TURTO APSKAITYMAS</text:span></text:p>
      <text:p text:style-name="P651"/>
      <text:p text:style-name="P652"><text:span text:style-name="T653">60</text:span><text:span text:style-name="T654">. Savininkas, saugantis turtą kitų įmonių teritorijoje, apie savo pageidavimą</text:span><text:span text:style-name="T655"><text:s/>perduoti turtą valstybei informuoja tos įmonės, kurios teritorijoje turtas saugomas, vadovą ir mokesčių inspekciją.</text:span></text:p>
      <text:p text:style-name="P656"><text:span text:style-name="T657">61</text:span><text:span text:style-name="T658">. Jeigu turto savininkas pats saugo turtą, tačiau pageidauja jį perduoti valstybės nuosavybėn, apie tai jis raštu praneša tik<text:s/></text:span><text:span text:style-name="T659">mokesčių inspekcijai.</text:span></text:p>
      <text:p text:style-name="P660"><text:span text:style-name="T661">62</text:span><text:span text:style-name="T662">. Prie šių Taisyklių 61 punkte nurodyto pranešimo pridedamas siūlomo perduoti turto apyrašas, kuriame nurodoma, koks turtas (pagal pavadinimus, rūšis, kiekius) perduodamas, ir nurodoma perdavimo priežastis.</text:span></text:p>
      <text:p text:style-name="P663"><text:span text:style-name="T664">63</text:span><text:span text:style-name="T665">. Mokesčių insp</text:span><text:span text:style-name="T666">ekcijai iš asmens gavus pranešimą apie tai, kad yra į valstybės pajamas perduodamas turtas, ir sutikus jį priimti, jos pareigūnai per 10 darbo dienų turi nuvykti į turto buvimo vietą, jį apskaityti ir įvertinti, surašydami turto apskaitos ir perdavimo aktą</text:span><text:span text:style-name="T667">.</text:span></text:p>
      <text:p text:style-name="P668"><text:span text:style-name="T669">64</text:span><text:span text:style-name="T670">. Turto apskaitos ir perdavimo akto surašymo metu dalyvauja turto savininkas, o turto saugotojas (jo atstovas) turi teisę dalyvauti surašant turto apskaitos ir perdavimo aktą. Jeigu dovanojamas turtas yra mažavertis, mokesčių inspekcija turi teisę<text:s/></text:span><text:span text:style-name="T671">atsisakyti priimti dovanojamą turtą.</text:span></text:p>
      <text:p text:style-name="P672"><text:span text:style-name="T673">65</text:span><text:span text:style-name="T674">. Turtas įkainojamas rinkos kainomis. Jeigu turto savininkas nesutinka su mokesčių inspekcijos pateiktu įvertinimu, jis per 3 dienas gali pasikviesti turto vertintojus šiam turtui įvertinti. Jeigu per 3 dienas tur</text:span><text:span text:style-name="T675">to savininkas to nepadaro, turtas įkainojamas vadovaujantis mokesčių inspekcijos pateiktu įvertinimu. Jeigu mokesčių inspekcijos pareigūnai nesutinka su turto savininko pasikviestų turto vertintojų pateiktu įvertinimu, iškilę ginčai dėl turto vertinimo spr</text:span><text:span text:style-name="T676">endžiami šalių susitarimu arba teismo tvarka, jeigu Lietuvos Respublikos įstatymai nenustato kitaip.</text:span></text:p>
      <text:p text:style-name="P677"><text:span text:style-name="T678">66</text:span><text:span text:style-name="T679">. Jeigu buvo atliktas turto vertinimas, turto vertinimo aktas paliekamas mokesčių inspekcijai, o jo kopija perduodama turtą perduodančiam asmeniui. T</text:span><text:span text:style-name="T680">urto vertinimo aktas pridedamas prie turto apskaitos ir perdavimo akto.</text:span></text:p>
      <text:p text:style-name="P681"><text:span text:style-name="T682">67</text:span><text:span text:style-name="T683">. Surašomas tik to turto apskaitos ir perdavimo aktas, kuris pagal atitinkamų institucijų išvadas arba ekspertizės aktus pripažintas tinkamu parduoti. Visos mokesčių inspekcijos<text:s/></text:span><text:span text:style-name="T684">patirtos su šiuo turtu susijusios išlaidos apmokamos iš jai skirtų Lietuvos Respublikos valstybės biudžeto asignavimų. Jeigu turtą mokesčių inspekcija perduoda neatlygintinai, visas išlaidas turi padengti jį gavęs asmuo.</text:span></text:p>
      <text:p text:style-name="P685"><text:span text:style-name="T686">68</text:span><text:span text:style-name="T687">. Kai siūloma perduoti nekiln</text:span><text:span text:style-name="T688">ojamąjį turtą, turi būti pateikta pažyma apie teisinę registraciją ir šio turto savininką iš valstybės įmonės Registrų centro arba kito registro, o kai siūlomas kitas turtas, kuriam nustatyta privalomoji registracija, – pažymėjimas iš atitinkamos instituci</text:span><text:span text:style-name="T689">jos, atliekančios teisinę registraciją.</text:span></text:p>
      <text:p text:style-name="P690">Jeigu į valstybės pajamas buvo perduotas (dovanotas) žemės sklypas (jo dalis), mokesčių inspekcija, gavusi perdavimą (dovanojimą) patvirtinančius dokumentus, per 10 darbo dienų nuo jų<text:s/><text:soft-page-break/>gavimo dienos šiuos dokumentus turi perduoti apskrities, kurios teritorijoje yra žemės sklypas (jo dalis), viršininko administracijai. Šiuo atveju neforminamas turto apskaitos ir perdavimo aktas.</text:p>
      <text:p text:style-name="P691"/>
      <text:p text:style-name="P692"><text:span text:style-name="T693">VIII</text:span><text:span text:style-name="T694">.<text:s/></text:span><text:span text:style-name="T695">RADINIŲ APSKAITYMAS</text:span></text:p>
      <text:p text:style-name="P696"/>
      <text:p text:style-name="P697"><text:span text:style-name="T698">69</text:span><text:span text:style-name="T699">. Mokesčių inspekcijos pareigūnas, gavęs iš policijo</text:span><text:span text:style-name="T700">s ar asmens pranešimą apie rastą turtą, jį apskaityti turi tik tuo atveju, kai:</text:span></text:p>
      <text:p text:style-name="P701"><text:span text:style-name="T702">69.1</text:span><text:span text:style-name="T703">. rastas turtas buvo saugotas ne mažiau kaip 6 mėnesius ir per tą laiką nepaaiškėjo turtą pametęs asmuo;</text:span></text:p>
      <text:p text:style-name="P704">ir 69.2. asmuo, radęs turtą, atsisakė kompensuoti radinio išlaikymo ir kitas su radiniu susijusias išlaidas, jeigu radinį saugojo ne jis.</text:p>
      <text:p text:style-name="P705">Radiniai apskaitomi pagal šių Taisyklių III skyriaus IV skirsnyje nustatytas turto apskaitos taisykles (kaip ir bešeimininkis daiktas).</text:p>
      <text:p text:style-name="P706"/>
      <text:p text:style-name="P707"><text:span text:style-name="T708">IX</text:span><text:span text:style-name="T709">.<text:s/></text:span><text:span text:style-name="T710">LOBIŲ APSKAITYMAS</text:span></text:p>
      <text:p text:style-name="P711"/>
      <text:p text:style-name="P712"><text:span text:style-name="T713">70</text:span><text:span text:style-name="T714">. Mokesči</text:span><text:span text:style-name="T715">ų inspekcija, gavusi pranešimą apie valstybei (savivaldybei) nuosavybės teise priklausančioje žemėje rastą lobį, turi nusiųsti į lobio buvimo vietą savo pareigūną, kad jis įvertintų lobį ir surašytų turto apskaitos ir perdavimo aktą. Ketvirtadalis įvertint</text:span><text:span text:style-name="T716">o lobio sumos turi atitekti lobį radusiam asmeniui.</text:span></text:p>
      <text:p text:style-name="P717"><text:span text:style-name="T718">71</text:span><text:span text:style-name="T719">. Lobį radusiam asmeniui atlyginama, mokesčių inspekcijos su lobiu susijusios išlaidos apmokamos iš mokesčių inspekcijai skirtų Lietuvos Respublikos valstybės biudžeto asignavimų; jeigu istorinę, ku</text:span><text:span text:style-name="T720">ltūrinę ar archeologinę vertę turintis lobis įstatymų nustatyta tvarka paimamas pagal įstatymą visuomenės poreikiams, tuomet asmenims, turintiems teisę įgyti nuosavybėn lobį ar jo dalį sudarančius daiktus, atlyginama Lietuvos Respublikos teisės aktų nustat</text:span><text:span text:style-name="T721">yta tvarka.</text:span></text:p>
      <text:p text:style-name="P722"/>
      <text:p text:style-name="P723"><text:span text:style-name="T724">X</text:span><text:span text:style-name="T725">.<text:s/></text:span><text:span text:style-name="T726">VALSTYBEI PERDUOTINO TURTO ĮVERTINIMAS</text:span></text:p>
      <text:p text:style-name="P727"/>
      <text:p text:style-name="P728"><text:span text:style-name="T729">72</text:span><text:span text:style-name="T730">. Valstybei perduotinas turtas įvertinamas litais.</text:span></text:p>
      <text:p text:style-name="P731"><text:span text:style-name="T732">73</text:span><text:span text:style-name="T733">. Turto, išskyrus nekilnojamąjį turtą, kainą Lietuvos Respublikos teisės aktų nustatyta tvarka nustato perduodančiojo asmens,<text:s/></text:span><text:span text:style-name="T734">mokesčių inspekcijos ir turtą parduodančios įmonės atstovai, prireikus pasitelkę turto vertintojus. Kaina nustatoma atsižvelgiant į turto kokybę, prekinę išvaizdą, realizavimo terminus, prekės specifiškumą, rinką ir kitus požymius.</text:span></text:p>
      <text:p text:style-name="P735"><text:span text:style-name="T736">74</text:span><text:span text:style-name="T737">. Turtas įvertinam</text:span><text:span text:style-name="T738">as rinkos kaina.</text:span></text:p>
      <text:p text:style-name="P739"><text:span text:style-name="T740">75</text:span><text:span text:style-name="T741">. Greitai gendančio turto kaina gali būti 10 procentų mažesnė, kai siekiama užtikrinti viso kiekio pardavimą iki šio turto vartojimo termino pasibaigimo. Jeigu greitai gendančio turto vartojimo terminai labai trumpi, o jo kiekis dide</text:span><text:span text:style-name="T742">lis, kaina gali būti dar sumažinta vadovaujantis protingumo kriterijais, kad per trumpą laikotarpį būtų realizuotas visas esamas kiekis.</text:span></text:p>
      <text:p text:style-name="P743"/>
      <text:p text:style-name="P744"><text:span text:style-name="T745">IV</text:span><text:span text:style-name="T746">.<text:s/></text:span><text:span text:style-name="T747">TURTO REALIZAVIMAS</text:span></text:p>
      <text:p text:style-name="P748"/>
      <text:p text:style-name="P749"><text:span text:style-name="T750">I</text:span><text:span text:style-name="T751">.<text:s/></text:span><text:span text:style-name="T752">BENDROSIOS NUOSTATOS</text:span></text:p>
      <text:p text:style-name="P753"/>
      <text:p text:style-name="P754"><text:span text:style-name="T755">76</text:span><text:span text:style-name="T756">. Valstybei perduoto turto realizavimą organizuoja<text:s/></text:span><text:span text:style-name="T757">mokesčių inspekcija. Valstybei perduotas turtas realizuojamas aukcione, konkurso būdu, perduodamas neatlygintinai, parduodamas per įmones, su kuriomis mokesčių inspekcija konkurso būdu yra sudariusi konfiskuoto ar kitaip valstybei perduotino turto realizav</text:span><text:span text:style-name="T758">imo sutartis.</text:span></text:p>
      <text:p text:style-name="P759"><text:span text:style-name="T760">77</text:span><text:span text:style-name="T761">. Jeigu turtas dėl savo specifikos negali būti parduodamas per įmones, su kuriomis konkurso būdu buvo sudarytos sutartys (kai teisę realizuoti tokį turtą Lietuvos Respublikoje turi tik viena ar kelios įmonės arba įmonės neturi reikiamos</text:span><text:span text:style-name="T762"><text:s/>patirties, infrastruktūros ar kitų priemonių ar sąlygų, būtinų realizuojant tokį turtą, ir panašiai), arba yra kitokių svarbių priežasčių, dėl kurių realizuoti turto per šias įmones netikslinga, jis parduodamas pagal pirkimo-pardavimo sutartis arba<text:s/></text:span><text:soft-page-break/><text:span text:style-name="T763">perlei</text:span><text:span text:style-name="T764">džiamas kitokio sandorio tarp mokesčių inspekcijos ir turtą įsigyjančio asmens pagrindu. Pagal pirkimo-pardavimo sutartis turtas parduodamas ir tada, jeigu konkurso būdu (skelbiant ne rečiau kaip kas 6 mėnesius, bet ne ilgiau kaip 2 metus) neatsiranda nė v</text:span><text:span text:style-name="T765">ieno juridinio asmens, kuris turėtų teisę realizuoti tokį turtą ir kuris pagal konkurso sąlygas galėtų būti paskelbtas konkurso laimėtoju.</text:span></text:p>
      <text:p text:style-name="P766"><text:span text:style-name="T767">78</text:span><text:span text:style-name="T768">. Jeigu tam tikru turtu dėl jo specifinės paskirties prekiauja tik viena ar kelios įmonės, turinčios leidimą ar</text:span><text:span text:style-name="T769"><text:s/>licenciją verstis tokia veikla, jis turi būti siūlomas realizuoti tik šioms įmonėms.</text:span></text:p>
      <text:p text:style-name="P770"><text:span text:style-name="T771">79</text:span><text:span text:style-name="T772">. Jeigu įmonė, į kurią buvo kreiptasi, atsisako realizuoti siūlomą turtą, toks turtas siūlomas realizuoti kitoms įmonėms, kurios verčiasi tokia veikla.</text:span></text:p>
      <text:p text:style-name="P773"><text:span text:style-name="T774">80</text:span><text:span text:style-name="T775">. Beše</text:span><text:span text:style-name="T776">imininkiai energetikos objektai, kurie teismo sprendimu yra perduoti valstybės arba savivaldybės nuosavybėn, Lietuvos Respublikos įstatymų nustatyta tvarka gali būti atitinkamu Lietuvos Respublikos Vyriausybės ar savivaldybės tarybos sprendimu parduodami,<text:s/></text:span><text:span text:style-name="T777">išnuomojami ar kitaip suteikiami naudotis jų teritorijoje veikiančiai energijos perdavimo ar skirstymo įmonei.</text:span></text:p>
      <text:p text:style-name="P778"/>
      <text:p text:style-name="P779"><text:span text:style-name="T780">II</text:span><text:span text:style-name="T781">.<text:s/></text:span><text:span text:style-name="T782">MOKESČIŲ INSPEKCIJOJE APSKAITYTO TURTO PARDAVIMAS</text:span></text:p>
      <text:p text:style-name="P783"/>
      <text:p text:style-name="P784"><text:span text:style-name="T785">81</text:span><text:span text:style-name="T786">. Mokesčių inspekcijoje apskaitytas turtas parduodamas taip:</text:span></text:p>
      <text:p text:style-name="P787"><text:span text:style-name="T788">81.1</text:span><text:span text:style-name="T789">. Nekilnoj</text:span><text:span text:style-name="T790">amasis turtas parduodama aukcione.</text:span></text:p>
      <text:p text:style-name="P791"><text:span text:style-name="T792">Jeigu valstybei perduotinas turtas yra gyvenamosios patalpos, jas pirmenybės teise gali išpirkti asmenys, numatyti Lietuvos Respublikos civilinio kodekso 4.79 straipsnyje. Jeigu gyvenamųjų patalpų asmenys, numatyti Lietuv</text:span><text:span text:style-name="T793">os Respublikos civilinio kodekso 4.79 straipsnyje, nenuperka, šios patalpos gali būti perduodamos savivaldybei, kurios teritorijoje šios patalpos yra, jos funkcijoms vykdyti (būstams suteikti). Jeigu gyvenamosios patalpos savivaldybei jos funkcijoms vykdyt</text:span><text:span text:style-name="T794">i (būstams suteikti) nebuvo perduotos, šios patalpos realizuojamos bendra tvarka, numatyta šių Taisyklių IV skyriuje.</text:span></text:p>
      <text:p text:style-name="P795"><text:span text:style-name="T796">81.2</text:span><text:span text:style-name="T797">. Kilnojamasis turtas, kurio vieneto kaina didesnė kaip 60000 litų, parduodamas tik konkurso būdu, išskyrus šių Taisyklių 81.3 ir<text:s/></text:span><text:span text:style-name="T798">81.4 punktuose numatytus atvejus.</text:span></text:p>
      <text:p text:style-name="P799"><text:span text:style-name="T800">81.3</text:span><text:span text:style-name="T801">. Akcinių bendrovių arba uždarųjų akcinių bendrovių akcijos perduodamos valstybės įmonei Valstybės turto fondui parduoti pagal Valstybinės mokesčių inspekcijos ir valstybės įmonės Valstybės turto fondo sudarytą tok</text:span><text:span text:style-name="T802">ių akcijų perdavimo parduoti sutartį.</text:span></text:p>
      <text:p text:style-name="P803"><text:span text:style-name="T804">81.4</text:span><text:span text:style-name="T805">. Turtas, kurį pagal įstatymus leidžiama realizuoti tik gavus nustatytąja tvarka išduotą licenciją (leidimą), gali būti perduotas realizuoti tik konkurso būdu sudarant sutartis su atitinkamas licencijas (leidim</text:span><text:span text:style-name="T806">us) turinčiais asmenimis.</text:span></text:p>
      <text:p text:style-name="P807"><text:span text:style-name="T808">Realizuojami tauriųjų metalų ir brangakmenių gaminiai privalo būti įspauduoti pagal Lietuvos Respublikos tauriųjų metalų ir brangakmenių valstybinės priežiūros įstatymo (Žin., 1995, Nr. 61-1528) 4 straipsnio reikalavimus.</text:span></text:p>
      <text:p text:style-name="P809"><text:span text:style-name="T810">81.5</text:span><text:span text:style-name="T811">. Šių Taisyklių 81.1–81.4 punktuose nenurodytas turtas parduodamas pagal konkurso būdu sudarytas sutartis su juridiniais asmenimis dėl turto pardavimo arba pagal pirkimo-pardavimo sutartis.</text:span></text:p>
      <text:p text:style-name="P812"/>
      <text:p text:style-name="P813"><text:span text:style-name="T814">III</text:span><text:span text:style-name="T815">.<text:s/></text:span><text:span text:style-name="T816">NEKILNOJAMOJO TURTO PARDAVIMAS</text:span></text:p>
      <text:p text:style-name="P817"/>
      <text:p text:style-name="P818"><text:span text:style-name="T819">82</text:span><text:span text:style-name="T820">. Mokesčių<text:s/></text:span><text:span text:style-name="T821">inspekcija, įtraukusi į apskaitą turtą, kuris gali būti parduotas aukcione, per 10 darbo dienų nuo turto apskaitos ir perdavimo akto surašymo dienos turi kreiptis į valstybės įmonę Registrų centrą dėl teisinės registracijos įforminimo ir (ar) kadastro duom</text:span><text:span text:style-name="T822">enų išdavimo.</text:span></text:p>
      <text:p text:style-name="P823"><text:span text:style-name="T824">83</text:span><text:span text:style-name="T825">. Ne vėliau kaip likus 20 dienų iki aukciono dienos aukciono organizatoriai paskelbia apie aukciono vykdymą mokesčių inspekcijos skelbimų lentoje ir vietos arba centrinėje spaudoje (išskyrus pramoginio tipo leidinius). Informacija apie<text:s/></text:span><text:span text:style-name="T826">aukcione parduodamą turtą gali būti skelbiama Valstybinės mokesčių inspekcijos interneto puslapyje.</text:span></text:p>
      <text:p text:style-name="P827"><text:span text:style-name="T828">84</text:span><text:span text:style-name="T829">. Aukcioną skelbia ir organizuoja mokesčių inspekcijos sudaryta darbo grupė – aukciono organizatoriai. Juos (aukciono pirmininką, protokolą rašantį as</text:span><text:span text:style-name="T830">menį, buhalterį ir narius) savo įsakymu skiria mokesčių inspekcijos viršininkas arba jo įgaliotas asmuo.</text:span></text:p>
      <text:p text:style-name="P831"><text:span text:style-name="T832">85</text:span><text:span text:style-name="T833">. Aukciono organizatoriai tvarko:</text:span></text:p>
      <text:p text:style-name="P834"><text:span text:style-name="T835">85.1</text:span><text:span text:style-name="T836">. dalyvių bilietų numerių išdavimą, aukcione parduodamo turto kainas (lėšos už parduotus bilietus skiriam</text:span><text:span text:style-name="T837">os aukciono organizavimo išlaidoms padengti);</text:span></text:p>
      <text:p text:style-name="P838"><text:span text:style-name="T839">85.2</text:span><text:span text:style-name="T840">. kadastro duomenų parengimą.</text:span></text:p>
      <text:p text:style-name="P841"><text:span text:style-name="T842">86</text:span><text:span text:style-name="T843">. Skelbime apie aukcioną nurodoma:</text:span></text:p>
      <text:p text:style-name="P844"><text:span text:style-name="T845">86.1</text:span><text:span text:style-name="T846">. aukcioną organizuojančios mokesčių inspekcijos pavadinimas, buveinė, telefonas pasiteiravimui, kur kreiptis dėl turto apž</text:span><text:span text:style-name="T847">iūros;</text:span></text:p>
      <text:p text:style-name="P848"><text:span text:style-name="T849">86.2</text:span><text:span text:style-name="T850">. turto buvimo vieta, trumpas aprašymas;</text:span></text:p>
      <text:p text:style-name="P851"><text:span text:style-name="T852">86.3</text:span><text:span text:style-name="T853">. aukciono vieta ir laikas;</text:span></text:p>
      <text:p text:style-name="P854"><text:span text:style-name="T855">86.4</text:span><text:span text:style-name="T856">. aukciono dalyvio pradinio piniginio įnašo dydis;</text:span></text:p>
      <text:p text:style-name="P857"><text:span text:style-name="T858">86.5</text:span><text:span text:style-name="T859">. pradinė pardavimo kaina;</text:span></text:p>
      <text:p text:style-name="P860"><text:span text:style-name="T861">86.6</text:span><text:span text:style-name="T862">. parduodamo turto nuosavybės teisių suvaržymai;</text:span></text:p>
      <text:p text:style-name="P863"><text:span text:style-name="T864">86.7</text:span><text:span text:style-name="T865">. auk</text:span><text:span text:style-name="T866">ciono dalyvių registravimo vieta ir laikas.</text:span></text:p>
      <text:p text:style-name="P867"><text:span text:style-name="T868">87</text:span><text:span text:style-name="T869">. Aukciono dalyviams nustatomas pradinis įnašas, kuris įskaitomas į nupirkto turto kainą arba grąžinamas nieko nepirkusiam dalyviui (išskyrus šiose Taisyklėse nurodytus atvejus). Pradinio įnašo dydis – 10</text:span><text:span text:style-name="T870"><text:s/>procentų pageidaujamo įsigyti turto pradinės pardavimo kainos. Šią sumą dalyvis ne vėliau kaip prieš vieną darbo dieną iki aukciono perveda į aukciono organizatorių nurodytą sąskaitą.</text:span></text:p>
      <text:p text:style-name="P871"><text:span text:style-name="T872">88</text:span><text:span text:style-name="T873">. Visi norintys dalyvauti aukcione turi užsiregistruoti.<text:s/></text:span><text:span text:style-name="T874">Užsiregistruodami dalyviai aukciono organizatoriams turi pateikti:</text:span></text:p>
      <text:p text:style-name="P875"><text:span text:style-name="T876">88.1</text:span><text:span text:style-name="T877">. prašymą dalyvauti aukcione;</text:span></text:p>
      <text:p text:style-name="P878"><text:span text:style-name="T879">88.2</text:span><text:span text:style-name="T880">. asmens dokumentą arba įgaliojimą (jeigu aukcione dalyvauja įgalioti asmenys);</text:span></text:p>
      <text:p text:style-name="P881"><text:span text:style-name="T882">88.3</text:span><text:span text:style-name="T883">. dokumentą, patvirtinantį, kad dalyvis sumokėjo pradinį<text:s/></text:span><text:span text:style-name="T884">įnašą;</text:span></text:p>
      <text:p text:style-name="P885"><text:span text:style-name="T886">88.4</text:span><text:span text:style-name="T887">. banko, kuriame yra dalyvio sąskaita, pavadinimą, buveinę ir sąskaitos numerį.</text:span></text:p>
      <text:p text:style-name="P888"><text:span text:style-name="T889">89</text:span><text:span text:style-name="T890">. Aukcionas vykdomas skelbime nurodytoje vietoje bei laiku. Aukcione parduodamo turto pradinė kaina nustatoma pagal turto apskaitos ir perdavimo akte nur</text:span><text:span text:style-name="T891">odytą kainą.</text:span></text:p>
      <text:p text:style-name="P892"><text:span text:style-name="T893">Aukcionui vadovauja aukciono pirmininkas.</text:span></text:p>
      <text:p text:style-name="P894"><text:span text:style-name="T895">90</text:span><text:span text:style-name="T896">. Pradėdamas aukcioną, jo pirmininkas apibūdina turtą, paskelbia parduodamo turto pradinę kainą ir klausia: „Kas daugiau?“ Dalyviai, siūlydami kainas, turi pakelti savo dalyvio bilietus ir garsia</text:span><text:span text:style-name="T897">i pasakyti siūlomą kainą. Aukciono pirmininkas pakartoja kiekvieną pasiūlytą kainą. Jeigu didesnės kainos niekas daugiau nebesiūlo, aukciono pirmininkas 3 kartus klausia: „Kas siūlo daugiau?“ Jeigu po trečiojo paskelbimo didesnės kainos niekas daugiau nebe</text:span><text:span text:style-name="T898">siūlo, aukciono pirmininkas paskelbia, kad turtas parduotas dalyviui už jo paskutinę siūlomą didžiausią kainą, paskelbia laimėjusiojo dalyvio bilieto numerį ir skelbia aukciono pabaigą.</text:span></text:p>
      <text:p text:style-name="P899"><text:span text:style-name="T900">91</text:span><text:span text:style-name="T901">. Prieš baigdamas aukcioną, jo pirmininkas visiems aukciono daly</text:span><text:span text:style-name="T902">viams žodžiu paaiškina veiksmų apskundimo tvarką ir numatytus skundo nepadavimo padarinius.</text:span></text:p>
      <text:p text:style-name="P903"><text:span text:style-name="T904">92</text:span><text:span text:style-name="T905">. Turtą parduodant aukcione, pirmasis kainos padidėjimas turi sudaryti ne mažiau kaip 5 procentus parduodamo turto pradinės kainos, jeigu parduodamo turto pra</text:span><text:span text:style-name="T906">dinė kaina iki 50000 litų; ne mažiau kaip 4 procentus – jeigu parduodamo turto pradinė kaina nuo 50000 iki 100000 litų, ir ne mažiau kaip 3 procentus – jeigu parduodamo turto pradinė kaina viršija 100000 litų.</text:span></text:p>
      <text:p text:style-name="P907"><text:span text:style-name="T908">93</text:span><text:span text:style-name="T909">. Turtas laikomas parduotu tam dalyviui,</text:span><text:span text:style-name="T910"><text:s/>kuris aukcione pasiūlė didžiausią kainą.</text:span></text:p>
      <text:p text:style-name="P911"><text:span text:style-name="T912">94</text:span><text:span text:style-name="T913">. Aukciono metu rašomas aukciono protokolas, kuriame nurodoma visa aukciono eiga.</text:span></text:p>
      <text:p text:style-name="P914"><text:span text:style-name="T915">95</text:span><text:span text:style-name="T916">. Protokolą pasirašo aukciono pirmininkas, buhalteris, protokolą rašantis asmuo. Aukciono protokolą tvirtina mokesčių in</text:span><text:span text:style-name="T917">spekcijos viršininkas arba jo pavaduotojas.</text:span></text:p>
      <text:p text:style-name="P918"><text:span text:style-name="T919">96</text:span><text:span text:style-name="T920">. Visą sumą už aukcione nupirktą turtą pirkėjas privalo sumokėti pagal aukciono organizatorių išduotą pažymą per 5 darbo dienas nuo aukciono pabaigos į aukciono organizatorių nurodytą sąskaitą. Už aukcione<text:s/></text:span><text:span text:style-name="T921">nupirktą turtą pirkėjas atsiskaito tik per banką.</text:span></text:p>
      <text:p text:style-name="P922"><text:span text:style-name="T923">97</text:span><text:span text:style-name="T924">. Aukciono organizatoriai, gavę atsiskaitymą patvirtinantį banko dokumentą, per 5 darbo dienas patvirtina aukciono rezultatus.</text:span></text:p>
      <text:p text:style-name="P925"><text:span text:style-name="T926">98</text:span><text:span text:style-name="T927">. Nieko nepirkusiems aukciono dalyviams aukciono organizatoriai per</text:span><text:span text:style-name="T928"><text:s/>5 darbo dienas po aukciono perveda į dalyvių nurodytas sąskaitas jų pradinius įnašus.</text:span></text:p>
      <text:p text:style-name="P929"><text:span text:style-name="T930">99</text:span><text:span text:style-name="T931">. Turto įsigijimo aukcione faktui patvirtinti per 10 dienų nuo turto pardavimo turi būti sudaryta įstatymų reikalaujamos formos sutartis.</text:span></text:p>
      <text:p text:style-name="P932"><text:span text:style-name="T933">100</text:span><text:span text:style-name="T934">. Aukcionas laikom</text:span><text:span text:style-name="T935">as neįvykusiu, jeigu:</text:span></text:p>
      <text:p text:style-name="P936"><text:span text:style-name="T937">100.1</text:span><text:span text:style-name="T938">. aukcione dalyvavo mažiau kaip 2 dalyviai;</text:span></text:p>
      <text:p text:style-name="P939"><text:span text:style-name="T940">100.2</text:span><text:span text:style-name="T941">. nė vienas aukciono dalyvis nepasiūlė kainos, šiose Taisyklėse nurodytais procentais didesnės už pradinę;</text:span></text:p>
      <text:p text:style-name="P942"><text:span text:style-name="T943">100.3</text:span><text:span text:style-name="T944">. aukciono dalyvis, pasiūlęs didžiausią kainą, atsisakė ją</text:span><text:span text:style-name="T945"><text:s/>mokėti arba atsisakė pasirašyti aukciono protokolą;</text:span></text:p>
      <text:p text:style-name="P946"><text:span text:style-name="T947">100.4</text:span><text:span text:style-name="T948">. aukciono dalyvis, pasiūlęs didžiausią kainą, nustatytu laiku nesumoka visos sumos už aukcione pirktą turtą;</text:span></text:p>
      <text:p text:style-name="P949"><text:span text:style-name="T950">100.5</text:span><text:span text:style-name="T951">. iki aukciono protokolo patvirtinimo paaiškėjo, kad pirkėjas neįvykdė (nea</text:span><text:span text:style-name="T952">titiko) aukciono da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953"><text:span text:style-name="T954">101</text:span><text:span text:style-name="T955">. Aukciono dalyviui pradinis įnašas negrąžinamas šių Taisyklių 100.3–100.5 punktuose nurodytais atvejais.</text:span></text:p>
      <text:p text:style-name="P956"><text:span text:style-name="T957">102</text:span><text:span text:style-name="T958">. Jeigu paskelbta, kad aukcionas neįvyko, ne vėliau kaip po mėnesio nuo paskelbimo dienos turi būti skelbiamas antrasis aukcionas.</text:span></text:p>
      <text:p text:style-name="P959"><text:span text:style-name="T960">Aukci</text:span><text:span text:style-name="T961">onui neįvykus, aukciono organizatoriai per 5 darbo dienas turi pervesti į aukciono dalyvių nurodytas sąskaitas jų pradinius įrašus, išskyrus šiose Taisyklėse numatytus atvejus, kai pradinis įnašas negrąžinamas.</text:span></text:p>
      <text:p text:style-name="P962"><text:span text:style-name="T963">103</text:span><text:span text:style-name="T964">. Antrasis aukcionas vyksta tokiomis p</text:span><text:span text:style-name="T965">at sąlygomis ir tvarka, kaip ir pirmasis aukcionas su ta išimtimi, kad antrajame aukcione parduodamo turto pradinė kaina gali būti sumažinama ne daugiau kaip 30 procentų.</text:span></text:p>
      <text:p text:style-name="P966"><text:span text:style-name="T967">104</text:span><text:span text:style-name="T968">. Aukcione parduodamos nekilnojamojo turto dalys, kurios yra bendroji nuosavyb</text:span><text:span text:style-name="T969">ė, realizuojamos šiame skirsnyje nustatyta tvarka, atsižvelgiant į Lietuvos Respublikos civiliniame kodekse nustatytas nekilnojamojo turto, kuris yra bendroji nuosavybė, išpirkimo pirmenybės taisykles.</text:span></text:p>
      <text:p text:style-name="P970"><text:span text:style-name="T971">Jeigu nekilnojamojo turto dalis nerealizuojama dviejuo</text:span><text:span text:style-name="T972">se aukcionuose, apie pardavimą kitu būdu skelbiama vietos arba centrinėje spaudoje ir turto dalis parduodama bet kuriam kitam didžiausią kainą pasiūliusiam asmeniui.</text:span></text:p>
      <text:p text:style-name="P973"><text:span text:style-name="T974">105</text:span><text:span text:style-name="T975">. Neįvykus antrajam aukcionui, turtas parduodamas šių Taisyklių 81 punkte numatytu<text:s/></text:span><text:span text:style-name="T976">kitu būdu pagal turto vertintojo nustatytą kainą. Turto įsigijimas įforminamas įstatymų reikalaujamos formos sutartimi.</text:span></text:p>
      <text:p text:style-name="P977"><text:span text:style-name="T978">Pardavę turtą kitu būdu, aukciono organizatoriai surašo turto pardavimo kitu būdu protokolą, kurį pasirašo aukciono pirmininkas, buhalte</text:span><text:span text:style-name="T979">ris, protokolą rašantis asmuo ir turtą nupirkęs asmuo.</text:span></text:p>
      <text:p text:style-name="P980"><text:span text:style-name="T981">106</text:span><text:span text:style-name="T982">. Jeigu nekilnojamasis turtas nerealizuojamas dviejuose aukcionuose, apie pardavimą kitu būdu skelbiama vietos arba centrinėje spaudoje ir turto dalis parduodama bet kuriam kitam didžiausią ka</text:span><text:span text:style-name="T983">iną pasiūliusiam asmeniui.</text:span></text:p>
      <text:p text:style-name="P984">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985"/>
      <text:p text:style-name="P986"><text:span text:style-name="T987">IV</text:span><text:span text:style-name="T988">.<text:s/></text:span><text:span text:style-name="T989">TURTO PARDAVIMAS KONKURSO BŪDU</text:span></text:p>
      <text:p text:style-name="P990"/>
      <text:p text:style-name="P991"><text:span text:style-name="T992">107</text:span><text:span text:style-name="T993">. Mokesčių i</text:span><text:span text:style-name="T994">nspekcija, įtraukusi į apskaitą turtą, kuris turi būti parduodamas tik konkurso būdu, ne vėliau kaip per 10 darbo dienų nuo turto apskaitos ir perdavimo akto surašymo dienos turi paskelbti konkursą.</text:span></text:p>
      <text:p text:style-name="P995"><text:span text:style-name="T996">108</text:span><text:span text:style-name="T997">. Konkursą vykdo ir organizuoja mokesčių inspekcij</text:span><text:span text:style-name="T998">os viršininko arba jo įgalioto asmens įsakymu sudaryta iš 3 asmenų (pirmininkas ir nariai) konkurso komisija, kuriai dirbant turi būti rašomas protokolas.</text:span></text:p>
      <text:p text:style-name="P999"><text:span text:style-name="T1000">109</text:span><text:span text:style-name="T1001">. Informacija apie turto pardavimą konkurso būdu ne vėliau kaip prieš 15 darbo dienų iki<text:s/></text:span><text:span text:style-name="T1002">organizuojamo konkurso turi būti skelbiama vietos arba centrinėje spaudoje, atsižvelgiant į turto specifiką, vertę ir kitus požymius. Skelbime pateikiami šie duomenys:</text:span></text:p>
      <text:p text:style-name="P1003"><text:span text:style-name="T1004">109.1</text:span><text:span text:style-name="T1005">. konkursą organizuojančios mokesčių inspekcijos pavadinimas;</text:span></text:p>
      <text:p text:style-name="P1006"><text:span text:style-name="T1007">109.2</text:span><text:span text:style-name="T1008">. konkurso</text:span><text:span text:style-name="T1009"><text:s/>vykdymo data, vykdymo vieta;</text:span></text:p>
      <text:p text:style-name="P1010"><text:span text:style-name="T1011">109.3</text:span><text:span text:style-name="T1012">. parduodamo turto pavadinimas, rūšis, kokybė, kiekis, įpakavimas ir kita;</text:span></text:p>
      <text:p text:style-name="P1013"><text:span text:style-name="T1014">109.4</text:span><text:span text:style-name="T1015">. dokumentų dalyvauti konkurse priėmimo terminas.</text:span></text:p>
      <text:p text:style-name="P1016"><text:span text:style-name="T1017">110</text:span><text:span text:style-name="T1018">. Asmenys, pageidaujantys dalyvauti konkurse, per skelbime nurodytą<text:s/></text:span><text:span text:style-name="T1019">terminą konkurso komisijai privalo pateikti:</text:span></text:p>
      <text:p text:style-name="P1020"><text:span text:style-name="T1021">110.1</text:span><text:span text:style-name="T1022">. paraišką dalyvauti konkurse;</text:span></text:p>
      <text:p text:style-name="P1023"><text:span text:style-name="T1024">110.2</text:span><text:span text:style-name="T1025">. pasiūlymą, už kokią kainą asmuo pageidauja pirkti parduodamą turtą; jeigu parduodami keli daiktai, nurodoma kiekvieno atskiro daikto kaina;</text:span></text:p>
      <text:p text:style-name="P1026"><text:span text:style-name="T1027">110.3</text:span><text:span text:style-name="T1028">. nustatytąja</text:span><text:span text:style-name="T1029"><text:s/>tvarka patvirtintą įgaliojimą, jeigu konkurso dalyviui atstovauja kitas asmuo. Kai konkurso dalyvis yra fizinis asmuo, įgaliojimą turi tvirtinti notaras.</text:span></text:p>
      <text:p text:style-name="P1030"><text:span text:style-name="T1031">111</text:span><text:span text:style-name="T1032">. Dokumentus konkurso dalyvis asmeniškai arba paštu pateikia užklijuotame voke su užrašu „Ko</text:span><text:span text:style-name="T1033">nkursui“.</text:span></text:p>
      <text:p text:style-name="P1034"><text:span text:style-name="T1035">112</text:span><text:span text:style-name="T1036">. Vokus su konkurso dalyvių dokumentais registruoja konkurso komisijos narys, registracijos žurnale nurodydamas vokų gavimo datą ir laiką. Ant gauto voko su konkurso dalyvio dokumentais toks pats užrašas atkartojamas, ir ant jo užrašomas d</text:span><text:span text:style-name="T1037">alyvio eilės numeris.</text:span></text:p>
      <text:p text:style-name="P1038"><text:span text:style-name="T1039">113</text:span><text:span text:style-name="T1040">. Užsiregistravęs konkurso dalyvis iki skelbime nurodytos paskutinės dokumentų priėmimo dienos turi teisę pateikti naujus konkurso dalyvio dokumentus. Šiuo atveju konkurso dalyvis, pateikęs naują voką su dokumentais, registruoj</text:span><text:span text:style-name="T1041">amas iš naujo. Ankstesnieji dalyvio dokumentai konkurso metu nevertinami ir grąžinami konkurso dalyviui, pateikusiam naujus konkurso dalyvio dokumentus.</text:span></text:p>
      <text:p text:style-name="P1042"><text:span text:style-name="T1043">114</text:span><text:span text:style-name="T1044">. Konkurso dalyvis, iki konkurso pradžios pareikalavęs grąžinti senus dokumentus ir nepateikęs n</text:span><text:span text:style-name="T1045">aujų dokumentų, laikomas asmeniu, atsisakiusiu dalyvauti konkurse. Apie savo atsisakymą dalyvauti konkurse raštu arba žodžiu konkurso dalyvis turi pranešti konkurso komisijai. Konkurso komisijos narys, užregistravęs tokį dalyvį, registracijos žurnale turi<text:s/></text:span><text:span text:style-name="T1046">įrašyti, kad šis dalyvis atsisakė dalyvauti konkurse, nurodyti atsisakymo datą ir pasirašyti.</text:span></text:p>
      <text:p text:style-name="P1047"><text:span text:style-name="T1048">115</text:span><text:span text:style-name="T1049">. Asmeniui, atsisakiusiam dalyvauti konkurse, dokumentai grąžinami per protingą terminą nuo asmens pareikalavimo momento arba po konkurso, arba pasibaigus<text:s/></text:span><text:span text:style-name="T1050">dokumentų priėmimo terminui, kai dalyvauti konkurse neužsiregistravo daugiau nė vienas dalyvis.</text:span></text:p>
      <text:p text:style-name="P1051"><text:span text:style-name="T1052">116</text:span><text:span text:style-name="T1053">. Kai dalyvauti konkurse neužsiregistruoja nė vienas dalyvis arba užsiregistravę dalyviai iki konkurso pradžios atsisako dalyvauti konkurse, konkursas la</text:span><text:span text:style-name="T1054">ikomas neįvykusiu. Jis turi būti skelbiamas iš naujo. Apie tai, kad konkursas neįvyko, įrašoma protokole. Jeigu dalyvauti konkurse užsiregistravo tik vienas dalyvis, ne vėliau kaip po mėnesio skelbiamas antrasis konkursas. Jeigu ir antrajame konkurse dalyv</text:span><text:span text:style-name="T1055">auti užsiregistravo tik tas pats (vienintelis) dalyvis, turtas jam parduodamas pagal pirkimo-pardavimo sutartį.</text:span></text:p>
      <text:p text:style-name="P1056"><text:span text:style-name="T1057">117</text:span><text:span text:style-name="T1058">. Konkurso metu komisijos pirmininkas visų konkurso dalyvių akivaizdoje turi atplėšti vokus ir garsiai paskelbti už prekę siūlomą kainą.<text:s/></text:span><text:span text:style-name="T1059">Po to pagal siūlomą kainą – nuo didžiausios iki mažiausios – sudaromas konkurso dalyvių sąrašas. Laimi konkurso dalyvis, už parduodamą prekę pasiūlęs didžiausią kainą. Konkurso rezultatai turi būti įforminti konkurso komisijos posėdžio protokole, su kuriuo</text:span><text:span text:style-name="T1060"><text:s/>pasirašytinai supažindinami visi konkurso dalyviai. Konkurso komisijos posėdžio protokolą tvirtina mokesčių inspekcijos viršininkas arba jo pavaduotojas. Konkurso dalyviai, nesutinkantys su konkurso rezultatais ar pastebėję procesinių pažeidimų, turi teis</text:span><text:span text:style-name="T1061">ę per 3 darbo dienas po rezultatų paskelbimo apskųsti konkurso rezultatus teismui. Konkurso rezultatų apskundimas sustabdo protokolo patvirtinimą.</text:span></text:p>
      <text:p text:style-name="P1062"><text:span text:style-name="T1063">118</text:span><text:span text:style-name="T1064">. Konkurso laimėtojui, per nustatytąjį laiką sumokėjusiam jo pasiūlytą pinigų sumą, išduodamas protoko</text:span><text:span text:style-name="T1065">lo išrašas. Su konkurso laimėtoju sudaroma pirkimo-pardavimo sutartis.</text:span></text:p>
      <text:p text:style-name="P1066"><text:span text:style-name="T1067">119</text:span><text:span text:style-name="T1068">. Konkurso laimėtojas į mokesčių inspekcijos sąskaitą per 10 darbo dienų nuo konkurso vykdymo dienos turi sumokėti pasiūlytą pinigų sumą. Nesumokėjęs laiku, konkurso laimėtojas p</text:span><text:span text:style-name="T1069">raranda teisę pirkti turtą. Tokiu atveju laikoma, kad laimi antrasis pagal pasiūlytos kainos dydį konkurso dalyvis. Apie tai jam turi būti pranešta registruotu laišku arba pasirašytinai ne vėliau kaip per 5 darbo dienas nuo pinigų sumokėjimo termino pasiba</text:span><text:span text:style-name="T1070">igimo. Antrasis konkurso dalyvis jo pasiūlytą pinigų sumą į mokesčių inspekcijos sąskaitą turi sumokėti per 10 darbo dienų nuo pranešimo gavimo dienos. Jeigu ir antrasis konkurso dalyvis nustatytu laiku neperveda nurodytos pinigų sumos į mokesčių inspekcij</text:span><text:span text:style-name="T1071">os sąskaitą arba atsisako pasiūlymo pirkti turtą, laimėtoju laikomas trečiasis konkurso dalyvis ir taip toliau. Jeigu visi konkurso dalyviai atsisako sumokėti ir pirkti parduodamą turtą, laikoma, kad konkursas neįvyko.</text:span></text:p>
      <text:p text:style-name="P1072"><text:span text:style-name="T1073">120</text:span><text:span text:style-name="T1074">. Antrajam konkursui neįvykus,</text:span><text:span text:style-name="T1075"><text:s/>turtas parduodamas be konkurso, tačiau jo kaina sumažinama ne daugiau kaip 30 procentų.</text:span></text:p>
      <text:p text:style-name="P1076"/>
      <text:p text:style-name="P1077"><text:span text:style-name="T1078">V</text:span><text:span text:style-name="T1079">.<text:s/></text:span><text:span text:style-name="T1080">TURTO PARDAVIMAS PAGAL KONKURSO BŪDU SUDARYTAS SUTARTIS</text:span></text:p>
      <text:p text:style-name="P1081"/>
      <text:p text:style-name="P1082"><text:span text:style-name="T1083">121</text:span><text:span text:style-name="T1084">. Sutartys dėl valstybei perduotino turto pardavimo sudaromos Lietuvos Respublikos įstatymų<text:s/></text:span><text:span text:style-name="T1085">nustatyta tvarka.</text:span></text:p>
      <text:p text:style-name="P1086"><text:span text:style-name="T1087">122</text:span><text:span text:style-name="T1088">. Sutartyje įmonė įsipareigoja parduoti perduotą konfiskuotą ar kitaip valstybei perduotiną turtą. Turtas perduodamas parduoti ir jo vertė nustatoma pagal turto apskaitos ir perdavimo aktą.</text:span></text:p>
      <text:p text:style-name="P1089"><text:span text:style-name="T1090">123</text:span><text:span text:style-name="T1091">. Sutartyje, sudarytoje tarp mokes</text:span><text:span text:style-name="T1092">čių inspekcijos ir įmonės, turi būti numatytas įmonei priklausantis atlygis už suteikiamas turto pardavimo paslaugas, kuris negali viršyti 20 procentų parduoto turto pardavimo kainos dydžio. Pardavusiai turtą įmonei priklausantis atlygis už suteiktas turto</text:span><text:span text:style-name="T1093"><text:s/>pardavimo paslaugas pervedamas iš mokesčių inspekcijai skirtų Lietuvos Respublikos valstybės biudžeto asignavimų.</text:span></text:p>
      <text:p text:style-name="P1094"><text:span text:style-name="T1095">124</text:span><text:span text:style-name="T1096">. Pinigų sumos, kurias gauna įmonės, pardavusios joms perduotą turtą, per 10 darbo dienų nuo pardavimo dienos (o jeigu parduodama dali</text:span><text:span text:style-name="T1097">mis – ne rečiau kaip kartą per mėnesį, iki kiekvieno kito mėnesio 10 dienos už tą mėnesį parduotą turto dalį) pervedamos šių Taisyklių VIII skyriuje nustatyta tvarka. Pinigai pervedami išrašius mokėjimo nurodymą pagal kiekvieną turto apskaitos ir perdavimo</text:span><text:span text:style-name="T1098"><text:s/>aktą realizuotam turtui atskirai, bet gali būti pervedami išrašius vieną mokėjimo nurodymą už turtą, realizuotą pagal kelis turto apskaitos ir perdavimo aktus. Tokiais atvejais nurodoma, kokios sumos pagal kuriuos aktus pervedamos.</text:span></text:p>
      <text:p text:style-name="P1099"><text:span text:style-name="T1100">125</text:span><text:span text:style-name="T1101">. Jeigu įmonė la</text:span><text:span text:style-name="T1102">iku neperveda pinigų, gautų už parduotą turtą, už kiekvieną pavėluotą dieną ji moka sutartyje, sudarytoje tarp mokesčių inspekcijos ir parduodančios įmonės, nustatyto dydžio delspinigius, skaičiuojamus nuo laiku nepervestos sumos.</text:span></text:p>
      <text:p text:style-name="P1103"><text:span text:style-name="T1104">126</text:span><text:span text:style-name="T1105">. Mokesčių inspekc</text:span><text:span text:style-name="T1106">ija sutartį gali nutraukti prieš terminą, jeigu įmonė nevykdo ar netinkamai vykdo sutartį ir toks nevykdymas ar netinkamas vykdymas yra esminis sutarties pažeidimas. Apie sutarties nutraukimą įspėjama ne vėliau kaip prieš mėnesį.</text:span></text:p>
      <text:p text:style-name="P1107"><text:span text:style-name="T1108">127</text:span><text:span text:style-name="T1109">. Neparduotas per<text:s/></text:span><text:span text:style-name="T1110">mėnesį nuo jo perdavimo įmonei dienos turtas įmonės prašymu arba mokesčių inspekcijos iniciatyva gali būti nukainojamas. Nukainojant turtą, jo pardavimo kaina sumažinama ne daugiau kaip 30 procentų pradinės pardavimo kainos.</text:span></text:p>
      <text:p text:style-name="P1111"><text:span text:style-name="T1112">128</text:span><text:span text:style-name="T1113">. Turtą nukainoja mokesč</text:span><text:span text:style-name="T1114">ių inspekcijos pareigūnas, dalyvaujant įmonės atstovui. Nukainojimas įforminamas turto nukainojimo aktu, kurį pasirašo mokesčių inspekcijos ir įmonės atstovai. Nepardavus turto ir kitą mėnesį nuo jo nukainojimo dienos, jis gali būti dar kartą nukainojamas<text:s/></text:span><text:span text:style-name="T1115">ne daugiau kaip 30 procentų ir taip daroma tol, kol jis parduodamas arba nurašomas. Turto nurašymas įforminamas turto pripažinimo atliekomis aktu.</text:span></text:p>
      <text:p text:style-name="P1116"><text:span text:style-name="T1117">129</text:span><text:span text:style-name="T1118">. Įmonė Lietuvos Respublikos teisės aktų nustatyta tvarka privalo fiksuoti įplaukas už turto pardavimą</text:span><text:span text:style-name="T1119">.</text:span></text:p>
      <text:p text:style-name="P1120"/>
      <text:p text:style-name="P1121"><text:span text:style-name="T1122">VI</text:span><text:span text:style-name="T1123">.<text:s/></text:span><text:span text:style-name="T1124">TURTO PERDAVIMAS NEATLYGINTINAI</text:span></text:p>
      <text:p text:style-name="P1125"/>
      <text:p text:style-name="P1126"><text:span text:style-name="T1127">130</text:span><text:span text:style-name="T1128">. Valstybei priklausantis konfiskuotas, pripažintas bešeimininkiu, valstybės paveldėtas ar į valstybės pajamas perduotas turtas, kuris gali būti neatlygintinai perduotas pagal Valstybinės mokesčių inspek</text:span><text:span text:style-name="T1129">cijos patvirtintos formos neatlygintinai perduodamo patikėjimo teise turto perdavimo aktą (toliau vadinama – neatlygintinai perduodamo patikėjimo teise turto perdavimo aktas) patikėjimo teise valdyti, naudoti ir disponuoti juo subjektams, nurodytiems Lietu</text:span><text:span text:style-name="T1130">vos Respublikos valstybės ir savivaldybių turto valdymo, naudojimo ir disponavimo juo įstatymo 7 straipsnio 2 dalyje, yra:</text:span></text:p>
      <text:p text:style-name="P1131"><text:span text:style-name="T1132">130.1</text:span><text:span text:style-name="T1133">. specialioji technika;</text:span></text:p>
      <text:p text:style-name="P1134"><text:span text:style-name="T1135">130.2</text:span><text:span text:style-name="T1136">. kultūros ir meno vertybės;</text:span></text:p>
      <text:p text:style-name="P1137"><text:span text:style-name="T1138">130.3</text:span><text:span text:style-name="T1139">. netikri pinigai, tauriųjų metalų ir brangakmenių gami</text:span><text:span text:style-name="T1140">niai, įspauduoti padirbtu Lietuvos valstybiniu kontroliniu prabavimo ženklu;</text:span></text:p>
      <text:p text:style-name="P1141"><text:span text:style-name="T1142">130.4</text:span><text:span text:style-name="T1143">. išimta iš apyvartos nacionalinė ir užsienio valiuta;</text:span></text:p>
      <text:p text:style-name="P1144"><text:span text:style-name="T1145">130.5</text:span><text:span text:style-name="T1146">. vertybiniai popieriai, akcijos, lakštai;</text:span></text:p>
      <text:p text:style-name="P1147"><text:span text:style-name="T1148">130.6</text:span><text:span text:style-name="T1149">. turtas, kuris, remiantis kompetentingų institucijų i</text:span><text:span text:style-name="T1150">švada, tinkamas naudoti pagal netiesioginę jo paskirtį;</text:span></text:p>
      <text:p text:style-name="P1151"><text:span text:style-name="T1152">130.7</text:span><text:span text:style-name="T1153">. nedideli, iki 300 litrų, naftos produktų kiekiai;</text:span></text:p>
      <text:p text:style-name="P1154"><text:span text:style-name="T1155">130.8</text:span><text:span text:style-name="T1156">. bešeimininkis nekilnojamasis turtas, jeigu jis nebuvo parduotas nė vienu šiose Taisyklėse nustatytu būdu ir jeigu mokesčių<text:s/></text:span><text:span text:style-name="T1157">inspekcija nustato, kad šį turtą ekonomiškai nenaudinga ir netikslinga atstatyti, rekonstruoti ar remontuoti, tačiau toks turtas gali būti teismo sprendimu neatlygintinai perduotas valstybės ar savivaldybės institucijai;</text:span></text:p>
      <text:p text:style-name="P1158"><text:span text:style-name="T1159">130.9</text:span><text:span text:style-name="T1160">. kitas turtas, nurodytas<text:s/></text:span><text:span text:style-name="T1161">finansų ministro patvirtintame bešeimininkio, konfiskuoto, valstybės paveldėto, į valstybės pajamas perduoto turto, kuris patikėjimo teise perduodamas valdyti, naudoti ir disponuoti juo subjektams, nurodytiems Lietuvos Respublikos valstybės ir savivaldybių</text:span><text:span text:style-name="T1162"><text:s/>turto valdymo, naudojimo ir disponavimo juo įstatymo 7 straipsnio 2 dalyje, sąraše.</text:span></text:p>
      <text:p text:style-name="P1163"><text:span text:style-name="T1164">131</text:span><text:span text:style-name="T1165">. Mokesčių inspekcija, gavusi pranešimą apie konfiskuotus ar kitaip valstybei perduotinus ginklus, turi suderinti su Ginklų fondu prie Lietuvos Respublikos Vyriau</text:span><text:span text:style-name="T1166">sybės (toliau vadinama – Ginklų fondas) ginklų priėmimo dieną, o perduodančiosios institucijos pareigūnas kartu su mokesčių inspekcijos pareigūnu paskirtą dieną turi pristatyti ginklus Ginklų fondui.</text:span></text:p>
      <text:p text:style-name="P1167"><text:span text:style-name="T1168">132</text:span><text:span text:style-name="T1169">. Prieš ginklų perdavimą mokesčių inspekcijos par</text:span><text:span text:style-name="T1170">eigūnas kartu su ginklus perduodančios institucijos atstovu ginklus perduodančios institucijos teritorijoje surašo 3 egzemplioriais neatlygintinai perduodamo patikėjimo teise turto perdavimo aktą, kuriame detaliai aprašo perduodamų ginklų markę, modelį ir<text:s/></text:span><text:span text:style-name="T1171">kitus techninius parametrus, neįkainodami ginklų ir nekeisdami jų saugojimo vietos.</text:span></text:p>
      <text:p text:style-name="P1172"><text:span text:style-name="T1173">133</text:span><text:span text:style-name="T1174">. Paskirtą dieną atvykę į Ginklų fondą, mokesčių inspekcijos pareigūnas ir ginklus perduodančios institucijos atstovas turi patikrinti, ar atvežtų ginklų markė, mode</text:span><text:span text:style-name="T1175">lis, gamybos metai ir kiti techniniai duomenys atitinka pateiktuose dokumentuose įrašytus duomenis.</text:span></text:p>
      <text:p text:style-name="P1176"><text:span text:style-name="T1177">134</text:span><text:span text:style-name="T1178">. Atsakingas Ginklų fondo pareigūnas neatlygintinai perduodamo patikėjimo teise turto perdavimo akto egzemplioriuose pažymi apie ginklų priėmimą. Vie</text:span><text:span text:style-name="T1179">nas neatlygintinai perduodamo patikėjimo teise turto perdavimo akto egzempliorius paliekamas Ginklų fondui, kiti du egzemplioriai po vieną grąžinami mokesčių inspekcijai ir ginklus perduodančiai institucijai.</text:span></text:p>
      <text:p text:style-name="P1180"><text:span text:style-name="T1181">135</text:span><text:span text:style-name="T1182">. Jeigu kompetentingi valstybės pareigūn</text:span><text:span text:style-name="T1183">ai Lietuvos Respublikos teisės aktų nustatyta tvarka nustato, kad rastas lobis turi istorinę, kultūrinę ar archeologinę vertę, jis turi būti perduotas Kultūros ministerijai. Jeigu rastas lobis neturi istorinės, kultūrinės ar archeologinės vertės, jis pardu</text:span><text:span text:style-name="T1184">odamas bendra tvarka kaip ir kitas mokesčių inspekcijai perduotas turtas.</text:span></text:p>
      <text:p text:style-name="P1185"><text:span text:style-name="T1186">136</text:span><text:span text:style-name="T1187">. Kultūros ir meno vertybių neatlygintinas perdavimas vykdomas taip:</text:span></text:p>
      <text:p text:style-name="P1188"><text:span text:style-name="T1189">136.1</text:span><text:span text:style-name="T1190">. Mokesčių inspekcija, gavusi konfiskuotą ar kitaip valstybei perduotiną kultūros ir meno vertybę,<text:s/></text:span><text:span text:style-name="T1191">turi kreiptis į Kultūros ministeriją, kad būtų nurodyta, kuriam muziejui ar kitai kultūros įstaigai turi būti perduotas turtas.</text:span></text:p>
      <text:p text:style-name="P1192"><text:span text:style-name="T1193">136.2</text:span><text:span text:style-name="T1194">. Kompetentingos valstybės institucijos, kurių žinioje yra valstybei perduotinos kultūros ir meno vertybės, privalo org</text:span><text:span text:style-name="T1195">anizuoti šių kultūros ir meno vertybių įvertinimą (ekspertizę), iš kompetentingų asmenų gauti įvertinimo aktą (ekspertizės išvadą) ir gautą įvertinimo aktą (ekspertizės išvadą) iki mokesčių inspekcijos vykdomo šių kultūros ir meno vertybių neatlygintino<text:s/></text:span><text:soft-page-break/><text:span text:style-name="T1196">pe</text:span><text:span text:style-name="T1197">rdavimo kitiems asmenims momento pateikti mokesčių inspekcijai, kad ji, surašydama neatlygintinai perduodamo patikėjimo teise turto perdavimo aktą, šias kultūros ir meno vertybes galėtų įtraukti į apskaitos dokumentus.</text:span></text:p>
      <text:p text:style-name="P1198"><text:span text:style-name="T1199">137</text:span><text:span text:style-name="T1200">. Netikri pinigai perduodami</text:span><text:span text:style-name="T1201"><text:s/>Teismo ekspertizės centrui, o jeigu jis atsisako priimti, sunaikinami. Tauriųjų metalų ir brangakmenių gaminiai, įspauduoti padirbtu Lietuvos valstybiniu kontroliniu prabavimo ženklu, perduodami valstybės įmonei Lietuvos prabavimo rūmams.</text:span></text:p>
      <text:p text:style-name="P1202"><text:span text:style-name="T1203">138</text:span><text:span text:style-name="T1204">. Visa iš</text:span><text:span text:style-name="T1205">imta iš apyvartos nacionalinė valiuta turi būti perduodama Lietuvos banko nustatytoms įstaigoms. Užsienio valiuta, vertybiniai popieriai, turintys istorinę, muziejinę, numizmatinę ir (ar) meninę vertę, Kultūros ministerijos nurodymu perduodami muziejams, o</text:span><text:span text:style-name="T1206"><text:s/>tokios vertės neturintys sunaikinami.</text:span></text:p>
      <text:p text:style-name="P1207"><text:span text:style-name="T1208">139</text:span><text:span text:style-name="T1209">. Turtas, kurio vertė gerokai mažesnė arba nedaug didesnė už galimas išlaidas, susijusias su jo realizavimu, gali būti neatlygintinai perduodamas globos ir rūpybos įstaigoms naudoti pagal paskirtį.</text:span></text:p>
      <text:p text:style-name="P1210"><text:span text:style-name="T1211">140</text:span><text:span text:style-name="T1212">. Kit</text:span><text:span text:style-name="T1213">as turtas, nurodytas šių Taisyklių 130.1, 130.5, 130.6 ir 130.9 punktuose, neatlyginamai perduodamas valdyti, naudoti ir disponuoti juo Lietuvos Respublikos valstybės ir savivaldybių turto valdymo, naudojimo ir disponavimo juo įstatymo (Žin., 1998, Nr. 54-</text:span><text:span text:style-name="T1214">1492; 2002, Nr. 60-2412) nustatyta tvarka.</text:span></text:p>
      <text:p text:style-name="P1215">Visas patirtas išlaidas, susijusias su neatlygintinai perduodamu turtu (ekspertizės, saugojimo, transportavimo ir kitos išlaidos), turi padengti šį neatlygintinai perduodamą turtą gaunantis asmuo.</text:p>
      <text:p text:style-name="P1216"/>
      <text:p text:style-name="P1217"><text:span text:style-name="T1218">V</text:span><text:span text:style-name="T1219">.<text:s/></text:span><text:span text:style-name="T1220">KONTROLIUOJAMŲJŲ PREKIŲ SAUGOJIMAS</text:span></text:p>
      <text:p text:style-name="P1221"/>
      <text:p text:style-name="P1222"><text:span text:style-name="T1223">141</text:span><text:span text:style-name="T1224">. Kontroliuojamosios prekės, jeigu būtina, perduodamos saugoti į specialias saugyklas arba laidojamos specialiai skirtose vietose.</text:span></text:p>
      <text:p text:style-name="P1225"><text:span text:style-name="T1226">142</text:span><text:span text:style-name="T1227">. Mokesčių inspekcija, įtraukusi į apskaitą kontroliuojamąsias prekes, per<text:s/></text:span><text:span text:style-name="T1228">3 darbo dienas turi informuoti Ūkio ministeriją ir kitas valstybės institucijas, kurių veiklos sričiai priskiriamas šių kontroliuojamųjų prekių ar technologijų panaudojimas, apie perduotas kontroliuojamąsias prekes.</text:span></text:p>
      <text:p text:style-name="P1229"><text:span text:style-name="T1230">143</text:span><text:span text:style-name="T1231">. Įmonių patirtos kontroliuojamųj</text:span><text:span text:style-name="T1232">ų prekių saugojimo išlaidos dengiamos taip: valstybės institucijų patirtos išlaidos, susijusios su turto saugojimu, iki šio turto perdavimo mokesčių inspekcijai apmokamos iš joms skirtų Lietuvos Respublikos valstybės biudžeto asignavimų, o mokesčių inspekc</text:span><text:span text:style-name="T1233">ija jai 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234"><text:span text:style-name="T1235">14</text:span><text:span text:style-name="T1236">4</text:span><text:span text:style-name="T1237">. Mokesčių inspekcija, įtraukusi į apskaitą kontroliuojamąsias prekes, surašo turto apskaitos ir perdavimo aktą, kurio vieną egzempliorių palieka saugotojui.</text:span></text:p>
      <text:p text:style-name="P1238"/>
      <text:p text:style-name="P1239"><text:span text:style-name="T1240">VI</text:span><text:span text:style-name="T1241">.<text:s/></text:span><text:span text:style-name="T1242">TURTO, PRIPAŽINTO ATLIEKOMIS, TVARKYMAS</text:span></text:p>
      <text:p text:style-name="P1243"/>
      <text:p text:style-name="P1244"><text:span text:style-name="T1245">145</text:span><text:span text:style-name="T1246">. Įtrauktas į mokesčių inspekcijos a</text:span><text:span text:style-name="T1247">r kitos valstybės institucijos apskaitą turtas, kuris negali būti panaudotas pagal paskirtį ir yra pripažintas nerealizuotinu (sugedę maisto produktai ar išimtas iš apyvartos turtas), mokesčių inspekcijai perduotas konfiskuotas turtas, kurio pasibaigęs rea</text:span><text:span text:style-name="T1248">lizavimo terminas arba jeigu kompetentingos institucijos nustato, kad konfiskuotas turtas yra sugedęs, sugadintas arba pripažintas nerealizuotinu (netinkamu naudoti) turtu ir dėl to negali būti parduodamas, taip pat jeigu apskaityto turto vertė mažesnė arb</text:span><text:span text:style-name="T1249">a nedaug didesnė už galimas išlaidas, susijusias su jo realizavimu (ekspertizės, saugojimo, transportavimo ir kitos išlaidos), pripažįstamas atliekomis, taip pat turtas, kuris pagal šių Taisyklių 20 punkto nuostatas pripažintas atliekomis ir kurio mokesčių</text:span><text:span text:style-name="T1250"><text:s/>inspekcija neįtraukia į apskaitą, panaudojamas arba šalinamas vadovaujantis Lietuvos Respublikos atliekų tvarkymo įstatymu (Žin., 1998, Nr. 61-1726; 2002, Nr. 72-3016).</text:span></text:p>
      <text:p text:style-name="P1251"><text:span text:style-name="T1252">Griautini statiniai nugriaunami Lietuvos Respublikos statybos įstatymo (Žin., 1996, Nr</text:span><text:span text:style-name="T1253">. 32-788) ir jo lydimųjų teisės aktų nustatyta tvarka.</text:span></text:p>
      <text:p text:style-name="P1254"><text:span text:style-name="T1255">146</text:span><text:span text:style-name="T1256">. Jeigu mokesčių inspekcija buvo įtraukusi į apskaitą turtą, kuris pripažįstamas atliekomis, ji veikia kaip Lietuvos Respublikos atliekų tvarkymo įstatyme nurodytas atliekų turėtojas. Kai turtas</text:span><text:span text:style-name="T1257"><text:s/>pripažįstamas atliekomis, vadovaudamasi šių Taisyklių 20 punktu, kaip Lietuvos Respublikos atliekų tvarkymo įstatyme nurodytas atliekų turėtojas veikia institucija, konfiskavusi turtą.</text:span></text:p>
      <text:p text:style-name="P1258"><text:span text:style-name="T1259">147</text:span><text:span text:style-name="T1260">. Turtas, pripažintas atliekomis, iš apskaitos nurašomas pagal<text:s/></text:span><text:span text:style-name="T1261">turto pripažinimo atliekomis aktą.</text:span></text:p>
      <text:p text:style-name="P1262"><text:span text:style-name="T1263">148</text:span><text:span text:style-name="T1264">. Išlaidas, susijusias su turto, pripažinto atliekomis, tvarkymu, šių Taisyklių 146 punkte nurodytas atliekų turėtojas apmoka iš jam skirtų Lietuvos Respublikos valstybės biudžeto asignavimų.</text:span></text:p>
      <text:p text:style-name="P1265"/>
      <text:p text:style-name="P1266"><text:span text:style-name="T1267">VII</text:span><text:span text:style-name="T1268">.<text:s/></text:span><text:span text:style-name="T1269">TURTO GRĄŽ</text:span><text:span text:style-name="T1270">INIMAS</text:span></text:p>
      <text:p text:style-name="P1271"/>
      <text:p text:style-name="P1272"><text:span text:style-name="T1273">149</text:span><text:span text:style-name="T1274">. Turto grąžinimas vykdomas, kai įsiteisėja civilinėje, administracinėje ar baudžiamojoje byloje (ikiteisminiame tyrime) priimtas atitinkamas sprendimas, kuris yra pagrindas grąžinti savininkui turtą.</text:span></text:p>
      <text:p text:style-name="P1275"><text:span text:style-name="T1276">150</text:span><text:span text:style-name="T1277">. Jeigu turtas dar neparduotas, j</text:span><text:span text:style-name="T1278">is grąžinamas natūra savininko prašymu. Šiuo atveju turtą grąžina arba mokesčių inspekcija, arba asmuo, kuriam šis turtas buvo perduotas neatlygintinai.</text:span></text:p>
      <text:p text:style-name="P1279"><text:span text:style-name="T1280">151</text:span><text:span text:style-name="T1281">. Tuo atveju, jeigu turtas jau parduotas, grąžinama ta už parduotą turtą gauta pinigų suma, kuri</text:span><text:span text:style-name="T1282">ą faktiškai gavo valstybė (atėmus pinigų sumas, išmokėtas asmenims už suteiktas turto saugojimo, realizavimo ir kitas paslaugas, taip pat kitas su turtu susijusias išlaidas, kurios buvo patirtos ir apmokėtos). Pinigai grąžinami iš Valstybinei mokesčių insp</text:span><text:span text:style-name="T1283">ekcijai skirtų Lietuvos Respublikos valstybės biudžeto asignavimų pagal valstybei perduotino turto perdavimo, apskaitymo, saugojimo, realizavimo, grąžinimo ir pripažinimo atliekomis programą (jos turinį atitinkančią programą).</text:span></text:p>
      <text:p text:style-name="P1284"><text:span text:style-name="T1285">152</text:span><text:span text:style-name="T1286">. Turtas arba už jo re</text:span><text:span text:style-name="T1287">alizavimą gauti pinigai grąžinami per 30 darbo dienų nuo to momento, kai savininkas ar jo atstovas pateikė mokesčių inspekcijai prašymą grąžinti turtą.</text:span></text:p>
      <text:p text:style-name="P1288"><text:span text:style-name="T1289">153</text:span><text:span text:style-name="T1290">. Pinigai grąžinami savininkui, pateikusiam asmenybę patvirtinantį dokumentą, arba kitiems asmeni</text:span><text:span text:style-name="T1291">ms, pateikusiems savininko rašytinį įgaliojimą, patvirtintą įstatymų nustatyta tvarka.</text:span></text:p>
      <text:p text:style-name="P1292"/>
      <text:p text:style-name="P1293"><text:span text:style-name="T1294">VIII</text:span><text:span text:style-name="T1295">.<text:s/></text:span><text:span text:style-name="T1296">GAUTŲ PINIGINIŲ LĖŠŲ PASKIRSTYMAS</text:span></text:p>
      <text:p text:style-name="P1297"/>
      <text:p text:style-name="P1298"><text:span text:style-name="T1299">154</text:span><text:span text:style-name="T1300">. Už realizuotą valstybei perduotiną turtą gautos lėšos sumokamos į atitinkamos mokesčių inspekcijos biudžeto paja</text:span><text:span text:style-name="T1301">mų surenkamąją sąskaitą.</text:span></text:p>
      <text:p text:style-name="P1302"><text:span text:style-name="T1303">155</text:span><text:span text:style-name="T1304">. Jeigu valstybei kitaip perduotinas turtas yra pinigai, jie per 5 darbo dienas perimami arba pervedami ir įskaitomi į mokesčių inspekcijos biudžeto pajamų surenkamąją sąskaitą. Jeigu konfiskuojamas ar valstybei kitaip<text:s/></text:span><text:span text:style-name="T1305">perduodamas turtas yra užsienio valiuta, ji prieš tai konvertuojama pagal oficialų kursą, nustatytą užsienio valiutos perdavimo valstybei dieną.</text:span></text:p>
      <text:p text:style-name="P1306"/>
      <text:p text:style-name="P1307"><text:span text:style-name="T1308">156</text:span><text:span text:style-name="T1309">. Mokesčių inspekcija pinigus, gautus už parduotus daiktinius įrodymus, taip pat užsienio valiutą kaip<text:s/></text:span><text:span text:style-name="T1310">daiktinį įrodymą kaupia mokesčių inspekcijos atitinkamoje depozitinėje sąskaitoje iki kompetentingos valstybės institucijos (pareigūno) sprendimo, kuriuo bus išspręstas šių daiktinių įrodymų likimas, priėmimo.</text:span></text:p>
      <text:p text:style-name="P1311"/>
      <text:p text:style-name="P1312"><text:span text:style-name="T1313">IX</text:span><text:span text:style-name="T1314">.<text:s/></text:span><text:span text:style-name="T1315">BAIGIAMOSIOS NUOSTATOS</text:span></text:p>
      <text:p text:style-name="P1316"/>
      <text:p text:style-name="P1317"><text:span text:style-name="T1318">157</text:span><text:span text:style-name="T1319">. Ad</text:span><text:span text:style-name="T1320">ministruojant Bendrijos prekių muitinio statuso neturinčias prekes, mokesčių inspekcijai pagal šias Taisykles priskirtas funkcijas vykdo Lietuvos Respublikos muitinė. Tokiais atvejais šios Taisyklės taikomos tiek, kiek Bendrijos muitų teisės aktai ir jų nu</text:span><text:span text:style-name="T1321">ostatas įgyvendinantys Lietuvos Respublikos teisės aktai nenustato kitaip. Atsižvelgdamas į minėtuosius teisės aktus, Muitinės departamentas prie Finansų ministerijos prireikus patvirtina tvarkos, nustatančios Bendrijos prekių muitinio statuso neturinčių p</text:span><text:span text:style-name="T1322">rekių administravimo ypatumus, aprašą.</text:span></text:p>
      <text:p text:style-name="P1323"><text:span text:style-name="T1324">158</text:span><text:span text:style-name="T1325">. Visos operacijos (turto apskaitymas, saugojimas ir panašiai) fiksuojamos atitinkamuose aktuose. Ne vėliau kaip per 5 darbo dienas nuo atitinkamo akto surašymo šių aktų turinys turi būti suvestas į atitinkamas</text:span><text:span text:style-name="T1326"><text:s/>mokesčių inspekcijos kompiuterines programas.</text:span></text:p>
      <text:p text:style-name="P1327"><text:span text:style-name="T1328">159</text:span><text:span text:style-name="T1329">. Visi apskaitos dokumentai (iš turtą perdavusių institucijų gauti pranešimai, turto apyrašų kopijos, įvertinimo dokumentai, nukainojimo ir kiti aktai), susiję su valstybei perduotinu turtu, registruoja</text:span><text:span text:style-name="T1330">mi atskiroje registracijos knygoje ir saugomi atskirose bylose.</text:span></text:p>
      <text:p text:style-name="P1331"><text:span text:style-name="T1332">160</text:span><text:span text:style-name="T1333">. Kelis turto apskaitos ir perdavimo aktus ir visus su jais susijusius dokumentus į vieną bylą galima segti tik tais atvejais, kai jie atskiriami žymekliais ir kai rašomas byloje esanči</text:span><text:span text:style-name="T1334">ų dokumentų apyrašas.</text:span></text:p>
      <text:p text:style-name="P1335"><text:span text:style-name="T1336">161</text:span><text:span text:style-name="T1337">. Turto apskaitos ir perdavimo aktai registruojami registracijos knygoje.</text:span></text:p>
      <text:p text:style-name="P1338"><text:span text:style-name="T1339">162</text:span><text:span text:style-name="T1340">. Ginčai, kylantys dėl konfiskuoto ar kitaip valstybei perduotino turto perdavimo, apskaitos, įkainojimo, saugojimo, realizavimo, grąžinimo ir org</text:span><text:span text:style-name="T1341">anizacijų, asmenų arba pareigūnų veiksmų, nagrinėjami įstatymų nustatyta tvarka.</text:span></text:p>
      <text:p text:style-name="P1342"><text:span text:style-name="T1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1:00Z</meta:creation-date>
    <dc:date>2016-04-02T19:31:00Z</dc:date>
    <meta:template xlink:href="Normal" xlink:type="simple"/>
    <meta:editing-cycles>2</meta:editing-cycles>
    <meta:editing-duration>PT0S</meta:editing-duration>
    <meta:document-statistic meta:page-count="21" meta:paragraph-count="523" meta:word-count="9747" meta:character-count="78528" meta:row-count="1611" meta:non-whitespace-character-count="69304"/>
  </office:meta>
</office:document-meta>
</file>