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style>
    <style:style style:name="T36" style:parent-style-name="DefaultParagraphFont" style:family="text">
      <style:text-properties style:font-name="Courier New" fo:language="lt" fo:country="LT"/>
    </style:style>
    <style:style style:name="T37" style:parent-style-name="DefaultParagraphFont" style:family="text">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center"/>
      <style:text-properties style:font-name="Courier New" fo:font-weight="bold" style:font-weight-asian="bold" fo:language="lt" fo:country="LT"/>
    </style:style>
    <style:style style:name="P42" style:parent-style-name="Normal" style:family="paragraph">
      <style:paragraph-properties fo:text-align="center"/>
      <style:text-properties style:font-name="Courier New" fo:font-weight="bold" style:font-weight-asian="bold" fo:language="lt" fo:country="LT"/>
    </style:style>
    <style:style style:name="P43" style:parent-style-name="Normal" style:family="paragraph">
      <style:paragraph-properties fo:text-align="center"/>
      <style:text-properties style:font-name="Courier New" fo:font-weight="bold" style:font-weight-asian="bold" fo:language="lt" fo:country="LT"/>
    </style:style>
    <style:style style:name="P44" style:parent-style-name="Normal" style:family="paragraph">
      <style:paragraph-properties fo:text-align="center"/>
      <style:text-properties style:font-name="Courier New" fo:language="lt" fo:country="LT"/>
    </style:style>
    <style:style style:name="P45" style:parent-style-name="Normal" style:family="paragraph">
      <style:paragraph-properties fo:text-align="center"/>
      <style:text-properties style:font-name="Courier New" fo:language="lt" fo:country="LT"/>
    </style:style>
    <style:style style:name="P46" style:parent-style-name="Normal" style:family="paragraph">
      <style:paragraph-properties fo:text-align="center"/>
      <style:text-properties style:font-name="Courier New" fo:language="lt" fo:country="LT"/>
    </style:style>
    <style:style style:name="P47" style:parent-style-name="Normal" style:family="paragraph">
      <style:paragraph-properties fo:text-align="center"/>
      <style:text-properties style:font-name="Courier New" fo:language="lt" fo:country="LT"/>
    </style:style>
    <style:style style:name="P48" style:parent-style-name="Normal" style:family="paragraph">
      <style:paragraph-properties fo:text-align="center"/>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center"/>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center"/>
      <style:text-properties style:font-name="Courier New" fo:language="lt" fo:country="LT"/>
    </style:style>
    <style:style style:name="P226" style:parent-style-name="Normal" style:family="paragraph">
      <style:paragraph-properties fo:text-align="center"/>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center"/>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5.12)</text:p>
      <text:p text:style-name="P2"><text:s/></text:p>
      <text:p text:style-name="P3">Įstatymas paskelbtas: Žin., 1995, Nr.33-759</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1-1354, 96.05.30, Žin., 1996, Nr. 55-1292 (96.06.12)</text:p>
      <text:p text:style-name="P12">LIETUVOS RESPUBLIKOS VALDININKŲ ĮSTATYMO 16 STRAIPSNIO PAKEITIMO</text:p>
      <text:p text:style-name="P13">ĮSTATYMAS</text:p>
      <text:p text:style-name="P14"/>
      <text:p text:style-name="P15">2.</text:p>
      <text:p text:style-name="P16">Lietuvos Respublikos Seimas, Įstatymas</text:p>
      <text:p text:style-name="P17">Nr. 1-1499, 96.08.20, Žin., 1996, Nr. 82-1968 (96.08.30)</text:p>
      <text:p text:style-name="P18">LIETUVOS RESPUBLIKOS VALDININKŲ ĮSTATYMO 16 STRAIPSNIO PAPILDYMO</text:p>
      <text:p text:style-name="P19">ĮSTATYMAS</text:p>
      <text:p text:style-name="P20"/>
      <text:p text:style-name="P21">3.</text:p>
      <text:p text:style-name="P22">Lietuvos Respublikos Seimas, Įstatymas</text:p>
      <text:p text:style-name="P23">Nr. VIII-74, 97.01.16, Žin., 1997, Nr.6-87 (97.01.22)</text:p>
      <text:p text:style-name="P24">LIETUVOS RESPUBLIKOS VALDININKŲ ĮSTATYMO PAKEITIMO IR PAPILDYMO ĮSTATYMAS</text:p>
      <text:p text:style-name="P25"/>
      <text:p text:style-name="P26">*** Pabaiga ***</text:p>
      <text:p text:style-name="P27"/>
      <text:p text:style-name="P28">LIETUVOS RESPUBLIKOS KONSTITUCINIO TEISMO NUTARIMAI:</text:p>
      <text:p text:style-name="P29"/>
      <text:p text:style-name="P30">1.</text:p>
      <text:p text:style-name="P31">Lietuvos Respublikos Konstitucinis Teismas, Nutarimas</text:p>
      <text:p text:style-name="P32">97.05.06, Žin., 1997, Nr.40-977 (97.05.09)</text:p>
      <text:p text:style-name="P33">DĖL LIETUVOS RESPUBLIKOS VALDININKŲ ĮSTATYMO 16 STRAIPSNIO PIRMOSIOS DALIES 2 PUNKTO ATITIKIMO LIETUVOS RESPUBLIKOS KONSTITUCIJAI</text:p>
      <text:p text:style-name="P34"/>
      <text:p text:style-name="P35"><text:span text:style-name="T36">Pastaba: ženklai “&gt;&gt;” ir “&lt;&lt;” reiškia, kad tekstas tarp jų yra pripažinta</text:span><text:span text:style-name="T37">s neatitinkančiu Lietuvos Respublikos Konstitucijos.</text:span></text:p>
      <text:p text:style-name="P38"/>
      <text:p text:style-name="P39">*** Pabaiga ***</text:p>
      <text:p text:style-name="P40"/>
      <text:p text:style-name="P41">LIETUVOS RESPUBLIKOS</text:p>
      <text:p text:style-name="P42">V A L D I N I N K Ų</text:p>
      <text:p text:style-name="P43">ĮSTATYMAS</text:p>
      <text:p text:style-name="P44"/>
      <text:p text:style-name="P45">1995 m. balandžio 4 d. Nr.I-836</text:p>
      <text:p text:style-name="P46">Vilnius</text:p>
      <text:p text:style-name="P47"/>
      <text:p text:style-name="P48">I skyrius. BENDROJI DALIS</text:p>
      <text:p text:style-name="P49"/>
      <text:p text:style-name="P50">     1 straipsnis. Įstatymo paskirtis</text:p>
      <text:p text:style-name="P51"/>
      <text:p text:style-name="P52">     Šis įstatymas nustato<text:s/>valstybės valdymo tarnybą, priėmimo į valstybės valdymo tarnybą tvarką, jos laikymąsi, valdininkų teises, pareigas ir atsakomybę, tarnybos santykių pasibaigimą.</text:p>
      <text:p text:style-name="P53"/>
      <text:p text:style-name="P54">     2 straipsnis. Valstybės ir savivaldybių politikai</text:p>
      <text:p text:style-name="P55"/>
      <text:p text:style-name="P56">     Darbuotojai, į savo pareigas tiesiogiai ir netiesiogiai išrinkti Lietuvos Respublikos piliečių arba valstybės įstatymų leidžiamosios <text:s/>ir <text:s/>vykdomosios <text:s/>valdžios <text:s/>bei <text:s/>savivaldybių institucijų paskirti politinei programai vykdyti, yra politikai. Jiems atlyginimas mokamas iš valstybės arba<text:s/>savivaldybės biudžeto lėšų.</text:p>
      <text:p text:style-name="P57">     Valstybės politikai yra Lietuvos Respublikos Prezidentas, Seimo nariai, Ministras Pirmininkas ir ministrai.</text:p>
      <text:p text:style-name="P58">     Savivaldybių politikai yra savivaldybių tarybų nariai.</text:p>
      <text:p text:style-name="P59"/>
      <text:p text:style-name="P60">     3 straipsnis. Valstybės ir savivaldybių tarnautojai</text:p>
      <text:p text:style-name="P61"/>
      <text:p text:style-name="P62">     Įstaigų ir organizacijų darbuotojai (išskyrus minimus 2 straipsnyje), kuriems <text:s/>atlyginimas mokamas <text:s/>iš valstybės ar savivaldybės biudžeto lėšų, laikomi valstybės ar savivaldybių tarnautojais.</text:p>
      <text:p text:style-name="P63">     Pagal tarnautojų pagrindinio darbo turinį ir pobūdį jie skirstomi į profesinius korpusus (mokytojų, policijos, teisėjų, medicinos darbuotojų, diplomatų, valdininkų ir t.t.).</text:p>
      <text:p text:style-name="P64"/>
      <text:p text:style-name="P65">     4 straipsnis. Valstybės valdymo tarnyba</text:p>
      <text:p text:style-name="P66"/>
      <text:p text:style-name="P67">     Valstybės valdymo tarnyba yra pareigų atlikimas Seimo, Prezidento, Vyriausybės,<text:s/><text:s/>kitose valstybės institucijose bei savivaldybių struktūriniuose padaliniuose pagal valstybės valdymo tarnybos pareigybių sąrašą (toliau - pareigybių sąrašas).</text:p>
      <text:p text:style-name="P68">     Pareigybių sąrašą <text:s/>tvarko Vyriausybė. Pareigybių sąraše išvardijamos valdininkų pareigybės<text:s/>ir nurodoma, kuriam lygiui ("A" ar "B") jos priskiriamos.</text:p>
      <text:p text:style-name="P69">     Seimas, Prezidentas ir Lietuvos savivaldybių asociacija sudaro ir teikia pareigybių sąrašui savo institucijų valdininkų pareigybes pagal vienodą formą.</text:p>
      <text:p text:style-name="P70"/>
      <text:p text:style-name="P71">     5 straipsnis. Valstybės ir savivaldybių valdininkai</text:p>
      <text:p text:style-name="P72"/>
      <text:p text:style-name="P73">     Valstybės valdymo tarnybos tarnautojai sudaro profesinį valdininkų korpusą.</text:p>
      <text:p text:style-name="P74">     Valdininkais nelaikomi <text:s/>tie tarnautojai, <text:s/>kurie atlieka ūkines-technines funkcijas, t.y. kurie aptarnauja darbovietės vidaus ūkį ir kurių veikla neturi<text:s/>įtakos institucijos veiklai pagal šios institucijos kompetenciją.</text:p>
      <text:p text:style-name="P75">     Valdininkų sąraše nurodytų pareigybių tarnautojai valstybės valdymo institucijose yra valstybės valdininkai, savivaldybių valdymo struktūrose - savivaldybių valdininkai (toliau valstybės ir savivaldybių valdininkai - valdininkai).</text:p>
      <text:p text:style-name="P76"/>
      <text:p text:style-name="P77">     6 straipsnis. Valdininkų lygiai</text:p>
      <text:p text:style-name="P78"/>
      <text:p text:style-name="P79">     Valdininkai skirstomi į "A" ir "B" lygius.</text:p>
      <text:p text:style-name="P80">     "A" lygio valstybės valdininkai yra tarnautojai, paskirti Seimo, Prezidento, Vyriausybės ir kiti pareigybių sąraše nurodyti tarnautojai, padedantys <text:s/>valstybės politikams <text:s/>vykdyti <text:s/>savo funkcijas. Šių valdininkų tarnyba susieta su jų tiesioginių vadovų įgaliojimų trukme.</text:p>
      <text:p text:style-name="P81">     "B" lygio valstybės valdininkai yra tarnautojai, paskirti Seimo, Prezidento, <text:s/>Vyriausybės, jų <text:s/>struktūrinių padalinių, ministerijų, <text:s/>Vyriausybės <text:s/>įstaigų <text:s/>(departamentų, <text:s/>tarnybų, inspekcijų), prie ministerijų įsteigtų departamentų, tarnybų, inspekcijų, kitų valstybės valdymo institucijų, taip pat kiti pareigybių sąraše nurodyti tarnautojai. Šių valdininkų tarnyba nesusieta su juos paskyrusių institucijų įgaliojimų trukme.</text:p>
      <text:p text:style-name="P82">     "A" lygio savivaldybių valdininkai yra kontrolieriai, jų pavaduotojai ir kiti pareigybių sąraše nurodyti tarnautojai, padedantys savivaldybių politikams vykdyti savo funkcijas. Šių valdininkų tarnyba susieta su jų tiesioginių vadovų įgaliojimų trukme.</text:p>
      <text:p text:style-name="P83">     "B" lygio savivaldybių valdininkai yra Vietos savivaldos įstatymo nustatyta tvarka skiriami, taip pat kiti pareigybių sąraše nurodyti tarnautojai. Šių valdininkų tarnyba nesusieta su juos į pareigas paskyrusių institucijų įgaliojimų trukme.</text:p>
      <text:p text:style-name="P84">     Pareigybių <text:s/>priskyrimą <text:s/>"A" <text:s/>lygiui <text:s/>pareigybių <text:s/>sąraše tvirtina Seimas.</text:p>
      <text:p text:style-name="P85"/>
      <text:p text:style-name="P86">Straipsnio pakeitimai:</text:p>
      <text:p text:style-name="P87">Nr. VIII-74, 97.01.16, Žin., 1997, Nr.6-87 (97.01.22)</text:p>
      <text:p text:style-name="P88"/>
      <text:p text:style-name="P89"/>
      <text:p text:style-name="P90">II skyrius. VALSTYBĖS VALDYMO TARNYBA</text:p>
      <text:p text:style-name="P91"/>
      <text:p text:style-name="P92">     7 straipsnis. Valstybės valdymo tarnybos tvarkymas</text:p>
      <text:p text:style-name="P93"/>
      <text:p text:style-name="P94">     Valstybės valdymo <text:s/>tarnybą tvarko <text:s/>Vyriausybė, teikdama pavedimus ministerijoms, valstybės ir, suderinusi su Lietuvos savivaldybių asociacija, savivaldybių institucijoms.</text:p>
      <text:p text:style-name="P95">     Tvarkant <text:s/>valstybės <text:s/>valdymo <text:s/>tarnybą <text:s/>atliekamos <text:s/>šios funkcijos:</text:p>
      <text:p text:style-name="P96">     1) sudaromas ir kaupiamas valdininkų duomenų bankas;</text:p>
      <text:p text:style-name="P97">     2) <text:s/>rengiami <text:s/>kvalifikacinių <text:s/>reikalavimų <text:s/>valdininkams pagrindiniai nuostatai ir nustatoma kvalifikacinių kategorijų suteikimo tvarka;</text:p>
      <text:p text:style-name="P98">     3) teikiamos <text:s/>rekomendacijos valstybės <text:s/>ir savivaldybių institucijoms dėl <text:s/>valdininkų <text:s/>perkėlimo <text:s/>valstybės <text:s/>valdymo tarnyboje įstatymo nustatyta tvarka;</text:p>
      <text:p text:style-name="P99">     4) koordinuojamas valdininkų kvalifikacijos tobulinimas;</text:p>
      <text:p text:style-name="P100">     5) kitos šio ir kitų įstatymų nustatytos valstybės valdymo tarnybos tvarkymo funkcijos;</text:p>
      <text:p text:style-name="P101">     6) kontroliuojamas šio įstatymo vykdymas.</text:p>
      <text:p text:style-name="P102">     Valstybės valdymo tarnybos tvarkymo funkcijas atliekanti institucija <text:s/>derina <text:s/>visus <text:s/>savo <text:s/>reikalavimus <text:s/>savivaldybių valdininkams su Lietuvos savivaldybių asociacija.</text:p>
      <text:p text:style-name="P103"/>
      <text:p text:style-name="P104">     8 straipsnis. Valdžios ir valdymo institucijų pareiga teikti informaciją</text:p>
      <text:p text:style-name="P105"/>
      <text:p text:style-name="P106">     Valstybės, savivaldybių įstaigos, įmonės ir organizacijos privalo teikti Vyriausybės įgaliotoms institucijoms informaciją, reikalingą valstybės valdymo<text:s/>tarnybai tvarkyti.</text:p>
      <text:p text:style-name="P107"/>
      <text:p text:style-name="P108">     9 straipsnis. Priėmimo į valstybės valdymo tarnybą reikalavimai</text:p>
      <text:p text:style-name="P109"/>
      <text:p text:style-name="P110">     Į valstybės valdymo tarnybą priimami Lietuvos Respublikos piliečiai, mokantys valstybinę kalbą ir atitinkantys kitus, jų pareigoms nustatytus, kvalifikacinius reikalavimus.</text:p>
      <text:p text:style-name="P111"/>
      <text:p text:style-name="P112">     10 straipsnis. Draudimai dirbti valstybės valdymo tarnyboje</text:p>
      <text:p text:style-name="P113"/>
      <text:p text:style-name="P114">     Valstybės valdymo tarnyboje negali dirbti:</text:p>
      <text:p text:style-name="P115">     1) asmenys, teisti už sunkius nusikaltimus, nusikaltimus valstybės tarnybai;</text:p>
      <text:p text:style-name="P116">     2) asmenys, kuriuos sieja artimi giminystės ar svainystės ryšiai, jeigu jų tarnyba yra susijusi su vieno iš jų tiesioginiu pavaldumu kitam arba su vieno teise kontroliuoti kitą.</text:p>
      <text:p text:style-name="P117"/>
      <text:p text:style-name="P118">     11 straipsnis. Priėmimo į valstybės valdymo tarnybą tvarka</text:p>
      <text:p text:style-name="P119"/>
      <text:p text:style-name="P120">     "A" lygio valdininkai į valstybės valdymo tarnybą<text:s/>priimami Lietuvos Respublikos <text:s/>Konstitucijos, darbo ir kitų įstatymų nustatyta tvarka. Su šiais valdininkais sudaromos terminuotos darbo sutartys atitinkamų institucijų ar jų vadovų įgaliojimų laikui.</text:p>
      <text:p text:style-name="P121">     "B" lygio valdininkai į valstybės valdymo tarnybą<text:s/>priimami darbo ir kitų įstatymų nustatyta tvarka. Šių valdininkų priėmimas galimas tik viešo konkurso būdu arba išlaikius kvalifikacinius egzaminus. Konkursų ir egzaminų nuostatus tvirtina Vyriausybė.</text:p>
      <text:p text:style-name="P122">     Valdininkai, prieš <text:s/>priimant juos <text:s/>į tarnybą, pateikia pažymėjimą apie <text:s/>sveikatos būklę <text:s/>pagal Sveikatos <text:s/>apsaugos ministerijos nustatytą formą.</text:p>
      <text:p text:style-name="P123"/>
      <text:p text:style-name="P124">     12 straipsnis. Valstybės valdymo tarnybos pradžia</text:p>
      <text:p text:style-name="P125"/>
      <text:p text:style-name="P126">     Valdininkų tarnyba prasideda nuo jų išrinkimo ar paskyrimo dienos, jeigu įstatyme arba darbo sutartyje nenurodyta kitaip.</text:p>
      <text:p text:style-name="P127"/>
      <text:p text:style-name="P128">     13 straipsnis. Tarnybinis pažymėjimas</text:p>
      <text:p text:style-name="P129"/>
      <text:p text:style-name="P130">     Valdininkams ne vėliau kaip per 5 dienas nuo tarnybos pradžios išduodamas <text:s/>valstybės <text:s/>ar <text:s/>savivaldybės <text:s/>valdininko tarnybinis pažymėjimas.</text:p>
      <text:p text:style-name="P131">     Valdininkų <text:s/>tarnybinio <text:s/>pažymėjimo <text:s/>nuostatus <text:s/>tvirtina Vyriausybė.</text:p>
      <text:p text:style-name="P132"/>
      <text:p text:style-name="P133">     14 straipsnis. Valdininkų pareigos</text:p>
      <text:p text:style-name="P134"/>
      <text:p text:style-name="P135">     Valdininkai privalo:</text:p>
      <text:p text:style-name="P136">     1) laikytis Lietuvos Respublikos Konstitucijos ir įstatymų;</text:p>
      <text:p text:style-name="P137">     2) vykdyti <text:s/>Vyriausybės nutarimus, kitus teisės aktus, reglamentuojančius valdininkų funkcijas, jiems duotas vadovų užduotis ir pavedimus;</text:p>
      <text:p text:style-name="P138">     3) <text:s/>priimti <text:s/>sprendimus, <text:s/>numatytus <text:s/>jų <text:s/>kompetenciją nustatančiuose įstatymuose bei tarnybiniuose nuostatuose, ir reikalauti, kad tie sprendimai būtų laiku ir tiksliai įvykdyti;</text:p>
      <text:p text:style-name="P139">     4) laikytis tarnybinės etikos;</text:p>
      <text:p text:style-name="P140">     5) nepriekaištingai ir kultūringai atlikti savo pareigas;</text:p>
      <text:p text:style-name="P141">     6) kelti <text:s/>savo kvalifikaciją <text:s/>Vyriausybės (savivaldybių valdininkai - suderinus su Lietuvos savivaldybių asociacija) nustatyta tvarka;</text:p>
      <text:p text:style-name="P142">     7) saugoti norminių aktų nustatytą valstybinę ir tarnybinę paslaptį;</text:p>
      <text:p text:style-name="P143">     8) garantuoti savo darbo viešumą, įstatymų nustatytais atvejais ir tvarka teikti piliečiams informaciją apie savo darbą;</text:p>
      <text:p text:style-name="P144">     9) ginti teisėtus valstybės ir savivaldybių interesus;</text:p>
      <text:p text:style-name="P145">     10) deklaruoti įstatymo nustatyta tvarka savo turtą ir pajamas;</text:p>
      <text:p text:style-name="P146">     11) "B" lygio - išeidami iš valstybės tarnybos į darbą privataus verslo <text:s/>įmonėse, įstaigose <text:s/>ir organizacijose, už paskutinius trejus metus kompensuoti valstybės ar savivaldybių išlaidas, susijusias su jų kvalifikacijos kėlimu;</text:p>
      <text:p text:style-name="P147">     12) "B" lygio - neužsiiminėti visuomenine ir politine veikla darbo vietoje ir darbo metu;</text:p>
      <text:p text:style-name="P148">     13) pranešti <text:s/>vadovui ir, gavę jo sutikimą, nevykdyti užduoties, jeigu asmeniniai, turtiniai interesai susikerta su šia užduotimi arba <text:s/>turima argumentų, <text:s/>jog asmeninės, privataus pobūdžio aplinkybės gali pakenkti valstybės valdymo tarnybos prestižui.</text:p>
      <text:p text:style-name="P149"/>
      <text:p text:style-name="P150">     15 straipsnis. Valdininkų teisės</text:p>
      <text:p text:style-name="P151"/>
      <text:p text:style-name="P152">     Valdininkai turi teisę:</text:p>
      <text:p text:style-name="P153"><text:s text:c="5"/>1) atsisakyti vykdyti užduotį ar pavedimą, jeigu, jų nuomone, duota užduotis ar pavedimas prieštarauja įstatymui; apie tai valdininkas praneša savo institucijos vadovui ir vykdo duotą užduotį ar pavedimą tik tuo atveju, jei institucijos vadovas to reikalauja raštu, išskyrus, kai užduoties ar pavedimo vykdymas reikštų baudžiamąją<text:s/>veiką ar administracinį pažeidimą; ne vėliau kaip kitą darbo dieną valdininkas privalo pateikti aukštesniajam vadovui motyvuotą pranešimą, jog nesutinkąs su užduotimi ar pavedimu. Už neteisėto pavedimo ar užduoties įvykdymo padarinius atsako tą užduotį davęs vadovas, jei užduotį vykdęs valdininkas prieš tai raštu buvo informavęs aukštesnįjį vadovą, kad užduotis prieštarauja įstatymui;</text:p>
      <text:p text:style-name="P154">     2) institucijos lėšomis nuo 15 iki 30 dienų per 2 metus kelti kvalifikaciją pagal jų pareigoms nustatytus kvalifikacinius reikalavimus ir gauti per tą laiką tarnybinę algą;</text:p>
      <text:p text:style-name="P155">     3) norminių <text:s/>aktų <text:s/>nustatyta <text:s/>tvarka <text:s/>stažuoti <text:s/>kitose institucijose, taip pat ir užsienyje.</text:p>
      <text:p text:style-name="P156"/>
      <text:p text:style-name="P157">Straipsnio pakeitimai:</text:p>
      <text:p text:style-name="P158">Nr. VIII-74, 97.01.16, Žin., 1997, Nr.6-87 (97.01.22)</text:p>
      <text:p text:style-name="P159"/>
      <text:p text:style-name="P160"/>
      <text:p text:style-name="P161">     16 straipsnis. Draudimai valdininkams</text:p>
      <text:p text:style-name="P162"/>
      <text:p text:style-name="P163">     Valdininkams draudžiama:</text:p>
      <text:p text:style-name="P164">     *1) dirbti kitose įmonėse, įstaigose ir organizacijose, būti jų valdymo organų nariais (jeigu įstatymai nenumato kitaip), patarėjais, <text:s/>ekspertais <text:s/>ar <text:s/>konsultantais, <text:s/>eiti <text:s/>renkamas, skiriamas ar turimas pareigas, išskyrus mokslininkų ir pedagogų pareigas valstybinėse mokslo ir studijų institucijose, švietimo ir kultūros įstaigose bei gydytojų pareigas valstybinėse gydymo įstaigose; taip pat gauti kitą atlyginimą, išskyrus atlyginimą už kūrybinę veiklą. Atlyginimu už kūrybinę veiklą laikomas atlyginimas už asmens intelektinės veiklos rezultatus (Civilinio kodekso 515 straipsnis), taip pat atlyginimas už darbą Seimo, Prezidento <text:s/>ar <text:s/>Vyriausybės <text:s/>sudaromose komisijose ir darbo grupėse;</text:p>
      <text:p text:style-name="P165">     ** 2) &gt;&gt;būti personalinės įmonės savininku, ūkinės bendrijos tikruoju nariu arba komanditoriumi, įsigyti&lt;&lt; arba valdyti &gt;&gt;pagal įgaliojimą daugiau kaip 10 procentų vienos įmonės vertybinių popierių&lt;&lt;;</text:p>
      <text:p text:style-name="P166">     3) atstovauti kitų šalies ir užsienio valstybių įmonių, įstaigų<text:s/><text:s/>ir organizacijų interesams ir vykti į užsienį jų kvietimu;</text:p>
      <text:p text:style-name="P167">     4) streikuoti;</text:p>
      <text:p text:style-name="P168">     5) naudotis ne tarnybos reikalams darbovietės turtu;</text:p>
      <text:p text:style-name="P169">     6) naudoti darbo laiką ir tarnybos teikiamas galimybes ne tarnybos tikslams;</text:p>
      <text:p text:style-name="P170">     7) gauti dovanas už tarnybos pareigų vykdymą, jeigu to nenumato tarptautinis protokolas.</text:p>
      <text:p text:style-name="P171">     Valdininkams <text:s/>nėra <text:s/>draudžiama būti visų lygių Seimo, Respublikos <text:s/>Prezidento, <text:s/>savivaldybių <text:s/>tarybų <text:s/>rinkimų <text:s/>ir referendumų organizavimo komisijų pirmininkais ar nariais ir gauti <text:s/>atlyginimą<text:s/><text:s/>už <text:s/>šį <text:s/>darbą. Rinkimų arba referendumų organizavimo laikotarpiu valdininkai pagal sutartis su rinkimų arba referendumų komisijomis gali dirbti ir kitą darbą bei už jį gauti atlyginimą įstatymų nustatyta tvarka.</text:p>
      <text:p text:style-name="P172">     Valdininkams, rinkimų arba referendumų<text:s/>komisijų nariams, taip pat valdininkams, dirbantiems pagal sutartis su rinkimų arba <text:s/>referendumų <text:s/>komisijomis, <text:s/>netaikomas <text:s/>šio <text:s/>straipsnio pirmosios dalies 6 punkte numatytas draudimas naudoti darbo laiką ne tarnybos tikslams, tačiau darbas rinkimų ar referendumo komisijoje neatleidžia valdininko nuo jo tiesioginių pareigų vykdymo.</text:p>
      <text:p text:style-name="P173"/>
      <text:p text:style-name="P174">* Pastaba: Valdininkai, <text:s/>kurie pagal <text:s/>16 straipsnio 1 punktą gali eiti ir mokslininkų bei pedagogų pareigas valstybinėse mokslo <text:s/>ir studijų institucijose, švietimo ir kultūros<text:s/>įstaigose bei gydytojų pareigas <text:s/>valstybinėse <text:s/>gydymo <text:s/>įstaigose, <text:s/>turi <text:s/>teisę, <text:s text:c="2"/>būdami valdininkais, <text:s/>eiti <text:s/>šias <text:s/>pareigas ne ilgiau <text:s/>kaip iki 1998 metų rugpjūčio 1 dienos.</text:p>
      <text:p text:style-name="P175"/>
      <text:p text:style-name="P176">** Pastaba: 16 straipsnio pirmosios dalies 2 punkte nustatytas draudimas valdininkui būti personalinės įmonės savininku, draudimas būti ūkinės bendrijos tikruoju nariu arba komanditoriumi, taip pat draudimas įsigyti daugiau kaip 10 procentų vienos įmonės vertybinių popierių prieštarauja Konstitucijos 23 straipsniui ir 29 bei 33 straipsnių pirmosioms dalims.</text:p>
      <text:p text:style-name="P177"/>
      <text:p text:style-name="P178">Straipsnio pakeitimai:</text:p>
      <text:p text:style-name="P179">Nr. 1-1354, 96.05.30, Žin., 1996, Nr. 55-1292 (96.06.12)</text:p>
      <text:p text:style-name="P180">Nr. 1-1499, 96.08.20, Žin., 1996, Nr. 82-1968 (96.08.30)<text:s/></text:p>
      <text:p text:style-name="P181"><text:s/>**Lietuvos Respublikos Konstitucinis Teismas, Nutarimas</text:p>
      <text:p text:style-name="P182"><text:s text:c="3"/>97.05.06, Žin., 1997, Nr.40-977<text:s/>(97.05.09)</text:p>
      <text:p text:style-name="P183"/>
      <text:p text:style-name="P184"/>
      <text:p text:style-name="P185">     17 straipsnis. Valdininkų darbo vertinimas</text:p>
      <text:p text:style-name="P186"/>
      <text:p text:style-name="P187">     "A" lygio valdininkų darbą vertina jų vadovai.</text:p>
      <text:p text:style-name="P188">     "B" lygio <text:s/>valdininkų darbas <text:s/>vertinamas kasmet <text:s/>pagal darbovietės vidaus tvarkos taisykles, o kartą per 3 metus rengiamas jų darbo atestavimas, pagal kurio rezultatus nustatoma valdininko kvalifikacinė kategorija.</text:p>
      <text:p text:style-name="P189">     Valdininkų <text:s/>atestavimą <text:s/>reglamentuoja <text:s/>visiems <text:s/>bendri atestavimo nuostatai, kuriuos tvirtina Vyriausybė.</text:p>
      <text:p text:style-name="P190">     Institucijos vadovas <text:s/>nustatyta tvarka pagal atestavimo rezultatus sprendžia apie valdininko pareiginio atlyginimo dydį, ar pakelti <text:s/>valdininką į aukštesnes pareigas, pažeminti jo pareigas ar atleisti iš jų pagal darbo įstatymus.</text:p>
      <text:p text:style-name="P191"><text:s text:c="5"/>Institucijos vadovas, taip pat tarnybinės etikos komisija gali pareikalauti prieš laiką atestuoti valdininką, jeigu šis nevykdo arba netinkamai vykdo jam pavestas pareigas.</text:p>
      <text:p text:style-name="P192"/>
      <text:p text:style-name="P193">Straipsnio pakeitimai:</text:p>
      <text:p text:style-name="P194">Nr. VIII-74, 97.01.16, Žin., 1997, Nr.6-87 (97.01.22)</text:p>
      <text:p text:style-name="P195"/>
      <text:p text:style-name="P196"/>
      <text:p text:style-name="P197">     18 straipsnis. Valdininkų paskatinimai ir apdovanojimai</text:p>
      <text:p text:style-name="P198"/>
      <text:p text:style-name="P199">     Valdininkai skatinami:</text:p>
      <text:p text:style-name="P200">     1) padėka;</text:p>
      <text:p text:style-name="P201">     2) pinigine premija;</text:p>
      <text:p text:style-name="P202">     3) vardine dovana.</text:p>
      <text:p text:style-name="P203">     Valdininkai <text:s/>už <text:s/>ypatingus <text:s/>nuopelnus, <text:s/>už <text:s/>ilgalaikį nepriekaištingą darbą valstybės valdymo tarnyboje gali būti pasiūlyti valstybės apdovanojimui gauti.</text:p>
      <text:p text:style-name="P204"/>
      <text:p text:style-name="P205">     19 straipsnis. Valdininkų drausminė atsakomybė</text:p>
      <text:p text:style-name="P206"/>
      <text:p text:style-name="P207">     Valdininkams, išskyrus <text:s/>tuos, kuriems įstatymų numatyta speciali drausminė atsakomybė, už tarnybinių pareigų, numatytų įstatyme, tarnybos nuostatuose arba pareiginėse instrukcijose, taip pat už šio įstatymo 14 ir 16 straipsniuose numatytų reikalavimų nevykdymą ar pažeidimą institucijos vadovo sprendimu, jeigu įstatymai nenustato kitaip, gali būti skiriamos darbo įstatymų nustatytos <text:s/>drausminės nuobaudos, <text:s/>laikantis <text:s/>juose numatytos nuobaudų skyrimo tvarkos.</text:p>
      <text:p text:style-name="P208"><text:s text:c="5"/>Jeigu valdininkas savo poelgiu pažemino valdininko vardą, įstatymų nustatyta tvarka sudaryta institucijos tarnybinės etikos komisija gali pasiūlyti institucijos vadovui skirti šiam valdininkui drausminę nuobaudą.</text:p>
      <text:p text:style-name="P209"/>
      <text:p text:style-name="P210">Straipsnio pakeitimai:</text:p>
      <text:p text:style-name="P211">Nr. VIII-74, 97.01.16, Žin., 1997, Nr.6-87 (97.01.22)</text:p>
      <text:p text:style-name="P212"/>
      <text:p text:style-name="P213"/>
      <text:p text:style-name="P214">     20 straipsnis. Atsistatydinimas ir atleidimas iš tarnybos</text:p>
      <text:p text:style-name="P215"/>
      <text:p text:style-name="P216">     Atsistatydinimas <text:s/>- <text:s/>tai <text:s/>valdininko <text:s/>raštu <text:s/>pateiktas pareiškimas institucijos vadovui atleisti iš valstybės valdymo tarnybos šio straipsnio nustatytais atvejais.</text:p>
      <text:p text:style-name="P217">     "A" lygio valstybės ir savivaldybių valdininkai, su kuriais sudaroma terminuota <text:s/>darbo sutartis, atsistatydina sutarties terminui pasibaigus.</text:p>
      <text:p text:style-name="P218"><text:s text:c="5"/>“B” lygio valdininkai - nesutikdami su Seimo, Prezidento, Vyriausybės vykdoma politika, sprendimais ar<text:s/>veiksmais, jei jų veiksmų kritika, pateikta pagal instancijas darbo tvarka, nedavė teigiamų rezultatų - gali atsistatydinti. Kai šie valdininkai apie tokį savo nesutikimą pareiškia per visuomenės informavimo priemones, politinius ir kitus visuomeninius renginius (išskyrus, kai tokie pareiškimai padaromi vykstant Seimo, Prezidento ar savivaldybių tarybų rinkimų agitacijai), taip pat šio įstatymo 17 straipsnyje numatytais valdininko neatestavimo atvejais, jie ne vėliau kaip per 14 dienų privalo atsistatydinti. Jeigu atsistatydinti atsisako, jie atleidžiami iš darbo įstatymų nustatyta tvarka ir laikomi atleistais iš valstybės valdymo tarnybos.</text:p>
      <text:p text:style-name="P219">     Nurodytas šio <text:s/>straipsnio trečiojoje <text:s/>dalyje valdininko savanoriškas atsistatydinimas <text:s/>turi būti <text:s/>patenkintas <text:s/>darbo įstatymų nustatytais pagrindais.</text:p>
      <text:p text:style-name="P220">     Valdininkų darbo santykiai gali pasibaigti darbo įstatymų nustatytais pagrindais.</text:p>
      <text:p text:style-name="P221"/>
      <text:p text:style-name="P222">Straipsnio pakeitimai:</text:p>
      <text:p text:style-name="P223">Nr. VIII-74, 97.01.16, Žin., 1997, Nr.6-87 (97.01.22)</text:p>
      <text:p text:style-name="P224"/>
      <text:p text:style-name="P225"/>
      <text:p text:style-name="P226">III skyrius. VALDININKŲ DARBO LAIKAS IR SOCIALINĖS GARANTIJOS</text:p>
      <text:p text:style-name="P227"/>
      <text:p text:style-name="P228">     21 straipsnis. Valdininkų darbo laikas</text:p>
      <text:p text:style-name="P229"/>
      <text:p text:style-name="P230">     Valdininkų darbo laiko trukmę nustato darbo įstatymai. Institucijos vadovo sprendimu (įsakymu, potvarkiu) jiems gali būti pavesta dirbti ilgiau. Už darbą ilgiau negu nustatyta laiko trukmė kompensuojama įstatymų nustatyta tvarka.</text:p>
      <text:p text:style-name="P231"/>
      <text:p text:style-name="P232">     22 straipsnis. Valdininkų darbo užmokestis</text:p>
      <text:p text:style-name="P233"/>
      <text:p text:style-name="P234">     Valdininkų darbo užmokestį sudaro tarnybinė alga ir kitos įstatymų nustatytos išmokos.</text:p>
      <text:p text:style-name="P235">     Darbo užmokestis <text:s/>mokamas iš valstybės ar savivaldybių biudžeto lėšų.</text:p>
      <text:p text:style-name="P236">     Valdininkų darbo užmokestį nustato įstatymas, reguliuojantis visų iš valstybės ir savivaldybių biudžetų finansuojamų įstaigų ir organizacijų <text:s/>darbuotojų darbo <text:s/>apmokėjimą ir pareigybių priskyrimą atitinkamoms kategorijoms.</text:p>
      <text:p text:style-name="P237"/>
      <text:p text:style-name="P238">     23 straipsnis. Valdininkų<text:s/>atostogos</text:p>
      <text:p text:style-name="P239"/>
      <text:p text:style-name="P240">     Valdininkams suteikiamos trisdešimties kalendorinių dienų kasmetinės atostogos. Be to, už kiekvienų penkerių metų darbo stažą valstybės valdymo tarnyboje suteikiama papildomai po dvi kalendorines dienas, tačiau bendra kasmetinių atostogų trukmė negali būti ilgesnė kaip keturiasdešimt kalendorinių dienų.</text:p>
      <text:p text:style-name="P241">     Valdininkų stažas skaičiuojamas nuo 1990 metų kovo 11 dienos.</text:p>
      <text:p text:style-name="P242"/>
      <text:p text:style-name="P243">     24 straipsnis. Garantijos, susijusios su darbu valstybės</text:p>
      <text:p text:style-name="P244">      <text:s text:c="4"/>valdymo tarnyboje</text:p>
      <text:p text:style-name="P245"/>
      <text:p text:style-name="P246">     "A" lygio valdininkams atsistatydinus (šio įstatymo 20 straipsnio antroji dalis), Vyriausybės paskirta institucija (šio įstatymo 7 straipsnis) turi jiems pasiūlyti valstybės valdymo tarnyboje kitas <text:s/>pareigas, atitinkančias <text:s/>jų <text:s/>profesiją <text:s/>ir kvalifikaciją, o tokių pareigų nesant - kitą darbą valstybės valdymo tarnyboje.</text:p>
      <text:p text:style-name="P247">     Jeigu šio straipsnio pirmojoje dalyje numatytų reikalavimų negalima įvykdyti per vieną mėnesį, taip pat ir dėl valdininko nesutikimo pereiti į kitas pareigas ar į kitą darbą, jam išmokama jo trijų paskutinių tarnybinių atlyginimų dydžio kompensacija.</text:p>
      <text:p text:style-name="P248">     "B" lygio valdininkai negali būti atleisti dėl Seimo, Prezidento, Vyriausybės, savivaldybės tarybos atsistatydinimo "in corpore" ar <text:s/>šių institucijų <text:s/>politikų (vadovų) <text:s/>įgaliojimų pasibaigimo ar pasikeitimo.</text:p>
      <text:p text:style-name="P249"/>
      <text:p text:style-name="P250">     25 straipsnis. Valdininkų socialinės garantijos</text:p>
      <text:p text:style-name="P251"/>
      <text:p text:style-name="P252">     Valdininkų pensinį aprūpinimą nustato Lietuvos Respublikos valstybinio socialinio draudimo pensijų įstatymas, taip pat kiti pensijų įstatymai.</text:p>
      <text:p text:style-name="P253">     Valdininkui žuvus ar jį sužalojus dėl priežasčių, susijusių su tarnyba, jeigu kiti įstatymai kompensacijų už tai iš valstybės biudžeto nenumato, mokamos iš valstybės ar savivaldybės biudžeto tokio dydžio kompensacijos:</text:p>
      <text:p text:style-name="P254">     1) žuvusiojo šeimai - dvejų su puse metų jo paskutinio tarnybinio atlyginimo dydžio<text:s/>išmoka;</text:p>
      <text:p text:style-name="P255">     2) sužalotam - nuo vienerių iki dvejų su puse metų jo paskutinio tarnybinio atlyginimo dydžio išmoka pagal sužalojimo laipsnį; šios <text:s/>kompensacijos dydį nustato taisyklės, kurias tvirtina Vyriausybė.</text:p>
      <text:p text:style-name="P256">     Valdininkui žuvus dėl priežasčių, susijusių su tarnyba, jis laidojamas atitinkamai valstybės ar savivaldybės lėšomis.</text:p>
      <text:p text:style-name="P257"/>
      <text:p text:style-name="P258">     26 straipsnis. Valdininko persikėlimo išlaidos</text:p>
      <text:p text:style-name="P259"/>
      <text:p text:style-name="P260">     Valdininkui, įstatymų nustatyta tvarka perkeltam į kitą vietovę, išmokamos turėtos persikėlimo išlaidos. Jos pajamų mokesčiu neapmokestinamos.</text:p>
      <text:p text:style-name="P261">     Valdininkas dėl persikėlimo atleidžiamas 5 darbo dienoms nuo darbo ir paliekamas jam vidutinis darbo užmokestis.</text:p>
      <text:p text:style-name="P262">     Šiame straipsnyje nurodytas garantijas taiko institucija, į kurią valdininkas yra perkeltas.</text:p>
      <text:p text:style-name="P263"/>
      <text:p text:style-name="P264"/>
      <text:p text:style-name="P265">IV skyrius. BAIGIAMOJI DALIS</text:p>
      <text:p text:style-name="P266"/>
      <text:p text:style-name="P267">     27 straipsnis. Valdininkų veiksmų apskundimas</text:p>
      <text:p text:style-name="P268"/>
      <text:p text:style-name="P269">     Valdininkų neteisėti <text:s/>veiksmai ir sprendimai gali būti skundžiami institucijos vadovui, o vadovo sprendimai - teismui.</text:p>
      <text:p text:style-name="P270">     Piliečių <text:s/>skundai <text:s/>dėl <text:s/>valdininkų <text:s/>piktnaudžiavimo <text:s/>ar biurokratizmo nagrinėjami Lietuvos Respublikos Seimo kontrolierių įstatymo nustatyta tvarka, o skundai dėl šių valdininkų kitų veiksmų ir sprendimų nagrinėjami teisme.</text:p>
      <text:p text:style-name="P271"/>
      <text:p text:style-name="P272">     28 straipsnis. Valdininkų darbo ginčų nagrinėjimo tvarka</text:p>
      <text:p text:style-name="P273"/>
      <text:p text:style-name="P274">     Valdininkų darbo ginčai nagrinėjami teisme.</text:p>
      <text:p text:style-name="P275"/>
      <text:p text:style-name="P276">     29 straipsnis. Įstatymo įsigaliojimas</text:p>
      <text:p text:style-name="P277"/>
      <text:p text:style-name="P278">     Šis įstatymas įsigalioja nuo 1995 m. gegužės 1 dienos.</text:p>
      <text:p text:style-name="P279"/>
      <text:p text:style-name="P280">     30 straipsnis. Įstatymo įgyvendinimo tvarka</text:p>
      <text:p text:style-name="P281"/>
      <text:p text:style-name="P282">     Šio <text:s/>įstatymo <text:s/>įgyvendinimo <text:s/>tvarką <text:s/>nustato <text:s/>Lietuvos Respublikos Seimo<text:s/>nutarimas "Dėl Lietuvos Respublikos valdininkų įstatymo įgyvendinimo".</text:p>
      <text:p text:style-name="P283"/>
      <text:p text:style-name="P284">     Skelbiu šį Lietuvos Respublikos Seimo priimtą įstatymą.<text:s/></text:p>
      <text:p text:style-name="P285"/>
      <text:p text:style-name="P286"><text:s/>RESPUBLIKOS PREZIDENTAS <text:s text:c="8"/>ALGIRDAS BRAZAUSKAS<text:s/></text:p>
      <text:p text:style-name="P287"/>
      <text:p text:style-name="P288"/>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Jurgis</meta:initial-creator>
    <dc:creator>Adlib User</dc:creator>
    <meta:creation-date>2015-02-14T21:31:00Z</meta:creation-date>
    <dc:date>2015-02-14T21:31:00Z</dc:date>
    <meta:template xlink:href="Normal" xlink:type="simple"/>
    <meta:editing-cycles>2</meta:editing-cycles>
    <meta:editing-duration>PT0S</meta:editing-duration>
    <meta:document-statistic meta:page-count="1" meta:paragraph-count="498" meta:word-count="2687" meta:character-count="21456" meta:row-count="550" meta:non-whitespace-character-count="19267"/>
  </office:meta>
</office:document-meta>
</file>