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10-22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175FFA762DC7" office:target-frame-name="_top" xlink:show="replace"><text:span text:style-name="T9">D1-467</text:span></text:a><text:span text:style-name="T10">, 2006-10-16, Žin., 2006, Nr. 112-4292 (2006-10-21), i. k.<text:s/></text:span><text:span text:style-name="T11">106301MISAK00D1-467</text:span></text:p>
      <text:p text:style-name="P12"><text:span text:style-name="T13">Dėl statinių projektuotojų, statybos rangovų, projektų ar statinių ekspertizės rangovų atestavimo komisijos sudarymo</text:span></text:p>
      <text:p text:style-name="P14"/>
      <text:p text:style-name="P15"><text:span text:style-name="T16">Suvestinė redakcija nuo 2006-08-01 iki 2006-10-21</text:span></text:p>
      <text:p text:style-name="P17"/>
      <text:p text:style-name="P18"><text:span text:style-name="T19">Įsakymas paskelbtas: Žin. 2004, Nr.<text:s/></text:span><text:a xlink:href="https://www.e-tar.lt/portal/legalAct.html?documentId=TAR.3EA6FFA7CB41" office:target-frame-name="_top" xlink:show="replace"><text:span text:style-name="T20">181-6716</text:span></text:a><text:span text:style-name="T21">, i. k. 104301MISAK00D1-632</text:span></text:p>
      <text:p text:style-name="P22"/>
      <text:p text:style-name="P23">LIETUVOS RESPUBLIKOS APLINKOS MINISTRAS</text:p>
      <text:p text:style-name="P24"/>
      <text:p text:style-name="P25">Į S A K Y M A S</text:p>
      <text:p text:style-name="P26">DĖL STATINIŲ PROJEKTUOTOJŲ, STATYBOS RANGOVŲ, PROJEKTŲ AR STATINIŲ EKSPERTIZĖS RANGOVŲ ATESTAVIMO KOMISIJOS SUDARYMO</text:p>
      <text:p text:style-name="P27"/>
      <text:p text:style-name="P28">2004 m. gruodžio 10 d. Nr. D1-632</text:p>
      <text:p text:style-name="P29">Vilnius</text:p>
      <text:p text:style-name="P30"/>
      <text:p text:style-name="P31"><text:span text:style-name="T32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33">22-819</text:span></text:a><text:span text:style-name="T34">; 2004, Nr.<text:s/></text:span><text:a xlink:href="https://www.e-tar.lt/portal/lt/legalAct/TAR.574DC5066FAB" office:target-frame-name="_blank" xlink:show="new"><text:span text:style-name="T35">30-983</text:span></text:a><text:span text:style-name="T36">, Nr.<text:s/></text:span><text:a xlink:href="https://www.e-tar.lt/portal/lt/legalAct/TAR.944E2D805AEA" office:target-frame-name="_blank" xlink:show="new"><text:span text:style-name="T37">103-3787</text:span></text:a><text:span text:style-name="T38">) 1.9<text:s/></text:span><text:span text:style-name="T39">punktu,</text:span></text:p>
      <text:p text:style-name="P40"><text:span text:style-name="T41">1</text:span><text:span text:style-name="T42">.<text:s/></text:span><text:span text:style-name="T43">Sudarau</text:span><text:span text:style-name="T44"><text:s/>šios sudėties statinių projektuotojų, statybos rangovų, projektų ar statinių ekspertizės rangovų atestavimo komisiją:</text:span></text:p>
      <text:p text:style-name="P45">Edita Meškauskienė – Aplinkos ministerijos Statybos ir būsto departamento direktorė<text:span text:style-name="T46">, komisijos pirmininkė;</text:span></text:p>
      <text:p text:style-name="P47">Robertas<text:s/>Encius – valstybės įmonės Statybos produkcijos sertifikavimo centro direktorius, komisijos pirmininko pavaduotojas;</text:p>
      <text:p text:style-name="P48">Edmundas Endriukaitis – Statybos produkcijos sertifikavimo centro vyr. ekspertas;</text:p>
      <text:p text:style-name="P49">Vidmantas Bezaras – Valstybinės saugomų teritorijų tarnybos prie Aplinkos ministerijos direktoriaus pavaduotojas;</text:p>
      <text:p text:style-name="P50">Leonas Butkus – Lietuvos projektavimo įmonių asociacijos valdybos narys;</text:p>
      <text:p text:style-name="P51">Algirdas Dargužas – Valstybinės energetikos inspekcijos prie Ūkio ministerijos Technikos skyriaus vedėjas;</text:p>
      <text:p text:style-name="P52">Jonas Jurkūnas – Valstybinės darbo inspekcijos Vilniaus skyriaus vedėjo pavaduotojas;</text:p>
      <text:p text:style-name="P53">Giedrius Kuzmickas – viešosios įstaigos Technikos priežiūros tarnybos gen. direktoriaus pavaduotojas – Technikos skyriaus viršininkas;</text:p>
      <text:p text:style-name="P54">Antanas Lukošius – Valstybinės teritorijų planavimo ir<text:s/>statybos inspekcijos prie Aplinkos ministerijos viršininko pavaduotojas;</text:p>
      <text:p text:style-name="P55">Vytautas Papinigis – Standartizacijos departamento Technikos komiteto TK 38 „Statybinės konstrukcijos“ pirmininko pavaduotojas;</text:p>
      <text:p text:style-name="P56">Zigmantas Perveneckas – Lietuvos automobilių kelių direkcijos prie Susisiekimo ministerijos Kelių skyriaus vedėjas;</text:p>
      <text:p text:style-name="P57">Aušrelė Angelė Racevičienė – Kultūros ministerijos Kultūros vertybių apsaugos departamento Programų rengimo ir atestavimo skyriaus vyriausioji specialistė;</text:p>
      <text:p text:style-name="P58">Jonas Račas – Lietuvos melioracijos įmonių asociacijos pirmininkas;<text:s/></text:p>
      <text:p text:style-name="P59">Vaidotas Šarka – Lietuvos statybininkų asociacijos vykdomasis direktorius;</text:p>
      <text:p text:style-name="P60">Dalius Ūbas – Priešgaisrinės apsaugos ir gelbėjimo departamento prie Vidaus reikalų ministerijos Vyriausiosios valstybinės priešgaisrinės priežiūros inspekcijos Statybos priežiūros ir normavimo skyriaus vyresnysis inspektorius;</text:p>
      <text:p text:style-name="P61">Eimutis Voldemaras – Lietuvos statybos inžinierių sąjungos prezidiumo narys.</text:p>
      <text:p text:style-name="P62">Punkto pakeitimai:</text:p>
      <text:p text:style-name="P63"><text:span text:style-name="T64">Nr.<text:s/></text:span><text:a xlink:href="https://www.e-tar.lt/portal/legalAct.html?documentId=TAR.72A11EB649AE" office:target-frame-name="_top" xlink:show="replace"><text:span text:style-name="T65">D1-108</text:span></text:a><text:span text:style-name="T66">, 2005-02-22, Žin., 2005, Nr. 28-894 (2005-02-26), i. k. 105301MISAK00D1-108</text:span></text:p>
      <text:soft-page-break/>
      <text:p text:style-name="P67"><text:span text:style-name="T68">Nr.<text:s/></text:span><text:a xlink:href="https://www.e-tar.lt/portal/legalAct.html?documentId=TAR.14FE77125344" office:target-frame-name="_top" xlink:show="replace"><text:span text:style-name="T69">D1-187</text:span></text:a><text:span text:style-name="T70">, 2006-04-13, Žin., 2006, Nr. 43-1577 (2006-04-20), i. k. 106301MISAK00D1-187</text:span></text:p>
      <text:p text:style-name="P71"><text:span text:style-name="T72">Nr.<text:s/></text:span><text:a xlink:href="https://www.e-tar.lt/portal/legalAct.html?documentId=TAR.322F4F35102C" office:target-frame-name="_top" xlink:show="replace"><text:span text:style-name="T73">D1-363</text:span></text:a><text:span text:style-name="T74">, 2006-07-21, Žin., 2006, Nr. 84-3325 (2006-07-31), i. k. 106301MISAK00D1-363</text:span></text:p>
      <text:p text:style-name="Normal"/>
      <text:p text:style-name="P75"><text:span text:style-name="T76">2</text:span><text:span text:style-name="T77">.<text:s/></text:span><text:span text:style-name="T78">Laikau</text:span><text:span text:style-name="T79"><text:s/>netekusiais galios:</text:span></text:p>
      <text:p text:style-name="P80"><text:span text:style-name="T81">2.1</text:span><text:span text:style-name="T82">. Lietuvos Respublikos aplinkos ministro 2002</text:span><text:span text:style-name="T83"><text:s/>m. liepos 23 d. įsakymą Nr. 376 „Dėl projektavimo, statybos ir ekspertizės įmonių kvalifikacijos atestavimo komisijos sudarymo“ (Žin., 2002, Nr.<text:s/></text:span><text:a xlink:href="https://www.e-tar.lt/portal/lt/legalAct/TAR.C7E502B1EC3B" office:target-frame-name="_blank" xlink:show="new"><text:span text:style-name="T84">79-3385</text:span></text:a><text:span text:style-name="T85">);</text:span></text:p>
      <text:p text:style-name="P86"><text:span text:style-name="T87">2.2</text:span><text:span text:style-name="T88">. Lietuv</text:span><text:span text:style-name="T89">os Respublikos aplinkos ministro 2003 m. liepos 9 d. įsakymą Nr. 361 „Dėl aplinkos ministro 2002 m. liepos 23 d. įsakymo Nr. 376 „Dėl projektavimo, statybos ir ekspertizės įmonių kvalifikacijos atestavimo komisijos sudarymo“ pakeitimo“ (Žin., 2003, Nr.<text:s/></text:span><text:a xlink:href="https://www.e-tar.lt/portal/lt/legalAct/TAR.9BEF06C7A2ED" office:target-frame-name="_blank" xlink:show="new"><text:span text:style-name="T90">71-3302</text:span></text:a><text:span text:style-name="T91">);</text:span></text:p>
      <text:p text:style-name="P92"><text:span text:style-name="T93">2.3</text:span><text:span text:style-name="T94">. Lietuvos Respublikos aplinkos ministro 2003 m. lapkričio 25 d. įsakymą Nr. 592 „Dėl aplinkos ministro 2002 m. liepos 23 d. įsakymo Nr. 376 „Dėl projektavim</text:span><text:span text:style-name="T95">o, statybos ir ekspertizės įmonių kvalifikacijos atestavimo komisijos sudarymo“ pakeitimo“ (Žin., 2003, Nr.<text:s/></text:span><text:a xlink:href="https://www.e-tar.lt/portal/lt/legalAct/TAR.9CDC0046A74F" office:target-frame-name="_blank" xlink:show="new"><text:span text:style-name="T96">114-5171</text:span></text:a><text:span text:style-name="T97">).</text:span></text:p>
      <text:p text:style-name="P98"/>
      <text:p text:style-name="P99"/>
      <text:p text:style-name="P100"><text:span text:style-name="T101">L. E. APLINKOS MINISTRO PAREIGAS</text:span><text:span text:style-name="T102"><text:tab/>ARŪNAS KUNDRO</text:span><text:span text:style-name="T103">TAS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TAR.72A11EB649AE" office:target-frame-name="_top" xlink:show="replace"><text:span text:style-name="T115">D1-108</text:span></text:a><text:span text:style-name="T116">, 2005-02-22, Žin., 2005, Nr. 28-894 (2005-02-26), i. k. 105301MISAK00D1-108</text:span></text:p>
      <text:p text:style-name="P117"><text:span text:style-name="T118">Dėl<text:s/></text:span><text:span text:style-name="T119">aplinkos ministro 2004 m. gruodžio 10 d. įsakymo Nr. D1-632 "Dėl statinių projektuotojų, statybos rangovų, projektų ar statinių ekspertizės rangovų atestavimo komisijos sudarymo" pakeitimo</text:span></text:p>
      <text:p text:style-name="P120"/>
      <text:p text:style-name="P121"><text:span text:style-name="T122">2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TAR.14FE77125344" office:target-frame-name="_top" xlink:show="replace"><text:span text:style-name="T127">D1-187</text:span></text:a><text:span text:style-name="T128">, 2006-04-13, Žin., 2006, Nr. 43-1577 (2006-04-20), i. k. 106301MISAK00D1-187</text:span></text:p>
      <text:p text:style-name="P129"><text:span text:style-name="T130">Dėl aplinkos ministro 2004 m. gruodžio 10 d. įsakymo Nr. D1-632 "Dėl statinių projektuotojų, stat</text:span><text:span text:style-name="T131">ybos rangovų, projektų ar statinių ekspertizės rangovų atestavimo komisijos sudarymo" pakeitimo</text:span></text:p>
      <text:p text:style-name="P132"/>
      <text:p text:style-name="P133"><text:span text:style-name="T134">3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TAR.322F4F35102C" office:target-frame-name="_top" xlink:show="replace"><text:span text:style-name="T139">D1-363</text:span></text:a><text:span text:style-name="T140">, 2006-07-21</text:span><text:span text:style-name="T141">, Žin., 2006, Nr. 84-3325 (2006-07-31), i. k. 106301MISAK00D1-363</text:span></text:p>
      <text:p text:style-name="P142"><text:span text:style-name="T143">Dėl aplinkos ministro 2004 m. gruodžio 10 d. įsakymo Nr. D1-632 "Dėl statinių projektuotojų, statybos rangovų, projektų ar statinių projektuotojų, statybos rangovų, projektų ar statinių eksp</text:span><text:span text:style-name="T144">ertizės rangovų atestavimo komisijos sudary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6T12:43:00Z</meta:creation-date>
    <dc:date>2016-10-26T12:43:00Z</dc:date>
    <meta:template xlink:href="Normal.dotm" xlink:type="simple"/>
    <meta:editing-cycles>2</meta:editing-cycles>
    <meta:editing-duration>PT0S</meta:editing-duration>
    <meta:document-statistic meta:page-count="2" meta:paragraph-count="70" meta:word-count="735" meta:character-count="6111" meta:row-count="143" meta:non-whitespace-character-count="5446"/>
  </office:meta>
</office:document-meta>
</file>