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master-page-name="MPF1" style:family="paragraph">
      <style:paragraph-properties fo:break-before="page"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P302" style:parent-style-name="Normal" style:master-page-name="MPF2" style:family="paragraph">
      <style:paragraph-properties fo:break-before="page" fo:margin-left="3.5229in" style:page-number="1">
        <style:tab-stops/>
      </style:paragraph-properties>
    </style:style>
    <style:style style:name="P310" style:parent-style-name="Normal" style:family="paragraph">
      <style:paragraph-properties fo:margin-left="3.5229in">
        <style:tab-stops/>
      </style:paragraph-properties>
    </style:style>
    <style:style style:name="P311" style:parent-style-name="Normal" style:family="paragraph">
      <style:paragraph-properties fo:margin-left="3.5229in">
        <style:tab-stops/>
      </style:paragraph-properties>
    </style:style>
    <style:style style:name="P312" style:parent-style-name="Normal" style:family="paragraph">
      <style:paragraph-properties fo:margin-left="3.5229in">
        <style:tab-stops/>
      </style:paragraph-properties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keep-with-next="always" fo:text-align="center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TableColumn318" style:family="table-column">
      <style:table-column-properties style:column-width="1.4194in"/>
    </style:style>
    <style:style style:name="TableColumn319" style:family="table-column">
      <style:table-column-properties style:column-width="1.3868in"/>
    </style:style>
    <style:style style:name="TableColumn320" style:family="table-column">
      <style:table-column-properties style:column-width="0.9895in"/>
    </style:style>
    <style:style style:name="TableColumn321" style:family="table-column">
      <style:table-column-properties style:column-width="1.5243in"/>
    </style:style>
    <style:style style:name="TableColumn322" style:family="table-column">
      <style:table-column-properties style:column-width="1.3722in"/>
    </style:style>
    <style:style style:name="Table317" style:family="table">
      <style:table-properties style:width="6.6923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367" style:parent-style-name="DefaultParagraphFont" style:family="text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paragraph-properties fo:text-align="center"/>
      <style:text-properties fo:color="#000000"/>
    </style:style>
    <style:style style:name="P372" style:parent-style-name="Normal" style:family="paragraph">
      <style:paragraph-properties fo:text-align="center"/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master-page-name="MPF3" style:family="paragraph">
      <style:paragraph-properties fo:break-before="page" fo:text-indent="3.543in" style:page-number="1"/>
    </style:style>
    <style:style style:name="P386" style:parent-style-name="Normal" style:family="paragraph">
      <style:paragraph-properties fo:text-indent="3.543in"/>
    </style:style>
    <style:style style:name="P387" style:parent-style-name="Normal" style:family="paragraph">
      <style:paragraph-properties fo:text-indent="0.4923in"/>
      <style:text-properties fo:color="#000000" style:language-asian="lt" style:country-asian="L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 style:language-asian="lt" style:country-asian="LT"/>
    </style:style>
    <style:style style:name="T390" style:parent-style-name="DefaultParagraphFont" style:family="text">
      <style:text-properties fo:font-weight="bold" style:font-weight-asian="bold" fo:color="#000000" style:language-asian="lt" style:country-asian="LT"/>
    </style:style>
    <style:style style:name="P39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393" style:family="table-column">
      <style:table-column-properties style:column-width="1.4722in"/>
    </style:style>
    <style:style style:name="TableColumn394" style:family="table-column">
      <style:table-column-properties style:column-width="1.359in"/>
    </style:style>
    <style:style style:name="TableColumn395" style:family="table-column">
      <style:table-column-properties style:column-width="0.8104in"/>
    </style:style>
    <style:style style:name="TableColumn396" style:family="table-column">
      <style:table-column-properties style:column-width="1.4534in"/>
    </style:style>
    <style:style style:name="TableColumn397" style:family="table-column">
      <style:table-column-properties style:column-width="1.5479in"/>
    </style:style>
    <style:style style:name="Table392" style:family="table">
      <style:table-properties style:width="6.64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P408" style:parent-style-name="Normal" style:family="paragraph">
      <style:text-properties style:font-name-asian="Calibri" style:language-asian="lt" style:country-asian="LT"/>
    </style:style>
    <style:style style:name="P409" style:parent-style-name="Normal" style:family="paragraph">
      <style:text-properties style:font-name-asian="Calibri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size="10pt" style:font-size-asian="10pt" style:language-asian="lt" style:country-asian="LT"/>
    </style:style>
    <style:style style:name="T42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442" style:parent-style-name="DefaultParagraphFont" style:family="text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454" style:parent-style-name="DefaultParagraphFont" style:family="text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48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T52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53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38" style:parent-style-name="DefaultParagraphFont" style:family="text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master-page-name="MPF4" style:family="paragraph">
      <style:paragraph-properties fo:break-before="page" fo:text-indent="3.543in" style:page-number="1"/>
    </style:style>
    <style:style style:name="P628" style:parent-style-name="Normal" style:family="paragraph">
      <style:paragraph-properties fo:text-indent="3.543in"/>
    </style:style>
    <style:style style:name="P629" style:parent-style-name="Normal" style:family="paragraph">
      <style:paragraph-properties fo:text-indent="0.4923in"/>
      <style:text-properties fo:color="#000000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P633" style:parent-style-name="Normal" style:family="paragraph">
      <style:paragraph-properties fo:text-indent="0.4923in"/>
      <style:text-properties fo:color="#000000"/>
    </style:style>
    <style:style style:name="TableColumn635" style:family="table-column">
      <style:table-column-properties style:column-width="1.9569in"/>
    </style:style>
    <style:style style:name="TableColumn636" style:family="table-column">
      <style:table-column-properties style:column-width="1.2673in"/>
    </style:style>
    <style:style style:name="TableColumn637" style:family="table-column">
      <style:table-column-properties style:column-width="1.0361in"/>
    </style:style>
    <style:style style:name="TableColumn638" style:family="table-column">
      <style:table-column-properties style:column-width="1.2291in"/>
    </style:style>
    <style:style style:name="TableColumn639" style:family="table-column">
      <style:table-column-properties style:column-width="1.3381in"/>
    </style:style>
    <style:style style:name="Table634" style:family="table">
      <style:table-properties style:width="6.8277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68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indent="0.0125in"/>
      <style:text-properties fo:color="#000000" fo:font-size="10pt" style:font-size-asian="10pt"/>
    </style:style>
    <style:style style:name="P746" style:parent-style-name="Normal" style:family="paragraph">
      <style:paragraph-properties fo:text-indent="0.0125in"/>
      <style:text-properties fo:color="#000000" fo:font-size="10pt" style:font-size-asian="10pt"/>
    </style:style>
    <style:style style:name="P747" style:parent-style-name="Normal" style:family="paragraph">
      <style:paragraph-properties fo:text-indent="0.0125in"/>
      <style:text-properties fo:color="#000000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indent="0.4916in"/>
      <style:text-properties fo:color="#000000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text-indent="0.4916in"/>
      <style:text-properties fo:color="#000000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indent="-0.0138in"/>
      <style:text-properties fo:color="#000000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text-indent="-0.0138in"/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text-indent="-0.0138in"/>
      <style:text-properties fo:color="#000000" fo:font-size="10pt" style:font-size-asian="10pt"/>
    </style:style>
    <style:style style:name="P799" style:parent-style-name="Normal" style:family="paragraph">
      <style:paragraph-properties fo:text-align="justify" fo:text-indent="-0.0138in"/>
      <style:text-properties fo:color="#000000" fo:font-size="10pt" style:font-size-asian="10pt"/>
    </style:style>
    <style:style style:name="P800" style:parent-style-name="Normal" style:family="paragraph">
      <style:paragraph-properties fo:text-align="justify" fo:text-indent="-0.0138in"/>
      <style:text-properties fo:color="#000000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01</text:span></text:p>
      <text:p text:style-name="P10"/>
      <text:p text:style-name="P11"><text:span text:style-name="T12">Nutarimas paskelbtas: Žin. 2003, Nr.<text:s/></text:span><text:a xlink:href="https://www.e-tar.lt/portal/legalAct.html?documentId=TAR.3E9028B7018E" office:target-frame-name="_top" xlink:show="replace"><text:span text:style-name="T13">73-3405</text:span></text:a><text:span text:style-name="T14">, i. k. 1031100NUTA0000097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TŪKSTANTMEČIO PROGRAMOS PATVIRTINIMO</text:p>
      <text:p text:style-name="P23"/>
      <text:p text:style-name="P24">2003 m. liepos 18 d. Nr. 971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Lietuvos tūkstantmeči</text:span><text:span text:style-name="T34">o programą (pridedama).</text:span></text:p>
      <text:p text:style-name="P35"><text:span text:style-name="T36">2</text:span><text:span text:style-name="T37">. Nustatyti, kad lėšos Lietuvos tūkstantmečio programai įgyvendinti numatomos pagal Lietuvos Respublikos valstybės biudžeto finansines galimybes, rengiant atitinkamų metų Lietuvos Respublikos valstybės biudžeto ir savivaldybių<text:s/></text:span><text:span text:style-name="T38">biudžetų finansinių rodiklių patvirtinimo įstatymo projektą ir Valstybės investicijų programą.</text:span></text:p>
      <text:p text:style-name="P39"><text:span text:style-name="T40">3</text:span><text:span text:style-name="T41">. Rekomenduoti savivaldybėms dalyvauti įgyvendinant Lietuvos tūkstantmečio programą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Kultūros ministrė<text:tab/>Roma Žakaitienė</text:p>
      <text:p text:style-name="P50"/>
      <text:soft-page-break/>
      <text:p text:style-name="P51">PATVIRTINTA</text:p>
      <text:p text:style-name="P59">Lietuvos Respublikos Vyriausybės</text:p>
      <text:p text:style-name="P60">2003 m. liepos 18 d. nutarimu Nr. 971</text:p>
      <text:p text:style-name="P61"/>
      <text:p text:style-name="P62"><text:span text:style-name="T63">LIETUVOS TŪKSTANTMEČIO PROGRAMA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Lietuvos vardas pirmą kartą paminėtas 1009 metais Vokietijos miesto Kvedlinburgo analuose. Šiandien Lietuvai, jos istorinei savivokai ši data – svarbi simbolinė riba tarp proistorės ir istorijos, tai – perėjimo iš bevardės e</text:span><text:span text:style-name="T73">gzistencijos į Vakarų civilizaciją pradžia. Minėdami Lietuvos vardo tūkstantmetį, minime Lietuvos tūkstantmetį.</text:span></text:p>
      <text:p text:style-name="P74"><text:span text:style-name="T75">2</text:span><text:span text:style-name="T76">. Lietuvos tūkstantmečio programą (toliau vadinama – Programa) parengė Lietuvos tūkstantmečio minėjimo direkcija ir jos koordinacinė taryba</text:span><text:span text:style-name="T77">, aptarusios visuomenės pasiūlymus. 1999 m. gruodžio 2 d. jai pritarė nuolat veikianti Valstybinė komisija Lietuvos vardo paminėjimo tūkstantmečiui pasirengti, sudaryta Lietuvos Respublikos Prezidento 1997 m. gegužės 8 d. dekretu Nr. 1293 (Žin., 1997, Nr.<text:s/></text:span><text:a xlink:href="https://www.e-tar.lt/portal/lt/legalAct/TAR.88751FE58D0D" office:target-frame-name="_blank" xlink:show="new"><text:span text:style-name="T78">41-998</text:span></text:a><text:span text:style-name="T79">).</text:span></text:p>
      <text:p text:style-name="P80"/>
      <text:p text:style-name="P81"><text:span text:style-name="T82">II</text:span><text:span text:style-name="T83">.<text:s/></text:span><text:span text:style-name="T84">PROGRAMOS TIKSLAI IR PRINCIPAI</text:span></text:p>
      <text:p text:style-name="P85"/>
      <text:p text:style-name="P86"><text:span text:style-name="T87">3</text:span><text:span text:style-name="T88">. Šios Programos tikslai yra:</text:span></text:p>
      <text:p text:style-name="P89"><text:span text:style-name="T90">3.1</text:span><text:span text:style-name="T91">. gyvinti ir stiprinti Lietuvos visuomenės istorinę ir pilietinę savimonę;</text:span></text:p>
      <text:p text:style-name="P92"><text:span text:style-name="T93">3.2</text:span><text:span text:style-name="T94">. aktualizuoti kultūros paveldą, išskirti simbolinius jo elementus, svarbius Lietuvos – valstybės ir tautos savivokai;</text:span></text:p>
      <text:p text:style-name="P95"><text:span text:style-name="T96">3.3</text:span><text:span text:style-name="T97">. padėti įgyvendinti tautos ateičiai reikšmingus kultūros projektus;</text:span></text:p>
      <text:p text:style-name="P98"><text:span text:style-name="T99">3.4</text:span><text:span text:style-name="T100">. padėti tinkamai pristatyti Lietuvą, jos kultūrą</text:span><text:span text:style-name="T101"><text:s/>pasauliui.</text:span></text:p>
      <text:p text:style-name="P102"><text:span text:style-name="T103">4</text:span><text:span text:style-name="T104">. Šios Programos principai yra:</text:span></text:p>
      <text:p text:style-name="P105"><text:span text:style-name="T106">4.1</text:span><text:span text:style-name="T107">. atvirumas – ji atvira visų Lietuvos piliečių, visuomeninių ir valstybės institucijų, religinių bendruomenių ir bendrijų, tarptautinių bendrijų pasiūlytoms Lietuvos tūkstantmečio minėjimo idėjoms;</text:span></text:p>
      <text:p text:style-name="P108"><text:span text:style-name="T109">4.2</text:span><text:span text:style-name="T110">. valstybiškumas:</text:span></text:p>
      <text:p text:style-name="P111"><text:span text:style-name="T112">4.2.1</text:span><text:span text:style-name="T113">. Programa parengta ir įgyvendinama atsižvelgiant į valstybinę jos projektų svarbą ir skiriant biudžeto asignavimus;</text:span></text:p>
      <text:p text:style-name="P114"><text:span text:style-name="T115">4.2.2</text:span><text:span text:style-name="T116">. Programa įgyvendinama bendromis įvairių valstybės ir visuomeninių institucijų pastangomis ir lėšom</text:span><text:span text:style-name="T117">is;</text:span></text:p>
      <text:p text:style-name="P118"><text:span text:style-name="T119">4.3</text:span><text:span text:style-name="T120">. kryptingumas – atrenkami, remiami ir įgyvendinami pasiūlymai (projektai), atitinkantys Programos tikslus ir principus;</text:span></text:p>
      <text:p text:style-name="P121"><text:span text:style-name="T122">4.4</text:span><text:span text:style-name="T123">. visuotinumas – drauge su šia Programa apskričių viršininkai, valstybės ir savivaldybių institucijos ir įstaigos,<text:s/></text:span><text:span text:style-name="T124">seniūnijos ir visuomeninės organizacijos kviečiami rengti ir įgyvendinti savas Lietuvos tūkstantmečiui skirtas programas ir projektus.</text:span></text:p>
      <text:p text:style-name="P125"/>
      <text:p text:style-name="P126"><text:span text:style-name="T127">III</text:span><text:span text:style-name="T128">.<text:s/></text:span><text:span text:style-name="T129">PROGRAMOS ĮGYVENDINIMO PRIEMONĖS</text:span></text:p>
      <text:p text:style-name="P130"/>
      <text:p text:style-name="P131"><text:span text:style-name="T132">5</text:span><text:span text:style-name="T133">. Šios Programos įgyvendinimo priemonės yra:</text:span></text:p>
      <text:p text:style-name="P134"><text:span text:style-name="T135">5.1</text:span><text:span text:style-name="T136">. mokslinių tyrimų</text:span><text:span text:style-name="T137"><text:s/>ir leidybos projektai;</text:span></text:p>
      <text:p text:style-name="P138"><text:span text:style-name="T139">5.2</text:span><text:span text:style-name="T140">. kultūros paveldo ir architektūros projektai;</text:span></text:p>
      <text:p text:style-name="P141"><text:span text:style-name="T142">5.3</text:span><text:span text:style-name="T143">. nacionaliniai ir tarptautiniai kultūros, meno ir visuomeniniai projektai.</text:span></text:p>
      <text:p text:style-name="P144"/>
      <text:p text:style-name="P145"><text:span text:style-name="T146">IV</text:span><text:span text:style-name="T147">.<text:s/></text:span><text:span text:style-name="T148">MOKSLINIŲ TYRIMŲ IR LEIDYBOS PROJEKTAI</text:span></text:p>
      <text:p text:style-name="P149"/>
      <text:p text:style-name="P150"><text:span text:style-name="T151">6</text:span><text:span text:style-name="T152">. Mokslinių tyrimų ir leidybos<text:s/></text:span><text:span text:style-name="T153">projektų prioritetai:</text:span></text:p>
      <text:p text:style-name="P154"><text:span text:style-name="T155">6.1</text:span><text:span text:style-name="T156">. fundamentalūs mokslinių tyrimų darbai, skirti Lietuvos praeičiai ir dabarčiai;</text:span></text:p>
      <text:p text:style-name="P157"><text:span text:style-name="T158">6.2</text:span><text:span text:style-name="T159">. Lietuvos istorijos šaltinių, svarbių daugeliui humanitarinių mokslo sričių, rengimas spaudai ir leidyba;</text:span></text:p>
      <text:p text:style-name="P160"><text:span text:style-name="T161">6.3</text:span><text:span text:style-name="T162">. enciklopedinių, informaci</text:span><text:span text:style-name="T163">nių, kartografinių, bibliografinių leidinių rengimas ir leidyba;</text:span></text:p>
      <text:p text:style-name="P164"><text:span text:style-name="T165">6.4</text:span><text:span text:style-name="T166">. leidiniai, pristatantys Lietuvos valstybę ir kultūrą pasauliui;</text:span></text:p>
      <text:p text:style-name="P167"><text:span text:style-name="T168">6.5</text:span><text:span text:style-name="T169">. šviečiamieji leidiniai, populiarinantys Lietuvos humanitarinę kultūrą, istoriją ir meną;</text:span></text:p>
      <text:p text:style-name="P170"><text:span text:style-name="T171">6.6</text:span><text:span text:style-name="T172">. su Lietuvos</text:span><text:span text:style-name="T173"><text:s/>tūkstantmečiu sietini grožinės literatūros ir meno leidiniai.</text:span></text:p>
      <text:p text:style-name="P174"><text:span text:style-name="T175">7</text:span><text:span text:style-name="T176">. Leidybos projektų struktūra:</text:span></text:p>
      <text:p text:style-name="P177"><text:span text:style-name="T178">7.1</text:span><text:span text:style-name="T179">. mokslo tiriamieji darbai:</text:span></text:p>
      <text:p text:style-name="P180"><text:span text:style-name="T181">7.1.1</text:span><text:span text:style-name="T182">. apibendrinančio pobūdžio Lietuvos istorijos veikalai;</text:span></text:p>
      <text:p text:style-name="P183"><text:span text:style-name="T184">7.1.2</text:span><text:span text:style-name="T185">. Lietuvos kultūros sričių istorija;</text:span></text:p>
      <text:p text:style-name="P186"><text:span text:style-name="T187">7.1.3</text:span><text:span text:style-name="T188">. mo</text:span><text:span text:style-name="T189">nografijų ir studijų rinkinių serijos;</text:span></text:p>
      <text:p text:style-name="P190"><text:span text:style-name="T191">7.2</text:span><text:span text:style-name="T192">. šaltinių publikacijos:</text:span></text:p>
      <text:p text:style-name="P193"><text:span text:style-name="T194">7.2.1</text:span><text:span text:style-name="T195">. naratyviniai šaltiniai;</text:span></text:p>
      <text:p text:style-name="P196"><text:span text:style-name="T197">7.2.2</text:span><text:span text:style-name="T198">. dokumentai, aktai, teisės paminklai ir kiti;</text:span></text:p>
      <text:p text:style-name="P199"><text:span text:style-name="T200">7.2.3</text:span><text:span text:style-name="T201">. ikonografiniai, kartografiniai ir daiktiniai šaltiniai (meno, fotografijos, žemėlap</text:span><text:span text:style-name="T202">ių, muziejų rinkinių albumai ir katalogai);</text:span></text:p>
      <text:p text:style-name="P203"><text:span text:style-name="T204">7.3</text:span><text:span text:style-name="T205">. fundamentalūs moksliniai informaciniai leidiniai (bibliografijos, atlasai ir kiti);</text:span></text:p>
      <text:p text:style-name="P206"><text:span text:style-name="T207">7.4</text:span><text:span text:style-name="T208">. pažintiniai informaciniai leidiniai:</text:span></text:p>
      <text:p text:style-name="P209"><text:span text:style-name="T210">7.4.1</text:span><text:span text:style-name="T211">. šviečiamieji leidiniai;</text:span></text:p>
      <text:p text:style-name="P212"><text:span text:style-name="T213">7.4.2</text:span><text:span text:style-name="T214">. enciklopedijos, biografinia</text:span><text:span text:style-name="T215">i ir kitokie žodynai, žinynai ir panašiai;</text:span></text:p>
      <text:p text:style-name="P216"><text:span text:style-name="T217">7.4.3</text:span><text:span text:style-name="T218">. reprezentaciniai leidiniai;</text:span></text:p>
      <text:p text:style-name="P219"><text:span text:style-name="T220">7.4.4</text:span><text:span text:style-name="T221">. krašto pažinimo leidiniai;</text:span></text:p>
      <text:p text:style-name="P222"><text:span text:style-name="T223">7.5</text:span><text:span text:style-name="T224">. grožinė literatūra, dabarties dailė, muzika ir kita; leidiniai užsienio kalbomis.</text:span></text:p>
      <text:p text:style-name="P225"/>
      <text:p text:style-name="P226"><text:span text:style-name="T227">V</text:span><text:span text:style-name="T228">.<text:s/></text:span><text:span text:style-name="T229">KULTŪROS PAVELDO IR<text:s/></text:span><text:span text:style-name="T230">ARCHITEKTŪROS PROJEKTAI</text:span></text:p>
      <text:p text:style-name="P231"/>
      <text:p text:style-name="P232"><text:span text:style-name="T233">8</text:span><text:span text:style-name="T234">. Kultūros paveldo projektų prioritetai:</text:span></text:p>
      <text:p text:style-name="P235"><text:span text:style-name="T236">8.1</text:span><text:span text:style-name="T237">. archeologinių objektų, tiesiogiai susijusių su Lietuvos valstybės ištakomis, tyrimas ir sutvarkymas;</text:span></text:p>
      <text:p text:style-name="P238"><text:span text:style-name="T239">8.2</text:span><text:span text:style-name="T240">. Lietuvos kultūros vertybių, esančių užsienio muziejuose, archyvuose<text:s/></text:span><text:span text:style-name="T241">ir bibliotekose, registravimas ir pristatymas visuomenei;</text:span></text:p>
      <text:p text:style-name="P242"><text:span text:style-name="T243">8.3</text:span><text:span text:style-name="T244">. šviečiamųjų paveldo programų, „Gyvosios istorijos“ projektų įgyvendinimas;</text:span></text:p>
      <text:p text:style-name="P245"><text:span text:style-name="T246">8.4</text:span><text:span text:style-name="T247">. simbolinę prasmę visuomenės pilietinei savimonei turinčių kultūros paminklų sutvarkymas;</text:span></text:p>
      <text:p text:style-name="P248"><text:span text:style-name="T249">8.5</text:span><text:span text:style-name="T250">. regioni</text:span><text:span text:style-name="T251">nių kultūros centrų Rytų Lietuvoje, Aukštaitijoje, Dzūkijoje, Suvalkijoje, Žemaitijoje ir Mažojoje Lietuvoje sukūrimas.</text:span></text:p>
      <text:p text:style-name="P252"><text:span text:style-name="T253">9</text:span><text:span text:style-name="T254">. Moderniosios architektūros projektų prioritetai:</text:span></text:p>
      <text:p text:style-name="P255"><text:span text:style-name="T256">9.1</text:span><text:span text:style-name="T257">. tautos ateičiai reikšmingi Lietuvos bibliotekų ir mokyklų modernizavimo</text:span><text:span text:style-name="T258">, informacinės visuomenės kūrimo, kiti projektai;</text:span></text:p>
      <text:p text:style-name="P259"><text:span text:style-name="T260">9.2</text:span><text:span text:style-name="T261">. projektų, skirtų reikšmingiausiems moderniosios architektūros objektams, konkursai.</text:span></text:p>
      <text:p text:style-name="P262"/>
      <text:p text:style-name="P263"><text:span text:style-name="T264">VI</text:span><text:span text:style-name="T265">.<text:s/></text:span><text:span text:style-name="T266">NACIONALINIAI IR TARPTAUTINIAI KULTŪROS, MENO IR VISUOMENINIAI PROJEKTAI</text:span></text:p>
      <text:p text:style-name="P267"/>
      <text:p text:style-name="P268"><text:span text:style-name="T269">10</text:span><text:span text:style-name="T270">. Nacionalinių ir ta</text:span><text:span text:style-name="T271">rptautinių kultūros, meno ir visuomeninių projektų prioritetai:</text:span></text:p>
      <text:p text:style-name="P272"><text:span text:style-name="T273">10.1</text:span><text:span text:style-name="T274">. Lietuvos kultūrinio ir valstybinio gyvenimo tradicijos atvėrimas šiuolaikinei visuomenei, šios tradicijos kaip neatskiriamos dabarties gyvenimo dalies interpretavimas;</text:span></text:p>
      <text:p text:style-name="P275"><text:span text:style-name="T276">10.2</text:span><text:span text:style-name="T277">. Lietuv</text:span><text:span text:style-name="T278">os, jos istorijos, šių dienų tautos ir valstybės gyvenimo pristatymas pasauliui, kūrybiškos Lietuvos ir pasaulio kultūrų sąveikos skatinimas.</text:span></text:p>
      <text:p text:style-name="P279"/>
      <text:p text:style-name="P280"><text:span text:style-name="T281">VII</text:span><text:span text:style-name="T282">.<text:s/></text:span><text:span text:style-name="T283">PROGRAMOS PROJEKTŲ FINANSAVIMO ŠALTINIAI IR PROGRAMOS ĮGYVENDINIMO KONTROLĖ</text:span></text:p>
      <text:p text:style-name="P284"/>
      <text:p text:style-name="P285"><text:span text:style-name="T286">11</text:span><text:span text:style-name="T287">. Šios Programos<text:s/></text:span><text:span text:style-name="T288">projektai pateikiami, vertinami ir remiami, už juos atsiskaitoma teisės aktų nustatyta tvarka, atsižvelgiant į šios Programos 12 punkte numatytus finansavimo šaltinius.</text:span></text:p>
      <text:p text:style-name="P289"><text:span text:style-name="T290">12</text:span><text:span text:style-name="T291">. Finansavimo šaltinis – Lietuvos Respublikos valstybės biudžeto ir savivaldybių<text:s/></text:span><text:span text:style-name="T292">biudžetų lėšos, Europos Sąjungos paramos lėšos, kitos teisėtai įgytos lėšos.</text:span></text:p>
      <text:p text:style-name="P293"><text:span text:style-name="T294">13</text:span><text:span text:style-name="T295">. Numatomas lėšų poreikis pateiktas šios Programos 1, 2 ir 3 prieduose.</text:span></text:p>
      <text:p text:style-name="P296"><text:span text:style-name="T297">14</text:span><text:span text:style-name="T298">. Už šios Programos įgyvendinimo koordinavimą atsakinga Lietuvos tūkstantmečio minėjimo direkci</text:span><text:span text:style-name="T299">ja, kuri derins veiksmus su kitomis suinteresuotomis valstybės ir savivaldybių institucijomis, visuomeninėmis organizacijomis.</text:span></text:p>
      <text:p text:style-name="P300"><text:span text:style-name="T301">______________</text:span></text:p>
      <text:soft-page-break/>
      <text:p text:style-name="P302">Lietuvos tūkstantmečio programos</text:p>
      <text:p text:style-name="P310">1<text:s/>priedas</text:p>
      <text:p text:style-name="P311">(Lietuvos<text:s/>Respublikos Vyriausybės</text:p>
      <text:p text:style-name="P312">2006 m. rugsėjo 19 d. nutarimo Nr. 913 redakcija)</text:p>
      <text:p text:style-name="P313"/>
      <text:h text:style-name="P314" text:outline-level="2"><text:span text:style-name="T315">MOKSLINIŲ TYRIMŲ IR LEIDYBOS PROJEKTAI</text:span></text:h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Priemonės pavadinimas</text:p>
          </table:table-cell>
          <table:table-cell table:style-name="TableCell326" table:number-rows-spanned="2">
            <text:p text:style-name="P327">Vykdytojas</text:p>
          </table:table-cell>
          <table:table-cell table:style-name="TableCell328" table:number-columns-spanned="2">
            <text:p text:style-name="P329">Numatomas lėšų poreikis</text:p>
            <text:p text:style-name="P330">(tūkst. litų)</text:p>
          </table:table-cell>
          <table:covered-table-cell/>
          <table:table-cell table:style-name="TableCell331" table:number-rows-spanned="2">
            <text:p text:style-name="P332">Pastabos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iš viso</text:p>
          </table:table-cell>
          <table:table-cell table:style-name="TableCell338">
            <text:p text:style-name="P339">pagal metus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1. Mokslinių tyrimų ir leidybos<text:s/>projektų įgyvendinimas</text:p>
          </table:table-cell>
          <table:table-cell table:style-name="TableCell344">
            <text:p text:style-name="P345">Lietuvos tūkstantmečio minėjimo direkcija</text:p>
          </table:table-cell>
          <table:table-cell table:style-name="TableCell346">
            <text:p text:style-name="P347">8575</text:p>
          </table:table-cell>
          <table:table-cell table:style-name="TableCell348">
            <text:p text:style-name="P349">2003 metais – 250</text:p>
            <text:p text:style-name="P350">2004 metais – 1300</text:p>
            <text:p text:style-name="P351">2005 metais – 1450</text:p>
            <text:p text:style-name="P352">2006 metais – 1225</text:p>
            <text:p text:style-name="P353">2007 metais – 1450</text:p>
            <text:p text:style-name="P354">2008 metais – 1450</text:p>
            <text:p text:style-name="P355">2009 metais – 1450</text:p>
          </table:table-cell>
          <table:table-cell table:style-name="TableCell356">
            <text:p text:style-name="P357">Lietuvos tūkstantmečio minėjimo direkcijai biudžete numatytos lėšos</text:p>
          </table:table-cell>
        </table:table-row>
        <table:table-row table:style-name="TableRow358">
          <table:table-cell table:style-name="TableCell359">
            <text:p text:style-name="P360">2. Kompaktinio disko ir poligrafinio albumo „Lietuva 1009–2009“ išleidimas</text:p>
          </table:table-cell>
          <table:table-cell table:style-name="TableCell361">
            <text:p text:style-name="P362">Vilniaus dailės akademija</text:p>
          </table:table-cell>
          <table:table-cell table:style-name="TableCell363">
            <text:p text:style-name="P364">766,2</text:p>
          </table:table-cell>
          <table:table-cell table:style-name="TableCell365">
            <text:p text:style-name="P366">2007 metais – 470,7</text:p>
            <text:p text:style-name="Normal"><text:span text:style-name="T367">2008 metais – 164,5</text:span></text:p>
            <text:p text:style-name="P368">2009 metais – 131</text:p>
          </table:table-cell>
          <table:table-cell table:style-name="TableCell369">
            <text:p text:style-name="P370"/>
          </table:table-cell>
        </table:table-row>
      </table:table>
      <text:p text:style-name="P371">______________</text:p>
      <text:p text:style-name="P372"/>
      <text:p text:style-name="Normal"/>
      <text:p text:style-name="P373">Priedo pakeitimai:</text:p>
      <text:p text:style-name="P374"><text:span text:style-name="T375">Nr.<text:s/></text:span><text:a xlink:href="https://www.e-tar.lt/portal/legalAct.html?documentId=TAR.496CA3068956" office:target-frame-name="_top" xlink:show="replace"><text:span text:style-name="T376">913</text:span></text:a><text:span text:style-name="T377">, 2006-09-19, Žin., 2006, Nr. 100-3878 (2006-09-21), i. k. 1061100NUTA00000913</text:span></text:p>
      <text:p text:style-name="Normal"/>
      <text:soft-page-break/>
      <text:p text:style-name="P378">Lietuvos tūkstantmečio programos</text:p>
      <text:p text:style-name="P386">2<text:s/>priedas</text:p>
      <text:p text:style-name="P387"/>
      <text:p text:style-name="P388"><text:span text:style-name="T389">KULTŪROS PAVELDO IR<text:s/></text:span><text:span text:style-name="T390">ARCHITEKTŪROS PROJEKTAI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Priemonės pavadinimas</text:p>
          </table:table-cell>
          <table:table-cell table:style-name="TableCell401" table:number-rows-spanned="2">
            <text:p text:style-name="P402">Vykdytojas</text:p>
          </table:table-cell>
          <table:table-cell table:style-name="TableCell403" table:number-columns-spanned="2">
            <text:p text:style-name="P404">Numatomas lėšų poreikis (tūkst. litų)</text:p>
          </table:table-cell>
          <table:covered-table-cell/>
          <table:table-cell table:style-name="TableCell405">
            <text:p text:style-name="P406">Pastabos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iš viso</text:p>
          </table:table-cell>
          <table:table-cell table:style-name="TableCell412">
            <text:p text:style-name="P413">pagal metus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. Nacionalinės XX a. dailės galerijos rekonstravimas ir išplėtimas</text:p>
          </table:table-cell>
          <table:table-cell table:style-name="TableCell419">
            <text:p text:style-name="P420">Lietuvos dailės muziejus</text:p>
          </table:table-cell>
          <table:table-cell table:style-name="TableCell421">
            <text:p text:style-name="P422">17710</text:p>
          </table:table-cell>
          <table:table-cell table:style-name="TableCell423">
            <text:p text:style-name="P424">2003 metais – 300 2004<text:s/>metais – 5803 2005 metais – 5803 2006 metais – 5804</text:p>
          </table:table-cell>
          <table:table-cell table:style-name="TableCell425">
            <text:p text:style-name="Normal"><text:span text:style-name="T426">Lietuvos Respublikos Vyriausybės 2002 m. rugsėjo 10 d. nutarimas Nr. 1430 „Dėl Lietuvos nacionalinės dailės galerijos koncepcijos patvirtinimo“ (Žin., 2002, Nr.<text:s/></text:span><text:a xlink:href="https://www.e-tar.lt/portal/lt/legalAct/TAR.C7DF90C501A4" office:target-frame-name="_blank" xlink:show="new"><text:span text:style-name="T427">90-3864</text:span></text:a><text:span text:style-name="T428">)</text:span></text:p>
          </table:table-cell>
        </table:table-row>
        <table:table-row table:style-name="TableRow429">
          <table:table-cell table:style-name="TableCell430">
            <text:p text:style-name="P431">2. Kernavės komplekso tyrimo, regeneravimo ir pristatymo visuomenei kompleksinio projekto įgyvendinimas</text:p>
          </table:table-cell>
          <table:table-cell table:style-name="TableCell432">
            <text:p text:style-name="P433">Valstybinio Kernavės kultūrinio rezervato direkcija</text:p>
          </table:table-cell>
          <table:table-cell table:style-name="TableCell434">
            <text:p text:style-name="P435">4733</text:p>
          </table:table-cell>
          <table:table-cell table:style-name="TableCell436">
            <text:p text:style-name="P437">2004 metais – 1033</text:p>
            <text:p text:style-name="P438">2005 metais – 935</text:p>
            <text:p text:style-name="Normal"><text:span text:style-name="T439">2006<text:s/></text:span><text:span text:style-name="T440">metais – 710</text:span></text:p>
            <text:p text:style-name="P441">2007 metais – 530</text:p>
            <text:p text:style-name="Normal"><text:span text:style-name="T442">2008 metais – 775</text:span></text:p>
            <text:p text:style-name="P443">2009 metais – 750</text:p>
          </table:table-cell>
          <table:table-cell table:style-name="TableCell444">
            <text:p text:style-name="Normal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Širvintų rajono savivaldybė</text:p>
          </table:table-cell>
          <table:table-cell table:style-name="TableCell450">
            <text:p text:style-name="P451">8540</text:p>
          </table:table-cell>
          <table:table-cell table:style-name="TableCell452">
            <text:p text:style-name="P453">2007 metais – 6790</text:p>
            <text:p text:style-name="Normal"><text:span text:style-name="T454">2008 metais – 1700</text:span></text:p>
            <text:p text:style-name="P455">2009 metais – 50“.</text:p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P459">3. Kompleksinis ankstyvosios mūrinės pilies (Senieji Trakai) tyrimo, sutvarkymo ir pristatymo<text:s/>visuomenei projekto įgyvendinimas</text:p>
          </table:table-cell>
          <table:table-cell table:style-name="TableCell460">
            <text:p text:style-name="P461">Trakų istorinio nacionalinio parko direkcija</text:p>
          </table:table-cell>
          <table:table-cell table:style-name="TableCell462">
            <text:p text:style-name="P463">1555</text:p>
          </table:table-cell>
          <table:table-cell table:style-name="TableCell464">
            <text:p text:style-name="P465">2005 metais – 562 2006 metais – 220 2007 metais – 170 2008 metais – 290 2009 metais – 250</text:p>
          </table:table-cell>
          <table:table-cell table:style-name="TableCell466">
            <text:p text:style-name="Normal"/>
          </table:table-cell>
        </table:table-row>
        <table:table-row table:style-name="TableRow467">
          <table:table-cell table:style-name="TableCell468">
            <text:p text:style-name="P469">4. Lietuvos Didžiosios Kunigaikštystės valdovų rūmų atkūrimas</text:p>
          </table:table-cell>
          <table:table-cell table:style-name="TableCell470">
            <text:p text:style-name="P471">Kultūros ministerija</text:p>
          </table:table-cell>
          <table:table-cell table:style-name="TableCell472">
            <text:p text:style-name="P473">94000</text:p>
          </table:table-cell>
          <table:table-cell table:style-name="TableCell474">
            <text:p text:style-name="P475">2003 metais – 12500 2004 metais – 15000 2005 metais – 15000 2006 metais – 15000 2007 metais – 15000 2008 metais – 15500 2009 metais – 6000</text:p>
          </table:table-cell>
          <table:table-cell table:style-name="TableCell476">
            <text:p text:style-name="Normal"><text:span text:style-name="T477">Lietuvos Respublikos Vyriausybės 2001 m. spalio 17 d. nutarimas Nr. 1235 „Dėl Lietuvos Didžiosios Kunigaikšt</text:span><text:span text:style-name="T478">ystės valdovų rūmų atkūrimo ir paskirties koncepcijos“<text:s/></text:span><text:soft-page-break/><text:span text:style-name="T479">(Žin., 2001, Nr.<text:s/></text:span><text:a xlink:href="https://www.e-tar.lt/portal/lt/legalAct/TAR.7C5645F44CE3" office:target-frame-name="_blank" xlink:show="new"><text:span text:style-name="T480">90-3167</text:span></text:a><text:span text:style-name="T481">)</text:span></text:p>
          </table:table-cell>
        </table:table-row>
        <text:soft-page-break/>
        <table:table-row table:style-name="TableRow482">
          <table:table-cell table:style-name="TableCell483">
            <text:p text:style-name="P484">5. Vytauto Didžiojo karo muziejaus rekonstravimas</text:p>
          </table:table-cell>
          <table:table-cell table:style-name="TableCell485">
            <text:p text:style-name="P486">Vytauto Didžiojo karo muziejus</text:p>
          </table:table-cell>
          <table:table-cell table:style-name="TableCell487">
            <text:p text:style-name="P488">5253</text:p>
          </table:table-cell>
          <table:table-cell table:style-name="TableCell489">
            <text:p text:style-name="P490">2003 metais – 700 2004 metais – 510 2005 metais – 1000 2006 metais – 900 2007 metais – 2143</text:p>
          </table:table-cell>
          <table:table-cell table:style-name="TableCell491">
            <text:p text:style-name="Normal"/>
          </table:table-cell>
        </table:table-row>
        <table:table-row table:style-name="TableRow492">
          <table:table-cell table:style-name="TableCell493">
            <text:p text:style-name="P494">6. Nacionalinio M. K. Čiurlionio dailės muziejaus rekonstravimas</text:p>
          </table:table-cell>
          <table:table-cell table:style-name="TableCell495">
            <text:p text:style-name="P496">Nacionalinis M. K. Čiurlionio dailės muziejus</text:p>
          </table:table-cell>
          <table:table-cell table:style-name="TableCell497">
            <text:p text:style-name="P498">5167,3</text:p>
          </table:table-cell>
          <table:table-cell table:style-name="TableCell499">
            <text:p text:style-name="P500">2005 metais – 1800 2006 metais – 2500 2007 metais – 867,3</text:p>
          </table:table-cell>
          <table:table-cell table:style-name="TableCell501">
            <text:p text:style-name="Normal"/>
          </table:table-cell>
        </table:table-row>
        <table:table-row table:style-name="TableRow502">
          <table:table-cell table:style-name="TableCell503">
            <text:p text:style-name="P504">7. Lietuvos liaudies buities muziejaus miestelio komplekso užbaigimas</text:p>
          </table:table-cell>
          <table:table-cell table:style-name="TableCell505">
            <text:p text:style-name="P506">Lietuvos liaudies buities muziejus</text:p>
          </table:table-cell>
          <table:table-cell table:style-name="TableCell507">
            <text:p text:style-name="P508">9831,4</text:p>
          </table:table-cell>
          <table:table-cell table:style-name="TableCell509">
            <text:p text:style-name="P510">2005 metais – 2394 2006 metais – 1697,1 2007 metais – 1994 2008 metais – 2171 2009 metais – 1214,6</text:p>
          </table:table-cell>
          <table:table-cell table:style-name="TableCell511">
            <text:p text:style-name="Normal"/>
          </table:table-cell>
        </table:table-row>
        <table:table-row table:style-name="TableRow512">
          <table:table-cell table:style-name="TableCell513">
            <text:p text:style-name="P514">8. Karaliaus Mindaugo<text:s/>paminklo projektavimas ir statyba</text:p>
          </table:table-cell>
          <table:table-cell table:style-name="TableCell515">
            <text:p text:style-name="P516">Vilniaus miesto savivaldybė, Lietuvos tūkstantmečio minėjimo direkcija, Kultūros ministerija, Lietuvos architektų sąjunga, Lietuvos dailininkų sąjunga</text:p>
          </table:table-cell>
          <table:table-cell table:style-name="TableCell517">
            <text:p text:style-name="P518">1200</text:p>
          </table:table-cell>
          <table:table-cell table:style-name="TableCell519">
            <text:p text:style-name="P520">2003 metais – 1200</text:p>
          </table:table-cell>
          <table:table-cell table:style-name="TableCell521">
            <text:p text:style-name="Normal"><text:span text:style-name="T522">Lietuvos Respublikos Vyriausybės 2001 m. lapkričio 7 d. nutarimas Nr. 1315 „Dėl Lietuvos karaliaus Mindaugo karūnavimo 750 metų jubiliejaus minėjimo programos“ (Žin., 2001, Nr.<text:s/></text:span><text:a xlink:href="https://www.e-tar.lt/portal/lt/legalAct/TAR.2EA2CF0FC2E5" office:target-frame-name="_blank" xlink:show="new"><text:span text:style-name="T523">95-3358</text:span></text:a><text:span text:style-name="T524">)</text:span></text:p>
          </table:table-cell>
        </table:table-row>
        <table:table-row table:style-name="TableRow525">
          <table:table-cell table:style-name="TableCell526">
            <text:p text:style-name="P527">9. Liškiavos vienuolyno – Dzūkijos regioninio kultūros centro pastatų rekonstravimas</text:p>
          </table:table-cell>
          <table:table-cell table:style-name="TableCell528">
            <text:p text:style-name="P529">Alytaus apskrities viršininkas</text:p>
          </table:table-cell>
          <table:table-cell table:style-name="TableCell530">
            <text:p text:style-name="P531">907</text:p>
          </table:table-cell>
          <table:table-cell table:style-name="TableCell532">
            <text:p text:style-name="P533">2003 metais – 907</text:p>
          </table:table-cell>
          <table:table-cell table:style-name="TableCell534">
            <text:p text:style-name="Normal"><text:span text:style-name="T535">Lietuvos Respublikos Vyriausybės 2002 m. rugpjūčio 13 d. nutarimas Nr. 1282 „Dėl Regionų kultūros plėt</text:span><text:span text:style-name="T536">ros programos patvirtinimo“ (Žin., 2002, Nr.<text:s/></text:span><text:a xlink:href="https://www.e-tar.lt/portal/lt/legalAct/TAR.ED2C42350A09" office:target-frame-name="_blank" xlink:show="new"><text:span text:style-name="T537">82-3521</text:span></text:a><text:span text:style-name="T538">), tęstinis projektas nuo 2002 metų</text:span></text:p>
          </table:table-cell>
        </table:table-row>
        <table:table-row table:style-name="TableRow539">
          <table:table-cell table:style-name="TableCell540">
            <text:p text:style-name="P541">10. Plungės Oginskių dvaro ansamblio – Žemaitijos regioninio kultūros centro pastatų rekonstravimas</text:p>
          </table:table-cell>
          <table:table-cell table:style-name="TableCell542">
            <text:p text:style-name="P543">Plungės rajono savivaldybė</text:p>
          </table:table-cell>
          <table:table-cell table:style-name="TableCell544">
            <text:p text:style-name="P545">21942,5</text:p>
          </table:table-cell>
          <table:table-cell table:style-name="TableCell546">
            <text:p text:style-name="P547">2004 metais – 2342,5 2005 metais – 2500 2006 metais – 3500 2007 metais – 4000 2008 metais – 4500 2009 metais – 5100</text:p>
          </table:table-cell>
          <table:table-cell table:style-name="TableCell548">
            <text:p text:style-name="P549">Lietuvos Respublikos Vyriausybės 2002 m. rugpjūčio 13 d. nutarimas Nr. 1282</text:p>
          </table:table-cell>
        </table:table-row>
        <table:table-row table:style-name="TableRow550">
          <table:table-cell table:style-name="TableCell551">
            <text:p text:style-name="P552">11.<text:s/>Rokiškio dvaro rūmų ansamblio –<text:s/><text:soft-page-break/>Aukštaitijos regioninio kultūros centro pastatų rekonstravimas</text:p>
          </table:table-cell>
          <table:table-cell table:style-name="TableCell553">
            <text:p text:style-name="P554">Rokiškio krašto muziejus</text:p>
          </table:table-cell>
          <table:table-cell table:style-name="TableCell555">
            <text:p text:style-name="P556">16000</text:p>
          </table:table-cell>
          <table:table-cell table:style-name="TableCell557">
            <text:p text:style-name="P558">2004 metais – 600 2005 metais – 1500<text:s/><text:soft-page-break/>2006 metais – 2400 2007 metais – 3500 2008 metais – 4000 2009 metais – 4000</text:p>
          </table:table-cell>
          <table:table-cell table:style-name="TableCell559">
            <text:p text:style-name="P560">Lietuvos Respublikos Vyriausybės 2002 m.<text:s/><text:soft-page-break/>rugpjūčio 13 d. nutarimas Nr. 1282</text:p>
          </table:table-cell>
        </table:table-row>
        <text:soft-page-break/>
        <table:table-row table:style-name="TableRow561">
          <table:table-cell table:style-name="TableCell562">
            <text:p text:style-name="P563">12. Paežerių dvaro rūmų – Sūduvos regioninio kultūros centro pastatų rekonstravimas</text:p>
          </table:table-cell>
          <table:table-cell table:style-name="TableCell564">
            <text:p text:style-name="P565">Marijampolės apskrities viršininkas, Vilkaviškio rajono savivaldybė</text:p>
          </table:table-cell>
          <table:table-cell table:style-name="TableCell566">
            <text:p text:style-name="P567">2800</text:p>
          </table:table-cell>
          <table:table-cell table:style-name="TableCell568">
            <text:p text:style-name="P569">2004 metais – 300 2005 metais – 400 2006 metais – 400 2007 metais – 400 2008 metais – 625 2009 metais – 675</text:p>
          </table:table-cell>
          <table:table-cell table:style-name="TableCell570">
            <text:p text:style-name="P571">Lietuvos Respublikos Vyriausybės 2002 m. rugpjūčio 13 d. nutarimas Nr. 1282</text:p>
          </table:table-cell>
        </table:table-row>
        <table:table-row table:style-name="TableRow572">
          <table:table-cell table:style-name="TableCell573">
            <text:p text:style-name="P574">13. Šilutės Šojaus dvaro – Mažosios Lietuvos regioninio kultūros centro pastatų rekonstravimas</text:p>
          </table:table-cell>
          <table:table-cell table:style-name="TableCell575">
            <text:p text:style-name="P576">Šilutės rajono<text:s/>savivaldybė</text:p>
          </table:table-cell>
          <table:table-cell table:style-name="TableCell577">
            <text:p text:style-name="P578">19503,7</text:p>
          </table:table-cell>
          <table:table-cell table:style-name="TableCell579">
            <text:p text:style-name="P580">2004 metais – 800 2005 metais – 2000 2006 metais – 3500 2007 metais – 4000 2008 metais – 4500 2009 metais – 4703,7</text:p>
          </table:table-cell>
          <table:table-cell table:style-name="TableCell581">
            <text:p text:style-name="P582">Lietuvos Respublikos Vyriausybės 2002 m. rugpjūčio 13 d. nutarimas Nr. 1282</text:p>
          </table:table-cell>
        </table:table-row>
        <table:table-row table:style-name="TableRow583">
          <table:table-cell table:style-name="TableCell584">
            <text:p text:style-name="P585">14. Šviečiamieji kultūros paveldo projektai</text:p>
          </table:table-cell>
          <table:table-cell table:style-name="TableCell586">
            <text:p text:style-name="P587">Lietuvos tūkstantmečio minėjimo direkcija</text:p>
          </table:table-cell>
          <table:table-cell table:style-name="TableCell588">
            <text:p text:style-name="P589">2700</text:p>
          </table:table-cell>
          <table:table-cell table:style-name="TableCell590">
            <text:p text:style-name="P591">2004 metais – 500 2005 metais – 500 2006 metais – 500 2007 metais – 400 2008 metais – 400 2009 metais – 400</text:p>
          </table:table-cell>
          <table:table-cell table:style-name="TableCell592">
            <text:p text:style-name="Normal"/>
          </table:table-cell>
        </table:table-row>
        <table:table-row table:style-name="TableRow593">
          <table:table-cell table:style-name="TableCell594">
            <text:p text:style-name="P595">15. Kauno Prisikėlimo bažnyčios atstatymas</text:p>
          </table:table-cell>
          <table:table-cell table:style-name="TableCell596">
            <text:p text:style-name="P597">Kauno miesto savivaldybė, viešoji įstaiga Paminklinės Prisikėlimo bažnyčios atstatymo taryba</text:p>
          </table:table-cell>
          <table:table-cell table:style-name="TableCell598">
            <text:p text:style-name="P599">5000</text:p>
          </table:table-cell>
          <table:table-cell table:style-name="TableCell600">
            <text:p text:style-name="P601">2004 metais – 4000 2005 metais – 1000</text:p>
          </table:table-cell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>
            <text:p text:style-name="P605">16. Saulės mūšio pergalės įamžinimas memorialiniu kompleksu</text:p>
          </table:table-cell>
          <table:table-cell table:style-name="TableCell606">
            <text:p text:style-name="P607">Joniškio rajono savivaldybė</text:p>
          </table:table-cell>
          <table:table-cell table:style-name="TableCell608">
            <text:p text:style-name="P609">2179,33</text:p>
          </table:table-cell>
          <table:table-cell table:style-name="TableCell610">
            <text:p text:style-name="P611">2007 metais – 1241,53</text:p>
            <text:p text:style-name="P612">2008 metais – 937,8</text:p>
          </table:table-cell>
          <table:table-cell table:style-name="TableCell613">
            <text:p text:style-name="Normal"/>
          </table:table-cell>
        </table:table-row>
      </table:table>
      <text:p text:style-name="P614">______________</text:p>
      <text:p text:style-name="P615">Priedo pakeitimai:</text:p>
      <text:p text:style-name="P616"><text:span text:style-name="T617">Nr.<text:s/></text:span><text:a xlink:href="https://www.e-tar.lt/portal/legalAct.html?documentId=TAR.496CA3068956" office:target-frame-name="_top" xlink:show="replace"><text:span text:style-name="T618">913</text:span></text:a><text:span text:style-name="T619">, 2006-09-19, Žin., 2006, Nr. 100-3878 (2006-09-21), i. k. 1061100NUTA00000913</text:span></text:p>
      <text:p text:style-name="Normal"/>
      <text:soft-page-break/>
      <text:p text:style-name="P620">Lietuvos tūkstantmečio programos</text:p>
      <text:p text:style-name="P628">3<text:s/>priedas</text:p>
      <text:p text:style-name="P629"/>
      <text:p text:style-name="P630"><text:span text:style-name="T631">NACIONALINIAI<text:s/></text:span><text:span text:style-name="T632">IR TARPTAUTINIAI KULTŪROS, MENO IR VISUOMENINIAI PROJEKTAI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rows-spanned="2">
            <text:p text:style-name="P642">Priemonės pavadinimas</text:p>
          </table:table-cell>
          <table:table-cell table:style-name="TableCell643" table:number-rows-spanned="2">
            <text:p text:style-name="P644">Vykdytojas</text:p>
          </table:table-cell>
          <table:table-cell table:style-name="TableCell645" table:number-columns-spanned="2">
            <text:p text:style-name="P646">Numatomas lėšų poreikis (tūkst. litų)</text:p>
          </table:table-cell>
          <table:covered-table-cell/>
          <table:table-cell table:style-name="TableCell647" table:number-rows-spanned="2">
            <text:p text:style-name="P648">Pastabos</text:p>
          </table:table-cell>
        </table:table-row>
        <table:table-row table:style-name="TableRow6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0">
            <text:p text:style-name="P651">iš viso</text:p>
          </table:table-cell>
          <table:table-cell table:style-name="TableCell652">
            <text:p text:style-name="P653">pagal metus</text:p>
          </table:table-cell>
          <table:covered-table-cell>
            <text:p text:style-name="Normal"/>
          </table:covered-table-cell>
        </table:table-row>
        <table:table-row table:style-name="TableRow654">
          <table:table-cell table:style-name="TableCell655">
            <text:p text:style-name="P656">1. Tarptautinių parodų rengimas: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68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„Krikščionybė Lietuvos mene“</text:p>
          </table:table-cell>
          <table:table-cell table:style-name="TableCell668">
            <text:p text:style-name="P669">Lietuvos dailės<text:s/>muzieju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„Lietuvos Didžiosios Kunigaikštystės palikimas“</text:p>
          </table:table-cell>
          <table:table-cell table:style-name="TableCell679">
            <text:p text:style-name="P680">Lietuvos nacionalinis muzieju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2003 metais – 410</text:p>
          </table:table-cell>
          <table:table-cell table:style-name="TableCell685">
            <text:p text:style-name="Normal"><text:span text:style-name="T686">Lietuvos Respublikos Vyriausybės 2001 m. lapkričio 7 d. nutarimas Nr. 1315 „Dėl Lietuvos karaliaus Mindaugo karūnavimo 750 metų jubiliejaus minėj</text:span><text:span text:style-name="T687">imo programos“ (Žin., 2001, Nr.<text:s/></text:span><text:a xlink:href="https://www.e-tar.lt/portal/lt/legalAct/TAR.2EA2CF0FC2E5" office:target-frame-name="_blank" xlink:show="new"><text:span text:style-name="T688">95-3358</text:span></text:a><text:span text:style-name="T689">)</text:span></text:p>
          </table:table-cell>
        </table:table-row>
        <table:table-row table:style-name="TableRow690">
          <table:table-cell table:style-name="TableCell691">
            <text:p text:style-name="P692">„Baltų menas“ (tarptautinė paroda)</text:p>
          </table:table-cell>
          <table:table-cell table:style-name="TableCell693">
            <text:p text:style-name="P694">Vilniaus dailės akademija</text:p>
          </table:table-cell>
          <table:table-cell table:style-name="TableCell695">
            <text:p text:style-name="P696">2154</text:p>
          </table:table-cell>
          <table:table-cell table:style-name="TableCell697">
            <text:p text:style-name="P698">2006 metais – 31 2007 metais – 290 2008 metais – 863 2009 metais – 97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„Lietuva: kultūra ir istorija“ (tarptautinė kilnojamoji paroda)</text:p>
          </table:table-cell>
          <table:table-cell table:style-name="TableCell704">
            <text:p text:style-name="P705">Lietuvos dailės muziejus</text:p>
          </table:table-cell>
          <table:table-cell table:style-name="TableCell706">
            <text:p text:style-name="P707">577</text:p>
          </table:table-cell>
          <table:table-cell table:style-name="TableCell708">
            <text:p text:style-name="P709">2006 metais – 269</text:p>
            <text:p text:style-name="P710">2007 metais – 71</text:p>
            <text:p text:style-name="P711">2008 metais – 71</text:p>
            <text:p text:style-name="P712">2009 metais – 66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Lietuvos tūkstantmečio minėjimo direkcija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2009 metais – 100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„Jogailaičiai<text:s/>Europoje“ (tarptautinė paroda)</text:p>
          </table:table-cell>
          <table:table-cell table:style-name="TableCell729">
            <text:p text:style-name="P730">„</text:p>
          </table:table-cell>
          <table:table-cell table:style-name="TableCell731">
            <text:p text:style-name="P732">2959</text:p>
          </table:table-cell>
          <table:table-cell table:style-name="TableCell733">
            <text:p text:style-name="P734">2006 metais – 11 2007 metais – 53 2008 metais – 861<text:s/><text:soft-page-break/>2009 metais – 2034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„Lietuva senuosiuose istorijos šaltiniuose“ (tarptautinė paroda)</text:p>
          </table:table-cell>
          <table:table-cell table:style-name="TableCell740">
            <text:p text:style-name="P741">Lietuvos archyvų departamentas prie Lietuvos Respublikos Vyriausybės, Lietuvos dailės muziejus, Lietuvos nacionalinė M. Mažvydo biblioteka, Lietuvos mokslų akademijos biblioteka, Vilniaus universiteto biblioteka</text:p>
          </table:table-cell>
          <table:table-cell table:style-name="TableCell742">
            <text:p text:style-name="P743">700</text:p>
          </table:table-cell>
          <table:table-cell table:style-name="TableCell744">
            <text:p text:style-name="P745">2007 metais – 100</text:p>
            <text:p text:style-name="P746">2008 metais – 250</text:p>
            <text:p text:style-name="P747">2009 metais – 350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. Dalyvavimas Europos Sąjungos paramos kultūrai projektuose<text:s/>„Vilnius – Europos kultūros sostinė“</text:p>
          </table:table-cell>
          <table:table-cell table:style-name="TableCell753">
            <text:p text:style-name="P754">Kultūros ministerija, Vilniaus miesto savivaldybė</text:p>
          </table:table-cell>
          <table:table-cell table:style-name="TableCell755">
            <text:p text:style-name="P756">24000</text:p>
          </table:table-cell>
          <table:table-cell table:style-name="TableCell757">
            <text:p text:style-name="P758">2004 metais – 600 2005 metais – 1500 2006 metais – 1000 2007 metais – 4500 2008 metais – 5000 2009 metais – 11400</text:p>
          </table:table-cell>
          <table:table-cell table:style-name="TableCell759">
            <text:p text:style-name="Normal"/>
          </table:table-cell>
        </table:table-row>
        <table:table-row table:style-name="TableRow760">
          <table:table-cell table:style-name="TableCell761">
            <text:p text:style-name="P762">3. Istorinio kino filmo sukūrimas ir<text:s/>pagaminimas</text:p>
          </table:table-cell>
          <table:table-cell table:style-name="TableCell763">
            <text:p text:style-name="P764">Kultūros ministerija</text:p>
          </table:table-cell>
          <table:table-cell table:style-name="TableCell765">
            <text:p text:style-name="P766">2000</text:p>
          </table:table-cell>
          <table:table-cell table:style-name="TableCell767">
            <text:p text:style-name="P768">2005 metais – 1000 2006 metais – 1000</text:p>
          </table:table-cell>
          <table:table-cell table:style-name="TableCell769">
            <text:p text:style-name="Normal"/>
          </table:table-cell>
        </table:table-row>
        <table:table-row table:style-name="TableRow770">
          <table:table-cell table:style-name="TableCell771">
            <text:p text:style-name="P772">4. Mokslinių konferencijų rengimas</text:p>
          </table:table-cell>
          <table:table-cell table:style-name="TableCell773">
            <text:p text:style-name="P774">Lietuvos tūkstantmečio minėjimo direkcija</text:p>
          </table:table-cell>
          <table:table-cell table:style-name="TableCell775">
            <text:p text:style-name="P776">3000</text:p>
          </table:table-cell>
          <table:table-cell table:style-name="TableCell777">
            <text:p text:style-name="P778">2005 metais – 400 2006 metais – 500 2007 metais – 600 2008 metais – 700 2009 metais – 800</text:p>
          </table:table-cell>
          <table:table-cell table:style-name="TableCell779">
            <text:p text:style-name="Normal"/>
          </table:table-cell>
        </table:table-row>
        <table:table-row table:style-name="TableRow780">
          <table:table-cell table:style-name="TableCell781">
            <text:p text:style-name="P782">5.<text:s/>Kilnojamųjų parodų Lietuvoje rengimas: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Normal"/>
          </table:table-cell>
        </table:table-row>
        <table:table-row table:style-name="TableRow790">
          <table:table-cell table:style-name="TableCell791">
            <text:p text:style-name="P792">Lietuvos miestų ir miestelių istorija“</text:p>
          </table:table-cell>
          <table:table-cell table:style-name="TableCell793">
            <text:p text:style-name="P794">Lietuvos archyvų departamentas prie Lietuvos Respublikos Vyriausybės, savivaldybės</text:p>
          </table:table-cell>
          <table:table-cell table:style-name="TableCell795">
            <text:p text:style-name="P796">400</text:p>
          </table:table-cell>
          <table:table-cell table:style-name="TableCell797">
            <text:p text:style-name="P798">2007 metais – 100</text:p>
            <text:p text:style-name="P799">2008 metais – 150</text:p>
            <text:p text:style-name="P800">2009 metais – 150</text:p>
          </table:table-cell>
          <table:table-cell table:style-name="TableCell801">
            <text:p text:style-name="Normal"/>
          </table:table-cell>
        </table:table-row>
        <text:soft-page-break/>
        <table:table-row table:style-name="TableRow802">
          <table:table-cell table:style-name="TableCell803">
            <text:p text:style-name="Normal"><text:span text:style-name="T804">6. Interneto tinklalapio<text:s/></text:span><text:span text:style-name="T805">lietuva1000.lt</text:span><text:span text:style-name="T806"><text:s/>palaikymas, plėtojimas, nuolatinis informacijos atnaujinimas</text:span></text:p>
          </table:table-cell>
          <table:table-cell table:style-name="TableCell807">
            <text:p text:style-name="P808">Lietuvos tūkstantmečio minėjimo direkcija</text:p>
          </table:table-cell>
          <table:table-cell table:style-name="TableCell809">
            <text:p text:style-name="P810">100</text:p>
          </table:table-cell>
          <table:table-cell table:style-name="TableCell811">
            <text:p text:style-name="P812">2009 metais – 100</text:p>
          </table:table-cell>
          <table:table-cell table:style-name="TableCell813">
            <text:p text:style-name="Normal"/>
          </table:table-cell>
        </table:table-row>
      </table:table>
      <text:p text:style-name="P814">______________</text:p>
      <text:p text:style-name="Normal"/>
      <text:p text:style-name="P815">Priedo pakeitimai:</text:p>
      <text:p text:style-name="P816"><text:span text:style-name="T817">Nr.<text:s/></text:span><text:a xlink:href="https://www.e-tar.lt/portal/legalAct.html?documentId=TAR.3C65B52FD111" office:target-frame-name="_top" xlink:show="replace"><text:span text:style-name="T818">577</text:span></text:a><text:span text:style-name="T819">, 2005-05-23, Žin., 2005, Nr. 66-2372 (2005-05-26), i. k. 1051100NUTA00000577</text:span></text:p>
      <text:p text:style-name="P820"><text:span text:style-name="T821">Nr.<text:s/></text:span><text:a xlink:href="https://www.e-tar.lt/portal/legalAct.html?documentId=TAR.745694341F41" office:target-frame-name="_top" xlink:show="replace"><text:span text:style-name="T822">20</text:span></text:a><text:span text:style-name="T823">, 2007-</text:span><text:span text:style-name="T824">01-10, Žin., 2007, Nr. 5-219 (2007-01-13), i. k. 1071100NUTA00000020</text:span></text:p>
      <text:p text:style-name="P825"><text:span text:style-name="T826">Nr.<text:s/></text:span><text:a xlink:href="https://www.e-tar.lt/portal/legalAct.html?documentId=TAR.B70FB40E3669" office:target-frame-name="_top" xlink:show="replace"><text:span text:style-name="T827">327</text:span></text:a><text:span text:style-name="T828">, 2009-04-15, Žin., 2009, Nr. 49-1974 (2009-04-30), i. k. 1091100NUTA00000327</text:span></text:p>
      <text:p text:style-name="Normal"/>
      <text:p text:style-name="P829"/>
      <text:p text:style-name="P830"/>
      <text:p text:style-name="P831"><text:span text:style-name="T832">Pakeitimai:</text:span></text:p>
      <text:p text:style-name="P833"/>
      <text:p text:style-name="P834"><text:span text:style-name="T835">1.</text:span></text:p>
      <text:p text:style-name="P836"><text:span text:style-name="T837">L</text:span><text:span text:style-name="T838">ietuvos Respublikos Vyriausybė, Nutarimas</text:span></text:p>
      <text:p text:style-name="P839"><text:span text:style-name="T840">Nr.<text:s/></text:span><text:a xlink:href="https://www.e-tar.lt/portal/legalAct.html?documentId=TAR.3C65B52FD111" office:target-frame-name="_top" xlink:show="replace"><text:span text:style-name="T841">577</text:span></text:a><text:span text:style-name="T842">, 2005-05-23, Žin., 2005, Nr. 66-2372 (2005-05-26), i. k. 1051100NUTA00000577</text:span></text:p>
      <text:p text:style-name="P843"><text:span text:style-name="T844">Dėl Lietuvos Respublikos Vyriausybės 2003 m. li</text:span><text:span text:style-name="T845">epos 18 d. nutarimo Nr. 971 "Dėl Lietuvos tūkstantmečio programos patvirtinimo" pakeitimo</text:span></text:p>
      <text:p text:style-name="P846"/>
      <text:p text:style-name="P847"><text:span text:style-name="T848">2.</text:span></text:p>
      <text:p text:style-name="P849"><text:span text:style-name="T850">Lietuvos Respublikos Vyriausybė, Nutarimas</text:span></text:p>
      <text:p text:style-name="P851"><text:span text:style-name="T852">Nr.<text:s/></text:span><text:a xlink:href="https://www.e-tar.lt/portal/legalAct.html?documentId=TAR.496CA3068956" office:target-frame-name="_top" xlink:show="replace"><text:span text:style-name="T853">913</text:span></text:a><text:span text:style-name="T854">, 2006-09-19, Žin., 2006, Nr.<text:s/></text:span><text:span text:style-name="T855">100-3878 (2006-09-21), i. k. 1061100NUTA00000913</text:span></text:p>
      <text:p text:style-name="P856"><text:span text:style-name="T857">Dėl Lietuvos Respublikos Vyriausybės 2003 m. liepos 18 d. nutarimo Nr. 971 "Dėl Lietuvos tūkstantmečio programos patvirtinimo" pakeitimo</text:span></text:p>
      <text:p text:style-name="P858"/>
      <text:p text:style-name="P859"><text:span text:style-name="T860">3.</text:span></text:p>
      <text:p text:style-name="P861"><text:span text:style-name="T862">Lietuvos Respublikos Vyriausybė, Nutarimas</text:span></text:p>
      <text:p text:style-name="P863"><text:span text:style-name="T864">Nr.<text:s/></text:span><text:a xlink:href="https://www.e-tar.lt/portal/legalAct.html?documentId=TAR.745694341F41" office:target-frame-name="_top" xlink:show="replace"><text:span text:style-name="T865">20</text:span></text:a><text:span text:style-name="T866">, 2007-01-10, Žin., 2007, Nr. 5-219 (2007-01-13), i. k. 1071100NUTA00000020</text:span></text:p>
      <text:soft-page-break/>
      <text:p text:style-name="P867"><text:span text:style-name="T868">Dėl Lietuvos Respublikos Vyriausybės 2003 m. liepos 18 d. nutarimo Nr. 971 "Dėl Lietuvos tūkstantm</text:span><text:span text:style-name="T869">ečio programos patvirtinimo" pakeitimo</text:span></text:p>
      <text:p text:style-name="P870"/>
      <text:p text:style-name="P871"><text:span text:style-name="T872">4.</text:span></text:p>
      <text:p text:style-name="P873"><text:span text:style-name="T874">Lietuvos Respublikos Vyriausybė, Nutarimas</text:span></text:p>
      <text:p text:style-name="P875"><text:span text:style-name="T876">Nr.<text:s/></text:span><text:a xlink:href="https://www.e-tar.lt/portal/legalAct.html?documentId=TAR.B70FB40E3669" office:target-frame-name="_top" xlink:show="replace"><text:span text:style-name="T877">327</text:span></text:a><text:span text:style-name="T878">, 2009-04-15, Žin., 2009, Nr. 49-1974 (2009-04-30), i. k. 1091100NUTA00000327</text:span></text:p>
      <text:p text:style-name="P879"><text:span text:style-name="T880">Dėl</text:span><text:span text:style-name="T881"><text:s/>Lietuvos Respublikos Vyriausybės 2003 m. liepos 18 d. nutarimo Nr. 971 "Dėl Lietuvos tūkstantmečio programos patvirtinimo" pakeitimo</text:span></text:p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6" style:parent-style-name="DefaultParagraphFont" style:family="text">
      <style:text-properties fo:language="en" fo:country="GB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2" style:parent-style-name="DefaultParagraphFont" style:family="text">
      <style:text-properties fo:language="en" fo:country="GB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4" style:parent-style-name="DefaultParagraphFont" style:family="text">
      <style:text-properties fo:language="en" fo:country="GB"/>
    </style:style>
    <style:style style:name="P6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304"><draw:frame draw:style-name="F305" text:anchor-type="paragraph" svg:y="0.0006in" draw:z-index="0"><draw:text-box fo:min-height="0in" fo:min-width="0in"><text:p text:style-name="P303"><text:span text:style-name="T306"><text:page-number text:fixed="false">2</text:page-number></text:span></text:p></draw:text-box></draw:frame></text:p>
      </style:header>
      <style:footer>
        <text:p text:style-name="P307"/>
      </style:footer>
    </style:master-page>
    <style:master-page style:next-style-name="MP2" style:name="MPF2" style:page-layout-name="PL2">
      <style:header>
        <text:p text:style-name="P308"/>
      </style:header>
      <style:footer>
        <text:p text:style-name="P309"/>
      </style:footer>
    </style:master-page>
    <style:master-page style:name="MP3" style:page-layout-name="PL3">
      <style:header>
        <text:p text:style-name="P380"><draw:frame draw:style-name="F381" text:anchor-type="paragraph" svg:y="0.0006in" draw:z-index="0"><draw:text-box fo:min-height="0in" fo:min-width="0in"><text:p text:style-name="P379"><text:span text:style-name="T382"><text:page-number text:fixed="false">2</text:page-number></text:span></text:p></draw:text-box></draw:frame></text:p>
      </style:header>
      <style:footer>
        <text:p text:style-name="P383"/>
      </style:footer>
    </style:master-page>
    <style:master-page style:next-style-name="MP3" style:name="MPF3" style:page-layout-name="PL3">
      <style:header>
        <text:p text:style-name="P384"/>
      </style:header>
      <style:footer>
        <text:p text:style-name="P385"/>
      </style:footer>
    </style:master-page>
    <style:master-page style:name="MP4" style:page-layout-name="PL4">
      <style:header>
        <text:p text:style-name="P622"><draw:frame draw:style-name="F623" text:anchor-type="paragraph" svg:y="0.0006in" draw:z-index="0"><draw:text-box fo:min-height="0in" fo:min-width="0in"><text:p text:style-name="P621"><text:span text:style-name="T624"><text:page-number text:fixed="false">2</text:page-number></text:span></text:p></draw:text-box></draw:frame></text:p>
      </style:header>
      <style:footer>
        <text:p text:style-name="P625"/>
      </style:footer>
    </style:master-page>
    <style:master-page style:next-style-name="MP4" style:name="MPF4" style:page-layout-name="PL4">
      <style:header>
        <text:p text:style-name="P626"/>
      </style:header>
      <style:footer>
        <text:p text:style-name="P6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2T14:56:00Z</meta:creation-date>
    <dc:date>2023-02-22T14:56:00Z</dc:date>
    <meta:template xlink:href="Normal.dotm" xlink:type="simple"/>
    <meta:editing-cycles>2</meta:editing-cycles>
    <meta:editing-duration>PT0S</meta:editing-duration>
    <meta:document-statistic meta:page-count="15" meta:paragraph-count="367" meta:word-count="2261" meta:character-count="17659" meta:row-count="1051" meta:non-whitespace-character-count="15765"/>
  </office:meta>
</office:document-meta>
</file>