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 style:page-number="1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master-page-name="MPF2" style:family="paragraph">
      <style:paragraph-properties fo:break-before="page" fo:text-indent="3.543in" style:page-number="1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language-asian="lt" style:country-asian="LT"/>
    </style:style>
    <style:style style:name="P315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17" style:family="table-column">
      <style:table-column-properties style:column-width="1.3173in"/>
    </style:style>
    <style:style style:name="TableColumn318" style:family="table-column">
      <style:table-column-properties style:column-width="1.3798in"/>
    </style:style>
    <style:style style:name="TableColumn319" style:family="table-column">
      <style:table-column-properties style:column-width="0.9541in"/>
    </style:style>
    <style:style style:name="TableColumn320" style:family="table-column">
      <style:table-column-properties style:column-width="1.625in"/>
    </style:style>
    <style:style style:name="TableColumn321" style:family="table-column">
      <style:table-column-properties style:column-width="1.4159in"/>
    </style:style>
    <style:style style:name="Table316" style:family="table">
      <style:table-properties style:width="6.692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name-asian="Calibri" style:language-asian="lt" style:country-asian="LT"/>
    </style:style>
    <style:style style:name="P333" style:parent-style-name="Normal" style:family="paragraph">
      <style:text-properties style:font-name-asian="Calibri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8" style:parent-style-name="Normal" style:family="paragraph">
      <style:text-properties style:font-name-asian="Calibri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center"/>
    </style:style>
    <style:style style:name="P351" style:parent-style-name="Normal" style:master-page-name="MPF3" style:family="paragraph">
      <style:paragraph-properties fo:break-before="page" fo:text-indent="3.543in" style:page-number="1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0.4923in"/>
      <style:text-properties fo:color="#000000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color="#000000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365" style:family="table-column">
      <style:table-column-properties style:column-width="1.4708in"/>
    </style:style>
    <style:style style:name="TableColumn366" style:family="table-column">
      <style:table-column-properties style:column-width="1.534in"/>
    </style:style>
    <style:style style:name="TableColumn367" style:family="table-column">
      <style:table-column-properties style:column-width="1.1576in"/>
    </style:style>
    <style:style style:name="TableColumn368" style:family="table-column">
      <style:table-column-properties style:column-width="0.9812in"/>
    </style:style>
    <style:style style:name="TableColumn369" style:family="table-column">
      <style:table-column-properties style:column-width="1.5486in"/>
    </style:style>
    <style:style style:name="Table364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P380" style:parent-style-name="Normal" style:family="paragraph">
      <style:text-properties style:font-name-asian="Calibri" style:language-asian="lt" style:country-asian="LT"/>
    </style:style>
    <style:style style:name="P381" style:parent-style-name="Normal" style:family="paragraph">
      <style:text-properties style:font-name-asian="Calibri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6" style:parent-style-name="Normal" style:family="paragraph">
      <style:text-properties style:font-name-asian="Calibri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3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P558" style:parent-style-name="Normal" style:master-page-name="MPF4" style:family="paragraph">
      <style:paragraph-properties fo:break-before="page" fo:text-indent="3.543in" style:page-number="1"/>
    </style:style>
    <style:style style:name="P566" style:parent-style-name="Normal" style:family="paragraph">
      <style:paragraph-properties fo:text-indent="3.543in"/>
    </style:style>
    <style:style style:name="P567" style:parent-style-name="Normal" style:family="paragraph">
      <style:paragraph-properties fo:text-indent="0.4923in"/>
      <style:text-properties fo:color="#000000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olumn572" style:family="table-column">
      <style:table-column-properties style:column-width="1.9569in"/>
    </style:style>
    <style:style style:name="TableColumn573" style:family="table-column">
      <style:table-column-properties style:column-width="1.3798in"/>
    </style:style>
    <style:style style:name="TableColumn574" style:family="table-column">
      <style:table-column-properties style:column-width="1.0361in"/>
    </style:style>
    <style:style style:name="TableColumn575" style:family="table-column">
      <style:table-column-properties style:column-width="0.9812in"/>
    </style:style>
    <style:style style:name="TableColumn576" style:family="table-column">
      <style:table-column-properties style:column-width="1.3381in"/>
    </style:style>
    <style:style style:name="Table571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P690" style:parent-style-name="Normal" style:family="paragraph">
      <style:paragraph-properties fo:text-align="center"/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7 iki 2006-09-21</text:span></text:p>
      <text:p text:style-name="P10"/>
      <text:p text:style-name="P11"><text:span text:style-name="T12">Nutarimas paskelbtas: Žin. 2003, Nr.<text:s/></text:span><text:a xlink:href="https://www.e-tar.lt/portal/legalAct.html?documentId=TAR.3E9028B7018E" office:target-frame-name="_top" xlink:show="replace"><text:span text:style-name="T13">73-3405</text:span></text:a><text:span text:style-name="T14">, i. k. 1031100NUTA0000097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TŪKSTANTMEČIO PROGRAMOS PATVIRTINIMO</text:p>
      <text:p text:style-name="P23"/>
      <text:p text:style-name="P24">2003 m. liepos 18 d. Nr. 97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etuvos tūkstantmeči</text:span><text:span text:style-name="T34">o programą (pridedama).</text:span></text:p>
      <text:p text:style-name="P35"><text:span text:style-name="T36">2</text:span><text:span text:style-name="T37">. Nustatyti, kad lėšos Lietuvos tūkstantmečio programai įgyvendinti numatomos pagal Lietuvos Respublikos valstybės biudžeto finansines galimybes, rengiant atitinkamų metų Lietuvos Respublikos valstybės biudžeto ir savivaldybių<text:s/></text:span><text:span text:style-name="T38">biudžetų finansinių rodiklių patvirtinimo įstatymo projektą ir Valstybės investicijų programą.</text:span></text:p>
      <text:p text:style-name="P39"><text:span text:style-name="T40">3</text:span><text:span text:style-name="T41">. Rekomenduoti savivaldybėms dalyvauti įgyvendinant Lietuvos tūkstantmečio program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ė<text:tab/>Roma Žakaitienė</text:p>
      <text:p text:style-name="P50"/>
      <text:soft-page-break/>
      <text:p text:style-name="P51">PATVIRTINTA</text:p>
      <text:p text:style-name="P59">Lietuvos Respublikos Vyriausybės</text:p>
      <text:p text:style-name="P60">2003 m. liepos 18 d. nutarimu Nr. 971</text:p>
      <text:p text:style-name="P61"/>
      <text:p text:style-name="P62"><text:span text:style-name="T63">LIETUVOS TŪKSTANTMEČIO PROGRAM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vardas pirmą kartą paminėtas 1009 metais Vokietijos miesto Kvedlinburgo analuose. Šiandien Lietuvai, jos istorinei savivokai ši data – svarbi simbolinė riba tarp proistorės ir istorijos, tai – perėjimo iš bevardės e</text:span><text:span text:style-name="T73">gzistencijos į Vakarų civilizaciją pradžia. Minėdami Lietuvos vardo tūkstantmetį, minime Lietuvos tūkstantmetį.</text:span></text:p>
      <text:p text:style-name="P74"><text:span text:style-name="T75">2</text:span><text:span text:style-name="T76">. Lietuvos tūkstantmečio programą (toliau vadinama – Programa) parengė Lietuvos tūkstantmečio minėjimo direkcija ir jos koordinacinė taryba</text:span><text:span text:style-name="T77">, aptarusios visuomenės pasiūlymus. 1999 m. gruodžio 2 d. jai pritarė nuolat veikianti Valstybinė komisija Lietuvos vardo paminėjimo tūkstantmečiui pasirengti, sudaryta Lietuvos Respublikos Prezidento 1997 m. gegužės 8 d. dekretu Nr. 1293 (Žin., 1997, Nr.<text:s/></text:span><text:a xlink:href="https://www.e-tar.lt/portal/lt/legalAct/TAR.88751FE58D0D" office:target-frame-name="_blank" xlink:show="new"><text:span text:style-name="T78">41-998</text:span></text:a><text:span text:style-name="T79">).</text:span></text:p>
      <text:p text:style-name="P80"/>
      <text:p text:style-name="P81"><text:span text:style-name="T82">II</text:span><text:span text:style-name="T83">.<text:s/></text:span><text:span text:style-name="T84">PROGRAMOS TIKSLAI IR PRINCIPAI</text:span></text:p>
      <text:p text:style-name="P85"/>
      <text:p text:style-name="P86"><text:span text:style-name="T87">3</text:span><text:span text:style-name="T88">. Šios Programos tikslai yra:</text:span></text:p>
      <text:p text:style-name="P89"><text:span text:style-name="T90">3.1</text:span><text:span text:style-name="T91">. gyvinti ir stiprinti Lietuvos visuomenės istorinę ir pilietinę savimonę;</text:span></text:p>
      <text:p text:style-name="P92"><text:span text:style-name="T93">3.2</text:span><text:span text:style-name="T94">. aktualizuoti kultūros paveldą, išskirti simbolinius jo elementus, svarbius Lietuvos – valstybės ir tautos savivokai;</text:span></text:p>
      <text:p text:style-name="P95"><text:span text:style-name="T96">3.3</text:span><text:span text:style-name="T97">. padėti įgyvendinti tautos ateičiai reikšmingus kultūros projektus;</text:span></text:p>
      <text:p text:style-name="P98"><text:span text:style-name="T99">3.4</text:span><text:span text:style-name="T100">. padėti tinkamai pristatyti Lietuvą, jos kultūrą</text:span><text:span text:style-name="T101"><text:s/>pasauliui.</text:span></text:p>
      <text:p text:style-name="P102"><text:span text:style-name="T103">4</text:span><text:span text:style-name="T104">. Šios Programos principai yra:</text:span></text:p>
      <text:p text:style-name="P105"><text:span text:style-name="T106">4.1</text:span><text:span text:style-name="T107">. atvirumas – ji atvira visų Lietuvos piliečių, visuomeninių ir valstybės institucijų, religinių bendruomenių ir bendrijų, tarptautinių bendrijų pasiūlytoms Lietuvos tūkstantmečio minėjimo idėjoms;</text:span></text:p>
      <text:p text:style-name="P108"><text:span text:style-name="T109">4.2</text:span><text:span text:style-name="T110">. valstybiškumas:</text:span></text:p>
      <text:p text:style-name="P111"><text:span text:style-name="T112">4.2.1</text:span><text:span text:style-name="T113">. Programa parengta ir įgyvendinama atsižvelgiant į valstybinę jos projektų svarbą ir skiriant biudžeto asignavimus;</text:span></text:p>
      <text:p text:style-name="P114"><text:span text:style-name="T115">4.2.2</text:span><text:span text:style-name="T116">. Programa įgyvendinama bendromis įvairių valstybės ir visuomeninių institucijų pastangomis ir lėšom</text:span><text:span text:style-name="T117">is;</text:span></text:p>
      <text:p text:style-name="P118"><text:span text:style-name="T119">4.3</text:span><text:span text:style-name="T120">. kryptingumas – atrenkami, remiami ir įgyvendinami pasiūlymai (projektai), atitinkantys Programos tikslus ir principus;</text:span></text:p>
      <text:p text:style-name="P121"><text:span text:style-name="T122">4.4</text:span><text:span text:style-name="T123">. visuotinumas – drauge su šia Programa apskričių viršininkai, valstybės ir savivaldybių institucijos ir įstaigos,<text:s/></text:span><text:span text:style-name="T124">seniūnijos ir visuomeninės organizacijos kviečiami rengti ir įgyvendinti savas Lietuvos tūkstantmečiui skirtas programas ir projektus.</text:span></text:p>
      <text:p text:style-name="P125"/>
      <text:p text:style-name="P126"><text:span text:style-name="T127">III</text:span><text:span text:style-name="T128">.<text:s/></text:span><text:span text:style-name="T129">PROGRAMOS ĮGYVENDINIMO PRIEMONĖS</text:span></text:p>
      <text:p text:style-name="P130"/>
      <text:p text:style-name="P131"><text:span text:style-name="T132">5</text:span><text:span text:style-name="T133">. Šios Programos įgyvendinimo priemonės yra:</text:span></text:p>
      <text:p text:style-name="P134"><text:span text:style-name="T135">5.1</text:span><text:span text:style-name="T136">. mokslinių tyrimų</text:span><text:span text:style-name="T137"><text:s/>ir leidybos projektai;</text:span></text:p>
      <text:p text:style-name="P138"><text:span text:style-name="T139">5.2</text:span><text:span text:style-name="T140">. kultūros paveldo ir architektūros projektai;</text:span></text:p>
      <text:p text:style-name="P141"><text:span text:style-name="T142">5.3</text:span><text:span text:style-name="T143">. nacionaliniai ir tarptautiniai kultūros, meno ir visuomeniniai projektai.</text:span></text:p>
      <text:p text:style-name="P144"/>
      <text:p text:style-name="P145"><text:span text:style-name="T146">IV</text:span><text:span text:style-name="T147">.<text:s/></text:span><text:span text:style-name="T148">MOKSLINIŲ TYRIMŲ IR LEIDYBOS PROJEKTAI</text:span></text:p>
      <text:p text:style-name="P149"/>
      <text:p text:style-name="P150"><text:span text:style-name="T151">6</text:span><text:span text:style-name="T152">. Mokslinių tyrimų ir leidybos<text:s/></text:span><text:span text:style-name="T153">projektų prioritetai:</text:span></text:p>
      <text:p text:style-name="P154"><text:span text:style-name="T155">6.1</text:span><text:span text:style-name="T156">. fundamentalūs mokslinių tyrimų darbai, skirti Lietuvos praeičiai ir dabarčiai;</text:span></text:p>
      <text:p text:style-name="P157"><text:span text:style-name="T158">6.2</text:span><text:span text:style-name="T159">. Lietuvos istorijos šaltinių, svarbių daugeliui humanitarinių mokslo sričių, rengimas spaudai ir leidyba;</text:span></text:p>
      <text:p text:style-name="P160"><text:span text:style-name="T161">6.3</text:span><text:span text:style-name="T162">. enciklopedinių, informaci</text:span><text:span text:style-name="T163">nių, kartografinių, bibliografinių leidinių rengimas ir leidyba;</text:span></text:p>
      <text:p text:style-name="P164"><text:span text:style-name="T165">6.4</text:span><text:span text:style-name="T166">. leidiniai, pristatantys Lietuvos valstybę ir kultūrą pasauliui;</text:span></text:p>
      <text:p text:style-name="P167"><text:span text:style-name="T168">6.5</text:span><text:span text:style-name="T169">. šviečiamieji leidiniai, populiarinantys Lietuvos humanitarinę kultūrą, istoriją ir meną;</text:span></text:p>
      <text:p text:style-name="P170"><text:span text:style-name="T171">6.6</text:span><text:span text:style-name="T172">. su Lietuvos</text:span><text:span text:style-name="T173"><text:s/>tūkstantmečiu sietini grožinės literatūros ir meno leidiniai.</text:span></text:p>
      <text:p text:style-name="P174"><text:span text:style-name="T175">7</text:span><text:span text:style-name="T176">. Leidybos projektų struktūra:</text:span></text:p>
      <text:p text:style-name="P177"><text:span text:style-name="T178">7.1</text:span><text:span text:style-name="T179">. mokslo tiriamieji darbai:</text:span></text:p>
      <text:p text:style-name="P180"><text:span text:style-name="T181">7.1.1</text:span><text:span text:style-name="T182">. apibendrinančio pobūdžio Lietuvos istorijos veikalai;</text:span></text:p>
      <text:p text:style-name="P183"><text:span text:style-name="T184">7.1.2</text:span><text:span text:style-name="T185">. Lietuvos kultūros sričių istorija;</text:span></text:p>
      <text:p text:style-name="P186"><text:span text:style-name="T187">7.1.3</text:span><text:span text:style-name="T188">. mo</text:span><text:span text:style-name="T189">nografijų ir studijų rinkinių serijos;</text:span></text:p>
      <text:p text:style-name="P190"><text:span text:style-name="T191">7.2</text:span><text:span text:style-name="T192">. šaltinių publikacijos:</text:span></text:p>
      <text:p text:style-name="P193"><text:span text:style-name="T194">7.2.1</text:span><text:span text:style-name="T195">. naratyviniai šaltiniai;</text:span></text:p>
      <text:p text:style-name="P196"><text:span text:style-name="T197">7.2.2</text:span><text:span text:style-name="T198">. dokumentai, aktai, teisės paminklai ir kiti;</text:span></text:p>
      <text:p text:style-name="P199"><text:span text:style-name="T200">7.2.3</text:span><text:span text:style-name="T201">. ikonografiniai, kartografiniai ir daiktiniai šaltiniai (meno, fotografijos, žemėlap</text:span><text:span text:style-name="T202">ių, muziejų rinkinių albumai ir katalogai);</text:span></text:p>
      <text:p text:style-name="P203"><text:span text:style-name="T204">7.3</text:span><text:span text:style-name="T205">. fundamentalūs moksliniai informaciniai leidiniai (bibliografijos, atlasai ir kiti);</text:span></text:p>
      <text:p text:style-name="P206"><text:span text:style-name="T207">7.4</text:span><text:span text:style-name="T208">. pažintiniai informaciniai leidiniai:</text:span></text:p>
      <text:p text:style-name="P209"><text:span text:style-name="T210">7.4.1</text:span><text:span text:style-name="T211">. šviečiamieji leidiniai;</text:span></text:p>
      <text:p text:style-name="P212"><text:span text:style-name="T213">7.4.2</text:span><text:span text:style-name="T214">. enciklopedijos, biografinia</text:span><text:span text:style-name="T215">i ir kitokie žodynai, žinynai ir panašiai;</text:span></text:p>
      <text:p text:style-name="P216"><text:span text:style-name="T217">7.4.3</text:span><text:span text:style-name="T218">. reprezentaciniai leidiniai;</text:span></text:p>
      <text:p text:style-name="P219"><text:span text:style-name="T220">7.4.4</text:span><text:span text:style-name="T221">. krašto pažinimo leidiniai;</text:span></text:p>
      <text:p text:style-name="P222"><text:span text:style-name="T223">7.5</text:span><text:span text:style-name="T224">. grožinė literatūra, dabarties dailė, muzika ir kita; leidiniai užsienio kalbomis.</text:span></text:p>
      <text:p text:style-name="P225"/>
      <text:p text:style-name="P226"><text:span text:style-name="T227">V</text:span><text:span text:style-name="T228">.<text:s/></text:span><text:span text:style-name="T229">KULTŪROS PAVELDO IR<text:s/></text:span><text:span text:style-name="T230">ARCHITEKTŪROS PROJEKTAI</text:span></text:p>
      <text:p text:style-name="P231"/>
      <text:p text:style-name="P232"><text:span text:style-name="T233">8</text:span><text:span text:style-name="T234">. Kultūros paveldo projektų prioritetai:</text:span></text:p>
      <text:p text:style-name="P235"><text:span text:style-name="T236">8.1</text:span><text:span text:style-name="T237">. archeologinių objektų, tiesiogiai susijusių su Lietuvos valstybės ištakomis, tyrimas ir sutvarkymas;</text:span></text:p>
      <text:p text:style-name="P238"><text:span text:style-name="T239">8.2</text:span><text:span text:style-name="T240">. Lietuvos kultūros vertybių, esančių užsienio muziejuose, archyvuose<text:s/></text:span><text:span text:style-name="T241">ir bibliotekose, registravimas ir pristatymas visuomenei;</text:span></text:p>
      <text:p text:style-name="P242"><text:span text:style-name="T243">8.3</text:span><text:span text:style-name="T244">. šviečiamųjų paveldo programų, „Gyvosios istorijos“ projektų įgyvendinimas;</text:span></text:p>
      <text:p text:style-name="P245"><text:span text:style-name="T246">8.4</text:span><text:span text:style-name="T247">. simbolinę prasmę visuomenės pilietinei savimonei turinčių kultūros paminklų sutvarkymas;</text:span></text:p>
      <text:p text:style-name="P248"><text:span text:style-name="T249">8.5</text:span><text:span text:style-name="T250">. regioni</text:span><text:span text:style-name="T251">nių kultūros centrų Rytų Lietuvoje, Aukštaitijoje, Dzūkijoje, Suvalkijoje, Žemaitijoje ir Mažojoje Lietuvoje sukūrimas.</text:span></text:p>
      <text:p text:style-name="P252"><text:span text:style-name="T253">9</text:span><text:span text:style-name="T254">. Moderniosios architektūros projektų prioritetai:</text:span></text:p>
      <text:p text:style-name="P255"><text:span text:style-name="T256">9.1</text:span><text:span text:style-name="T257">. tautos ateičiai reikšmingi Lietuvos bibliotekų ir mokyklų modernizavimo</text:span><text:span text:style-name="T258">, informacinės visuomenės kūrimo, kiti projektai;</text:span></text:p>
      <text:p text:style-name="P259"><text:span text:style-name="T260">9.2</text:span><text:span text:style-name="T261">. projektų, skirtų reikšmingiausiems moderniosios architektūros objektams, konkursai.</text:span></text:p>
      <text:p text:style-name="P262"/>
      <text:p text:style-name="P263"><text:span text:style-name="T264">VI</text:span><text:span text:style-name="T265">.<text:s/></text:span><text:span text:style-name="T266">NACIONALINIAI IR TARPTAUTINIAI KULTŪROS, MENO IR VISUOMENINIAI PROJEKTAI</text:span></text:p>
      <text:p text:style-name="P267"/>
      <text:p text:style-name="P268"><text:span text:style-name="T269">10</text:span><text:span text:style-name="T270">. Nacionalinių ir ta</text:span><text:span text:style-name="T271">rptautinių kultūros, meno ir visuomeninių projektų prioritetai:</text:span></text:p>
      <text:p text:style-name="P272"><text:span text:style-name="T273">10.1</text:span><text:span text:style-name="T274">. Lietuvos kultūrinio ir valstybinio gyvenimo tradicijos atvėrimas šiuolaikinei visuomenei, šios tradicijos kaip neatskiriamos dabarties gyvenimo dalies interpretavimas;</text:span></text:p>
      <text:p text:style-name="P275"><text:span text:style-name="T276">10.2</text:span><text:span text:style-name="T277">. Lietuv</text:span><text:span text:style-name="T278">os, jos istorijos, šių dienų tautos ir valstybės gyvenimo pristatymas pasauliui, kūrybiškos Lietuvos ir pasaulio kultūrų sąveikos skatinimas.</text:span></text:p>
      <text:p text:style-name="P279"/>
      <text:p text:style-name="P280"><text:span text:style-name="T281">VII</text:span><text:span text:style-name="T282">.<text:s/></text:span><text:span text:style-name="T283">PROGRAMOS PROJEKTŲ FINANSAVIMO ŠALTINIAI IR PROGRAMOS ĮGYVENDINIMO KONTROLĖ</text:span></text:p>
      <text:p text:style-name="P284"/>
      <text:p text:style-name="P285"><text:span text:style-name="T286">11</text:span><text:span text:style-name="T287">. Šios Programos<text:s/></text:span><text:span text:style-name="T288">projektai pateikiami, vertinami ir remiami, už juos atsiskaitoma teisės aktų nustatyta tvarka, atsižvelgiant į šios Programos 12 punkte numatytus finansavimo šaltinius.</text:span></text:p>
      <text:p text:style-name="P289"><text:span text:style-name="T290">12</text:span><text:span text:style-name="T291">. Finansavimo šaltinis – Lietuvos Respublikos valstybės biudžeto ir savivaldybių<text:s/></text:span><text:span text:style-name="T292">biudžetų lėšos, Europos Sąjungos paramos lėšos, kitos teisėtai įgytos lėšos.</text:span></text:p>
      <text:p text:style-name="P293"><text:span text:style-name="T294">13</text:span><text:span text:style-name="T295">. Numatomas lėšų poreikis pateiktas šios Programos 1, 2 ir 3 prieduose.</text:span></text:p>
      <text:p text:style-name="P296"><text:span text:style-name="T297">14</text:span><text:span text:style-name="T298">. Už šios Programos įgyvendinimo koordinavimą atsakinga Lietuvos tūkstantmečio minėjimo direkci</text:span><text:span text:style-name="T299">ja, kuri derins veiksmus su kitomis suinteresuotomis valstybės ir savivaldybių institucijomis, visuomeninėmis organizacijomis.</text:span></text:p>
      <text:p text:style-name="P300"><text:span text:style-name="T301">______________</text:span></text:p>
      <text:soft-page-break/>
      <text:p text:style-name="P302">Lietuvos tūkstantmečio programos</text:p>
      <text:p text:style-name="P310">1<text:s/>priedas</text:p>
      <text:p text:style-name="P311"/>
      <text:p text:style-name="P312"><text:span text:style-name="T313">MOKSLINIŲ TYRIMŲ IR LEIDYBOS<text:s/></text:span><text:span text:style-name="T314">PROJEKTAI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Priemonės pavadinimas</text:p>
          </table:table-cell>
          <table:table-cell table:style-name="TableCell325" table:number-rows-spanned="2">
            <text:p text:style-name="P326">Vykdytojas</text:p>
          </table:table-cell>
          <table:table-cell table:style-name="TableCell327" table:number-columns-spanned="2">
            <text:p text:style-name="P328">Numatomas lėšų poreikis (tūkst. litų)</text:p>
          </table:table-cell>
          <table:covered-table-cell/>
          <table:table-cell table:style-name="TableCell329" table:number-rows-spanned="2">
            <text:p text:style-name="P330">Pastabos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iš viso</text:p>
          </table:table-cell>
          <table:table-cell table:style-name="TableCell336">
            <text:p text:style-name="P337">pagal metus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Mokslinių tyrimų ir leidybos projektų įgyvendinimas</text:p>
          </table:table-cell>
          <table:table-cell table:style-name="TableCell342">
            <text:p text:style-name="P343">Lietuvos tūkstantmečio minėjimo direkcija</text:p>
          </table:table-cell>
          <table:table-cell table:style-name="TableCell344">
            <text:p text:style-name="P345">8575</text:p>
          </table:table-cell>
          <table:table-cell table:style-name="TableCell346">
            <text:p text:style-name="P347">2003 metais – 250 2004 metais – 1300<text:s/>2005 metais – 1450 2006 metais – 1225 2007 metais – 1450 2008 metais – 1450 2009 metais – 1450</text:p>
          </table:table-cell>
          <table:table-cell table:style-name="TableCell348">
            <text:p text:style-name="P349">Lietuvos tūkstantmečio minėjimo direkcijai biudžete numatytos lėšos</text:p>
          </table:table-cell>
        </table:table-row>
      </table:table>
      <text:p text:style-name="P350">______________</text:p>
      <text:soft-page-break/>
      <text:p text:style-name="P351">Lietuvos tūkstantmečio programos</text:p>
      <text:p text:style-name="P359">2<text:s/>priedas</text:p>
      <text:p text:style-name="P360"/>
      <text:p text:style-name="P361"><text:span text:style-name="T362">KULTŪROS PAVELDO IR ARCHITEKTŪROS PROJEKTAI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Priemonės pavadinimas</text:p>
          </table:table-cell>
          <table:table-cell table:style-name="TableCell373" table:number-rows-spanned="2">
            <text:p text:style-name="P374">Vykdytojas</text:p>
          </table:table-cell>
          <table:table-cell table:style-name="TableCell375" table:number-columns-spanned="2">
            <text:p text:style-name="P376">Numatomas lėšų poreikis (tūkst. litų)</text:p>
          </table:table-cell>
          <table:covered-table-cell/>
          <table:table-cell table:style-name="TableCell377" table:number-rows-spanned="2">
            <text:p text:style-name="P378">Pastabos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iš viso</text:p>
          </table:table-cell>
          <table:table-cell table:style-name="TableCell384">
            <text:p text:style-name="P385">pagal metus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. Nacionalinės XX a. dailės galerijos rekonstravimas ir išplėtimas</text:p>
          </table:table-cell>
          <table:table-cell table:style-name="TableCell390">
            <text:p text:style-name="P391">Lietuvos dailės muziejus</text:p>
          </table:table-cell>
          <table:table-cell table:style-name="TableCell392">
            <text:p text:style-name="P393">17710</text:p>
          </table:table-cell>
          <table:table-cell table:style-name="TableCell394">
            <text:p text:style-name="P395">2003<text:s/>metais – 300 2004 metais – 5803 2005 metais – 5803 2006 metais – 5804</text:p>
          </table:table-cell>
          <table:table-cell table:style-name="TableCell396">
            <text:p text:style-name="Normal"><text:span text:style-name="T397">Lietuvos Respublikos Vyriausybės 2002 m. rugsėjo 10 d. nutarimas Nr. 1430 „Dėl Lietuvos nacionalinės dailės galerijos koncepcijos patvirtinimo“ (Žin., 2002, Nr.<text:s/></text:span><text:a xlink:href="https://www.e-tar.lt/portal/lt/legalAct/TAR.C7DF90C501A4" office:target-frame-name="_blank" xlink:show="new"><text:span text:style-name="T398">90-3864</text:span></text:a><text:span text:style-name="T399">)</text:span></text:p>
          </table:table-cell>
        </table:table-row>
        <table:table-row table:style-name="TableRow400">
          <table:table-cell table:style-name="TableCell401">
            <text:p text:style-name="P402">2. Kernavės komplekso tyrimo, regeneravimo ir pristatymo visuomenei kompleksinio projekto įgyvendinimas</text:p>
          </table:table-cell>
          <table:table-cell table:style-name="TableCell403">
            <text:p text:style-name="P404">Valstybinis Kernavės kultūrinis rezervatas</text:p>
          </table:table-cell>
          <table:table-cell table:style-name="TableCell405">
            <text:p text:style-name="P406">5033</text:p>
          </table:table-cell>
          <table:table-cell table:style-name="TableCell407">
            <text:p text:style-name="P408">2004 metais – 1033 2005 metais –<text:s/>935 2006 metais – 710 2007 metais – 530 2008 metais – 775 2009 metais – 750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P412">3. Kompleksinis ankstyvosios mūrinės pilies (Senieji Trakai) tyrimo, sutvarkymo ir pristatymo visuomenei projekto įgyvendinimas</text:p>
          </table:table-cell>
          <table:table-cell table:style-name="TableCell413">
            <text:p text:style-name="P414">Trakų istorinio nacionalinio parko direkcija</text:p>
          </table:table-cell>
          <table:table-cell table:style-name="TableCell415">
            <text:p text:style-name="P416">1555</text:p>
          </table:table-cell>
          <table:table-cell table:style-name="TableCell417">
            <text:p text:style-name="P418">2005 metais – 562 2006 metais – 220 2007 metais – 170 2008 metais – 290 2009 metais – 250</text:p>
          </table:table-cell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>
            <text:p text:style-name="P422">4. Lietuvos Didžiosios Kunigaikštystės valdovų rūmų atkūrimas</text:p>
          </table:table-cell>
          <table:table-cell table:style-name="TableCell423">
            <text:p text:style-name="P424">Kultūros ministerija</text:p>
          </table:table-cell>
          <table:table-cell table:style-name="TableCell425">
            <text:p text:style-name="P426">94000</text:p>
          </table:table-cell>
          <table:table-cell table:style-name="TableCell427">
            <text:p text:style-name="P428">2003 metais – 12500 2004 metais – 15000 2005 metais – 15000 2006<text:s/><text:soft-page-break/>metais –<text:s/>15000 2007 metais – 15000 2008 metais – 15500 2009 metais – 6000</text:p>
          </table:table-cell>
          <table:table-cell table:style-name="TableCell429">
            <text:p text:style-name="Normal"><text:span text:style-name="T430">Lietuvos Respublikos Vyriausybės 2001 m. spalio 17 d. nutarimas Nr. 1235 „Dėl Lietuvos Didžiosios Kunigaikštystės valdovų<text:s/></text:span><text:soft-page-break/><text:span text:style-name="T431">rūmų atkūrimo ir paskirties koncepcijos“ (Žin., 2001, Nr.<text:s/></text:span><text:a xlink:href="https://www.e-tar.lt/portal/lt/legalAct/TAR.7C5645F44CE3" office:target-frame-name="_blank" xlink:show="new"><text:span text:style-name="T432">90-3167</text:span></text:a><text:span text:style-name="T433">)</text:span></text:p>
          </table:table-cell>
        </table:table-row>
        <text:soft-page-break/>
        <table:table-row table:style-name="TableRow434">
          <table:table-cell table:style-name="TableCell435">
            <text:p text:style-name="P436">5. Vytauto Didžiojo karo muziejaus rekonstravimas</text:p>
          </table:table-cell>
          <table:table-cell table:style-name="TableCell437">
            <text:p text:style-name="P438">Vytauto Didžiojo karo muziejus</text:p>
          </table:table-cell>
          <table:table-cell table:style-name="TableCell439">
            <text:p text:style-name="P440">5253</text:p>
          </table:table-cell>
          <table:table-cell table:style-name="TableCell441">
            <text:p text:style-name="P442">2003 metais – 700 2004 metais – 510 2005 metais – 1000 2006 metais – 900 2007 metais –<text:s/>2143</text:p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>6. Nacionalinio M. K. Čiurlionio dailės muziejaus rekonstravimas</text:p>
          </table:table-cell>
          <table:table-cell table:style-name="TableCell447">
            <text:p text:style-name="P448">Nacionalinis M. K. Čiurlionio dailės muziejus</text:p>
          </table:table-cell>
          <table:table-cell table:style-name="TableCell449">
            <text:p text:style-name="P450">5167,3</text:p>
          </table:table-cell>
          <table:table-cell table:style-name="TableCell451">
            <text:p text:style-name="P452">2005 metais – 1800 2006 metais – 2500 2007 metais – 867,3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P456">7. Lietuvos liaudies buities muziejaus miestelio komplekso užbaigimas</text:p>
          </table:table-cell>
          <table:table-cell table:style-name="TableCell457">
            <text:p text:style-name="P458">Lietuvos liaudies buities muziejus</text:p>
          </table:table-cell>
          <table:table-cell table:style-name="TableCell459">
            <text:p text:style-name="P460">9831,4</text:p>
          </table:table-cell>
          <table:table-cell table:style-name="TableCell461">
            <text:p text:style-name="P462">2005 metais – 2394 2006 metais – 1697,1 2007 metais – 1994 2008 metais – 2171 2009 metais – 1214,6</text:p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P466">8. Karaliaus Mindaugo paminklo projektavimas ir statyba</text:p>
          </table:table-cell>
          <table:table-cell table:style-name="TableCell467">
            <text:p text:style-name="P468">Vilniaus miesto savivaldybė, Lietuvos tūkstantmečio minėjimo direkcija, Kultūros ministerija, Lietuvos architektų sąjunga, Lietuvos dailininkų sąjunga</text:p>
          </table:table-cell>
          <table:table-cell table:style-name="TableCell469">
            <text:p text:style-name="P470">1200</text:p>
          </table:table-cell>
          <table:table-cell table:style-name="TableCell471">
            <text:p text:style-name="P472">2003 metais – 1200</text:p>
          </table:table-cell>
          <table:table-cell table:style-name="TableCell473">
            <text:p text:style-name="Normal"><text:span text:style-name="T474">Lietuvos Respublikos Vyriausybės 2001 m. lapkričio 7 d. nutarimas Nr. 1315 „Dėl Lietuvos karaliaus Mindaugo karūnavimo 750 metų jubiliejau</text:span><text:span text:style-name="T475">s minėjimo programos“ (Žin., 2001, Nr.<text:s/></text:span><text:a xlink:href="https://www.e-tar.lt/portal/lt/legalAct/TAR.2EA2CF0FC2E5" office:target-frame-name="_blank" xlink:show="new"><text:span text:style-name="T476">95-3358</text:span></text:a><text:span text:style-name="T477">)</text:span></text:p>
          </table:table-cell>
        </table:table-row>
        <table:table-row table:style-name="TableRow478">
          <table:table-cell table:style-name="TableCell479">
            <text:p text:style-name="P480">9. Liškiavos vienuolyno – Dzūkijos regioninio kultūros<text:s/><text:soft-page-break/>centro pastatų rekonstravimas</text:p>
          </table:table-cell>
          <table:table-cell table:style-name="TableCell481">
            <text:p text:style-name="P482">Alytaus apskrities viršininkas</text:p>
          </table:table-cell>
          <table:table-cell table:style-name="TableCell483">
            <text:p text:style-name="P484">907</text:p>
          </table:table-cell>
          <table:table-cell table:style-name="TableCell485">
            <text:p text:style-name="P486">2003 metais – 907</text:p>
          </table:table-cell>
          <table:table-cell table:style-name="TableCell487">
            <text:p text:style-name="Normal"><text:span text:style-name="T488">Lietuvos Respublikos Vyriausybės 2002 m. rugpjūčio 13 d. nutarimas Nr. 1282 „Dėl<text:s/></text:span><text:soft-page-break/><text:span text:style-name="T489">Regionų kultūros plėtros programos patvirtinimo“ (Žin., 2002, Nr.<text:s/></text:span><text:a xlink:href="https://www.e-tar.lt/portal/lt/legalAct/TAR.ED2C42350A09" office:target-frame-name="_blank" xlink:show="new"><text:span text:style-name="T490">82-3521</text:span></text:a><text:span text:style-name="T491">)</text:span><text:span text:style-name="T492">, tęstinis projektas nuo 2002 metų</text:span></text:p>
          </table:table-cell>
        </table:table-row>
        <text:soft-page-break/>
        <table:table-row table:style-name="TableRow493">
          <table:table-cell table:style-name="TableCell494">
            <text:p text:style-name="P495">10. Plungės Oginskių dvaro ansamblio – Žemaitijos regioninio kultūros centro pastatų rekonstravimas</text:p>
          </table:table-cell>
          <table:table-cell table:style-name="TableCell496">
            <text:p text:style-name="P497">Plungės rajono savivaldybė</text:p>
          </table:table-cell>
          <table:table-cell table:style-name="TableCell498">
            <text:p text:style-name="P499">21942,5</text:p>
          </table:table-cell>
          <table:table-cell table:style-name="TableCell500">
            <text:p text:style-name="P501">2004 metais – 2342,5 2005 metais – 2500 2006 metais – 3500 2007 metais – 4000 2008<text:s/>metais – 4500 2009 metais – 5100</text:p>
          </table:table-cell>
          <table:table-cell table:style-name="TableCell502">
            <text:p text:style-name="P503">Lietuvos Respublikos Vyriausybės 2002 m. rugpjūčio 13 d. nutarimas Nr. 1282</text:p>
          </table:table-cell>
        </table:table-row>
        <table:table-row table:style-name="TableRow504">
          <table:table-cell table:style-name="TableCell505">
            <text:p text:style-name="P506">11. Rokiškio dvaro rūmų ansamblio – Aukštaitijos regioninio kultūros centro pastatų rekonstravimas</text:p>
          </table:table-cell>
          <table:table-cell table:style-name="TableCell507">
            <text:p text:style-name="P508">Rokiškio krašto muziejus</text:p>
          </table:table-cell>
          <table:table-cell table:style-name="TableCell509">
            <text:p text:style-name="P510">16000</text:p>
          </table:table-cell>
          <table:table-cell table:style-name="TableCell511">
            <text:p text:style-name="P512">2004 metais –<text:s/>600 2005 metais – 1500 2006 metais – 2400 2007 metais – 3500 2008 metais – 4000 2009 metais – 4000</text:p>
          </table:table-cell>
          <table:table-cell table:style-name="TableCell513">
            <text:p text:style-name="P514">Lietuvos Respublikos Vyriausybės 2002 m. rugpjūčio 13 d. nutarimas Nr. 1282</text:p>
          </table:table-cell>
        </table:table-row>
        <table:table-row table:style-name="TableRow515">
          <table:table-cell table:style-name="TableCell516">
            <text:p text:style-name="P517">12. Paežerių dvaro rūmų – Sūduvos regioninio kultūros centro pastatų rekonstravimas</text:p>
          </table:table-cell>
          <table:table-cell table:style-name="TableCell518">
            <text:p text:style-name="P519">Marijampolės apskrities viršininkas, Vilkaviškio rajono savivaldybė</text:p>
          </table:table-cell>
          <table:table-cell table:style-name="TableCell520">
            <text:p text:style-name="P521">2800</text:p>
          </table:table-cell>
          <table:table-cell table:style-name="TableCell522">
            <text:p text:style-name="P523">2004 metais – 300 2005 metais – 400 2006 metais – 400 2007 metais – 400 2008 metais – 625 2009 metais – 675</text:p>
          </table:table-cell>
          <table:table-cell table:style-name="TableCell524">
            <text:p text:style-name="P525">Lietuvos Respublikos Vyriausybės 2002 m. rugpjūčio 13 d. nutarimas Nr.<text:s/>1282</text:p>
          </table:table-cell>
        </table:table-row>
        <table:table-row table:style-name="TableRow526">
          <table:table-cell table:style-name="TableCell527">
            <text:p text:style-name="P528">13. Šilutės Šojaus dvaro – Mažosios Lietuvos regioninio kultūros centro pastatų rekonstravimas</text:p>
          </table:table-cell>
          <table:table-cell table:style-name="TableCell529">
            <text:p text:style-name="P530">Šilutės rajono savivaldybė</text:p>
          </table:table-cell>
          <table:table-cell table:style-name="TableCell531">
            <text:p text:style-name="P532">19503,7</text:p>
          </table:table-cell>
          <table:table-cell table:style-name="TableCell533">
            <text:p text:style-name="P534">2004 metais – 800 2005 metais – 2000 2006 metais – 3500 2007 metais – 4000 2008 metais – 4500 2009 metais – 4703,7</text:p>
          </table:table-cell>
          <table:table-cell table:style-name="TableCell535">
            <text:p text:style-name="P536">Lietuvos Respublikos Vyriausybės 2002 m. rugpjūčio 13 d. nutarimas Nr. 1282</text:p>
          </table:table-cell>
        </table:table-row>
        <text:soft-page-break/>
        <table:table-row table:style-name="TableRow537">
          <table:table-cell table:style-name="TableCell538">
            <text:p text:style-name="P539">14. Šviečiamieji kultūros paveldo projektai</text:p>
          </table:table-cell>
          <table:table-cell table:style-name="TableCell540">
            <text:p text:style-name="P541">Lietuvos tūkstantmečio minėjimo direkcija</text:p>
          </table:table-cell>
          <table:table-cell table:style-name="TableCell542">
            <text:p text:style-name="P543">2700</text:p>
          </table:table-cell>
          <table:table-cell table:style-name="TableCell544">
            <text:p text:style-name="P545">2004 metais – 500 2005 metais – 500 2006 metais – 500 2007 metais – 400 2008 metais – 400 2009 metais – 400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P549">15. Kauno Prisikėlimo bažnyčios atstatymas</text:p>
          </table:table-cell>
          <table:table-cell table:style-name="TableCell550">
            <text:p text:style-name="P551">Kauno miesto savivaldybė, viešoji įstaiga Paminklinės Prisikėlimo bažnyčios atstatymo taryba</text:p>
          </table:table-cell>
          <table:table-cell table:style-name="TableCell552">
            <text:p text:style-name="P553">5000</text:p>
          </table:table-cell>
          <table:table-cell table:style-name="TableCell554">
            <text:p text:style-name="P555">2004 metais – 4000 2005 metais – 1000</text:p>
          </table:table-cell>
          <table:table-cell table:style-name="TableCell556">
            <text:p text:style-name="Normal"/>
          </table:table-cell>
        </table:table-row>
      </table:table>
      <text:p text:style-name="P557">______________</text:p>
      <text:soft-page-break/>
      <text:p text:style-name="P558">Lietuvos<text:s/>tūkstantmečio programos</text:p>
      <text:p text:style-name="P566">3<text:s/>priedas</text:p>
      <text:p text:style-name="P567"/>
      <text:p text:style-name="P568"><text:span text:style-name="T569">NACIONALINIAI IR TARPTAUTINIAI KULTŪROS, MENO IR VISUOMENINIAI PROJEKTAI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Priemonės pavadinimas</text:p>
          </table:table-cell>
          <table:table-cell table:style-name="TableCell580" table:number-rows-spanned="2">
            <text:p text:style-name="P581">Vykdytojas</text:p>
          </table:table-cell>
          <table:table-cell table:style-name="TableCell582" table:number-columns-spanned="2">
            <text:p text:style-name="P583">Numatomas lėšų poreikis (tūkst. litų)</text:p>
          </table:table-cell>
          <table:covered-table-cell/>
          <table:table-cell table:style-name="TableCell584" table:number-rows-spanned="2">
            <text:p text:style-name="P585">Pastabos</text:p>
          </table: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">
            <text:p text:style-name="P588">iš viso</text:p>
          </table:table-cell>
          <table:table-cell table:style-name="TableCell589">
            <text:p text:style-name="P590">pagal metus</text:p>
          </table:table-cell>
          <table:covered-table-cell>
            <text:p text:style-name="Normal"/>
          </table:covered-table-cell>
        </table:table-row>
        <table:table-row table:style-name="TableRow591">
          <table:table-cell table:style-name="TableCell592">
            <text:p text:style-name="P593">1. Tarptautinių parodų rengimas: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60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„Krikščionybė Lietuvos mene“</text:p>
          </table:table-cell>
          <table:table-cell table:style-name="TableCell605">
            <text:p text:style-name="P606">Lietuvos dailės muzieju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„Lietuvos Didžiosios Kunigaikštystės palikimas“</text:p>
          </table:table-cell>
          <table:table-cell table:style-name="TableCell616">
            <text:p text:style-name="P617">Lietuvos nacionalinis muzieju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003 metais – 410</text:p>
          </table:table-cell>
          <table:table-cell table:style-name="TableCell622">
            <text:p text:style-name="Normal"><text:span text:style-name="T623">Lietuvos Respublikos Vyriausybės 2001 m. lapkričio 7 d. nutarimas Nr. 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624">95-3358</text:span></text:a><text:span text:style-name="T625">)</text:span></text:p>
          </table:table-cell>
        </table:table-row>
        <table:table-row table:style-name="TableRow626">
          <table:table-cell table:style-name="TableCell627">
            <text:p text:style-name="P628">„Baltų menas“ (tarptautinė paroda)</text:p>
          </table:table-cell>
          <table:table-cell table:style-name="TableCell629">
            <text:p text:style-name="P630">Vilniaus dailės akademija</text:p>
          </table:table-cell>
          <table:table-cell table:style-name="TableCell631">
            <text:p text:style-name="P632">2154</text:p>
          </table:table-cell>
          <table:table-cell table:style-name="TableCell633">
            <text:p text:style-name="P634">2006 metais – 31 2007 metais – 290 2008 metais – 863 2009 metais – 97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„Lietuva: kultūra ir istorija“ (tarptautinė kilnojamoji paroda)</text:p>
          </table:table-cell>
          <table:table-cell table:style-name="TableCell640">
            <text:p text:style-name="P641">Lietuvos dailės muziejus</text:p>
          </table:table-cell>
          <table:table-cell table:style-name="TableCell642">
            <text:p text:style-name="P643">477</text:p>
          </table:table-cell>
          <table:table-cell table:style-name="TableCell644">
            <text:p text:style-name="P645">2006<text:s/>metais – 269 2007 metais – 71 2008 metais – 71 2009 metais – 66</text:p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„Jogailaičiai Europoje“ (tarptautinė paroda)</text:p>
          </table:table-cell>
          <table:table-cell table:style-name="TableCell651">
            <text:p text:style-name="P652">„</text:p>
          </table:table-cell>
          <table:table-cell table:style-name="TableCell653">
            <text:p text:style-name="P654">2959</text:p>
          </table:table-cell>
          <table:table-cell table:style-name="TableCell655">
            <text:p text:style-name="P656">2006 metais – 11 2007 metais – 53 2008 metais – 861 2009 metais – 2034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 Dalyvavimas Europos Sąjungos paramos kultūrai projektuose „Vilnius – Europos kultūros sostinė“</text:p>
          </table:table-cell>
          <table:table-cell table:style-name="TableCell662">
            <text:p text:style-name="P663">Kultūros ministerija, Vilniaus miesto savivaldybė</text:p>
          </table:table-cell>
          <table:table-cell table:style-name="TableCell664">
            <text:p text:style-name="P665">24000</text:p>
          </table:table-cell>
          <table:table-cell table:style-name="TableCell666">
            <text:p text:style-name="P667">2004 metais – 600 2005 metais – 1500 2006 metais – 1000 2007 metais – 4500 2008 metais – 5000 2009 metais – 11400</text:p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P671">3. Istorinio kino filmo sukūrimas ir pagaminimas</text:p>
          </table:table-cell>
          <table:table-cell table:style-name="TableCell672">
            <text:p text:style-name="P673">Kultūros ministerija</text:p>
          </table:table-cell>
          <table:table-cell table:style-name="TableCell674">
            <text:p text:style-name="P675">2000</text:p>
          </table:table-cell>
          <table:table-cell table:style-name="TableCell676">
            <text:p text:style-name="P677">2005 metais – 1000 2006 metais – 1000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P681">4. Mokslinių konferencijų rengimas</text:p>
          </table:table-cell>
          <table:table-cell table:style-name="TableCell682">
            <text:p text:style-name="P683">Lietuvos tūkstantmečio minėjimo direkcija</text:p>
          </table:table-cell>
          <table:table-cell table:style-name="TableCell684">
            <text:p text:style-name="P685">3000</text:p>
          </table:table-cell>
          <table:table-cell table:style-name="TableCell686">
            <text:p text:style-name="P687">2005 metais – 400 2006 metais – 500 2007 metais – 600 2008 metais – 700 2009 metais – 800</text:p>
          </table:table-cell>
          <table:table-cell table:style-name="TableCell688">
            <text:p text:style-name="Normal"/>
          </table:table-cell>
        </table:table-row>
      </table:table>
      <text:p text:style-name="P689">______________</text:p>
      <text:p text:style-name="P690"/>
      <text:p text:style-name="Normal"/>
      <text:p text:style-name="P691">Priedo pakeitimai:</text:p>
      <text:p text:style-name="P692"><text:span text:style-name="T693">Nr.<text:s/></text:span><text:a xlink:href="https://www.e-tar.lt/portal/legalAct.html?documentId=TAR.3C65B52FD111" office:target-frame-name="_top" xlink:show="replace"><text:span text:style-name="T694">577</text:span></text:a><text:span text:style-name="T695">, 2005-05-23, Žin., 2005, Nr. 66-2372 (2005-05-26), i. k. 1051100NUTA00000577</text:span></text:p>
      <text:p text:style-name="Normal"/>
      <text:p text:style-name="P696"/>
      <text:p text:style-name="P697"/>
      <text:p text:style-name="P698"><text:span text:style-name="T699">Pakeitimai:</text:span></text:p>
      <text:p text:style-name="P700"/>
      <text:soft-page-break/>
      <text:p text:style-name="P701"><text:span text:style-name="T702">1.</text:span></text:p>
      <text:p text:style-name="P703"><text:span text:style-name="T704">Lietuvos Respublikos Vyriausybė, Nutarimas</text:span></text:p>
      <text:p text:style-name="P705"><text:span text:style-name="T706">Nr.<text:s/></text:span><text:a xlink:href="https://www.e-tar.lt/portal/legalAct.html?documentId=TAR.3C65B52FD111" office:target-frame-name="_top" xlink:show="replace"><text:span text:style-name="T707">577</text:span></text:a><text:span text:style-name="T708">, 2005-05-23, Žin., 2005, Nr. 66-2372 (2005-05-26), i. k. 1051100NUTA00000577</text:span></text:p>
      <text:p text:style-name="P709"><text:span text:style-name="T710">Dėl Lietuvos Respublikos Vyriausybės 2003 m. liepos 18 d. nutarimo Nr. 971 "Dėl Lietuvos tūkstan</text:span><text:span text:style-name="T711">tmečio programos patvirtinimo"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5" style:parent-style-name="DefaultParagraphFont" style:family="text">
      <style:text-properties fo:language="en" fo:country="GB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2" style:parent-style-name="DefaultParagraphFont" style:family="text">
      <style:text-properties fo:language="en" fo:country="GB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2</text:page-number></text:span></text:p></draw:text-box></draw:frame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  <style:master-page style:name="MP3" style:page-layout-name="PL3">
      <style:header>
        <text:p text:style-name="P353"><draw:frame draw:style-name="F354" text:anchor-type="paragraph" svg:y="0.0006in" draw:z-index="0"><draw:text-box fo:min-height="0in" fo:min-width="0in"><text:p text:style-name="P352"><text:span text:style-name="T355"><text:page-number text:fixed="false">2</text:page-number></text:span></text:p></draw:text-box></draw:frame></text:p>
      </style:header>
      <style:footer>
        <text:p text:style-name="P356"/>
      </style:footer>
    </style:master-page>
    <style:master-page style:next-style-name="MP3" style:name="MPF3" style:page-layout-name="PL3">
      <style:header>
        <text:p text:style-name="P357"/>
      </style:header>
      <style:footer>
        <text:p text:style-name="P358"/>
      </style:footer>
    </style:master-page>
    <style:master-page style:name="MP4" style:page-layout-name="PL4">
      <style:header>
        <text:p text:style-name="P560"><draw:frame draw:style-name="F561" text:anchor-type="paragraph" svg:y="0.0006in" draw:z-index="0"><draw:text-box fo:min-height="0in" fo:min-width="0in"><text:p text:style-name="P559"><text:span text:style-name="T562"><text:page-number text:fixed="false">2</text:page-number></text:span></text:p></draw:text-box></draw:frame></text:p>
      </style:header>
      <style:footer>
        <text:p text:style-name="P563"/>
      </style:footer>
    </style:master-page>
    <style:master-page style:next-style-name="MP4" style:name="MPF4" style:page-layout-name="PL4">
      <style:header>
        <text:p text:style-name="P564"/>
      </style:header>
      <style:footer>
        <text:p text:style-name="P5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4:56:00Z</meta:creation-date>
    <dc:date>2023-02-22T14:56:00Z</dc:date>
    <meta:template xlink:href="Normal.dotm" xlink:type="simple"/>
    <meta:editing-cycles>2</meta:editing-cycles>
    <meta:editing-duration>PT0S</meta:editing-duration>
    <meta:document-statistic meta:page-count="15" meta:paragraph-count="245" meta:word-count="1821" meta:character-count="14744" meta:row-count="572" meta:non-whitespace-character-count="13168"/>
  </office:meta>
</office:document-meta>
</file>