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>
        <style:tab-stops>
          <style:tab-stop style:type="left" style:position="3.6666in"/>
        </style:tab-stops>
      </style:paragraph-properties>
      <style:text-properties fo:color="#000000"/>
    </style:style>
    <style:style style:name="P39" style:parent-style-name="Normal" style:family="paragraph">
      <style:paragraph-properties>
        <style:tab-stops>
          <style:tab-stop style:type="left" style:position="3.6666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language="en" fo:country="US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0-07-04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1E04A6B1F0C8" office:target-frame-name="_top" xlink:show="replace"><text:span text:style-name="T14">D1-505</text:span></text:a><text:span text:style-name="T15">, 2010-06-15, Žin., 2010, Nr. 79-4106 (2010-07-03), i. k.<text:s/></text:span><text:span text:style-name="T16">110301MISAK00D1-505</text:span></text:p>
      <text:p text:style-name="P17"><text:span text:style-name="T18">Dėl kai kurių Lietuvos Respublikos aplinkos ministro įsakymų pripažinimo netekusiais galios</text:span></text:p>
      <text:p text:style-name="P19"/>
      <text:p text:style-name="P20"><text:span text:style-name="T21">Suvestinė redakcija nuo 1998-05-16 iki 2010-07-03</text:span></text:p>
      <text:p text:style-name="P22"/>
      <text:p text:style-name="P23"><text:span text:style-name="T24">Įsakymas paskelbtas: Žin. 1998, Nr.<text:s/></text:span><text:a xlink:href="https://www.e-tar.lt/portal/legalAct.html?documentId=TAR.3E90096F99E6" office:target-frame-name="_top" xlink:show="replace"><text:span text:style-name="T25">10-262</text:span></text:a><text:span text:style-name="T26">, i. k. 0983010ISAK00000010</text:span></text:p>
      <text:p text:style-name="P27"/>
      <text:p text:style-name="P28"/>
      <text:p text:style-name="P29"><text:span text:style-name="T30"/><text:span text:style-name="T31">LIETUVOS RESPUBLIKOS APLINKOS APSAUGOS MINISTERIJOS</text:span></text:p>
      <text:p text:style-name="P32"/>
      <text:p text:style-name="P33">Į S A K Y M A S</text:p>
      <text:p text:style-name="P34">DĖL PLOMBŲ FORMOS BEI KITŲ ŽYMĖJIMŲ PATVIRTINIMO</text:p>
      <text:p text:style-name="P35"/>
      <text:p text:style-name="P36">1998 m. sausio<text:s/>21 d. Nr. 10</text:p>
      <text:p text:style-name="P37">Vilnius</text:p>
      <text:p text:style-name="P38"/>
      <text:p text:style-name="P39"/>
      <text:p text:style-name="P40"><text:span text:style-name="T41">Vadovaudamasis Lietuvos Respublikos aplinkos apsaugos įstatymo 31 straipsnio 2 dalies 1 punktu (Žin., 1992, Nr.<text:s/></text:span><text:a xlink:href="https://www.e-tar.lt/portal/lt/legalAct/TAR.E2780B68DE62" office:target-frame-name="_blank" xlink:show="new"><text:span text:style-name="T42">5-75</text:span></text:a><text:span text:style-name="T43">; 1996, Nr.<text:s/></text:span><text:a xlink:href="https://www.e-tar.lt/portal/lt/legalAct/TAR.A497A19DF124" office:target-frame-name="_blank" xlink:show="new"><text:span text:style-name="T44">57-1335</text:span></text:a><text:span text:style-name="T45">; 1997, Nr.<text:s/></text:span><text:a xlink:href="https://www.e-tar.lt/portal/lt/legalAct/TAR.FEB34C56FC81" office:target-frame-name="_blank" xlink:show="new"><text:span text:style-name="T46">65-1540</text:span></text:a><text:span text:style-name="T47">),</text:span></text:p>
      <text:p text:style-name="P48"><text:span text:style-name="T49">ĮSAKAU:</text:span></text:p>
      <text:p text:style-name="P50"><text:span text:style-name="T51">1</text:span><text:span text:style-name="T52">. Patvirtinti plombų formas, matmenis bei ki</text:span><text:span text:style-name="T53">tus žymėjimus ir turinčių teisę jas naudoti Aplinkos apsaugos ministerijai pavaldžių institucijų numeraciją (priedas).</text:span></text:p>
      <text:p text:style-name="P54"><text:span text:style-name="T55">2</text:span><text:span text:style-name="T56">. Aplinkos apsaugos ministerijos pavaldžioms institucijoms pagal patvirtintą priede numeraciją organizuoti plombų ir plombų spaudų į</text:span><text:span text:style-name="T57">sigijimą.</text:span></text:p>
      <text:p text:style-name="P58"><text:span text:style-name="T59">3</text:span><text:span text:style-name="T60">. Aplinkos apsaugos ministerijos informacijos kompiuterinėje sistemoje vadovautis reikšminiu žodžiu „valdymas“.</text:span></text:p>
      <text:p text:style-name="P61"/>
      <text:p text:style-name="P62"/>
      <text:p text:style-name="P63"/>
      <text:p text:style-name="P64"><text:span text:style-name="T65">APLINKOS APSAUGOS MINISTRAS</text:span><text:span text:style-name="T66"><text:tab/>IMANTAS LAZDINIS</text:span></text:p>
      <text:p text:style-name="P67"/>
      <text:soft-page-break/>
      <text:p text:style-name="P68">Aplinkos apsaugos ministerijos</text:p>
      <text:p text:style-name="P69">1998 m. sausio 21 d. įsakymo Nr. 10</text:p>
      <text:p text:style-name="P70">priedas</text:p>
      <text:p text:style-name="P71"/>
      <text:p text:style-name="P72"><text:span text:style-name="T73">PLOMBŲ FORMOS, MATMENYS BEI KITI ŽYMĖJIMAI IR TURINČIŲ TEISĘ JAS NAUDOTI APLINKOS APSAUGOS MINISTERIJAI PAVALDŽIŲ INSTITUCIJŲ NUMERACIJA</text:span></text:p>
      <text:p text:style-name="P74"/>
      <text:p text:style-name="P75"><text:span text:style-name="T76"><draw:frame draw:style-name="a1" draw:name="Picture 2" text:anchor-type="as-char" svg:x="0in" svg:y="0in" svg:width="2.32292in" svg:height="0.85417in" style:rel-width="scale" style:rel-height="scale"><draw:image xlink:href="media/image1.emf" xlink:type="simple" xlink:show="embed" xlink:actuate="onLoad"/><svg:title/><svg:desc/></draw:frame></text:span></text:p>
      <text:p text:style-name="P77"/>
      <text:p text:style-name="P78">1 – Alytaus regiono departamentas</text:p>
      <text:p text:style-name="P79">2 – Kauno regiono departamentas</text:p>
      <text:p text:style-name="P80">3 – Klaipėdos regiono departamentas</text:p>
      <text:p text:style-name="P81">4<text:s/>– Marijampolės regiono departamentas</text:p>
      <text:p text:style-name="P82">5 – Panevėžio regiono departamentas</text:p>
      <text:p text:style-name="P83">6 – Utenos regiono departamentas</text:p>
      <text:p text:style-name="P84">7 – Šiaulių regiono departamentas</text:p>
      <text:p text:style-name="P85">8 – Vilniaus regiono departamentas</text:p>
      <text:p text:style-name="P86">9 – Žuvų išteklių departamentas</text:p>
      <text:p text:style-name="P87">10 – Jungtinis tyrimų centras</text:p>
      <text:p text:style-name="P88">11 – Valstybinė<text:s/>aplinkos apsaugos inspekcija</text:p>
      <text:p text:style-name="P89">12 – Hidrografinio tinklo tarnyba</text:p>
      <text:p text:style-name="P90">Skaičius kitoje plombos pusėje žymi Aplinkos apsaugos ministerijos pavaldžią instituciją, kuri turi teisę naudoti plombas bei joms žymėti skirtus plombų spaudus.</text:p>
      <text:p text:style-name="P91">Plombos skersmuo – 13 mm, aukštis – 5 mm.</text:p>
      <text:p text:style-name="P92"><text:span text:style-name="T93">______________</text:span></text:p>
      <text:p text:style-name="P94">Priedo pakeitimai:</text:p>
      <text:p text:style-name="P95"><text:span text:style-name="T96">Nr.<text:s/></text:span><text:a xlink:href="https://www.e-tar.lt/portal/legalAct.html?documentId=TAR.4B594037A6B3" office:target-frame-name="_top" xlink:show="replace"><text:span text:style-name="T97">66</text:span></text:a><text:span text:style-name="T98">, 1998-04-27, Žin., 1998, Nr. 45-1249 (1998-05-15), i. k. 0983010ISAK00000066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</text:span><text:span text:style-name="T108">s aplinkos apsaugos ministerija, Įsakymas</text:span></text:p>
      <text:p text:style-name="P109"><text:span text:style-name="T110">Nr.<text:s/></text:span><text:a xlink:href="https://www.e-tar.lt/portal/legalAct.html?documentId=TAR.4B594037A6B3" office:target-frame-name="_top" xlink:show="replace"><text:span text:style-name="T111">66</text:span></text:a><text:span text:style-name="T112">, 1998-04-27, Žin., 1998, Nr. 45-1249 (1998-05-15), i. k. 0983010ISAK00000066</text:span></text:p>
      <text:p text:style-name="P113"><text:span text:style-name="T114">Dėl ministerijos 1998 m. sausio 21 d. įsakymo Nr</text:span><text:span text:style-name="T115">. 10 "Dėl plombų formos bei kitų žymėjimų patvirtinimo" papildy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12:01:00Z</meta:creation-date>
    <dc:date>2017-03-28T12:01:00Z</dc:date>
    <meta:template xlink:href="Normal.dotm" xlink:type="simple"/>
    <meta:editing-cycles>2</meta:editing-cycles>
    <meta:editing-duration>PT0S</meta:editing-duration>
    <meta:document-statistic meta:page-count="2" meta:paragraph-count="68" meta:word-count="391" meta:character-count="2963" meta:row-count="120" meta:non-whitespace-character-count="2640"/>
  </office:meta>
</office:document-meta>
</file>