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break-before="page" fo:margin-left="3.5437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break-before="page" fo:margin-left="3.5437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font-size-complex="12pt" fo:language="en" fo:country="US"/>
    </style:style>
    <style:style style:name="TableColumn301" style:family="table-column">
      <style:table-column-properties style:column-width="0.9458in"/>
    </style:style>
    <style:style style:name="TableColumn302" style:family="table-column">
      <style:table-column-properties style:column-width="5.8833in"/>
    </style:style>
    <style:style style:name="Table300" style:family="table">
      <style:table-properties style:width="6.8291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1.3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text-position="sub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font-size-complex="12pt" fo:language="en" fo:country="US"/>
    </style:style>
    <style:style style:name="TableColumn336" style:family="table-column">
      <style:table-column-properties style:column-width="0.9458in"/>
    </style:style>
    <style:style style:name="TableColumn337" style:family="table-column">
      <style:table-column-properties style:column-width="5.8979in"/>
    </style:style>
    <style:style style:name="Table335" style:family="table">
      <style:table-properties style:width="6.84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1.3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1.3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font-size-complex="12pt" fo:language="en" fo:country="US"/>
    </style:style>
    <style:style style:name="TableColumn371" style:family="table-column">
      <style:table-column-properties style:column-width="0.9458in"/>
    </style:style>
    <style:style style:name="TableColumn372" style:family="table-column">
      <style:table-column-properties style:column-width="5.8979in"/>
    </style:style>
    <style:style style:name="Table370" style:family="table">
      <style:table-properties style:width="6.8437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1.3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1.3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1.3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text-position="sub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font-size-complex="12pt" fo:language="en" fo:country="US"/>
    </style:style>
    <style:style style:name="TableColumn421" style:family="table-column">
      <style:table-column-properties style:column-width="0.9458in"/>
    </style:style>
    <style:style style:name="TableColumn422" style:family="table-column">
      <style:table-column-properties style:column-width="5.8979in"/>
    </style:style>
    <style:style style:name="Table420" style:family="table">
      <style:table-properties style:width="6.8437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1.397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1.397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font-size-complex="12pt" fo:language="en" fo:country="US"/>
    </style:style>
    <style:style style:name="TableColumn456" style:family="table-column">
      <style:table-column-properties style:column-width="0.9458in"/>
    </style:style>
    <style:style style:name="TableColumn457" style:family="table-column">
      <style:table-column-properties style:column-width="5.8979in"/>
    </style:style>
    <style:style style:name="Table455" style:family="table">
      <style:table-properties style:width="6.84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1.408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1.3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font-size-complex="12pt" fo:language="en" fo:country="US"/>
    </style:style>
    <style:style style:name="TableColumn492" style:family="table-column">
      <style:table-column-properties style:column-width="0.927in"/>
    </style:style>
    <style:style style:name="TableColumn493" style:family="table-column">
      <style:table-column-properties style:column-width="5.7666in"/>
    </style:style>
    <style:style style:name="Table491" style:family="table">
      <style:table-properties style:width="6.6937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1.394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1.392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TableColumn526" style:family="table-column">
      <style:table-column-properties style:column-width="0.977in"/>
    </style:style>
    <style:style style:name="TableColumn527" style:family="table-column">
      <style:table-column-properties style:column-width="5.7166in"/>
    </style:style>
    <style:style style:name="Table525" style:family="table">
      <style:table-properties style:width="6.6937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language="en" fo:country="U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1.357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1.357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TableColumn562" style:family="table-column">
      <style:table-column-properties style:column-width="1.0138in"/>
    </style:style>
    <style:style style:name="TableColumn563" style:family="table-column">
      <style:table-column-properties style:column-width="5.6798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style>
    <style:style style:name="T567" style:parent-style-name="DefaultParagraphFont" style:family="text">
      <style:text-properties fo:language="en" fo:country="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1.3194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1.3298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font-size-complex="12pt" fo:language="en" fo:country="US"/>
    </style:style>
    <style:style style:name="TableColumn600" style:family="table-column">
      <style:table-column-properties style:column-width="1.025in"/>
    </style:style>
    <style:style style:name="TableColumn601" style:family="table-column">
      <style:table-column-properties style:column-width="5.8979in"/>
    </style:style>
    <style:style style:name="Table599" style:family="table">
      <style:table-properties style:width="6.9229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1.318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4923in"/>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1.3104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style>
    <style:style style:name="T633" style:parent-style-name="DefaultParagraphFont" style:family="text">
      <style:text-properties fo:language="en" fo:country="US"/>
    </style:style>
    <style:style style:name="TableColumn635" style:family="table-column">
      <style:table-column-properties style:column-width="1.025in"/>
    </style:style>
    <style:style style:name="TableColumn636" style:family="table-column">
      <style:table-column-properties style:column-width="5.8159in"/>
    </style:style>
    <style:style style:name="Table634" style:family="table">
      <style:table-properties style:width="6.8409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1.3104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b 66.6%" style:font-size-complex="12pt"/>
    </style:style>
    <style:style style:name="T653" style:parent-style-name="DefaultParagraphFont" style:family="text">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left" style:position="1.3104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style>
    <style:style style:name="T670" style:parent-style-name="DefaultParagraphFont" style:family="text">
      <style:text-properties fo:language="en" fo:country="US"/>
    </style:style>
    <style:style style:name="TableColumn672" style:family="table-column">
      <style:table-column-properties style:column-width="1.0187in"/>
    </style:style>
    <style:style style:name="TableColumn673" style:family="table-column">
      <style:table-column-properties style:column-width="5.675in"/>
    </style:style>
    <style:style style:name="Table671" style:family="table">
      <style:table-properties style:width="6.6937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1.304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text-position="sub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1.314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b 66.6%" style:font-size-complex="12pt"/>
    </style:style>
    <style:style style:name="T709" style:parent-style-name="DefaultParagraphFont" style:family="text">
      <style:text-properties fo:color="#000000"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1.316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1.304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text-position="sub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4923in"/>
      <style:text-properties fo:color="#000000"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text-indent="0.4923in"/>
      <style:text-properties fo:color="#000000"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1.316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language="en" fo:country="US"/>
    </style:style>
    <style:style style:name="TableColumn759" style:family="table-column">
      <style:table-column-properties style:column-width="1.025in"/>
    </style:style>
    <style:style style:name="TableColumn760" style:family="table-column">
      <style:table-column-properties style:column-width="5.7916in"/>
    </style:style>
    <style:style style:name="Table758" style:family="table">
      <style:table-properties style:width="6.8166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1.329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1.308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b 66.6%" style:font-size-complex="12pt"/>
    </style:style>
    <style:style style:name="T794" style:parent-style-name="DefaultParagraphFont" style:family="text">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1.3104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text-indent="0.4923in"/>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1.2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language="en" fo:country="US"/>
    </style:style>
    <style:style style:name="TableColumn829" style:family="table-column">
      <style:table-column-properties style:column-width="1.025in"/>
    </style:style>
    <style:style style:name="TableColumn830" style:family="table-column">
      <style:table-column-properties style:column-width="5.7666in"/>
    </style:style>
    <style:style style:name="Table828" style:family="table">
      <style:table-properties style:width="6.7916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1.3104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left" style:position="1.308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1.297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1.297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text-position="sub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language="en" fo:country="US"/>
    </style:style>
    <style:style style:name="TableColumn895" style:family="table-column">
      <style:table-column-properties style:column-width="0.9854in"/>
    </style:style>
    <style:style style:name="TableColumn896" style:family="table-column">
      <style:table-column-properties style:column-width="5.8222in"/>
    </style:style>
    <style:style style:name="Table894" style:family="table">
      <style:table-properties style:width="6.8076in" fo:margin-left="0in" table:align="left"/>
    </style:style>
    <style:style style:name="TableRow897" style:family="table-row">
      <style:table-row-properties style:min-row-height="0.4291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1.3479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text-position="sub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left" style:position="1.32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text-position="sub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1.3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text-position="sub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1.347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break-before="page" fo:margin-left="3.5437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P1091" style:parent-style-name="Normal" style:family="paragraph">
      <style:paragraph-properties fo:break-before="page" fo:margin-left="3.5437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font-weight="bold" style:font-weight-asian="bold" fo:text-transform="uppercase"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break-before="page" fo:margin-left="3.5437in">
        <style:tab-stops/>
      </style:paragraph-properties>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break-before="page" fo:margin-left="3.5437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ableColumn1417" style:family="table-column">
      <style:table-column-properties style:column-width="3.7687in" style:use-optimal-column-width="false"/>
    </style:style>
    <style:style style:name="TableColumn1418" style:family="table-column">
      <style:table-column-properties style:column-width="0.2319in" style:use-optimal-column-width="false"/>
    </style:style>
    <style:style style:name="TableColumn1419" style:family="table-column">
      <style:table-column-properties style:column-width="2.6916in" style:use-optimal-column-width="false"/>
    </style:style>
    <style:style style:name="Table1416" style:family="table">
      <style:table-properties style:width="6.6923in" fo:margin-left="0in" table:align="lef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indent="0.4923in"/>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4923in"/>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4923in"/>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4923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indent="0.4923in"/>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P1586" style:parent-style-name="Normal" style:family="paragraph">
      <style:paragraph-properties fo:break-before="page" fo:margin-left="3.5437in">
        <style:tab-stops/>
      </style:paragraph-properties>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indent="0.4923in"/>
      <style:text-properties fo:font-weight="bold" style:font-weight-asian="bold" fo:color="#000000"/>
    </style:style>
    <style:style style:name="TableColumn1594" style:family="table-column">
      <style:table-column-properties style:column-width="2.8854in" style:use-optimal-column-width="false"/>
    </style:style>
    <style:style style:name="TableColumn1595" style:family="table-column">
      <style:table-column-properties style:column-width="0.7215in" style:use-optimal-column-width="false"/>
    </style:style>
    <style:style style:name="TableColumn1596" style:family="table-column">
      <style:table-column-properties style:column-width="0.743in" style:use-optimal-column-width="false"/>
    </style:style>
    <style:style style:name="TableColumn1597" style:family="table-column">
      <style:table-column-properties style:column-width="0.5541in" style:use-optimal-column-width="false"/>
    </style:style>
    <style:style style:name="TableColumn1598" style:family="table-column">
      <style:table-column-properties style:column-width="0.7291in" style:use-optimal-column-width="false"/>
    </style:style>
    <style:style style:name="TableColumn1599" style:family="table-column">
      <style:table-column-properties style:column-width="0.3562in" style:use-optimal-column-width="false"/>
    </style:style>
    <style:style style:name="TableColumn1600" style:family="table-column">
      <style:table-column-properties style:column-width="0.718in" style:use-optimal-column-width="false"/>
    </style:style>
    <style:style style:name="Table1593" style:family="table">
      <style:table-properties style:width="6.7076in" fo:margin-left="0in" table:align="left"/>
    </style:style>
    <style:style style:name="TableRow1601" style:family="table-row">
      <style:table-row-properties style:use-optimal-row-height="false"/>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use-optimal-row-height="false"/>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style>
    <style:style style:name="TableRow1623" style:family="table-row">
      <style:table-row-properties style:min-row-height="1.1909in" style:use-optimal-row-height="false"/>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626" style:parent-style-name="Normal" style:family="paragraph">
      <style:paragraph-properties fo:text-indent="0.4923in"/>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paragraph-properties fo:margin-left="0.475in" fo:text-indent="0.0173in">
        <style:tab-stops/>
      </style:paragraph-properties>
      <style:text-properties fo:color="#000000" fo:font-size="10pt" style:font-size-asian="10pt"/>
    </style:style>
    <style:style style:name="P1629" style:parent-style-name="Normal" style:family="paragraph">
      <style:paragraph-properties fo:text-indent="0.4923in"/>
      <style:text-properties fo:color="#000000" fo:font-size="10pt" style:font-size-asian="10pt"/>
    </style:style>
    <style:style style:name="P1630" style:parent-style-name="Normal" style:family="paragraph">
      <style:paragraph-properties fo:margin-left="0.475in" fo:text-indent="0.0173in">
        <style:tab-stops/>
      </style:paragraph-properties>
      <style:text-properties fo:color="#000000" fo:font-size="10pt" style:font-size-asian="10pt"/>
    </style:style>
    <style:style style:name="P1631" style:parent-style-name="Normal" style:family="paragraph">
      <style:paragraph-properties fo:margin-left="0.475in" fo:text-indent="0.0173in">
        <style:tab-stops/>
      </style:paragraph-properties>
      <style:text-properties fo:color="#000000" fo:font-size="10pt" style:font-size-asian="10pt"/>
    </style:style>
    <style:style style:name="P1632" style:parent-style-name="Normal" style:family="paragraph">
      <style:paragraph-properties fo:margin-left="0.475in" fo:text-indent="0.0173in">
        <style:tab-stops/>
      </style:paragraph-properties>
      <style:text-properties fo:color="#000000" fo:font-size="10pt" style:font-size-asian="10pt"/>
    </style:style>
    <style:style style:name="P1633" style:parent-style-name="Normal" style:family="paragraph">
      <style:paragraph-properties fo:margin-left="0.475in" fo:text-indent="0.0173in">
        <style:tab-stops/>
      </style:paragraph-properties>
      <style:text-properties fo:color="#000000" fo:font-size="10pt" style:font-size-asian="10pt"/>
    </style:style>
    <style:style style:name="P1634" style:parent-style-name="Normal" style:family="paragraph">
      <style:paragraph-properties fo:margin-left="0.475in" fo:text-indent="0.0173in">
        <style:tab-stops/>
      </style:paragraph-properties>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text-indent="0.4923in"/>
      <style:text-properties fo:color="#000000" fo:font-size="10pt" style:font-size-asian="10pt"/>
    </style:style>
    <style:style style:name="P1637" style:parent-style-name="Normal" style:family="paragraph">
      <style:paragraph-properties fo:text-indent="0.4923in"/>
      <style:text-properties fo:color="#000000" fo:font-size="10pt" style:font-size-asian="10pt"/>
    </style:style>
    <style:style style:name="P1638" style:parent-style-name="Normal" style:family="paragraph">
      <style:paragraph-properties fo:text-indent="0.4923in"/>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P1666" style:parent-style-name="Normal" style:family="paragraph">
      <style:paragraph-properties fo:break-before="page" fo:margin-left="3.5437in">
        <style:tab-stops/>
      </style:paragraph-properties>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fo:color="#000000"/>
    </style:style>
    <style:style style:name="P1672" style:parent-style-name="Normal" style:family="paragraph">
      <style:paragraph-properties fo:text-align="center"/>
      <style:text-properties fo:font-weight="bold" style:font-weight-asian="bold" fo:text-transform="uppercase"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P1740" style:parent-style-name="Normal" style:family="paragraph">
      <style:paragraph-properties fo:break-before="page" fo:margin-left="3.5437in">
        <style:tab-stops/>
      </style:paragraph-properties>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0.4923in"/>
      <style:text-properties fo:color="#000000"/>
    </style:style>
    <style:style style:name="P1744"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747"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749" style:family="table-column">
      <style:table-column-properties style:column-width="1.9041in"/>
    </style:style>
    <style:style style:name="TableColumn1750" style:family="table-column">
      <style:table-column-properties style:column-width="1.0111in"/>
    </style:style>
    <style:style style:name="TableColumn1751" style:family="table-column">
      <style:table-column-properties style:column-width="1.5534in"/>
    </style:style>
    <style:style style:name="TableColumn1752" style:family="table-column">
      <style:table-column-properties style:column-width="1.5875in"/>
    </style:style>
    <style:style style:name="TableColumn1753" style:family="table-column">
      <style:table-column-properties style:column-width="0.6361in"/>
    </style:style>
    <style:style style:name="Table1748" style:family="table">
      <style:table-properties style:width="6.6923in" fo:margin-left="0in" table:align="left"/>
    </style:style>
    <style:style style:name="TableRow1754" style:family="table-row">
      <style:table-row-properties/>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P1773" style:parent-style-name="Normal" style:family="paragraph">
      <style:paragraph-properties fo:break-before="page" fo:margin-left="3.5437in">
        <style:tab-stops/>
      </style:paragraph-properties>
    </style:style>
    <style:style style:name="P1774" style:parent-style-name="Normal" style:family="paragraph">
      <style:paragraph-properties fo:text-indent="3.543in"/>
    </style:style>
    <style:style style:name="P1775" style:parent-style-name="Normal" style:family="paragraph">
      <style:paragraph-properties fo:text-indent="3.543in"/>
    </style:style>
    <style:style style:name="P1776" style:parent-style-name="Normal" style:family="paragraph">
      <style:paragraph-properties fo:text-align="center"/>
      <style:text-properties fo:font-weight="bold" style:font-weight-asian="bold" fo:color="#000000"/>
    </style:style>
    <style:style style:name="P1777" style:parent-style-name="Normal" style:family="paragraph">
      <style:paragraph-properties fo:text-align="center">
        <style:tab-stops>
          <style:tab-stop style:type="right" style:leader-style="solid" style:leader-text="_" style:position="6.693in"/>
        </style:tab-stops>
      </style:paragraph-properties>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style:tab-stops>
          <style:tab-stop style:type="center" style:position="1.1083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fo:font-size="10pt" style:font-size-asian="10pt"/>
    </style:style>
    <style:style style:name="P1783" style:parent-style-name="Normal" style:family="paragraph">
      <style:paragraph-properties fo:text-indent="0.4923in"/>
      <style:text-properties fo:color="#000000"/>
    </style:style>
    <style:style style:name="TableColumn1785" style:family="table-column">
      <style:table-column-properties style:column-width="0.6979in"/>
    </style:style>
    <style:style style:name="TableColumn1786" style:family="table-column">
      <style:table-column-properties style:column-width="0.6437in"/>
    </style:style>
    <style:style style:name="TableColumn1787" style:family="table-column">
      <style:table-column-properties style:column-width="1.127in"/>
    </style:style>
    <style:style style:name="TableColumn1788" style:family="table-column">
      <style:table-column-properties style:column-width="0.9354in"/>
    </style:style>
    <style:style style:name="TableColumn1789" style:family="table-column">
      <style:table-column-properties style:column-width="0.559in"/>
    </style:style>
    <style:style style:name="TableColumn1790" style:family="table-column">
      <style:table-column-properties style:column-width="0.7041in"/>
    </style:style>
    <style:style style:name="TableColumn1791" style:family="table-column">
      <style:table-column-properties style:column-width="0.9541in"/>
    </style:style>
    <style:style style:name="TableColumn1792" style:family="table-column">
      <style:table-column-properties style:column-width="1.0708in"/>
    </style:style>
    <style:style style:name="Table1784" style:family="table">
      <style:table-properties style:width="6.6923in" fo:margin-left="0in" table:align="left"/>
    </style:style>
    <style:style style:name="TableRow1793" style:family="table-row">
      <style:table-row-properties/>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break-before="page" fo:margin-left="3.5437in">
        <style:tab-stops/>
      </style:paragraph-properties>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indent="0.4923in"/>
      <style:text-properties fo:color="#000000"/>
    </style:style>
    <style:style style:name="P1827"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828"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8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2"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5"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8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7"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83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39"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840"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84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47"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848"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ab-stops>
          <style:tab-stop style:type="left" style:position="3.958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style>
    <style:style style:name="T1900" style:parent-style-name="DefaultParagraphFont" style:family="text">
      <style:text-properties fo:color="#000000" fo:font-size="10pt" style:font-size-asian="10pt"/>
    </style:style>
    <style:style style:name="P1901" style:parent-style-name="Normal" style:family="paragraph">
      <style:paragraph-properties fo:text-align="justify" fo:text-indent="0.4923in">
        <style:tab-stops>
          <style:tab-stop style:type="left" style:position="3.9583in"/>
        </style:tab-stops>
      </style:paragraph-properties>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P1906" style:parent-style-name="Normal" style:family="paragraph">
      <style:paragraph-properties fo:break-before="page" fo:margin-left="3.5437in">
        <style:tab-stops/>
      </style:paragraph-properties>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indent="0.4923in"/>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style>
    <style:style style:name="P1912" style:parent-style-name="Normal" style:family="paragraph">
      <style:paragraph-properties fo:text-align="center"/>
      <style:text-properties fo:font-weight="bold" style:font-weight-asian="bold" fo:color="#000000"/>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center"/>
    </style:style>
    <style:style style:name="T2159" style:parent-style-name="DefaultParagraphFont" style:family="text">
      <style:text-properties fo:color="#000000"/>
    </style:style>
    <style:style style:name="P2160" style:parent-style-name="Normal" style:family="paragraph">
      <style:paragraph-properties fo:break-before="page" fo:margin-left="3.543in">
        <style:tab-stops/>
      </style:paragraph-properties>
    </style:style>
    <style:style style:name="P2161" style:parent-style-name="Normal" style:family="paragraph">
      <style:paragraph-properties fo:text-indent="3.543in"/>
    </style:style>
    <style:style style:name="P2162" style:parent-style-name="Normal" style:family="paragraph">
      <style:paragraph-properties fo:margin-left="3.543in">
        <style:tab-stops/>
      </style:paragraph-properties>
    </style:style>
    <style:style style:name="P2163" style:parent-style-name="Normal" style:family="paragraph">
      <style:paragraph-properties fo:text-indent="3.543in"/>
    </style:style>
    <style:style style:name="P2164" style:parent-style-name="Normal" style:family="paragraph">
      <style:paragraph-properties fo:text-indent="0.4923in"/>
      <style:text-properties fo:color="#000000"/>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fo:letter-spacing="0.0416in"/>
    </style:style>
    <style:style style:name="P2167" style:parent-style-name="Normal" style:family="paragraph">
      <style:paragraph-properties fo:text-align="center"/>
      <style:text-properties fo:font-weight="bold" style:font-weight-asian="bold" fo:color="#000000" fo:letter-spacing="0.0416in"/>
    </style:style>
    <style:style style:name="P2168"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1"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17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3"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1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5"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17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78"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1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0" style:parent-style-name="Normal" style:family="paragraph">
      <style:paragraph-properties fo:text-align="center" fo:text-indent="0.4923in"/>
      <style:text-properties fo:color="#000000" fo:font-size="10pt" style:font-size-asian="10pt"/>
    </style:style>
    <style:style style:name="P2181"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182"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1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4" style:parent-style-name="Normal" style:family="paragraph">
      <style:paragraph-properties fo:text-align="center" fo:text-indent="0.4923in"/>
      <style:text-properties fo:color="#000000" fo:font-size="10pt" style:font-size-asian="10pt"/>
    </style:style>
    <style:style style:name="P21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87"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1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89"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190"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TableColumn2194" style:family="table-column">
      <style:table-column-properties style:column-width="1.0347in"/>
    </style:style>
    <style:style style:name="TableColumn2195" style:family="table-column">
      <style:table-column-properties style:column-width="0.4958in"/>
    </style:style>
    <style:style style:name="TableColumn2196" style:family="table-column">
      <style:table-column-properties style:column-width="0.2659in"/>
    </style:style>
    <style:style style:name="TableColumn2197" style:family="table-column">
      <style:table-column-properties style:column-width="0.5375in"/>
    </style:style>
    <style:style style:name="TableColumn2198" style:family="table-column">
      <style:table-column-properties style:column-width="0.2659in"/>
    </style:style>
    <style:style style:name="TableColumn2199" style:family="table-column">
      <style:table-column-properties style:column-width="0.5791in"/>
    </style:style>
    <style:style style:name="TableColumn2200" style:family="table-column">
      <style:table-column-properties style:column-width="0.2659in"/>
    </style:style>
    <style:style style:name="TableColumn2201" style:family="table-column">
      <style:table-column-properties style:column-width="0.5861in"/>
    </style:style>
    <style:style style:name="TableColumn2202" style:family="table-column">
      <style:table-column-properties style:column-width="0.2659in"/>
    </style:style>
    <style:style style:name="TableColumn2203" style:family="table-column">
      <style:table-column-properties style:column-width="2.3951in"/>
    </style:style>
    <style:style style:name="Table2193" style:family="table">
      <style:table-properties style:width="6.6923in" fo:margin-left="0in" table:align="left"/>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232"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235"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236" style:parent-style-name="Normal" style:family="paragraph">
      <style:paragraph-properties fo:text-align="justify">
        <style:tab-stops>
          <style:tab-stop style:type="right" style:position="2.0979in"/>
        </style:tab-stops>
      </style:paragraph-properties>
      <style:text-properties fo:color="#000000"/>
    </style:style>
    <style:style style:name="P2237"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238"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39"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color="#000000"/>
    </style:style>
    <style:style style:name="P2242" style:parent-style-name="Normal" style:family="paragraph">
      <style:paragraph-properties fo:break-before="page" fo:margin-left="3.5437in">
        <style:tab-stops/>
      </style:paragraph-properties>
    </style:style>
    <style:style style:name="P2243" style:parent-style-name="Normal" style:family="paragraph">
      <style:paragraph-properties fo:text-indent="3.543in"/>
    </style:style>
    <style:style style:name="P2244" style:parent-style-name="Normal" style:family="paragraph">
      <style:paragraph-properties fo:text-indent="3.543in"/>
    </style:style>
    <style:style style:name="P2245" style:parent-style-name="Normal" style:family="paragraph">
      <style:paragraph-properties fo:text-indent="0.4923in"/>
      <style:text-properties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ableColumn2254" style:family="table-column">
      <style:table-column-properties style:column-width="4.2312in"/>
    </style:style>
    <style:style style:name="TableColumn2255" style:family="table-column">
      <style:table-column-properties style:column-width="2.4625in"/>
    </style:style>
    <style:style style:name="Table2253" style:family="table">
      <style:table-properties style:width="6.6937in" fo:margin-left="0in" table:align="lef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fo:text-indent="0.4923in"/>
      <style:text-properties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0416in"/>
      <style:text-properties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fo:text-indent="0.4923in"/>
      <style:text-properties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0416in"/>
      <style:text-properties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fo:text-indent="0.4923in"/>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indent="0.0416in"/>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fo:text-indent="0.4923in"/>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indent="0.0416in"/>
      <style:text-properties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text-indent="0.4923in"/>
      <style:text-properties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0416in"/>
      <style:text-properties style:font-size-complex="12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fo:text-indent="0.4923in"/>
      <style:text-properties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indent="0.0416in"/>
      <style:text-properties style:font-size-complex="12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text-indent="0.4923in"/>
      <style:text-properties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0416in"/>
      <style:text-properties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fo:text-indent="0.4923in"/>
      <style:text-properties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0416in"/>
      <style:text-properties style:font-size-complex="12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fo:text-indent="0.4923in"/>
      <style:text-properties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fo:text-indent="0.4923in"/>
      <style:text-properties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0416in"/>
      <style:text-properties style:font-size-complex="12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text-indent="0.4923in"/>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0416in"/>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text-indent="0.4923in"/>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0416in"/>
      <style:text-properties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center"/>
    </style:style>
    <style:style style:name="T2329" style:parent-style-name="DefaultParagraphFont" style:family="text">
      <style:text-properties fo:color="#000000"/>
    </style:style>
    <style:style style:name="P2330" style:parent-style-name="Normal" style:family="paragraph">
      <style:paragraph-properties fo:break-before="page" fo:margin-left="3.5437in">
        <style:tab-stops/>
      </style:paragraph-properties>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center"/>
      <style:text-properties fo:font-weight="bold" style:font-weight-asian="bold" fo:color="#000000"/>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center"/>
    </style:style>
    <style:style style:name="T2482" style:parent-style-name="DefaultParagraphFont" style:family="text">
      <style:text-properties fo:color="#000000"/>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4-06-09 iki 1994-07-13</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Nustatyti, kad gyventojams tame pačiame name iki 1993 m. gruodžio 23 d. suteiktos pagalbinės patalpos pertvarkomos į gyvenamąs</text:span><text:span text:style-name="T121">ias ir priskiriamos prie nuomojamų tais atvejais, kai šios patalpos turi funkcinį ryšį su butu arba kai jas naudojantys asmenys turi teisę į valstybės paramą apsirūpinant gyvenamosiomis patalpomis.</text:span></text:p>
      <text:p text:style-name="P122"><text:span text:style-name="T123">Tokios pertvarkytos ir gyventojams išnuomotos patalpos par</text:span><text:span text:style-name="T124">duodamos laikantis šiuo nutarimu patvirtintų Savivaldybių, valstybinių įmonių ir organizacijų gyvenamųjų patalpų pardavimo pagal Lietuvos Respublikos gyventojų apsirūpinimo gyvenamosiomis patalpomis įstatymą taisyklių.</text:span><text:s/></text:p>
      <text:p text:style-name="P125">Papildyta punktu:</text:p>
      <text:p text:style-name="P126"><text:span text:style-name="T127">Nr.<text:s/></text:span><text:a xlink:href="https://www.e-tar.lt/portal/legalAct.html?documentId=TAR.978652C8B609" office:target-frame-name="_top" xlink:show="replace"><text:span text:style-name="T128">427</text:span></text:a><text:span text:style-name="T129">, 1994-05-31, Žin., 1994, Nr. 43-793 (1994-06-08), i. k. 0941100NUTA00000427</text:span></text:p>
      <text:p text:style-name="Normal"/>
      <text:p text:style-name="P130"><text:span text:style-name="T131">9</text:span><text:span text:style-name="T132">. Pavesti Komunalinio ūkio ir paslaugų departamentui prie Statybos ir urbanistikos ministerijos, Teisi</text:span><text:span text:style-name="T133">ngumo ministerijai ir Finansų ministerijai teikti miestų (rajonų) valdyboms, įmonėms, įstaigoms, organizacijoms ir asmenims paaiškinimus šių dokumentų taikymo klausimais.</text:span></text:p>
      <text:p text:style-name="P134">Punkto numeracijos pakeitimas:</text:p>
      <text:p text:style-name="P135"><text:span text:style-name="T136">Nr.<text:s/></text:span><text:a xlink:href="https://www.e-tar.lt/portal/legalAct.html?documentId=TAR.978652C8B609" office:target-frame-name="_top" xlink:show="replace"><text:span text:style-name="T137">427</text:span></text:a><text:span text:style-name="T138">, 1994-05-31, Žin., 1994, Nr. 43-793 (1994-06-08), i. k. 0941100NUTA00000427</text:span></text:p>
      <text:p text:style-name="Normal"/>
      <text:p text:style-name="P139"/>
      <text:p text:style-name="P140"/>
      <text:p text:style-name="P141"/>
      <text:p text:style-name="P142">Lietuvos Respublikos</text:p>
      <text:p text:style-name="P143">Ministras Pirmininkas<text:tab/>Aleksandras Abišala</text:p>
      <text:p text:style-name="P144"/>
      <text:soft-page-break/>
      <text:p text:style-name="P145">PATVIRTINTA</text:p>
      <text:p text:style-name="P146">Lietuvos<text:s/>Respublikos Vyriausybės</text:p>
      <text:p text:style-name="P147">1992 m. rugsėjo 25 d. nutarimu Nr. 704</text:p>
      <text:p text:style-name="P148"/>
      <text:p text:style-name="P149"><text:span text:style-name="T150">Gyvenamųjų namų, butų pertvarkymo į kitos paskirties patalpas tvarka</text:span></text:p>
      <text:p text:style-name="P151"/>
      <text:p text:style-name="P152"><text:span text:style-name="T153">1</text:span><text:span text:style-name="T154">. Ši tvarka reglamentuoja gyvenamųjų namų, butų bei kitų gyvenamųjų patalpų pertvarkymą į kitos paskirties patalpas a</text:span><text:span text:style-name="T155">rba gyvenamųjų namų, butų bei kitų gyvenamųjų patalpų pripažinimą netinkamais gyventi ir yra privaloma miestų (rajonų) savivaldybėms, įmonėms, organizacijoms ir fiziniams asmenims.</text:span></text:p>
      <text:p text:style-name="P156"><text:span text:style-name="T157">2</text:span><text:span text:style-name="T158">. Gyventi tinkamus savivaldybių butų fondo gyvenamuosius namus ir butu</text:span><text:span text:style-name="T159">s daugiabučiuose namuose pertvarkyti į negyvenamąsias patalpas paprastai draudžiama. Išimties būdu kai kurie gyvenamieji namai Vilniuje, Kaune, Klaipėdoje, Šiauliuose ir Panevėžyje Lietuvos Respublikos Vyriausybės, kitose vietovėse – miestų (rajonų) tarybų</text:span><text:span text:style-name="T160"><text:s/>sprendimais, o butai ir kitos gyvenamosios patalpos – miestų (rajonų) valdybų sprendimais gali būti pertvarkomi į negyvenamąsias patalpas tik valstybės reikmėms. Netinkami gyventi gyvenamieji namai, butai ir kitos gyvenamosios patalpos gali būti pertvarko</text:span><text:span text:style-name="T161">mi į negyvenamąsias patalpas arba nugriauti. Įmonių, organizacijų gyvenamieji namai, butai arba kitos gyvenamosios patalpos į negyvenamąsias patalpas gali būti pertvarkyti tik įmonės, organizacijos kolektyvo sprendimu, suderinus su miesto (rajono) valdyba.</text:span></text:p>
      <text:p text:style-name="P162"><text:span text:style-name="T163">Fiziniams asmenims priklausantys butai ir gyvenamosios patalpos daugiabučiuose namuose gali būti pertvarkomi į negyvenamąsias patalpas, suderinus su pastatą eksploatuojančia organizacija.</text:span></text:p>
      <text:p text:style-name="P164"><text:span text:style-name="T165">3</text:span><text:span text:style-name="T166">. Perplanuoti ir pertvarkyti gyvenamuosius namus, butus bei ki</text:span><text:span text:style-name="T167">tas gyvenamąsias patalpas į negyvenamąsias ir keisti ar perprojektuoti šiose patalpose inžinerinę įrangą bei tinklus (dujotiekio, vandentiekio, šildymo, elektros) galima tik pagal nustatytąja tvarka miesto (rajono) valdybos patvirtintą projektą, suderinus<text:s/></text:span><text:span text:style-name="T168">su atitinkamomis tarnybomis.</text:span></text:p>
      <text:p text:style-name="P169"><text:span text:style-name="T170">Inžinerinė įranga ir tinklai šiose patalpose perprojektuojami ir permontuojami savininko lėšomis.</text:span><text:s/></text:p>
      <text:p text:style-name="P171">Punkto pakeitimai:</text:p>
      <text:p text:style-name="P172"><text:span text:style-name="T173">Nr.<text:s/></text:span><text:a xlink:href="https://www.e-tar.lt/portal/legalAct.html?documentId=TAR.1BB946A9B9D3" office:target-frame-name="_top" xlink:show="replace"><text:span text:style-name="T174">723</text:span></text:a><text:span text:style-name="T175">, 1993-09-17, Žin.,<text:s/></text:span><text:span text:style-name="T176">1993, Nr. 48-958 (1993-09-24), i. k. 0931100NUTA00000723</text:span></text:p>
      <text:p text:style-name="Normal"/>
      <text:p text:style-name="P177"><text:span text:style-name="T178">4</text:span><text:span text:style-name="T179">. Miestų (rajonų) valdybos sudaro savivaldybių gyvenamųjų namų, butų bei kitų gyvenamųjų patalpų pertvarkymo kitoms reikmėms, taip pat jų pripažinimo netinkamais gyventi komisiją, kuri tvirtina</text:span><text:span text:style-name="T180">ma miesto (rajono) valdybos potvarkiu.</text:span></text:p>
      <text:p text:style-name="P181"><text:span text:style-name="T182">Komisija, išnagrinėjusi šį klausimą, teikia pasiūlymus dėl gyvenamųjų namų, butų bei kitų gyvenamųjų patalpų pripažinimo netinkamais gyventi ir jų likvidavimo esant avarinei būklei arba pertvarkymo į kitos paskirties<text:s/></text:span><text:span text:style-name="T183">patalpas.</text:span></text:p>
      <text:p text:style-name="P184"><text:span text:style-name="T185">5</text:span><text:span text:style-name="T186">. Gyvenamieji namai, butai bei kitos gyvenamosios patalpos pripažįstami netinkamais gyventi, jeigu jie:</text:span></text:p>
      <text:p text:style-name="P187"><text:span text:style-name="T188">5.1</text:span><text:span text:style-name="T189">. yra avariniai (kai medinių gyvenamųjų namų bendras faktinis susidėvėjimas didesnis kaip 65 procentai, o mūrinių – didesnis kaip 70</text:span><text:span text:style-name="T190"><text:s/>procentų ir yra pavojinga juose gyventi);</text:span></text:p>
      <text:p text:style-name="P191"><text:span text:style-name="T192">5.2</text:span><text:span text:style-name="T193">. neatitinka sanitarinių ir techninių reikalavimų (esant nors vienam iš šių požymių): neturi natūralaus tiesioginio apšvietimo, gyvenamajame kambaryje nėra stacionarinių šildymo įrenginių, gyvenamosios pata</text:span><text:span text:style-name="T194">lpos yra aplinką teršiančių objektų sanitarinės apsaugos zonoje, kurioje teršalai viršija leistinus dydžius.</text:span></text:p>
      <text:p text:style-name="P195"><text:span text:style-name="T196">6</text:span><text:span text:style-name="T197">. Nuomininkas ar savininkas už savavališkai pertvarkytus gyvenamuosius namus, butus bei kitas gyvenamąsias patalpas į negyvenamąsias, taip<text:s/></text:span><text:span text:style-name="T198">pat savavališkai pertvarkytus inžinerinę įrangą ir tinklus, jeigu toks pertvarkymas pažeidžia sanitarijos, priešgaisrinės apsaugos, dujų ūkio saugumo taisykles ar keičia patalpų paskirtį, atsako įstatymų nustatyta tvarka.</text:span><text:s/></text:p>
      <text:p text:style-name="P199">Punkto pakeitimai:</text:p>
      <text:p text:style-name="P200"><text:span text:style-name="T201">Nr.<text:s/></text:span><text:a xlink:href="https://www.e-tar.lt/portal/legalAct.html?documentId=TAR.1BB946A9B9D3" office:target-frame-name="_top" xlink:show="replace"><text:span text:style-name="T202">723</text:span></text:a><text:span text:style-name="T203">, 1993-09-17, Žin., 1993, Nr. 48-958 (1993-09-24), i. k. 0931100NUTA00000723</text:span></text:p>
      <text:p text:style-name="Normal"/>
      <text:p text:style-name="P204"><text:span text:style-name="T205">7</text:span><text:span text:style-name="T206">. Nuomininkams, kurie iškeldinami iš savivaldybėms, įmonėms ar organizacijoms priklausančio butų f</text:span><text:span text:style-name="T207">ondo gyvenamųjų patalpų tuo atveju, jeigu šios patalpos pertvarkomos į kitos paskirties patalpas, taip pat yra pripažintos netinkamomis gyventi, įstatymų nustatyta tvarka turi būti suteiktos kitos gyvenamosios patalpos, atitinkančios tos gyvenamosios vieto</text:span><text:span text:style-name="T208">vės sąlygas, sanitarinius ir techninius reikalavimus.</text:span></text:p>
      <text:p text:style-name="P209"><text:span text:style-name="T210">8</text:span><text:span text:style-name="T211">. Gyvenamųjų namų, butų bei kitų gyvenamųjų patalpų nuomininkams pageidaujant, miesto (rajono) valdyba išduoda atitinkamą dokumentą apie jų nuomojamų gyvenamųjų namų, butų bei kitų gyvenamųjų patal</text:span><text:span text:style-name="T212">pų netinkamumą gyventi ar pertvarkymą į kitos paskirties patalpas.</text:span></text:p>
      <text:p text:style-name="P213"><text:span text:style-name="T214">9</text:span><text:span text:style-name="T215">. Gyvenamuosius namus, butus bei kitas gyvenamąsias patalpas eksploatuojančios įmonės per mėnesį nuo gyventojų iškeldinimo dienos informuoja statistikos įstaigas ir valstybinius invent</text:span><text:span text:style-name="T216">orizavimo, projektavimo ir paslaugų biurus apie gyvenamųjų namų, butų bei kitų gyvenamųjų patalpų išbraukimą iš butų fondo apskaitos.</text:span></text:p>
      <text:p text:style-name="P217"><text:span text:style-name="T218">10</text:span><text:span text:style-name="T219">. Ginčai, kylantys dėl gyvenamųjų namų, butų bei kitų gyvenamųjų patalpų pertvarkymo į kitos paskirties patalpas, sp</text:span><text:span text:style-name="T220">rendžiami teismine tvarka.</text:span></text:p>
      <text:p text:style-name="P221">______________</text:p>
      <text:soft-page-break/>
      <text:p text:style-name="P222">PATVIRTINTA</text:p>
      <text:p text:style-name="P223">Lietuvos Respublikos Vyriausybės</text:p>
      <text:p text:style-name="P224">1992 m. rugsėjo 25 d. nutarimu Nr. 704</text:p>
      <text:p text:style-name="P225"/>
      <text:p text:style-name="P226"><text:span text:style-name="T227">Gyvenamųjų patalpų naudojimo komercinei ir ūkinei veiklai taisyklės</text:span></text:p>
      <text:p text:style-name="P228"/>
      <text:p text:style-name="P229"><text:span text:style-name="T230">1</text:span><text:span text:style-name="T231">. Šios taisyklės nustato gyvenamųjų patalpų,<text:s/></text:span><text:span text:style-name="T232">esančių gyvenamuosiuose namuose, naudojimą komercinei ir ūkinei veiklai ir yra privalomos savivaldybėms, valstybinėms, komercinėms organizacijoms, gyvenamųjų namų kooperatyvams ir butų savininkų bendrijoms bei fiziniams asmenims.</text:span></text:p>
      <text:p text:style-name="P233"><text:span text:style-name="T234">2</text:span><text:span text:style-name="T235">. Gyvenamosios patalp</text:span><text:span text:style-name="T236">os, esančios gyvenamųjų namų pirmuosiuose ir cokoliniuose aukštuose, o senamiestyje – ir rūsiuose, gali būti naudojamos prekybos, visuomeninio maitinimo, buitinių paslaugų, ryšių, juridinių tarnybų, bibliotekų, medicinos, spaudos platinimo ir kitoms reikmė</text:span><text:span text:style-name="T237">ms tik tuo atveju, kai jose yra atskiras įėjimas, atitinkama inžinerinė įranga ir vidaus apdaila. Šių patalpų įrengimas ir eksploatavimas neturi trukdyti normaliai funkcionuoti gyvenamajam namui bei jo inžinerinei įrangai ir turi atitikti sanitarinius ir t</text:span><text:span text:style-name="T238">echninius reikalavimus.</text:span></text:p>
      <text:p text:style-name="P239"><text:span text:style-name="T240">Kituose gyvenamųjų namų aukštuose (butuose) leidžiama nustatytąja tvarka verstis privačia praktika medicinos specialistams, architektams, švietimo darbuotojams, teisininkams bei kitiems fiziniams asmenims, kurių veikla nepažeidžia t</text:span><text:span text:style-name="T241">en gyvenančių asmenų gyvenimo sąlygų.</text:span></text:p>
      <text:p text:style-name="P242"><text:span text:style-name="T243">3</text:span><text:span text:style-name="T244">. Gyvenamosiose patalpose draudžiama įrengti:</text:span></text:p>
      <text:p text:style-name="P245"><text:span text:style-name="T246">3.1</text:span><text:span text:style-name="T247">. specializuotas statybinių, cheminių, sprogstamųjų ir degiųjų medžiagų parduotuves, dėl kurių gali būti užteršta aplinka ir oras;</text:span></text:p>
      <text:p text:style-name="P248"><text:span text:style-name="T249">3.2</text:span><text:span text:style-name="T250">. buitinių paslaugų ir k</text:span><text:span text:style-name="T251">itas įmones, kuriose naudojamos degiosios ir aplinką teršiančios medžiagos bei triukšmą ir vibraciją sukeliantys įrengimai;</text:span></text:p>
      <text:p text:style-name="P252"><text:span text:style-name="T253">3.3</text:span><text:span text:style-name="T254">. pirtis, suomiškąsias pirtis ir chemines valyklas, stiklo taros supirktuves, laidojimo patalpas, viešbučius.</text:span></text:p>
      <text:p text:style-name="P255"><text:span text:style-name="T256">Gyvenamuosiuose</text:span><text:span text:style-name="T257"><text:s/>namuose (butuose) negali būti organizuojama pramoninė ir kita veikla, kai naudojama rentgeno, radioaktyviųjų izotopų, kita aparatūra, sukelianti jonizuojantįjį spinduliavimą, skleidžianti elektromagnetinius laukus bei aukšto dažnio bangas.</text:span></text:p>
      <text:p text:style-name="P258"><text:span text:style-name="T259">4</text:span><text:span text:style-name="T260">. Gyvena</text:span><text:span text:style-name="T261">mųjų patalpų naudojimas komercinei ir ūkinei veiklai neturi pažeisti gyvenamojo namo bei aplinkos priežiūros reikalavimų ir trikdyti gyventojų ramybės.</text:span></text:p>
      <text:p text:style-name="P262"><text:span text:style-name="T263">5</text:span><text:span text:style-name="T264">. Pertvarkyti gyvenamąsias (ir pagalbines) patalpas komercinei ir ūkinei veiklai bei keisti šiose<text:s/></text:span><text:span text:style-name="T265">patalpose inžinerinę įrangą ir tinklus (dujotiekio, vandentiekio, šildymo, elektros) galima tik laikantis nustatytąja tvarka suderinto su atitinkamomis tarnybomis ir miesto (rajono) valdybos patvirtinto projekto.</text:span></text:p>
      <text:p text:style-name="P266">Inžinerinė įranga ir tinklai šiose patalpose perprojektuojami ir permontuojami savininko lėšomis.</text:p>
      <text:p text:style-name="P267">Gyvenamosios (ir pagalbinės) patalpos laikomos pertvarkytos tuo atveju, jeigu keičiama jų paskirtis, pagrindinės laikančiosios konstrukcijos, matmenys ar rekonstruojama inžinerinė įranga ir tinklai.</text:p>
      <text:p text:style-name="P268"><text:span text:style-name="T269">Nu</text:span><text:span text:style-name="T270">omininkas ar savininkas už savavališkai pertvarkytas gyvenamąsias (pagalbines) patalpas, inžinerinę įrangą ir tinklus, jeigu toks pertvarkymas pažeidžia sanitarijos, priešgaisrinės apsaugos, dujų ūkio saugumo taisykles ar keičia patalpų paskirtį, atsako įs</text:span><text:span text:style-name="T271">tatymų nustatyta tvarka.</text:span><text:s/></text:p>
      <text:p text:style-name="P272">Punkto pakeitimai:</text:p>
      <text:p text:style-name="P273"><text:span text:style-name="T274">Nr.<text:s/></text:span><text:a xlink:href="https://www.e-tar.lt/portal/legalAct.html?documentId=TAR.1BB946A9B9D3" office:target-frame-name="_top" xlink:show="replace"><text:span text:style-name="T275">723</text:span></text:a><text:span text:style-name="T276">, 1993-09-17, Žin., 1993, Nr. 48-958 (1993-09-24), i. k. 0931100NUTA00000723</text:span></text:p>
      <text:p text:style-name="Normal"/>
      <text:p text:style-name="P277"><text:span text:style-name="T278">6</text:span><text:span text:style-name="T279">. Leidimas verstis komercine ir ūkine v</text:span><text:span text:style-name="T280">eikla gyvenamosiose patalpose turi būti suderintas su higienos bei priešgaisrinės apsaugos tarnybomis ir pastatą eksploatuojančia įmone ar organizacija.</text:span></text:p>
      <text:p text:style-name="P281"><text:span text:style-name="T282">7</text:span><text:span text:style-name="T283">. Miestų (rajonų) valdybos, valstybinės įmonės, butų savininkų bendrijos ir gyvenamųjų namų<text:s/></text:span><text:span text:style-name="T284">kooperatyvai nustato eksploatavimo išlaidų ir komunalinių paslaugų mokesčius asmenims, kurie verčiasi komercine ir ūkine veikla gyvenamosiose patalpose.</text:span></text:p>
      <text:p text:style-name="P285">______________</text:p>
      <text:soft-page-break/>
      <text:p text:style-name="P286">PATVIRTINTA</text:p>
      <text:p text:style-name="P287">Lietuvos Respublikos Vyriausybės</text:p>
      <text:p text:style-name="P288">1992 m. rugsėjo 25 d. nutarimu Nr. 704</text:p>
      <text:p text:style-name="P289"/>
      <text:p text:style-name="P290"><text:span text:style-name="T291">Gyvenamųjų patalpų charakteristikų bei sąlyginio laiko pataisos koeficientai</text:span></text:p>
      <text:p text:style-name="P292"/>
      <text:p text:style-name="P293"><text:span text:style-name="T294">1</text:span><text:span text:style-name="T295">. Gyvenamosios patalpos sąlyginio ploto nustatymo metodikos koeficientų reikšmė ir dydžiai yra šie:</text:span></text:p>
      <text:p text:style-name="P296"/>
      <text:p text:style-name="P297"/>
      <text:p text:style-name="P298"><text:span text:style-name="T29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X</text:span><text:span text:style-name="T309">1</text:span><text:span text:style-name="T310">1</text:span><text:span text:style-name="T311"><text:s/>= 0,8,<text:s/></text:span><text:span text:style-name="T312"><text:tab/>jeigu gyvenamosios patalpos su bendra virtuve</text:span></text:p>
          </table:table-cell>
        </table:table-row>
        <table:table-row table:style-name="TableRow313">
          <table:table-cell table:style-name="TableCell314">
            <text:p text:style-name="P315"><text:span text:style-name="T316">k</text:span><text:span text:style-name="T317">1</text:span><text:span text:style-name="T318"><text:s/>–<text:s/></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ext:span text:style-name="T326">X</text:span><text:span text:style-name="T327">2</text:span><text:span text:style-name="T328">1</text:span><text:span text:style-name="T329"><text:s/>= 1,<text:s/></text:span><text:span text:style-name="T330"><text:tab/>jeigu gyvenamosios patalpos su atskira virtuve</text:span></text:p>
          </table:table-cell>
        </table:table-row>
      </table:table>
      <text:p text:style-name="P331"/>
      <text:p text:style-name="P332"/>
      <text:p text:style-name="P333"><text:span text:style-name="T33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X</text:span><text:span text:style-name="T344">1</text:span><text:span text:style-name="T345">2</text:span><text:span text:style-name="T346"><text:s/>= 0,7,<text:s/></text:span><text:span text:style-name="T347"><text:tab/>jeigu gyvenamosios patalpos avarinės;</text:span></text:p>
          </table:table-cell>
        </table:table-row>
        <table:table-row table:style-name="TableRow348">
          <table:table-cell table:style-name="TableCell349">
            <text:p text:style-name="P350"><text:span text:style-name="T351">k</text:span><text:span text:style-name="T352">2</text:span><text:span text:style-name="T353"><text:s/>–<text:s/></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text:span text:style-name="T361">X</text:span><text:span text:style-name="T362">2</text:span><text:span text:style-name="T363">2</text:span><text:span text:style-name="T364"><text:s/>= 1,<text:s/></text:span><text:span text:style-name="T365"><text:tab/>jeigu gyvenamosios patalpos ne avarinės;</text:span></text:p>
          </table:table-cell>
        </table:table-row>
      </table:table>
      <text:p text:style-name="P366"/>
      <text:p text:style-name="P367"/>
      <text:p text:style-name="P368"><text:span text:style-name="T36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X</text:span><text:span text:style-name="T379">1</text:span><text:span text:style-name="T380">3</text:span><text:span text:style-name="T381"><text:s/>= 0,85,<text:s/></text:span><text:span text:style-name="T382"><text:tab/>jeigu gyvenamosios patalpos yra pusrūsyje;</text:span></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k</text:span><text:span text:style-name="T392">3</text:span><text:span text:style-name="T393"><text:s/>–<text:s/></text:span></text:p>
          </table:table-cell>
          <table:table-cell table:style-name="TableCell394">
            <text:p text:style-name="P395"><text:span text:style-name="T396">X</text:span><text:span text:style-name="T397">2</text:span><text:span text:style-name="T398">3</text:span><text:span text:style-name="T399"><text:s/>= 0,95,<text:s/></text:span><text:span text:style-name="T400"><text:tab/>jeigu gyvenamosios patalpos yra mansardoje</text:span></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text:span text:style-name="T411">X</text:span><text:span text:style-name="T412">3</text:span><text:span text:style-name="T413">3</text:span><text:span text:style-name="T414"><text:s/>= 1,<text:s/></text:span><text:span text:style-name="T415"><text:tab/>kitais atvejais;</text:span></text:p>
          </table:table-cell>
        </table:table-row>
      </table:table>
      <text:p text:style-name="P416"/>
      <text:p text:style-name="P417"/>
      <text:p text:style-name="P418"><text:span text:style-name="T41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X</text:span><text:span text:style-name="T429">1</text:span><text:span text:style-name="T430">4</text:span><text:span text:style-name="T431"><text:s/>= 0,9,<text:s/></text:span><text:span text:style-name="T432"><text:tab/>jeigu gyvenamosiose patalpose nėra vandentiekio</text:span></text:p>
          </table:table-cell>
        </table:table-row>
        <table:table-row table:style-name="TableRow433">
          <table:table-cell table:style-name="TableCell434">
            <text:p text:style-name="P435"><text:span text:style-name="T436">k</text:span><text:span text:style-name="T437">4</text:span><text:span text:style-name="T438"><text:s/>–<text:s/></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X</text:span><text:span text:style-name="T447">2</text:span><text:span text:style-name="T448">4</text:span><text:span text:style-name="T449"><text:s/>= 1,<text:s/></text:span><text:span text:style-name="T450"><text:tab/>jeigu gyvenamosiose patalpose yra vandentiekis</text:span></text:p>
          </table:table-cell>
        </table:table-row>
      </table:table>
      <text:p text:style-name="P451"/>
      <text:p text:style-name="P452"/>
      <text:p text:style-name="P453"><text:span text:style-name="T45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X</text:span><text:span text:style-name="T464">1</text:span><text:span text:style-name="T465">5</text:span><text:span text:style-name="T466"><text:s/>= 0,9,<text:s/></text:span><text:span text:style-name="T467"><text:tab/>jeigu gyvenamosiose<text:s/></text:span><text:span text:style-name="T468">patalpose nėra kanalizacijos</text:span></text:p>
          </table:table-cell>
        </table:table-row>
        <table:table-row table:style-name="TableRow469">
          <table:table-cell table:style-name="TableCell470">
            <text:p text:style-name="P471"><text:span text:style-name="T472">k</text:span><text:span text:style-name="T473">5</text:span><text:span text:style-name="T474"><text:s/>–<text:s/></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pan text:style-name="T482">X</text:span><text:span text:style-name="T483">2</text:span><text:span text:style-name="T484">5</text:span><text:span text:style-name="T485"><text:s/>= 1,<text:s/></text:span><text:span text:style-name="T486"><text:tab/>jeigu gyvenamosiose patalpose yra kanalizacija</text:span></text:p>
          </table:table-cell>
        </table:table-row>
      </table:table>
      <text:p text:style-name="P487"/>
      <text:p text:style-name="P488"/>
      <text:p text:style-name="P489"><text:span text:style-name="T490"><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text:span text:style-name="T499">X</text:span><text:span text:style-name="T500">16</text:span><text:span text:style-name="T501"><text:s/>= 0,92,<text:s/></text:span><text:span text:style-name="T502"><text:tab/>jeigu gyvenamosiose patalpose nėra centrinio ar dujinio<text:s/></text:span><text:span text:style-name="T503"><text:tab/>šildymo;</text:span></text:p>
          </table:table-cell>
        </table:table-row>
        <table:table-row table:style-name="TableRow504">
          <table:table-cell table:style-name="TableCell505">
            <text:p text:style-name="P506"><text:span text:style-name="T507">k</text:span><text:span text:style-name="T508">6</text:span><text:span text:style-name="T509"><text:s/>–<text:s/></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X</text:span><text:span text:style-name="T518">26</text:span><text:span text:style-name="T519"><text:s/>= 1,<text:s/></text:span><text:span text:style-name="T520"><text:tab/>jeigu gyvenamosiose patalpose yra centrinis ar dujinis<text:s/></text:span><text:span text:style-name="T521"><text:tab/>šildymas;</text:span></text:p>
          </table:table-cell>
        </table:table-row>
      </table:table>
      <text:p text:style-name="P522"/>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2">
            <text:p text:style-name="P533"><text:span text:style-name="T534">X</text:span><text:span text:style-name="T535">1</text:span><text:span text:style-name="T536">7</text:span><text:span text:style-name="T537"><text:s/>= 0,94,<text:s/></text:span><text:span text:style-name="T538"><text:tab/>jeigu gyvenamosiose patalpose nėra centralizuoto dujų tiekimo<text:s/></text:span><text:span text:style-name="T539"><text:tab/>ar elektrinės viryklės</text:span></text:p>
          </table:table-cell>
        </table:table-row>
        <table:table-row table:style-name="TableRow540">
          <table:table-cell table:style-name="TableCell541">
            <text:p text:style-name="P542"><text:span text:style-name="T543">k</text:span><text:span text:style-name="T544">7</text:span><text:span text:style-name="T545"><text:s/>–<text:s/></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X</text:span><text:span text:style-name="T554">2</text:span><text:span text:style-name="T555">7</text:span><text:span text:style-name="T556"><text:s/>= 1,<text:s/></text:span><text:span text:style-name="T557"><text:tab/>jeigu gyvenamosiose patalpose yra centralizuotas dujų<text:s/></text:span><text:span text:style-name="T558"><text:tab/>tiekimas ar elektrinė viryklė</text:span></text:p>
          </table:table-cell>
        </table:table-row>
      </table:table>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68">
            <text:p text:style-name="P569"><text:span text:style-name="T570">X</text:span><text:span text:style-name="T571">1</text:span><text:span text:style-name="T572">8</text:span><text:span text:style-name="T573"><text:s/>= 0,9,<text:s/></text:span><text:span text:style-name="T574"><text:tab/></text:span><text:span text:style-name="T575">jeigu gyvenamosios patalpos yra name, kuris susidėvėjęs<text:s/></text:span><text:span text:style-name="T576"><text:tab/>daugiau kaip 60 procentų;</text:span></text:p>
          </table:table-cell>
        </table:table-row>
        <table:table-row table:style-name="TableRow577">
          <table:table-cell table:style-name="TableCell578">
            <text:p text:style-name="P579"><text:span text:style-name="T580">k</text:span><text:span text:style-name="T581">8</text:span><text:span text:style-name="T582"><text:s/>–<text:s/></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X</text:span><text:span text:style-name="T591">2</text:span><text:span text:style-name="T592">8</text:span><text:span text:style-name="T593"><text:s/>= 1,<text:s/></text:span><text:span text:style-name="T594"><text:tab/>jeigu gyvenamosios patalpos yra name, kuris susidėvėjęs<text:s/></text:span><text:span text:style-name="T595"><text:tab/>mažiau kaip 60 procentų;</text:span></text:p>
          </table:table-cell>
        </table:table-row>
      </table:table>
      <text:p text:style-name="P596"/>
      <text:p text:style-name="P597"><text:span text:style-name="T598"><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text:span text:style-name="T607">X</text:span><text:span text:style-name="T608">1</text:span><text:span text:style-name="T609">9</text:span><text:span text:style-name="T610"><text:s/>= 0,98,<text:s/></text:span><text:span text:style-name="T611"><text:tab/>jeigu gyvenamosios patalpos rūsyje arba kieme nėra<text:s/></text:span><text:span text:style-name="T612">sandėlio;</text:span></text:p>
          </table:table-cell>
        </table:table-row>
        <table:table-row table:style-name="TableRow613">
          <table:table-cell table:style-name="TableCell614">
            <text:p text:style-name="P615"><text:span text:style-name="T616">k</text:span><text:span text:style-name="T617">9</text:span><text:span text:style-name="T618"><text:s/>–<text:s/></text:span></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X</text:span><text:span text:style-name="T627">2</text:span><text:span text:style-name="T628">9</text:span><text:span text:style-name="T629"><text:s/>= 1,<text:s/></text:span><text:span text:style-name="T630"><text:tab/>jeigu gyvenamosios patalpos rūsyje arba kieme yra sandėlis;</text:span></text:p>
          </table:table-cell>
        </table:table-row>
      </table:table>
      <text:p text:style-name="P631"/>
      <text:p text:style-name="P632"><text:span text:style-name="T633"><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X</text:span><text:span text:style-name="T643">1</text:span><text:span text:style-name="T644">10</text:span><text:span text:style-name="T645"><text:s/>= 0,99,<text:s/></text:span><text:span text:style-name="T646"><text:tab/>jeigu gyvenamosios patalpos be balkono (4 ir daugiau aukštų<text:s/></text:span><text:span text:style-name="T647"><text:tab/>name);</text:span></text:p>
          </table:table-cell>
        </table:table-row>
        <table:table-row table:style-name="TableRow648">
          <table:table-cell table:style-name="TableCell649">
            <text:p text:style-name="P650"><text:span text:style-name="T651">k</text:span><text:span text:style-name="T652">10</text:span><text:span text:style-name="T653"><text:s/>–<text:s/></text:span></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X</text:span><text:span text:style-name="T662">2</text:span><text:span text:style-name="T663">10</text:span><text:span text:style-name="T664"><text:s/>= 1, j</text:span><text:span text:style-name="T665"><text:tab/></text:span><text:span text:style-name="T666">eigu gyvenamosios patalpos su balkonu (4 ir daugiau aukštų<text:s/></text:span><text:span text:style-name="T667"><text:tab/>name);</text:span></text:p>
          </table:table-cell>
        </table:table-row>
      </table:table>
      <text:p text:style-name="P668"/>
      <text:p text:style-name="P669"><text:span text:style-name="T670"><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span text:style-name="T679">X</text:span><text:span text:style-name="T680">1</text:span><text:span text:style-name="T681">11</text:span><text:span text:style-name="T682"><text:s/>= 0,9,<text:s/></text:span><text:span text:style-name="T683"><text:tab/>jeigu gyvenamosios patalpos yra karkasiniame name;</text:span></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ext:span text:style-name="T694">X</text:span><text:span text:style-name="T695">2</text:span><text:span text:style-name="T696">11</text:span><text:span text:style-name="T697"><text:s/>= 0,96<text:s/></text:span><text:span text:style-name="T698"><text:tab/>jeigu gyvenamosios patalpos yra stambiaplokščiame name;</text:span></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k</text:span><text:span text:style-name="T708">11</text:span><text:span text:style-name="T709"><text:s/>–<text:s/></text:span></text:p>
          </table:table-cell>
          <table:table-cell table:style-name="TableCell710">
            <text:p text:style-name="P711"><text:span text:style-name="T712">X</text:span><text:span text:style-name="T713">3</text:span><text:span text:style-name="T714">11</text:span><text:span text:style-name="T715"><text:s/>= 0,97,<text:s/></text:span><text:span text:style-name="T716"><text:tab/>jeigu gyvenamosios<text:s/></text:span><text:span text:style-name="T717">patalpos yra monolitiniame name;</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span text:style-name="T728">X</text:span><text:span text:style-name="T729">4</text:span><text:span text:style-name="T730">11</text:span><text:span text:style-name="T731"><text:s/>= 0,98,<text:s/></text:span><text:span text:style-name="T732"><text:tab/>jeigu gyvenamosios patalpos yra mediniame name;</text:span></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X</text:span><text:span text:style-name="T744">5</text:span><text:span text:style-name="T745">11</text:span><text:span text:style-name="T746"><text:s/>= 1,<text:s/></text:span><text:span text:style-name="T747"><text:tab/>jeigu gyvenamosios patalpos yra mūriniame name.</text:span></text:p>
          </table:table-cell>
        </table:table-row>
      </table:table>
      <text:p text:style-name="P748"/>
      <text:p text:style-name="P749"><text:span text:style-name="T750">2</text:span><text:span text:style-name="T751">. Asmens vietos eilėje sąlyginio laiko pataisos koeficientai yra šie:</text:span></text:p>
      <text:p text:style-name="P752"><text:span text:style-name="T753">t</text:span><text:span text:style-name="T754">1</text:span><text:span text:style-name="T755"><text:s/>– asmens sėslumo koeficientas. Jo reikšmė yra:</text:span></text:p>
      <text:p text:style-name="P756"><text:span text:style-name="T757"><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text:span text:style-name="T766">Y</text:span><text:span text:style-name="T767">1</text:span><text:span text:style-name="T768">1</text:span><text:span text:style-name="T769"><text:s/>= 1,<text:s/></text:span><text:span text:style-name="T770"><text:tab/>jeigu asmuo mieste ar gyvenvietėje, kuriuose pageidauja gerinti<text:s/></text:span><text:span text:style-name="T771"><text:tab/>buto sąlygas, gyvena daugiau kaip 10 metų;</text:span></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Y</text:span><text:span text:style-name="T783">2</text:span><text:span text:style-name="T784">1</text:span><text:span text:style-name="T785"><text:s/>= 0,9,<text:s/></text:span><text:span text:style-name="T786"><text:tab/>jeigu asmuo mieste ar gyvenvietėje, kuriuose pageidauja gerinti<text:s/></text:span><text:span text:style-name="T787"><text:tab/>buto<text:s/></text:span><text:span text:style-name="T788">sąlygas,</text:span></text:p>
          </table:table-cell>
        </table:table-row>
        <table:table-row table:style-name="TableRow789">
          <table:table-cell table:style-name="TableCell790">
            <text:p text:style-name="P791"><text:span text:style-name="T792">t</text:span><text:span text:style-name="T793">1</text:span><text:span text:style-name="T794"><text:s/>–<text:s/></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text:span text:style-name="T802">Y</text:span><text:span text:style-name="T803">3</text:span><text:span text:style-name="T804">1</text:span><text:span text:style-name="T805"><text:s/>= 0,8,<text:s/></text:span><text:span text:style-name="T806"><text:tab/>jeigu asmuo mieste ar gyvenvietėje, kuriuose pageidauja gerinti<text:s/></text:span><text:span text:style-name="T807"><text:tab/>buto sąlygas, gyvena iki 5 metų;</text:span></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Y</text:span><text:span text:style-name="T819">4</text:span><text:span text:style-name="T820">1</text:span><text:span text:style-name="T821"><text:s/>= 0,7,<text:s/></text:span><text:span text:style-name="T822"><text:tab/>jeigu asmuo gyvena kitoje vietoje.</text:span></text:p>
          </table:table-cell>
        </table:table-row>
      </table:table>
      <text:p text:style-name="P823"/>
      <text:p text:style-name="P824">t2 – turimų gyvenamųjų patalpų pobūdį nusakantis koeficientas. Jo reikšmė<text:s/>yra:</text:p>
      <text:p text:style-name="P825"/>
      <text:soft-page-break/>
      <text:p text:style-name="P826"><text:span text:style-name="T827"><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text:span text:style-name="T836">Y</text:span><text:span text:style-name="T837">1</text:span><text:span text:style-name="T838">2</text:span><text:span text:style-name="T839"><text:s/>= 1,<text:s/></text:span><text:span text:style-name="T840"><text:tab/>jeigu asmuo gyvena nuosavame arba kooperatiniame bute<text:s/></text:span><text:span text:style-name="T841"><text:tab/>(name);</text:span></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text:span text:style-name="T852">Y</text:span><text:span text:style-name="T853">2</text:span><text:span text:style-name="T854">2</text:span><text:span text:style-name="T855"><text:s/>= 1,2,<text:s/></text:span><text:span text:style-name="T856"><text:tab/>jeigu asmuo gyvena bute (name), nuomojamame iš valstybės;</text:span></text:p>
          </table:table-cell>
        </table:table-row>
        <table:table-row table:style-name="TableRow857">
          <table:table-cell table:style-name="TableCell858">
            <text:p text:style-name="P859"><text:span text:style-name="T860">t</text:span><text:span text:style-name="T861">2</text:span><text:span text:style-name="T862"><text:s/>–<text:s/></text:spa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Y</text:span><text:span text:style-name="T871">3</text:span><text:span text:style-name="T872">2</text:span><text:span text:style-name="T873"><text:s/>= 1,6,<text:s/></text:span><text:span text:style-name="T874"><text:tab/>jeigu asmuo gyvena bute (name), nuomojamame komercinėmis<text:s/></text:span><text:span text:style-name="T875"><text:tab/>sąlygomis;</text:span></text:p>
          </table:table-cell>
        </table:table-row>
        <table:table-row table:style-name="TableRow876">
          <table:table-cell table:style-name="TableCell877">
            <text:p text:style-name="P878"/>
          </table:table-cell>
          <table:table-cell table:style-name="TableCell879">
            <text:p text:style-name="P880"><text:span text:style-name="T881">Y</text:span><text:span text:style-name="T882">4</text:span><text:span text:style-name="T883">2</text:span><text:span text:style-name="T884"><text:s/>= 2,<text:s/></text:span><text:span text:style-name="T885"><text:tab/>jeigu asmuo gyvena tarnybinėse gyvenamosiose patalpose arba<text:s/></text:span><text:span text:style-name="T886"><text:tab/>bendrabutyje.</text:span></text:p>
          </table:table-cell>
        </table:table-row>
      </table:table>
      <text:p text:style-name="P887"/>
      <text:p text:style-name="P888"><text:span text:style-name="T889">t</text:span><text:span text:style-name="T890">3</text:span><text:span text:style-name="T891"><text:s/>– koeficientas, nusakantis buto patogumą. Jo reikšmė yra:</text:span></text:p>
      <text:p text:style-name="P892"><text:span text:style-name="T893"><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text:span text:style-name="T902">Y</text:span><text:span text:style-name="T903">1</text:span><text:span text:style-name="T904">3</text:span><text:span text:style-name="T905"><text:s/>= 0,9,<text:s/></text:span><text:span text:style-name="T906"><text:tab/>jeigu asmuo gyvena bute, kur kambarių skaičiaus santykis su<text:s/></text:span><text:span text:style-name="T907"><text:tab/>jame gyvenančių asmenų skaičiumi<text:s/></text:span><text:span text:style-name="T908">lygus 1 ar didesnis;</text:span></text:p>
          </table:table-cell>
        </table:table-row>
        <table:table-row table:style-name="TableRow909">
          <table:table-cell table:style-name="TableCell910">
            <text:p text:style-name="P911"/>
          </table:table-cell>
          <table:table-cell table:style-name="TableCell912">
            <text:p text:style-name="P913"><text:span text:style-name="T914">Y</text:span><text:span text:style-name="T915">2</text:span><text:span text:style-name="T916">3</text:span><text:span text:style-name="T917"><text:s/>= 0,95,<text:s/></text:span><text:span text:style-name="T918"><text:tab/>jeigu šis santykis yra nuo 0,5 iki 1;</text:span></text:p>
          </table:table-cell>
        </table:table-row>
        <table:table-row table:style-name="TableRow919">
          <table:table-cell table:style-name="TableCell920">
            <text:p text:style-name="P921"><text:span text:style-name="T922">t</text:span><text:span text:style-name="T923">3</text:span><text:span text:style-name="T924"><text:s/>–<text:s/></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Y</text:span><text:span text:style-name="T933">3</text:span><text:span text:style-name="T934">3</text:span><text:span text:style-name="T935"><text:s/>= 1,<text:s/></text:span><text:span text:style-name="T936"><text:tab/>jeigu šis santykis yra nuo 0,35 iki 0,5;</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Y</text:span><text:span text:style-name="T948">4</text:span><text:span text:style-name="T949">3</text:span><text:span text:style-name="T950"><text:s/>= 1,1,<text:s/></text:span><text:span text:style-name="T951"><text:tab/>jeigu šis santykis yra mažesnis kaip 0,35.</text:span></text:p>
          </table:table-cell>
        </table:table-row>
      </table:table>
      <text:p text:style-name="P952"/>
      <text:p text:style-name="P953"><text:span text:style-name="T954">______________</text:span></text:p>
      <text:soft-page-break/>
      <text:p text:style-name="P955">PATVIRTINTA</text:p>
      <text:p text:style-name="P956">Lietuvos Respublikos<text:s/>Vyriausybės</text:p>
      <text:p text:style-name="P957">1992 m. rugsėjo 25 d. nutarimu Nr. 704</text:p>
      <text:p text:style-name="P958"/>
      <text:p text:style-name="P959"><text:span text:style-name="T960">Bendrabučių nuostatai</text:span></text:p>
      <text:p text:style-name="P961"/>
      <text:p text:style-name="P962"><text:span text:style-name="T963">Bendroji dalis</text:span></text:p>
      <text:p text:style-name="P964"/>
      <text:p text:style-name="P965">1. Studentai, moksleiviai, doktorantai, rezidentai (toliau vadinama – studentai ir moksleiviai) ir darbuotojai mokymosi ar darbo laiku gali būti apgyvendinti<text:s/>bendrabučiuose.</text:p>
      <text:p text:style-name="P966">Punkto pakeitimai:</text:p>
      <text:p text:style-name="P967"><text:span text:style-name="T968">Nr.<text:s/></text:span><text:a xlink:href="https://www.e-tar.lt/portal/legalAct.html?documentId=TAR.847225EA9998" office:target-frame-name="_top" xlink:show="replace"><text:span text:style-name="T969">241</text:span></text:a><text:span text:style-name="T970">, 1994-04-06, Žin., 1994, Nr. 27-472 (1994-04-13), i. k. 0941100NUTA00000241</text:span></text:p>
      <text:p text:style-name="Normal"/>
      <text:p text:style-name="P971">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s/></text:p>
      <text:p text:style-name="P972">Punkto pakeitimai:</text:p>
      <text:p text:style-name="P973"><text:span text:style-name="T974">Nr.<text:s/></text:span><text:a xlink:href="https://www.e-tar.lt/portal/legalAct.html?documentId=TAR.847225EA9998" office:target-frame-name="_top" xlink:show="replace"><text:span text:style-name="T975">241</text:span></text:a><text:span text:style-name="T976">, 1994-04-06, Žin., 1994, Nr. 27-472 (1994-04-13), i. k. 0941100NUTA00000241</text:span></text:p>
      <text:p text:style-name="Normal"/>
      <text:p text:style-name="P977"><text:span text:style-name="T978">3</text:span><text:span text:style-name="T979">.</text:span><text:span text:style-name="T980"><text:s/>Bendrabučiai gali priklausyti mokslo ir mokymo įstaigoms, savivaldybėms, įmonėms, įstaigoms ir organizacijoms.</text:span></text:p>
      <text:p text:style-name="P981"><text:span text:style-name="T982">4</text:span><text:span text:style-name="T983">. Studentų ir moksleivių bendrabučiai gali būti lovų tipo, kai po kelis asmenis gyvena viename kambaryje ir kiekvienas gyventojas turi atsk</text:span><text:span text:style-name="T984">irą lovą, o darbuotojų – ir kambarių tipo, kai kiekvienam gyventojui (su šeimos nariais) išnuomojamas atskiras kambarys arba keli kambariai.</text:span></text:p>
      <text:p text:style-name="P985">Tame pačiame pastato aukšte arba sekcijoje draudžiama įrengti lovų ir kambarių tipo, taip pat mišrius studentų bei<text:s/>darbuotojų bendrabučius. Kad būtų įvykdyti šie reikalavimai, mokymo įstaigų valdymo organai turi perkelti gyventojus į kitas patalpas neblogindami jų gyvenimo sąlygų<text:span text:style-name="T986">.</text:span></text:p>
      <text:p text:style-name="P987">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988">Prie darbuotojų bendrabučių priskiriami ir 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989">Punkto pakeitimai:</text:p>
      <text:p text:style-name="P990"><text:span text:style-name="T991">Nr.<text:s/></text:span><text:a xlink:href="https://www.e-tar.lt/portal/legalAct.html?documentId=TAR.847225EA9998" office:target-frame-name="_top" xlink:show="replace"><text:span text:style-name="T992">241</text:span></text:a><text:span text:style-name="T993">, 1994-04-06, Žin., 1994, Nr. 27-472 (1994-04-13), i. k. 0941100NUTA00000241</text:span></text:p>
      <text:p text:style-name="Normal"/>
      <text:p text:style-name="P994"><text:span text:style-name="T995">5</text:span><text:span text:style-name="T996">. Bendrabučiams gali būti naudojamos tik sanitarinius ir</text:span><text:span text:style-name="T997"><text:s/>techninius reikalavimus atitinkančios gyvenamosios patalpos.</text:span></text:p>
      <text:p text:style-name="P998"/>
      <text:p text:style-name="P999"><text:span text:style-name="T1000">Bendrabučių suteikimas</text:span></text:p>
      <text:p text:style-name="P1001"/>
      <text:p text:style-name="P1002"><text:span text:style-name="T1003">6</text:span><text:span text:style-name="T1004">. Mokslo ir mokymo įstaigų bendrabučiuose gyvenamosios patalpos išnuomojamos kolegialiu šių įstaigų organų sprendimu, o įmonių, įstaigų ir organizacijų bendrabu</text:span><text:span text:style-name="T1005">čiuose – įmonės, įstaigos ar organizacijos kolektyvinėje sutartyje numatyta tvarka (jeigu tokia sutartis nesudaroma – administracijos ir darbuotojų susitarimu),<text:s/></text:span>savivaldybių bendrabučiuose – miesto, rajono tarybos nustatyta tvarka<text:span text:style-name="T1006">.</text:span></text:p>
      <text:p text:style-name="P1007">Punkto pakeitimai:</text:p>
      <text:p text:style-name="P1008"><text:span text:style-name="T1009">Nr.<text:s/></text:span><text:a xlink:href="https://www.e-tar.lt/portal/legalAct.html?documentId=TAR.F3ECF73428E4" office:target-frame-name="_top" xlink:show="replace"><text:span text:style-name="T1010">119</text:span></text:a><text:span text:style-name="T1011">, 1994-02-22, Žin., 1994, Nr. 15-259 (1994-02-25), i. k. 0941100NUTA00000119</text:span></text:p>
      <text:p text:style-name="Normal"/>
      <text:p text:style-name="P1012">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1013">Punkto pakeitimai:</text:p>
      <text:p text:style-name="P1014"><text:span text:style-name="T1015">Nr.<text:s/></text:span><text:a xlink:href="https://www.e-tar.lt/portal/legalAct.html?documentId=TAR.F3ECF73428E4" office:target-frame-name="_top" xlink:show="replace"><text:span text:style-name="T1016">119</text:span></text:a><text:span text:style-name="T1017">, 1994-02-22, Žin., 1994,<text:s/></text:span><text:span text:style-name="T1018">Nr. 15-259 (1994-02-25), i. k. 0941100NUTA00000119</text:span></text:p>
      <text:p text:style-name="Normal"/>
      <text:p text:style-name="P1019"><text:span text:style-name="T1020">8</text:span><text:span text:style-name="T1021">. Įmonių ir organizacijų darbuotojų lovų tipo bendrabučiai suteikiami tik darbo laikui atitinkamoje vietovėje laikinai dirbantiems asmenims, taikant šiems bendrabučiams viešbučių režimą.</text:span></text:p>
      <text:p text:style-name="P1022">Patuštinami<text:s/>lovų ir kambarių tipo darbuotojų bendrabučiai, išskyrus specialius invalidų bendrabučius, turi būti pertvarkomi į butų tipo nuomojamas gyvenamąsias patalpas arba į viešbučius.</text:p>
      <text:p text:style-name="P1023">Punkto pakeitimai:</text:p>
      <text:p text:style-name="P1024"><text:span text:style-name="T1025">Nr.<text:s/></text:span><text:a xlink:href="https://www.e-tar.lt/portal/legalAct.html?documentId=TAR.58F07FBA7AB9" office:target-frame-name="_top" xlink:show="replace"><text:span text:style-name="T1026">885</text:span></text:a><text:span text:style-name="T1027">, 1992-11-23, Žin., 1992, Nr. 36-1109 (1992-12-31), i. k. 0921100NUTA00000885</text:span></text:p>
      <text:p text:style-name="Normal"/>
      <text:p text:style-name="P1028"><text:span text:style-name="T1029">9</text:span><text:span text:style-name="T1030">. Bendrabučiuose gyvenamasis plotas vienam gyventojui turi būti ne mažesnis kaip 6 kv. metrai.</text:span></text:p>
      <text:p text:style-name="P1031"><text:span text:style-name="T1032">10</text:span><text:span text:style-name="T1033">. Studentus, moksleivius, darbuotojus, taip</text:span><text:span text:style-name="T1034"><text:s/>pat kitus asmenis, remdamasis mokslo ar mokymo įstaigos, įmonės, organizacijos įsakymu arba miesto (rajono) valdybos potvarkiu, bendrabutyje apgyvendina ir nustatytąja tvarka įregistruoja įgaliotas bendrabučio pareigūnas, sudarydamas su šiais asmenimis be</text:span><text:span text:style-name="T1035">ndrabučio nuomos sutartį.</text:span></text:p>
      <text:p text:style-name="P1036"><text:span text:style-name="T1037">11</text:span><text:span text:style-name="T1038">. Mokymosi laikui bendrabutyje apgyvendinti studentai ir moksleiviai, pasitraukę iš mokymo įstaigų, o įmonių ir organizacijų darbuotojai – pasibaigus samdos (darbo) sutarčiai, iš bendrabučių iškeldinami Lietuvos Respublikos<text:s/></text:span><text:span text:style-name="T1039">įstatymų nustatyta tvarka.</text:span></text:p>
      <text:p text:style-name="P1040">Bendrabučių gyventojai gali būti iškeldinti nesuteikiant jiems kitos gyvenamosios patalpos, jeigu jie netinkamu elgesiu trukdo kitiems kartu ar greta gyvenantiems asmenims, taip pat jeigu jie nuolat gadina gyvenamąją patalpą arba<text:s/>naudoja ne pagal paskirtį.</text:p>
      <text:p text:style-name="P1041"/>
      <text:p text:style-name="P1042"><text:span text:style-name="T1043">Bendrabučių eksploatavimas</text:span></text:p>
      <text:p text:style-name="P1044"/>
      <text:p text:style-name="P1045"><text:span text:style-name="T1046">12</text:span><text:span text:style-name="T1047">. Lovų tipo bendrabučiai aprūpinami baldais ir kitais namų apyvokos bei buities reikmenimis ir inventoriumi, reikalingais juose gyvenančių asmenų gyvenimui, darbui ir poilsiui. Kambarių tip</text:span><text:span text:style-name="T1048">o bendrabučių gyventojai, jiems pageidaujant, gali naudotis savo baldais, namų apyvokos bei buities reikmenimis ir inventoriumi.</text:span></text:p>
      <text:p text:style-name="P1049"><text:span text:style-name="T1050">13</text:span><text:span text:style-name="T1051">. Bendrabučius rekonstruojant, kapitališkai remontuojant, pertvarkant ir reorganizuojant, taip pat dėl kitų panašių priež</text:span><text:span text:style-name="T1052">asčių jų gyventojai mokslo ir mokymo įstaigos, miesto (rajono) valdybos, įmonės, organizacijos sprendimu gali būti perkeliami į kitas gyvenamąsias patalpas, nebloginant gyvenimo sąlygų. Gyventojams atsisakius persikelti į kitas gyvenamąsias patalpas, ginča</text:span><text:span text:style-name="T1053">s sprendžiamas teismine tvarka.</text:span></text:p>
      <text:p text:style-name="P1054"><text:span text:style-name="T1055">Bendrabučiuose gyvenantys asmenys persikelia į kitą kambarį arba užima kitą lovą pagal bendrabučių vidaus tvarkos taisykles.</text:span></text:p>
      <text:p text:style-name="P1056"><text:span text:style-name="T1057">14</text:span><text:span text:style-name="T1058">. Bendrabučių bendrojo naudojimo patalpos (lovų tipo bendrabučiuose ir gyvenamosios patalpos)</text:span><text:span text:style-name="T1059"><text:s/>remontuojamos mokslo ar mokymo įstaigos, įmonės, įstaigos ar organizacijos, kuriai priklauso bendrabutis, lėšomis. Gyventojui padarius žalą bendrabučio patalpoms, sugadinus įrenginius, sulaužius baldus ar inventorių, jie remontuojami kaltininko lėšomis.</text:span></text:p>
      <text:p text:style-name="P1060"><text:span text:style-name="T1061">15</text:span><text:span text:style-name="T1062">. Bendrabučio vidaus tvarkos taisykles tvirtina miesto (rajono) valdyba arba atitinkamos įmonės, įstaigos, organizacijos administracija.</text:span></text:p>
      <text:p text:style-name="P1063"/>
      <text:p text:style-name="P1064"><text:span text:style-name="T1065">Mokestis už bendrabučius ir jų paslaugas</text:span></text:p>
      <text:p text:style-name="P1066"/>
      <text:p text:style-name="P1067"><text:span text:style-name="T1068">16</text:span><text:span text:style-name="T1069">. Studentai ir moksleiviai, gyvenantys bendrabutyje, moka už<text:s/></text:span><text:span text:style-name="T1070">naudojimąsi komunalinėmis ir kitomis paslaugomis pagal nustatytąja tvarka patvirtintus tarifus. Bendrojo lavinimo mokyklų moksleiviai už bendrabutį bei jo paslaugas nemoka.</text:span></text:p>
      <text:p text:style-name="P1071"><text:span text:style-name="T1072">17</text:span><text:span text:style-name="T1073">. Už savivaldybių lovų tipo bendrabučius gyventojai moka pagal miestų (rajonų</text:span><text:span text:style-name="T1074">) valdybų nustatytus tarifus, už įmonių, įstaigų ir organizacijų bendrabučius – pagal atitinkamų įmonių, įstaigų ir organizacijų nustatytąja tvarka patvirtintus tarifus.</text:span></text:p>
      <text:p text:style-name="P1075">Savivaldybių, įmonių, įstaigų ir organizacijų tvirtinamas bendrabučių nuomos mokestis<text:s/>neturi viršyti bendrabučio eksploatavimo išlaidų ir palūkanų už valstybinį kapitalą dydžio.</text:p>
      <text:p text:style-name="P1076">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77"><text:span text:style-name="T1078">Mokestis už komunalines ir buitines paslaugas turi būti skaičiuojamas pagal nustatytąja tvarka patvirtintus tarifus ir faktinį bendrabučio gyventojų skaičių.</text:span></text:p>
      <text:p text:style-name="P1079"><text:span text:style-name="T1080">18</text:span><text:span text:style-name="T1081">.<text:s/></text:span><text:span text:style-name="T1082">Darbuotojai, gyvenantys savivaldybių, įmonių, įstaigų ir organizacijų bendrabučių kambarių tipo patalpose, moka už patalpas, taip pat už komunalines ir ryšių paslaugas pagal tarifus, nustatytus už gyvenamąsias patalpas valstybinio butų fondo namuose.</text:span></text:p>
      <text:p text:style-name="P1083"><text:span text:style-name="T1084">19</text:span><text:span text:style-name="T1085">. Jeigu gyventojams suteikiamos papildomos buitinės paslaugos (patalynė, baldai, kiti buities reikmenys), už jas papildomai imamas mokestis pagal faktines šių paslaugų teikimo išlaidas tik iš tų asmenų, kurie naudojasi šiomis paslaugomis.</text:span></text:p>
      <text:p text:style-name="P1086"><text:span text:style-name="T1087">20</text:span><text:span text:style-name="T1088">. Už bendr</text:span><text:span text:style-name="T1089">abutį, ryšių, komunalines ir kitas paslaugas gyventojai moka kas mėnesį, ne vėliau kaip iki kito mėnesio 10 dienos, o mokymo įstaigų bendrabučiuose – šių įstaigų administracijos nustatytu laiku.</text:span></text:p>
      <text:p text:style-name="P1090">______________</text:p>
      <text:soft-page-break/>
      <text:p text:style-name="P1091">PATVIRTINTA</text:p>
      <text:p text:style-name="P1092">Lietuvos Respublikos Vyriausybės</text:p>
      <text:p text:style-name="P1093">1992 m. rugsėjo 25 d. nutarimu Nr. 704</text:p>
      <text:p text:style-name="P1094"/>
      <text:p text:style-name="P1095"><text:span text:style-name="T1096">Nakvynės namų nuostatai</text:span></text:p>
      <text:p text:style-name="P1097"/>
      <text:p text:style-name="P1098"><text:span text:style-name="T1099">Bendroji dalis</text:span></text:p>
      <text:p text:style-name="P1100"/>
      <text:p text:style-name="P1101"><text:span text:style-name="T1102">1</text:span><text:span text:style-name="T1103">. Nakvynės namai gali būti steigiami kai kuriuose gyvenamuosiuose ar kituose specialiai įrengtuose pastatuose. Šie namai skiriami apgyvendinti asmenims,<text:s/></text:span><text:span text:style-name="T1104">paleistiems iš įkalinimo vietų, socialinės bei psichologinės reabilitacijos įstaigų, skirstymo punktų, valkataujantiems, elgetaujantiems ir kitiems asmenims, neturintiems nuolatinės gyvenamosios vietos, taip pat asmenims, kurie dėl smurto ar kitokios priev</text:span><text:span text:style-name="T1105">artos laikinai pasitraukia iš nuolatinės gyvenamosios vietos.</text:span></text:p>
      <text:p text:style-name="P1106"><text:span text:style-name="T1107">2</text:span><text:span text:style-name="T1108">. Svarbiausiosios nakvynės namų funkcijos yra:</text:span></text:p>
      <text:p text:style-name="P1109"><text:span text:style-name="T1110">2.1</text:span><text:span text:style-name="T1111">. laikinai apgyvendinti asmenis pagal atitinkamų įstaigų siuntimus;</text:span></text:p>
      <text:p text:style-name="P1112"><text:span text:style-name="T1113">2.2</text:span><text:span text:style-name="T1114">. nustatytuoju laiku teikti informaciją toms įstaigoms, pagal<text:s/></text:span><text:span text:style-name="T1115">kurių siuntimą apgyvendinami asmenys nakvynės namuose;</text:span></text:p>
      <text:p text:style-name="P1116"><text:span text:style-name="T1117">2.3</text:span><text:span text:style-name="T1118">. organizuoti, esant galimybei, reguliarų mokamą maitinimą nakvynės namuose gyvenantiems asmenims;</text:span></text:p>
      <text:p text:style-name="P1119"><text:span text:style-name="T1120">2.4</text:span><text:span text:style-name="T1121">. organizuoti darbingų, bet laikinai nedirbančių asmenų, gyvenančių nakvynės namuose, te</text:span><text:span text:style-name="T1122">lkimą viešiesiems ir kitiems apmokamiems darbams;</text:span></text:p>
      <text:p text:style-name="P1123"><text:span text:style-name="T1124">2.5</text:span><text:span text:style-name="T1125">. išduoti asmenims, laikinai gyvenantiems nakvynės namuose, pažymą apie laikiną jų gyvenamąją vietą.</text:span></text:p>
      <text:p text:style-name="P1126"><text:span text:style-name="T1127">3</text:span><text:span text:style-name="T1128">. Nakvynės namai turi atitikti visus sanitarinius, techninius, priešgaisrinės ir darbo saug</text:span><text:span text:style-name="T1129">os reikalavimus.</text:span></text:p>
      <text:p text:style-name="P1130"><text:span text:style-name="T1131">4</text:span><text:span text:style-name="T1132">. Nakvynės namus steigia, reorganizuoja ir likviduoja miestų (rajonų) valdybos.</text:span></text:p>
      <text:p text:style-name="P1133"><text:span text:style-name="T1134">5</text:span><text:span text:style-name="T1135">. Nakvynės namai yra išlaikomi iš vietos savivaldybių biudžetų, lėšų, surinktų iš nakvynės namuose gyvenančių asmenų, taip pat iš gautos labdaros.</text:span></text:p>
      <text:p text:style-name="P1136"/>
      <text:p text:style-name="P1137"><text:span text:style-name="T1138">Nakvynės namų apgyvendinimas ir eksploatavimas</text:span></text:p>
      <text:p text:style-name="P1139"/>
      <text:p text:style-name="P1140"><text:span text:style-name="T1141">6</text:span><text:span text:style-name="T1142">. Asmenys nakvynės namuose apgyvendinami pateikus asmens dokumentą bei miesto (rajono) valdybos globos ir rūpybos skyriaus arba atitinkamo policijos komisariato siuntimą.</text:span></text:p>
      <text:p text:style-name="P1143"><text:span text:style-name="T1144">Nepilnamečiai vaikai, taip<text:s/></text:span><text:span text:style-name="T1145">pat asmenys, neturintys asmens dokumentų, nakvynės namuose apgyvendinami pagal atitinkamo policijos komisariato siuntimą.</text:span></text:p>
      <text:p text:style-name="P1146"><text:span text:style-name="T1147">7</text:span><text:span text:style-name="T1148">. Asmenys pagal miesto (rajono) valdybos globos ir rūpybos skyriaus arba atitinkamo policijos komisariato siuntimą nakvynės namuo</text:span><text:span text:style-name="T1149">se apgyvendinami vienam mėnesiui. Šis laikas gali būti pratęstas (ne ilgiau kaip 6 mėnesiais).</text:span></text:p>
      <text:p text:style-name="P1150"><text:span text:style-name="T1151">8</text:span><text:span text:style-name="T1152">. Nepilnamečiai (iki 16 metų), taip pat darbingi, bet laikinai nedirbantys asmenys pirmąjį mėnesį nakvynės namuose gyvena nemokamai. Pradedant antruoju mėne</text:span><text:span text:style-name="T1153">siu už nepilnamečių (iki 16 metų) gyvenimą nakvynės namuose apmoka atitinkamos mokymo ar globos įstaigos, o darbingi asmenys moka nustatytojo dydžio mokestį savo lėšomis.</text:span></text:p>
      <text:p text:style-name="P1154"><text:span text:style-name="T1155">9</text:span><text:span text:style-name="T1156">. Nakvynės namuose vienam asmeniui turi būti skirtas ne mažesnis kaip 4,5 kv. me</text:span><text:span text:style-name="T1157">tro gyvenamasis plotas.</text:span></text:p>
      <text:p text:style-name="P1158"><text:span text:style-name="T1159">10</text:span><text:span text:style-name="T1160">. Nakvynės namuose įrengiamos atskiros patalpos nepilnamečiams, taip pat sergantiems ar įtariamiems susirgus infekcine liga asmenims.</text:span></text:p>
      <text:p text:style-name="P1161"><text:span text:style-name="T1162">11</text:span><text:span text:style-name="T1163">. Asmenys, gyvenantys nakvynės namuose, privalo laikytis miesto (rajono) valdybos<text:s/></text:span><text:span text:style-name="T1164">nustatytų vidaus tvarkos taisyklių.</text:span></text:p>
      <text:p text:style-name="P1165"><text:span text:style-name="T1166">12</text:span><text:span text:style-name="T1167">. Nakvynės namų administracija turi teisę pašalinti iš jų asmenis, pažeidusius viešąją tvarką bei vidaus tvarkos taisykles, apie tai informavusi įstaigas, pagal kurių siuntimus šie asmenys buvo apgyvendinti nakvynė</text:span><text:span text:style-name="T1168">s namuose.</text:span></text:p>
      <text:p text:style-name="P1169"><text:span text:style-name="T1170">13</text:span><text:span text:style-name="T1171">. Nakvynės namai remontuojami, eksploatuojami miestų (rajonų) valdybų nustatyta tvarka ir laiku.</text:span></text:p>
      <text:p text:style-name="P1172"><text:span text:style-name="T1173">14</text:span><text:span text:style-name="T1174">. Dingus nakvynės namų inventoriui arba jį sulaužius, kaltininkai atlygina padarytą žalą Lietuvos Respublikos įstatymų nustatyta tvarka.</text:span></text:p>
      <text:p text:style-name="P1175"/>
      <text:p text:style-name="P1176"><text:span text:style-name="T1177">Vadovavimas nakvynės namams</text:span></text:p>
      <text:p text:style-name="P1178"/>
      <text:p text:style-name="P1179"><text:span text:style-name="T1180">15</text:span><text:span text:style-name="T1181">. Nakvynės namai savo veiklą organizuoja kaip specifinės paskirties įmonė, vadovaudamiesi Lietuvos Respublikos valstybinių įmonių įstatymu.</text:span></text:p>
      <text:p text:style-name="P1182"><text:span text:style-name="T1183">16</text:span><text:span text:style-name="T1184">. Nakvynės namų administracijos vadovą skiria pareigoms ir atleidžia<text:s/></text:span><text:span text:style-name="T1185">iš pareigų miesto (rajono) valdyba.</text:span></text:p>
      <text:p text:style-name="P1186"><text:span text:style-name="T1187">17</text:span><text:span text:style-name="T1188">. Nakvynės namų administracijos vadovas atsako už nakvynės namų darbo organizavimą, vidaus taisyklių laikymąsi, sanitarinę būklę, materialinių vertybių apsaugą, teritorijos tvarkymą ir priežiūrą.</text:span></text:p>
      <text:p text:style-name="P1189"><text:span text:style-name="T1190">18</text:span><text:span text:style-name="T1191">. Nakvynės n</text:span><text:span text:style-name="T1192">amus nuolat kontroliuoja policijos komisariatai.</text:span></text:p>
      <text:p text:style-name="P1193"><text:span text:style-name="T1194">Nakvynės namų finansinę-ūkinę veiklą tikrina miesto (rajono) valdyba ir kitos kontrolės funkcijas atliekančios įstaigos įstatymų nustatyta tvarka.</text:span></text:p>
      <text:p text:style-name="P1195">______________</text:p>
      <text:soft-page-break/>
      <text:p text:style-name="P1196">PATVIRTINTA</text:p>
      <text:p text:style-name="P1197">Lietuvos Respublikos Vyriausybės</text:p>
      <text:p text:style-name="P1198">1992 m. rugsėjo 25 d. nutarimu Nr. 704</text:p>
      <text:p text:style-name="P1199"/>
      <text:p text:style-name="P1200"><text:span text:style-name="T1201">Prieglaudų nuostatai</text:span></text:p>
      <text:p text:style-name="P1202"/>
      <text:p text:style-name="P1203"><text:span text:style-name="T1204">Bendroji dalis</text:span></text:p>
      <text:p text:style-name="P1205"/>
      <text:p text:style-name="P1206"><text:span text:style-name="T1207">1</text:span><text:span text:style-name="T1208">. Prieglauda yra socialinės apsaugos įstaiga, skirta gyventi seneliams arba nedarbingiems jų šeimos nariams, taip pat vienišiems invalidams, kuriems būtina<text:s/></text:span><text:span text:style-name="T1209">priežiūra ir trumpas slaugymas bei medicininis aptarnavimas.</text:span></text:p>
      <text:p text:style-name="P1210"><text:span text:style-name="T1211">2</text:span><text:span text:style-name="T1212">. Prieglaudos steigiamos specialiai šiam tikslui pastatytame, įrengtame arba pritaikytame pastate su visais komunaliniais patogumais. Prieglaudų patalpos turi atitikti sanitarinius, technini</text:span><text:span text:style-name="T1213">us ir priešgaisrinės apsaugos reikalavimus.</text:span></text:p>
      <text:p text:style-name="P1214"><text:span text:style-name="T1215">3</text:span><text:span text:style-name="T1216">. Prieglaudas steigia, reorganizuoja ir likviduoja miestų (rajonų) savivaldybės. Prieglaudas gali steigti labdaros organizacijos bei kiti juridiniai asmenys, įregistruodami jas miesto (rajono) valdyboje.</text:span></text:p>
      <text:p text:style-name="P1217"><text:span text:style-name="T1218">4</text:span><text:span text:style-name="T1219">. Prieglaudos išlaikomos iš prieglaudų gyventojų mokesčių ir savivaldybių biudžetų lėšų bei labdaros (aukų). Prieglaudų gyventojų mokesčių dydį tvirtina steigėjas. Lėšos naudojamos pagal prieglaudos patvirtintą sąmatą.</text:span></text:p>
      <text:p text:style-name="P1220"/>
      <text:p text:style-name="P1221"><text:span text:style-name="T1222">Prieglaudų uždaviniai ir funkc</text:span><text:span text:style-name="T1223">ijos</text:span></text:p>
      <text:p text:style-name="P1224"/>
      <text:p text:style-name="P1225"><text:span text:style-name="T1226">5</text:span><text:span text:style-name="T1227">. Svarbiausieji prieglaudų uždaviniai – suteikti jų gyventojams gyvenamąsias patalpas, sudaryti jiems tinkamas gyvenimo sąlygas, užtikrinti medicininį, materialinį ir buitinį aptarnavimą.</text:span></text:p>
      <text:p text:style-name="P1228"><text:span text:style-name="T1229">6</text:span><text:span text:style-name="T1230">. Prieglaudos, vykdydamos joms pavestus uždavinius:</text:span></text:p>
      <text:p text:style-name="P1231"><text:span text:style-name="T1232">6.1</text:span><text:span text:style-name="T1233">. priima šių nuostatų 1 punkte nurodytus gyventojus ir organizuoja jų socialinę reabilitaciją naujojoje aplinkoje;</text:span></text:p>
      <text:p text:style-name="P1234"><text:span text:style-name="T1235">6.2</text:span><text:span text:style-name="T1236">. organizuoja prieglaudų gyventojų materialinį ir buitinį aptarnavimą, suteikia pagal nustatytąsias normas gyvenamąjį plotą ir re</text:span><text:span text:style-name="T1237">ikiamą inventorių;</text:span></text:p>
      <text:p text:style-name="P1238"><text:span text:style-name="T1239">6.3</text:span><text:span text:style-name="T1240">. slaugo prieglaudų gyventojus, organizuoja jų racionalų, o prireikus – specialų maitinimą, atsižvelgdamos į gyventojų sveikatos būklę ir medikų rekomendacijas;</text:span></text:p>
      <text:p text:style-name="P1241"><text:span text:style-name="T1242">6.4</text:span><text:span text:style-name="T1243">. kartu su gydymo ir profilaktikos įstaigomis dispanserizuoja<text:s/></text:span><text:span text:style-name="T1244">prieglaudų gyventojus, organizuoja jiems medikų konsultacijas, prireikus – juos hospitalizuoja;</text:span></text:p>
      <text:p text:style-name="P1245"><text:span text:style-name="T1246">6.5</text:span><text:span text:style-name="T1247">. laikosi sanitarinio bei higieninio ir priešepideminio režimo, nustatytąja tvarka aprūpina invalidus kompensacine technika.</text:span></text:p>
      <text:p text:style-name="P1248"><text:span text:style-name="T1249">7</text:span><text:span text:style-name="T1250">. Prieglaudos adminis</text:span><text:span text:style-name="T1251">tracija užtikrina:</text:span></text:p>
      <text:p text:style-name="P1252"><text:span text:style-name="T1253">7.1</text:span><text:span text:style-name="T1254">. išlaikymui skirtų valstybės ir kitų lėšų racionalų ir taupų naudojimą, materialinių vertybių apsaugą;</text:span></text:p>
      <text:p text:style-name="P1255"><text:span text:style-name="T1256">7.2</text:span><text:span text:style-name="T1257">. aprūpinimą medžiagomis, inventoriumi, kuru, maisto produktais, drabužiais, avalyne ir racionalų jų naudojimą;</text:span></text:p>
      <text:p text:style-name="P1258"><text:span text:style-name="T1259">7.3</text:span><text:span text:style-name="T1260">.<text:s/></text:span><text:span text:style-name="T1261">pastatų, įrenginių ir komunikacijų rekonstravimą, kapitalinį ir eilinį remontą, teritorijos priežiūrą;</text:span></text:p>
      <text:p text:style-name="P1262"><text:span text:style-name="T1263">7.4</text:span><text:span text:style-name="T1264">. priešgaisrinės apsaugos taisyklių ir darbo saugos normų laikymąsi ir vykdymą.</text:span></text:p>
      <text:p text:style-name="P1265"><text:span text:style-name="T1266">8</text:span><text:span text:style-name="T1267">. Prieglaudos administracija tvarko gyventojų apskaitą ir m</text:span><text:span text:style-name="T1268">edicininę dokumentaciją.</text:span></text:p>
      <text:p text:style-name="P1269"><text:span text:style-name="T1270">9</text:span><text:span text:style-name="T1271">. Prieglaudos administracija įstatymų nustatyta tvarka atlieka prieglaudoje gyvenančių asmenų globėjo pareigas.</text:span></text:p>
      <text:p text:style-name="P1272"/>
      <text:p text:style-name="P1273"><text:span text:style-name="T1274">Gyvenimo prieglaudose tvarka ir sąlygos</text:span></text:p>
      <text:p text:style-name="P1275"/>
      <text:p text:style-name="P1276"><text:span text:style-name="T1277">10</text:span><text:span text:style-name="T1278">. Į prieglaudą priimami asmenys nuolat arba laikinai gyventi.</text:span></text:p>
      <text:p text:style-name="P1279"><text:span text:style-name="T1280">Prieglaudoje gyvenamasis plotas vienam gyventojui neturi būti mažesnis kaip 6 kv. metrai.</text:span></text:p>
      <text:p text:style-name="P1281"><text:span text:style-name="T1282">11</text:span><text:span text:style-name="T1283">. Siuntimą į prieglaudą išduoda steigėjas, pateikus jam piliečio ar jo globėjo prašymą, sveikatos apsaugos įstaigos medicinos pažymėjimą.</text:span></text:p>
      <text:p text:style-name="P1284"><text:span text:style-name="T1285">12</text:span><text:span text:style-name="T1286">. Prieglaudoje<text:s/></text:span><text:span text:style-name="T1287">gyvenantiems pensininkams mokamos pensijos, remiantis pensijų įstatymais. Pensijos išmokamos atskaičius steigėjo nustatytą mokestį už gyvenimą prieglaudoje.</text:span></text:p>
      <text:p text:style-name="P1288"><text:span text:style-name="T1289">13</text:span><text:span text:style-name="T1290">. Prieglaudos gyventojai savo pinigais disponuoja laisvai, taip pat gali juos laikyti priegla</text:span><text:span text:style-name="T1291">udų depozitinių sumų einamosiose sąskaitose.</text:span></text:p>
      <text:p text:style-name="P1292"><text:span text:style-name="T1293">14</text:span><text:span text:style-name="T1294">. Tais atvejais, kai prieglaudos gyventojo pensija yra mažesnė už mokestį, kurį nustato steigėjas už gyvenimą prieglaudoje, ir gyventojas neturi darbingų vaikų, privalančių pagal įstatymą jį išlaikyti, pri</text:span><text:span text:style-name="T1295">eglaudos gyventojo mokamas mokestis negali būti didesnis kaip 80 procentų gaunamos pensijos dydžio. Kitą dalį mokesčio padengia steigėjas.</text:span></text:p>
      <text:p text:style-name="P1296"><text:span text:style-name="T1297">15</text:span><text:span text:style-name="T1298">. Prieglaudų gyventojai laikinai gali išvykti iš prieglaudos, iš anksto susitarę su prieglaudos administracija.</text:span><text:span text:style-name="T1299"><text:s/>Šiuo atveju būtinas prieglaudos gyventoją priimančių giminių arba kitų asmenų raštiškas prašymas-pasižadėjimas jį prižiūrėti. Prireikus jį gali lydėti prieglaudos atstovas.</text:span></text:p>
      <text:p text:style-name="P1300"><text:span text:style-name="T1301">16</text:span><text:span text:style-name="T1302">. Asmenų, gyvenančių prieglaudoje, arba jų giminių prašymai, susiję su perkė</text:span><text:span text:style-name="T1303">limu iš vienos prieglaudos į kitą, sprendžiami abiejų prieglaudų administracijų tarpusavio susitarimu.</text:span></text:p>
      <text:p text:style-name="P1304"><text:span text:style-name="T1305">17</text:span><text:span text:style-name="T1306">. Gyventojo išleidimo iš prieglaudos klausimą sprendžia prieglaudos administracija kartu su miesto (rajono) valdyba, atsižvelgdama į tai, ar jis tu</text:span><text:span text:style-name="T1307">rės gyvenamąjį plotą, gyvenimo lėšų, pajėgs apsitarnauti, taip pat ar yra asmenų, įsipareigojančių jį prižiūrėti.</text:span></text:p>
      <text:p text:style-name="P1308"><text:span text:style-name="T1309">18</text:span><text:span text:style-name="T1310">. Gyventojui išvykstant iš prieglaudos, jam išduodami atitinkantys sezoną drabužiai, avalynė, asmeniniai daiktai ir vertybės, saugotos p</text:span><text:span text:style-name="T1311">rieglaudoje, taip pat pažyma apie gyvenimo laiką prieglaudoje.</text:span></text:p>
      <text:p text:style-name="P1312"><text:span text:style-name="T1313">19</text:span><text:span text:style-name="T1314">. Gyventojui savavališkai pasišalinus iš prieglaudos, administracija nedelsdama apie tai praneša miesto (rajono) policijos komisariatui bei giminėms ir padeda jį surasti.</text:span></text:p>
      <text:p text:style-name="P1315"><text:span text:style-name="T1316">20</text:span><text:span text:style-name="T1317">. Vieniši<text:s/></text:span><text:span text:style-name="T1318">asmenys, nuomojantys iš savivaldybių, organizacijų gyvenamąsias patalpas, apgyvendinant juos prieglaudoje visam laikui, perduoda šias patalpas miesto (rajono) valdybai arba organizacijai, nuomojusiai šias patalpas.</text:span></text:p>
      <text:p text:style-name="P1319"/>
      <text:p text:style-name="P1320"><text:span text:style-name="T1321">Vadovavimas prieglaudoms</text:span></text:p>
      <text:p text:style-name="P1322"/>
      <text:p text:style-name="P1323"><text:span text:style-name="T1324">21</text:span><text:span text:style-name="T1325">. Pr</text:span><text:span text:style-name="T1326">ieglauda savo veiklą organizuoja kaip specifinės paskirties įmonė arba kaip pelno nesiekianti įmonė, suderinusi su steigėju.</text:span></text:p>
      <text:p text:style-name="P1327"><text:span text:style-name="T1328">22</text:span><text:span text:style-name="T1329">. Prieglaudos administracijos vadovą skiria pareigoms ir atleidžia iš pareigų prieglaudos steigėjas.</text:span></text:p>
      <text:p text:style-name="P1330"><text:span text:style-name="T1331">23</text:span><text:span text:style-name="T1332">. Prieglauda savo<text:s/></text:span><text:span text:style-name="T1333">veikloje vadovaujasi vidaus tvarkos taisyklėmis, kurias tvirtina administracijos vadovas.</text:span></text:p>
      <text:p text:style-name="P1334"><text:span text:style-name="T1335">24</text:span><text:span text:style-name="T1336">. Prieglaudos ūkinę-finansinę veiklą tikrina miesto (rajono) valdyba ir kitos kontrolės funkcijas atliekančios įstaigos įstatymų nustatyta tvarka.</text:span></text:p>
      <text:p text:style-name="P1337"><text:span text:style-name="T1338">_________</text:span><text:span text:style-name="T1339">_____</text:span></text:p>
      <text:soft-page-break/>
      <text:p text:style-name="P1340">PATVIRTINTA</text:p>
      <text:p text:style-name="P1341">Lietuvos Respublikos Vyriausybės</text:p>
      <text:p text:style-name="P1342">1992 m. rugsėjo 25 d. nutarimu Nr. 704</text:p>
      <text:p text:style-name="P1343"/>
      <text:p text:style-name="P1344"><text:span text:style-name="T1345">Savivaldybių gyvenamųjų patalpų nuomos mokesčio tarifų nustatymo tvarka</text:span></text:p>
      <text:p text:style-name="P1346"/>
      <text:p text:style-name="P1347"><text:span text:style-name="T1348">Bendroji dalis</text:span></text:p>
      <text:p text:style-name="P1349"/>
      <text:p text:style-name="P1350"><text:span text:style-name="T1351">1</text:span><text:span text:style-name="T1352">. Savivaldybių gyvenamųjų patalpų nuomos mokestį sudaro mokestis<text:s/></text:span><text:span text:style-name="T1353">už naudojamą valstybinį kapitalą (butų fondą), butų fondo eksploatavimo išlaidos ir normatyviniai amortizaciniai atskaitymai pastatų kapitaliniam remontui (išskyrus kompleksinį kapitalinį remontą, rekonstravimą, modernizavimą).</text:span></text:p>
      <text:p text:style-name="P1354"><text:span text:style-name="T1355">2</text:span><text:span text:style-name="T1356">. Savivaldybių<text:s/></text:span><text:span text:style-name="T1357">gyvenamųjų patalpų nuomos mokesčio tarifus tvirtina miestų (rajonų) valdybos, atsižvelgdamos į skirtingą butų fondo struktūrą bei būklę miestuose ir gyvenvietėse, nevienodas jo eksploatavimo išlaidas bei kitas sąlygas. Šie tarifai taikomi nuomojant savival</text:span><text:span text:style-name="T1358">dybių gyvenamąsias patalpas atitinkamo miesto (rajono) teritorijoje.</text:span></text:p>
      <text:p text:style-name="P1359"><text:span text:style-name="T1360">Savivaldybių gyvenamųjų patalpų nuomos mokesčio tarifai gali būti tikslinami atsižvelgiant į Lietuvos Respublikos Vyriausybės nustatytą kainų ir tarifų indeksavimo koeficientą, taip pat p</text:span><text:span text:style-name="T1361">erskaičiuojami ir nustatytąja tvarka tvirtinami.</text:span></text:p>
      <text:p text:style-name="P1362"><text:span text:style-name="T1363">3</text:span><text:span text:style-name="T1364">. Privatizuotų ir kooperatinių gyvenamųjų namų, butų savininkai apmoka tik už pastato ir inžinerinių jo sistemų priežiūrą (eksploatavimo išlaidas).</text:span></text:p>
      <text:p text:style-name="P1365"><text:span text:style-name="T1366">4</text:span><text:span text:style-name="T1367">. Visi gyvenamųjų namų, butų nuomininkai ir savin</text:span><text:span text:style-name="T1368">inkai apmoka už naudojimąsi ryšių ir komunalinėmis paslaugomis.</text:span></text:p>
      <text:p text:style-name="P1369"/>
      <text:p text:style-name="P1370"><text:span text:style-name="T1371">Savivaldybių gyvenamųjų patalpų nuomos mokesčio struktūra ir tarifų skaičiavimas</text:span></text:p>
      <text:p text:style-name="P1372"/>
      <text:p text:style-name="P1373"><text:span text:style-name="T1374">5</text:span><text:span text:style-name="T1375">. Vykdant Lietuvos Respublikos ūkio ekonominę reformą, savivaldybių gyvenamųjų patalpų nuomos mokest</text:span><text:span text:style-name="T1376">is grindžiamas visišku butų ūkio išlaidų apmokėjimo principu. Nuomos mokesčio dydis nustatomas atsižvelgiant į nuomojamo butų fondo aptarnavimo ir remonto išlaidų, o nuo 1993 m. sausio 1 d. – ir palūkanų už valstybinio kapitalo naudojimą, kurį sudaro saviv</text:span><text:span text:style-name="T1377">aldybių butų fondas, dydį.</text:span></text:p>
      <text:p text:style-name="P1378"><text:span text:style-name="T1379">6</text:span><text:span text:style-name="T1380">. Savivaldybių gyvenamųjų patalpų nuomos mokesčio tarifas yra mokestis už 1 kv. metrą bendrojo (naudingojo) ploto per mėnesį. Jis skaičiuojamas dalijant bendras butų fondo vidutines metines išlaidas (įskaitant minimalaus pel</text:span><text:span text:style-name="T1381">no dydį) iš nuomojamų gyvenamųjų patalpų bendrojo (naudingojo) ploto ir iš 12 mėnesių (šios tvarkos priedas).</text:span></text:p>
      <text:p text:style-name="P1382"><text:span text:style-name="T1383">Jeigu gyvenamuosiuose namuose yra nuomojamų negyvenamųjų patalpų, visos apskaičiuotos metinės išlaidos paskirstomos tarp gyvenamųjų ir negyvenamųj</text:span><text:span text:style-name="T1384">ų patalpų nuomininkų, atsižvelgiant į patalpų plotą.</text:span></text:p>
      <text:p text:style-name="P1385"><text:span text:style-name="T1386">7</text:span><text:span text:style-name="T1387">. Butų fondo eksploatavimo išlaidos skaičiuojamos tik tai butų ūkio organizacijos, padalinio veiklos daliai, kuri susijusi su nuomojamų gyvenamųjų patalpų eksploatavimu (pagal darbų apimtį), atsižve</text:span><text:span text:style-name="T1388">lgiant į tai, kad į šias išlaidas neįskaitomos:</text:span></text:p>
      <text:p text:style-name="P1389"><text:span text:style-name="T1390">7.1</text:span><text:span text:style-name="T1391">. nustatant nuomos mokesčio tarifą – išlaidos, susijusios su pagal atskiras sutartis eksploatuojamų privatizuotų ir kitų patalpų aptarnavimu;</text:span></text:p>
      <text:p text:style-name="P1392"><text:span text:style-name="T1393">7.2</text:span><text:span text:style-name="T1394">. buto remonto, taip pat jame esančios inžinerinės įra</text:span><text:span text:style-name="T1395">ngos remonto ir keitimo išlaidos.</text:span></text:p>
      <text:p text:style-name="P1396"><text:span text:style-name="T1397">8</text:span><text:span text:style-name="T1398">. Butų fondo kapitalinio remonto išlaidos skaičiuojamos pagal Lietuvos Respublikos Vyriausybės patvirtintus pagrindinių fondų amortizacinių atskaitymų mokestinius normatyvus, atsižvelgiant į butų fondo struktūrą pag</text:span><text:span text:style-name="T1399">al kapitališkumo grupes.</text:span></text:p>
      <text:p text:style-name="P1400"><text:span text:style-name="T1401">9</text:span><text:span text:style-name="T1402">. Palūkanos už valstybinio kapitalo, kurį sudaro savivaldybių butų fondas, naudojimą skaičiuojamos Lietuvos Respublikos Vyriausybės nustatyta tvarka.</text:span></text:p>
      <text:p text:style-name="P1403"><text:span text:style-name="T1404">10</text:span><text:span text:style-name="T1405">. Skaičiuojant nuomos mokesčio tarifus, butų fondą eksploatuojančių įm</text:span><text:span text:style-name="T1406">onių, įstaigų, organizacijų rentabilumas negali būti didesnis kaip 5 procentai butų fondo eksploatavimo ir kapitalinio remonto išlaidų, atmetus remonto ir kitų darbų, atliekamų rangos būdu, išlaidas.</text:span></text:p>
      <text:p text:style-name="P1407"/>
      <text:p text:style-name="P1408"><text:span text:style-name="T1409">Savivaldybių gyvenamųjų patalpų nuomos mokesčio tar</text:span><text:span text:style-name="T1410">ifų koregavimas</text:span></text:p>
      <text:p text:style-name="P1411"/>
      <text:p text:style-name="P1412"><text:span text:style-name="T1413">11</text:span><text:span text:style-name="T1414">. Atsižvelgiant į tai, kad savivaldybių butų fondo būklė, inžinerinė jo įranga ir gyvenamųjų patalpų kokybė skirtinga ir dėl to skiriasi nuomininkų gyvenimo sąlygos bei butų fondo eksploatavimo išlaidos, nuomos mokesčio tarifas<text:s/></text:span><text:span text:style-name="T1415">mažinamas (procentais), jeigu:</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nėra vandentiekio</text:p>
          </table:table-cell>
          <table:table-cell table:style-name="TableCell1423">
            <text:p text:style-name="P1424">–</text:p>
          </table:table-cell>
          <table:table-cell table:style-name="TableCell1425">
            <text:p text:style-name="P1426">4;</text:p>
          </table:table-cell>
        </table:table-row>
        <table:table-row table:style-name="TableRow1427">
          <table:table-cell table:style-name="TableCell1428">
            <text:p text:style-name="P1429">nėra kanalizacijos</text:p>
          </table:table-cell>
          <table:table-cell table:style-name="TableCell1430">
            <text:p text:style-name="P1431">–</text:p>
          </table:table-cell>
          <table:table-cell table:style-name="TableCell1432">
            <text:p text:style-name="P1433">4;</text:p>
          </table:table-cell>
        </table:table-row>
        <table:table-row table:style-name="TableRow1434">
          <table:table-cell table:style-name="TableCell1435">
            <text:p text:style-name="P1436">nėra karšto vandens</text:p>
          </table:table-cell>
          <table:table-cell table:style-name="TableCell1437">
            <text:p text:style-name="P1438">–</text:p>
          </table:table-cell>
          <table:table-cell table:style-name="TableCell1439">
            <text:p text:style-name="P1440">5;</text:p>
          </table:table-cell>
        </table:table-row>
        <table:table-row table:style-name="TableRow1441">
          <table:table-cell table:style-name="TableCell1442">
            <text:p text:style-name="P1443">nėra centrinio šildymo</text:p>
          </table:table-cell>
          <table:table-cell table:style-name="TableCell1444">
            <text:p text:style-name="P1445">–</text:p>
          </table:table-cell>
          <table:table-cell table:style-name="TableCell1446">
            <text:p text:style-name="P1447">8;</text:p>
          </table:table-cell>
        </table:table-row>
        <table:table-row table:style-name="TableRow1448">
          <table:table-cell table:style-name="TableCell1449">
            <text:p text:style-name="P1450">nėra gamtinių dujų arba elektrinės viryklės</text:p>
          </table:table-cell>
          <table:table-cell table:style-name="TableCell1451">
            <text:p text:style-name="P1452">–</text:p>
          </table:table-cell>
          <table:table-cell table:style-name="TableCell1453">
            <text:p text:style-name="P1454">6;</text:p>
          </table:table-cell>
        </table:table-row>
        <table:table-row table:style-name="TableRow1455">
          <table:table-cell table:style-name="TableCell1456">
            <text:p text:style-name="P1457">butas įrengtas pusrūsyje</text:p>
          </table:table-cell>
          <table:table-cell table:style-name="TableCell1458">
            <text:p text:style-name="P1459">–</text:p>
          </table:table-cell>
          <table:table-cell table:style-name="TableCell1460">
            <text:p text:style-name="P1461">10;</text:p>
          </table:table-cell>
        </table:table-row>
        <table:table-row table:style-name="TableRow1462">
          <table:table-cell table:style-name="TableCell1463">
            <text:p text:style-name="P1464">butas įrengtas mansardoje</text:p>
          </table:table-cell>
          <table:table-cell table:style-name="TableCell1465">
            <text:p text:style-name="P1466">–</text:p>
          </table:table-cell>
          <table:table-cell table:style-name="TableCell1467">
            <text:p text:style-name="P1468">8;</text:p>
          </table:table-cell>
        </table:table-row>
        <table:table-row table:style-name="TableRow1469">
          <table:table-cell table:style-name="TableCell1470">
            <text:p text:style-name="P1471">butas<text:s/>su bendra virtuve</text:p>
          </table:table-cell>
          <table:table-cell table:style-name="TableCell1472">
            <text:p text:style-name="P1473">–</text:p>
          </table:table-cell>
          <table:table-cell table:style-name="TableCell1474">
            <text:p text:style-name="P1475">15;</text:p>
          </table:table-cell>
        </table:table-row>
        <table:table-row table:style-name="TableRow1476">
          <table:table-cell table:style-name="TableCell1477">
            <text:p text:style-name="P1478">namas, butas avarinis</text:p>
          </table:table-cell>
          <table:table-cell table:style-name="TableCell1479">
            <text:p text:style-name="P1480">–</text:p>
          </table:table-cell>
          <table:table-cell table:style-name="TableCell1481">
            <text:p text:style-name="P1482">10.</text:p>
          </table:table-cell>
        </table:table-row>
      </table:table>
      <text:p text:style-name="P1483"/>
      <text:p text:style-name="P1484"><text:span text:style-name="T1485">Mokestis už komunalines paslaugas</text:span></text:p>
      <text:p text:style-name="P1486"/>
      <text:p text:style-name="P1487"><text:span text:style-name="T1488">12</text:span><text:span text:style-name="T1489">. Gyvenamųjų patalpų nuomininkai bei namų, butų savininkai už komunalines ir ryšių paslaugas, kuriomis jie naudojasi, moka priklausomai nuo:</text:span></text:p>
      <text:p text:style-name="P1490"><text:span text:style-name="T1491">12.1</text:span><text:span text:style-name="T1492">. faktini</text:span><text:span text:style-name="T1493">o sunaudojimo (pagal apskaitos prietaisų duomenis) – už elektros energiją, šalto vandens tiekimą ir kanalizaciją, karštą vandenį, dujas ir šiluminę energiją;</text:span></text:p>
      <text:p text:style-name="P1494"><text:span text:style-name="T1495">12.2</text:span><text:span text:style-name="T1496">. gyvenamųjų patalpų bendrojo (naudingojo) ploto – už šalto vandens tiekimą ir kanalizacij</text:span><text:span text:style-name="T1497">ą, karštą vandenį, dujas ir patalpų šildymą (sezono metu), jeigu butuose nustatytąja tvarka neįrengti atitinkami apskaitos prietaisai, taip pat už liftą, buitinių šiukšlių ir fekalijų išvežimą, bendrojo naudojimo patalpų (laiptinių, rūsių) apšvietimą ir va</text:span><text:span text:style-name="T1498">lymą atsižvelgiant į kiekvieno gyvenamojo namo faktines išlaidas (sąnaudas).</text:span></text:p>
      <text:p text:style-name="P1499">Šis punktas taikomas nuo 1994 m. liepos 1 d.;</text:p>
      <text:p text:style-name="P1500">Punkto pakeitimai:</text:p>
      <text:p text:style-name="P1501"><text:span text:style-name="T1502">Nr.<text:s/></text:span><text:a xlink:href="https://www.e-tar.lt/portal/legalAct.html?documentId=TAR.AA6A119F1BED" office:target-frame-name="_top" xlink:show="replace"><text:span text:style-name="T1503">908</text:span></text:a><text:span text:style-name="T1504">, 1993-12-06, Žin., 1993,</text:span><text:span text:style-name="T1505"><text:s/>Nr. 68-1283 (1993-12-10), i. k. 0931100NUTA00000908</text:span></text:p>
      <text:p text:style-name="Normal"/>
      <text:p text:style-name="P1506"><text:span text:style-name="T1507">12.3</text:span><text:span text:style-name="T1508">. prijungtų abonentų – už radijo ir telefono ryšius, kolektyvines televizijos antenas.</text:span></text:p>
      <text:p text:style-name="P1509">Punkto pakeitimai:</text:p>
      <text:p text:style-name="P1510"><text:span text:style-name="T1511">Nr.<text:s/></text:span><text:a xlink:href="https://www.e-tar.lt/portal/legalAct.html?documentId=TAR.9591F287BD46" office:target-frame-name="_top" xlink:show="replace"><text:span text:style-name="T1512">722</text:span></text:a><text:span text:style-name="T1513">, 1993-09-17, Žin., 1993, Nr. 48-957 (1993-09-24), i. k. 0931100NUTA00000722</text:span></text:p>
      <text:p text:style-name="Normal"/>
      <text:p text:style-name="P1514"><text:span text:style-name="T1515">13</text:span><text:span text:style-name="T1516">. Visiems laiptinės ir namo gyventojams raštiškai susitarus, laiptinių, rūsių valymo paslaugos galima atsisakyti.</text:span></text:p>
      <text:p text:style-name="P1517">Pirmojo ir antrojo aukštų gyventojams mokestis už liftą<text:s/>neskaičiuojamas.</text:p>
      <text:p text:style-name="P1518">Punkto pakeitimai:</text:p>
      <text:p text:style-name="P1519"><text:span text:style-name="T1520">Nr.<text:s/></text:span><text:a xlink:href="https://www.e-tar.lt/portal/legalAct.html?documentId=TAR.9591F287BD46" office:target-frame-name="_top" xlink:show="replace"><text:span text:style-name="T1521">722</text:span></text:a><text:span text:style-name="T1522">, 1993-09-17, Žin., 1993, Nr. 48-957 (1993-09-24), i. k. 0931100NUTA00000722</text:span></text:p>
      <text:p text:style-name="Normal"/>
      <text:p text:style-name="P1523"><text:span text:style-name="T1524">14.</text:span><text:span text:style-name="T1525"><text:s/>Neteko galios nuo 1993-12-11</text:span></text:p>
      <text:p text:style-name="P1526">Punkto naikinimas:</text:p>
      <text:p text:style-name="P1527"><text:span text:style-name="T1528">Nr.<text:s/></text:span><text:a xlink:href="https://www.e-tar.lt/portal/legalAct.html?documentId=TAR.AA6A119F1BED" office:target-frame-name="_top" xlink:show="replace"><text:span text:style-name="T1529">908</text:span></text:a><text:span text:style-name="T1530">, 1993-12-06, Žin. 1993, Nr. 68-1283 (1993-12-10), i. k. 0931100NUTA00000908</text:span></text:p>
      <text:p text:style-name="P1531">Punkto pakeitimai:</text:p>
      <text:p text:style-name="P1532"><text:span text:style-name="T1533">Nr.<text:s/></text:span><text:a xlink:href="https://www.e-tar.lt/portal/legalAct.html?documentId=TAR.9591F287BD46" office:target-frame-name="_top" xlink:show="replace"><text:span text:style-name="T1534">722</text:span></text:a><text:span text:style-name="T1535">, 1993-09-17, Žin., 1993, Nr. 48-957 (1993-09-24), i. k. 0931100NUTA00000722</text:span></text:p>
      <text:p text:style-name="Normal"/>
      <text:p text:style-name="P1536"><text:span text:style-name="T1537">15</text:span><text:span text:style-name="T1538">. Šių taisyklių 12–13 punktuose nurodyti mokesčiai mokami pagal nustatytąja tvarka patvirtintas kainas ir tarifus.</text:span></text:p>
      <text:p text:style-name="P1539">Punkto pakeitimai:</text:p>
      <text:soft-page-break/>
      <text:p text:style-name="P1540"><text:span text:style-name="T1541">Nr.<text:s/></text:span><text:a xlink:href="https://www.e-tar.lt/portal/legalAct.html?documentId=TAR.9591F287BD46" office:target-frame-name="_top" xlink:show="replace"><text:span text:style-name="T1542">722</text:span></text:a><text:span text:style-name="T1543">, 1993-09-17, Žin., 1993, Nr. 48-957 (1993-09-24), i. k. 0931100NUTA00000722</text:span></text:p>
      <text:p text:style-name="Normal"/>
      <text:p text:style-name="P1544"><text:span text:style-name="T1545">16</text:span><text:span text:style-name="T1546">. Savivaldybių gyvenamąsias patalpas eksploatuojančios įmonės, įstaigos, organizacijos pr</text:span><text:span text:style-name="T1547">ivalo kas ketvirtį perskaičiuoti mokesčius už patalpų šildymą, vandens tiekimą ir kanalizaciją, karštą vandenį, bendrojo naudojimo patalpų apšvietimą bei naudojimąsi liftu pagal faktines kiekvieno gyvenamojo namo išlaidas.</text:span></text:p>
      <text:p text:style-name="P1548">Punkto pakeitimai:</text:p>
      <text:p text:style-name="P1549"><text:span text:style-name="T1550">Nr.<text:s/></text:span><text:a xlink:href="https://www.e-tar.lt/portal/legalAct.html?documentId=TAR.9591F287BD46" office:target-frame-name="_top" xlink:show="replace"><text:span text:style-name="T1551">722</text:span></text:a><text:span text:style-name="T1552">, 1993-09-17, Žin., 1993, Nr. 48-957 (1993-09-24), i. k. 0931100NUTA00000722</text:span></text:p>
      <text:p text:style-name="Normal"/>
      <text:p text:style-name="P1553"><text:span text:style-name="T1554">Nuomos mokesčio ir mokesčio už paslaugas mokėjimo tvarka</text:span></text:p>
      <text:p text:style-name="P1555"/>
      <text:p text:style-name="P1556"><text:span text:style-name="T1557">17</text:span><text:span text:style-name="T1558">. Savivaldybių gyvenamųjų patalpų<text:s/></text:span><text:span text:style-name="T1559">nuomos mokesčio dydis bei mokesčių už paslaugas dydis nurodomi gyventojų bendroje atsiskaitymo knygelėje, taip pat kita Lietuvos Respublikos Vyriausybės ir miestų (rajonų) savivaldybių nustatyta tvarka.</text:span></text:p>
      <text:p text:style-name="P1560"><text:span text:style-name="T1561">18</text:span><text:span text:style-name="T1562">. Savivaldybių gyvenamųjų patalpų nuomos mokest</text:span><text:span text:style-name="T1563">į bei mokestį už paslaugas nuomininkas turi mokėti kas mėnesį, ne vėliau kaip iki kito mėnesio 10 dienos. Tuo atveju, kai mėnesio 10-oji diena yra ne darbo, mokesčiai mokami ne vėliau kaip po jos esančią darbo dieną. Laiku nesumokėjus mokesčių, priskaičiuo</text:span><text:span text:style-name="T1564">jami delspinigiai – 0,4 procento už kiekvieną pradelstą dieną.</text:span></text:p>
      <text:p text:style-name="P1565"><text:span text:style-name="T1566">19</text:span><text:span text:style-name="T1567">. Miestų (rajonų) valdybos apie gyvenamųjų patalpų nuomos mokesčio tarifų bei gyventojams teikiamų paslaugų kainų ir tarifų pasikeitimą turi paskelbti viešai per 10 dienų nuo jų patvirtin</text:span><text:span text:style-name="T1568">imo ir per 20 dienų juos perskaičiuoti.</text:span></text:p>
      <text:p text:style-name="P1569"><text:span text:style-name="T1570">20</text:span><text:span text:style-name="T1571">. Pretenzijas dėl klaidingai apskaičiuoto mokesčių dydžio gyventojai turi pareikšti mokesčius skaičiuojančiai organizacijai ar bendrijai, kuri per 15 dienų privalo juos perskaičiuoti.</text:span><text:s/></text:p>
      <text:p text:style-name="P1572">Punkto pakeitimai:</text:p>
      <text:p text:style-name="P1573"><text:span text:style-name="T1574">Nr.<text:s/></text:span><text:a xlink:href="https://www.e-tar.lt/portal/legalAct.html?documentId=TAR.9591F287BD46" office:target-frame-name="_top" xlink:show="replace"><text:span text:style-name="T1575">722</text:span></text:a><text:span text:style-name="T1576">, 1993-09-17, Žin., 1993, Nr. 48-957 (1993-09-24), i. k. 0931100NUTA00000722</text:span></text:p>
      <text:p text:style-name="Normal"/>
      <text:p text:style-name="P1577"><text:span text:style-name="T1578">21</text:span><text:span text:style-name="T1579">. Dėl nuomotojo kaltės ar padarytų klaidų likusi nesumokėta nuomos mokesčio dalis iš<text:s/></text:span><text:span text:style-name="T1580">nuomininko išieškoma už praėjusius 6 mėnesius, tačiau be delspinigių. Permokėtos sumos įskaitomos į būsimąsias įmokas, o mokesčių priemokas būtina sumokėti anksčiau arba kartu su einamojo mėnesio mokesčiais.</text:span></text:p>
      <text:p text:style-name="P1581">Dėl nuomininko kaltės neteisingai apskaičiuotas<text:s/>(apmokėtas) nuomos mokestis perskaičiuojamas už visą laiką, kurį jis buvo skaičiuojamas neteisingai, priskaičiuojant delspinigius.</text:p>
      <text:p text:style-name="P1582"><text:span text:style-name="T1583">Nuomininkui nesutinkant, šiame punkte nurodytos įmokos išieškomos teismine tvarka.</text:span></text:p>
      <text:p text:style-name="P1584"><text:span text:style-name="T1585">______________</text:span></text:p>
      <text:soft-page-break/>
      <text:p text:style-name="P1586">Savivaldybių gyvenamųjų patalpų nuomos</text:p>
      <text:p text:style-name="P1587">mokesčio tarifų nustatymo tvarkos</text:p>
      <text:p text:style-name="P1588">priedas</text:p>
      <text:p text:style-name="P1589"/>
      <text:p text:style-name="P1590"><text:span text:style-name="T1591">Savivaldybių gyvenamųjų patalpų nuomos mokesčio tarifo skaičiavima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Darbų ir išlaidų pavadinimas</text:p>
          </table:table-cell>
          <table:table-cell table:style-name="TableCell1604" table:number-rows-spanned="2">
            <text:p text:style-name="P1605">Matavimo vienetas</text:p>
          </table:table-cell>
          <table:table-cell table:style-name="TableCell1606" table:number-rows-spanned="2">
            <text:p text:style-name="P1607">Metinės išlaidos (tūkst. talonų (litų)</text:p>
          </table:table-cell>
          <table:table-cell table:style-name="TableCell1608" table:number-columns-spanned="3">
            <text:p text:style-name="P1609">Iš jų</text:p>
          </table:table-cell>
          <table:covered-table-cell/>
          <table:covered-table-cell/>
          <table:table-cell table:style-name="TableCell1610" table:number-rows-spanned="2">
            <text:p text:style-name="P1611">Išlaidos 1 kv. metrui<text:s/>bendrojo (naudingojo) ploto (talonais (litais)</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darbo užmokestis</text:p>
          </table:table-cell>
          <table:table-cell table:style-name="TableCell1618">
            <text:p text:style-name="P1619">socialinis draudimas</text:p>
          </table:table-cell>
          <table:table-cell table:style-name="TableCell1620">
            <text:p text:style-name="P1621">kitos išlaidos</text:p>
          </table:table-cell>
          <table:covered-table-cell>
            <text:p text:style-name="P1622"/>
          </table:covered-table-cell>
        </table:table-row>
        <table:table-row table:style-name="TableRow1623">
          <table:table-cell table:style-name="TableCell1624">
            <text:p text:style-name="P1625">Butų fondo eksploatavimo išlaidos</text:p>
            <text:p text:style-name="P1626"/>
            <text:p text:style-name="P1627">Eilinio remonto išlaidos:</text:p>
            <text:p text:style-name="P1628">vandentiekio, kanalizacijos, centrinio šildymo, karšto vandens tiekimo, elektros sistemų<text:s/>(pastato)</text:p>
            <text:p text:style-name="P1629">profilaktinis remontas ir reguliavimas</text:p>
            <text:p text:style-name="P1630">pastatų šildymo sistemų bandymas ir parengimas žiemos sezonui</text:p>
            <text:p text:style-name="P1631">gyvenamųjų namų bendrojo naudojimo patalpų (laiptinių, rūsių, pastogių, techninių patalpų) bei bendrų pastatų konstrukcijų (stogo dangos,<text:s/>lietvamzdžių ir latakų, dūmtraukių, fasadų apdailos, laukujų durų bei langų) eilinis remontas</text:p>
            <text:p text:style-name="P1632">elektros variklių, siurblių, uždaromosios ir reguliuojamosios armatūros (išskyrus buto), kontrolė bei matavimo prietaisų keitimas ir remontas</text:p>
            <text:p text:style-name="P1633">pastatų inžinerinių<text:s/>sistemų avarijų likvidavimas ir lokalizavimas</text:p>
            <text:p text:style-name="P1634">priešgaisrinių dūmų šalinimo sistemų reguliavimas ir priežiūra</text:p>
            <text:p text:style-name="P1635">Kiemo teritorijų priežiūra:</text:p>
            <text:p text:style-name="P1636">kiemo teritorijų valymas</text:p>
            <text:p text:style-name="P1637">kiemo įrangos priežiūra ir remontas</text:p>
            <text:p text:style-name="P1638">želdynų priežiūra</text:p>
            <text:p text:style-name="P1639">Transporto išlaidos</text:p>
            <text:p text:style-name="P1640">Administracinių patalpų remontas ir priežiūra</text:p>
            <text:p text:style-name="P1641">Pagrindinių priemonių įsigijimas, kitos išlaidos</text:p>
            <text:p text:style-name="P1642">Taupomųjų bankų ir skaičiavimo centrų paslaugos</text:p>
            <text:p text:style-name="P1643">Techninės inventorizacijos išlaidos</text:p>
            <text:p text:style-name="P1644">Eksploatuojančiosios organizacijos (padalinio) valdymo ir apskaitos darbuotojų bei specialistų išlaikymas</text:p>
            <text:p text:style-name="P1645">Butų fondo kapitalinio remonto išlaidos</text:p>
            <text:p text:style-name="P1646">Palūkanos už valstybinio kapitalo naudojimą</text:p>
            <text:p text:style-name="P1647">Pelnas (rentabilumas iki 5 procentų)</text:p>
            <text:p text:style-name="P1648">Iš viso reikiamų pajamų</text:p>
            <text:p text:style-name="P1649">Vidutinis metinis savivaldybių gyvenamųjų patalpų bendrasis (naudingasis) plotas</text:p>
            <text:p text:style-name="Normal"><text:span text:style-name="T1650">Gyvenamųjų patalpų nu</text:span><text:span text:style-name="T1651">omos mokesčio tarifas 1 kv. metrui bendrojo (naudingojo) ploto</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text:span text:style-name="T1665">______________</text:span></text:p>
      <text:soft-page-break/>
      <text:p text:style-name="P1666">PATVIRTINTA</text:p>
      <text:p text:style-name="P1667">Lietuvos Respublikos Vyriausybės</text:p>
      <text:p text:style-name="P1668">1992 m. rugsėjo 25 d. nutarimu Nr. 704</text:p>
      <text:p text:style-name="P1669"/>
      <text:p text:style-name="P1670"><text:span text:style-name="T1671">Savivaldybių manevrinio butų fondo sudarymo ir naudojimo tvarka</text:span></text:p>
      <text:p text:style-name="P1672"/>
      <text:p text:style-name="P1673"><text:span text:style-name="T1674">Bendroji dalis</text:span></text:p>
      <text:p text:style-name="P1675"/>
      <text:p text:style-name="P1676"><text:span text:style-name="T1677">1</text:span><text:span text:style-name="T1678">. Savivaldybių manevrinis butų fondas yra gyvenamieji namai, butai, kambariai, skirti piliečiams laikinai apgyvendinti atliekant gyvenamųjų namų kapitalinį remontą, juos rekonstruojant, modernizuojant, taip pat likviduojant stichinių ir kitų nelaimių pa</text:span><text:span text:style-name="T1679">darinius. Jie turi atitikti tos vietovės gyvenamųjų namų sanitarinius ir techninius reikalavimus.</text:span></text:p>
      <text:p text:style-name="P1680"><text:span text:style-name="T1681">2</text:span><text:span text:style-name="T1682">. Miestų (rajonų) valdybos savo potvarkiais priskiria reikiamą kiekį gyvenamųjų namų, butų, kambarių savivaldybių manevriniam butų fondui. Šis fondas<text:s/></text:span><text:span text:style-name="T1683">kasmet turi būti tikslinamas. Gyvenamieji namai, butai, kambariai iš manevrinio butų fondo išbraukiami miesto (rajono) valdybos potvarkiu.</text:span></text:p>
      <text:p text:style-name="P1684"/>
      <text:p text:style-name="P1685"><text:span text:style-name="T1686">Savivaldybių manevrinio butų fondo gyvenamųjų patalpų suteikimas</text:span></text:p>
      <text:p text:style-name="P1687"/>
      <text:p text:style-name="P1688"><text:span text:style-name="T1689">3</text:span><text:span text:style-name="T1690">. Pagal atskiras sutartis savivaldybių ma</text:span><text:span text:style-name="T1691">nevrinio butų fondo gyvenamosios patalpos (toliau vadinama – gyvenamosios patalpos) gali būti suteiktos iškeliamiems iš įmonių, įstaigų, organizacijų, gyvenamųjų namų bendrijų bei fizinių asmenų butų fondo piliečiams laikinai apgyvendinti.</text:span></text:p>
      <text:p text:style-name="P1692"><text:span text:style-name="T1693">4</text:span><text:span text:style-name="T1694">. Gyvenamos</text:span><text:span text:style-name="T1695">ios patalpos piliečiams suteikiamos miestų (rajonų) valdybų potvarkiais. Juose turi būti nurodyta, kuriam laikui šios patalpos suteikiamos.</text:span></text:p>
      <text:p text:style-name="P1696"><text:span text:style-name="T1697">5</text:span><text:span text:style-name="T1698">. Piliečiams, laikinai apgyvendintiems gyvenamosiose patalpose, jeigu juos ketinama grąžinti į anksčiau nuomota</text:span><text:span text:style-name="T1699">s gyvenamąsias patalpas, nuomotojas turi išduoti garantinius raštus.</text:span></text:p>
      <text:p text:style-name="P1700"><text:span text:style-name="T1701">6</text:span><text:span text:style-name="T1702">. Suteikiama gyvenamoji patalpa neturi būti mažesnė kaip 10 kv. metrų bendrojo (naudingojo) ploto šeimos nariui. Piliečiams pageidaujant (sutinkant), jiems gali būti suteikta ir maže</text:span><text:span text:style-name="T1703">snio ploto gyvenamoji patalpa.</text:span></text:p>
      <text:p text:style-name="P1704"/>
      <text:p text:style-name="P1705"><text:span text:style-name="T1706">Gyvenamųjų patalpų apskaita</text:span></text:p>
      <text:p text:style-name="P1707"/>
      <text:p text:style-name="P1708"><text:span text:style-name="T1709">7</text:span><text:span text:style-name="T1710">. Gyvenamieji namai arba butai, kambariai, priskirti savivaldybių manevriniam butų fondui, registruojami miesto (rajono) valdybos manevrinio butų fondo apskaitos žurnale (šios tvarkos 1<text:s/></text:span><text:span text:style-name="T1711">priedas).</text:span></text:p>
      <text:p text:style-name="P1712"><text:span text:style-name="T1713">8</text:span><text:span text:style-name="T1714">. Miesto (rajono) valdybos potvarkiai dėl gyvenamųjų patalpų suteikimo piliečiams registruojami miesto (rajono) valdybos manevrinio butų fondo gyvenamųjų patalpų suteikimo žurnale (šios tvarkos 2 priedas) ir yra pagrindas butų ūkio organizac</text:span><text:span text:style-name="T1715">ijai sudaryti su laikinai perkeliamais piliečiais terminuotas savivaldybių manevrinio butų fondo gyvenamosios patalpos nuomos sutartis (šios tvarkos 3 priedas).</text:span></text:p>
      <text:p text:style-name="P1716"><text:span text:style-name="T1717">9</text:span><text:span text:style-name="T1718">. Su piliečiais, turinčiais garantinius raštus, ankstesnė gyvenamosios patalpos nuomos sut</text:span><text:span text:style-name="T1719">artis nenutraukiama, tik sustabdoma garantiniame rašte nurodytam laikui.</text:span></text:p>
      <text:p text:style-name="P1720"/>
      <text:p text:style-name="P1721"><text:span text:style-name="T1722">Gyvenamųjų patalpų naudojimas ir nuomos sutartis</text:span></text:p>
      <text:p text:style-name="P1723"/>
      <text:p text:style-name="P1724"><text:span text:style-name="T1725">10</text:span><text:span text:style-name="T1726">. Gyvenamosios patalpos, nenumatomos tikslinėms reikmėms, gali būti panaudotos asmenims ar šeimoms laikinai apgyvendinti (</text:span><text:span text:style-name="T1727">ne ilgiau kaip 1 metams).</text:span></text:p>
      <text:p text:style-name="P1728"><text:span text:style-name="T1729">11</text:span><text:span text:style-name="T1730">. Nuomos mokestį ir mokestį už komunalines bei kitas paslaugas gyvenamosios patalpos nuomininkas moka pagal nustatytąja tvarka patvirtintus gyvenamųjų patalpų nuomos mokesčio ir komunalinių paslaugų tarifus.</text:span></text:p>
      <text:p text:style-name="P1731"><text:span text:style-name="T1732">12</text:span><text:span text:style-name="T1733">. Gyvenamo</text:span><text:span text:style-name="T1734">sios patalpos naudojamos vadovaujantis valstybinio ir visuomeninio butų fondo eksploatavimo ir priežiūros taisyklių reikalavimais.</text:span></text:p>
      <text:p text:style-name="P1735"><text:span text:style-name="T1736">13</text:span><text:span text:style-name="T1737">. Ginčai dėl gyvenamosios patalpos apgyvendinimo bei naudojimo sprendžiami teismine tvarka.</text:span></text:p>
      <text:p text:style-name="P1738"><text:span text:style-name="T1739">______________</text:span></text:p>
      <text:soft-page-break/>
      <text:p text:style-name="P1740">Savivaldybių manevrinio butų fondo</text:p>
      <text:p text:style-name="P1741">sudarymo ir naudojimo tvarkos</text:p>
      <text:p text:style-name="P1742">1<text:s/>priedas</text:p>
      <text:p text:style-name="P1743"/>
      <text:p text:style-name="P1744"><text:span text:style-name="T1745"><text:tab/><text:s/>manevrinio butų fondo apskaitos žurnalas</text:span></text:p>
      <text:p text:style-name="P1746">miesto (rajono) valdybo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Manevrinio butų fondo adresas (gatvė, namo ir buto numeriai)</text:p>
          </table:table-cell>
          <table:table-cell table:style-name="TableCell1757" table:number-columns-spanned="2">
            <text:p text:style-name="P1758">Manevrinio butų fondo patalpos</text:p>
          </table:table-cell>
          <table:covered-table-cell/>
          <table:table-cell table:style-name="TableCell1759" table:number-rows-spanned="2">
            <text:p text:style-name="P1760">Miesto (rajono)<text:s/>valdybos potvarkio numeris ir data</text:p>
          </table:table-cell>
          <table:table-cell table:style-name="TableCell1761" table:number-rows-spanned="2">
            <text:p text:style-name="P1762">Pastabos</text:p>
          </table:table-cell>
        </table:table-row>
        <table:table-row table:style-name="TableRow1763">
          <table:covered-table-cell>
            <text:p text:style-name="P1764"/>
          </table:covered-table-cell>
          <table:table-cell table:style-name="TableCell1765">
            <text:p text:style-name="P1766">kambarių (butų) skaičius</text:p>
          </table:table-cell>
          <table:table-cell table:style-name="TableCell1767">
            <text:p text:style-name="P1768">bendrasis (naudingasis) plotas (kv. metrais)</text:p>
          </table:table-cell>
          <table:covered-table-cell>
            <text:p text:style-name="P1769"/>
          </table:covered-table-cell>
          <table:covered-table-cell>
            <text:p text:style-name="P1770"/>
          </table:covered-table-cell>
        </table:table-row>
      </table:table>
      <text:p text:style-name="P1771"><text:span text:style-name="T1772">______________</text:span></text:p>
      <text:soft-page-break/>
      <text:p text:style-name="P1773">Savivaldybių manevrinio butų fondo</text:p>
      <text:p text:style-name="P1774">sudarymo ir naudojimo tvarkos</text:p>
      <text:p text:style-name="P1775">2<text:s/>priedas</text:p>
      <text:p text:style-name="P1776"/>
      <text:p text:style-name="P1777"><text:span text:style-name="T1778"><text:tab/></text:span><text:span text:style-name="T1779"><text:s/>manevrinio butų fondo gyvenamųjų patalpų suteikimo žurnalas</text:span></text:p>
      <text:p text:style-name="P1780"><text:span text:style-name="T1781"><text:tab/></text:span><text:span text:style-name="T1782">miesto (rajono) valdybo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Pavardė, vardas, tėvo vardas</text:p>
          </table:table-cell>
          <table:table-cell table:style-name="TableCell1796" table:number-rows-spanned="2">
            <text:p text:style-name="P1797">Šeimos narių skaičius</text:p>
          </table:table-cell>
          <table:table-cell table:style-name="TableCell1798" table:number-rows-spanned="2">
            <text:p text:style-name="P1799">Turimos gyvenamosios patalpos adresas, dydis ir trumpas aprašymas</text:p>
          </table:table-cell>
          <table:table-cell table:style-name="TableCell1800" table:number-rows-spanned="2">
            <text:p text:style-name="P1801">Miesto (rajono) valdybos potvarkio numeris, data<text:s/>ir patalpos suteikimo priežastis</text:p>
          </table:table-cell>
          <table:table-cell table:style-name="TableCell1802" table:number-columns-spanned="3">
            <text:p text:style-name="P1803">Suteikiamos manevrinio butų fondo gyvenamosios patalpos</text:p>
          </table:table-cell>
          <table:covered-table-cell/>
          <table:covered-table-cell/>
          <table:table-cell table:style-name="TableCell1804" table:number-rows-spanned="2">
            <text:p text:style-name="P1805">Gyvenamosios patalpos suteikimo terminas</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adresas</text:p>
          </table:table-cell>
          <table:table-cell table:style-name="TableCell1813">
            <text:p text:style-name="P1814">kambarių skaičius</text:p>
          </table:table-cell>
          <table:table-cell table:style-name="TableCell1815">
            <text:p text:style-name="P1816">bendrasis (naudingasis) plotas</text:p>
          </table:table-cell>
          <table:covered-table-cell>
            <text:p text:style-name="P1817"/>
          </table:covered-table-cell>
        </table:table-row>
      </table:table>
      <text:p text:style-name="P1818"><text:span text:style-name="T1819">______________</text:span></text:p>
      <text:soft-page-break/>
      <text:p text:style-name="P1820">Savivaldybių manevrinio butų</text:p>
      <text:p text:style-name="P1821">fondo sudarymo<text:s/>ir naudojimo tvarkos</text:p>
      <text:p text:style-name="P1822">3<text:s/>priedas</text:p>
      <text:p text:style-name="P1823"/>
      <text:p text:style-name="P1824"><text:span text:style-name="T1825">Savivaldybių manevrinio butų fondo gyvenamosios patalpos nuomos sutartis</text:span></text:p>
      <text:p text:style-name="P1826"/>
      <text:p text:style-name="P1827"><text:tab/><text:tab/>199<text:s/><text:tab/><text:s/>m.<text:s/><text:tab/><text:s/>mėn.<text:s/><text:tab/><text:s/>d.</text:p>
      <text:p text:style-name="P1828"><text:tab/>(sutarties sudarymo vieta)</text:p>
      <text:p text:style-name="P1829"><text:tab/>,</text:p>
      <text:p text:style-name="P1830">(butų eksploatavimo organizacija)</text:p>
      <text:p text:style-name="P1831">atstovaujama<text:tab/>,</text:p>
      <text:p text:style-name="P1832"><text:tab/>(pareigos, pavardė, vardas, tėvo vardas)</text:p>
      <text:p text:style-name="P1833">toliau vadinama „Nuomotoju“, iš vienos pusės, ir pilietis</text:p>
      <text:p text:style-name="P1834"><text:tab/>, toliau vadinamas „Nuomininku“,</text:p>
      <text:p text:style-name="P1835"><text:tab/>(pavardė, vardas, tėvo vardas)</text:p>
      <text:p text:style-name="P1836">iš kitos pusės, remdamiesi<text:s/><text:tab/></text:p>
      <text:p text:style-name="P1837"><text:tab/>(miesto, rajono valdybos potvarkio numeris,</text:p>
      <text:p text:style-name="P1838"><text:tab/>, sudarė šią sutartį:</text:p>
      <text:p text:style-name="P1839"><text:tab/>data)</text:p>
      <text:p text:style-name="P1840"><text:span text:style-name="T1841">1</text:span><text:span text:style-name="T1842">.</text:span><text:span text:style-name="T1843"><text:tab/>Nuomotojas suteikia nuo</text:span><text:span text:style-name="T1844">mininkui ir jo šeimos nariams terminuotam naudojimui iki</text:span></text:p>
      <text:p text:style-name="P1845">199<text:s/><text:tab/><text:s/>m.<text:s/><text:tab/>mėn.<text:s/><text:tab/>d.<text:s/><text:tab/>kv. metrų bendrojo (naudingojo)</text:p>
      <text:p text:style-name="P1846">ploto gyvenamąją patalpą manevriniame butų fonde<text:s/><text:tab/></text:p>
      <text:p text:style-name="P1847"><text:tab/>(miestas, gyvenvietė)</text:p>
      <text:p text:style-name="P1848">gatvėje, namo Nr.<text:s/><text:tab/>, bt.<text:s/><text:tab/>.</text:p>
      <text:p text:style-name="P1849"><text:span text:style-name="T1850">Suteikiamos gyvenamosios patalpos ir<text:s/></text:span><text:span text:style-name="T1851">inžinerinių jos įrenginių charakteristika bei techninė būklė nurodyti gyvenamosios patalpos pase.</text:span></text:p>
      <text:p text:style-name="P1852"><text:span text:style-name="T1853">2</text:span><text:span text:style-name="T1854">. Nuomininkas įsipareigoja:</text:span></text:p>
      <text:p text:style-name="P1855"><text:span text:style-name="T1856">2.1</text:span><text:span text:style-name="T1857">. tausoti gyvenamąsias, pagalbines patalpas ir sanitarinius prietaisus bei įrenginius, laikytis priešgaisrinės apsaugos<text:s/></text:span><text:span text:style-name="T1858">ir bendrojo gyvenimo taisyklių, palaikyti švarą ir tvarką laiptinėse, rūsiuose ir kitose bendrojo naudojimo vietose, taupiai vartoti vandenį, šiluminę ir elektros energiją, gyvenamąsias ir pagalbines patalpas naudoti tik pagal paskirtį;</text:span></text:p>
      <text:p text:style-name="P1859"><text:span text:style-name="T1860">2.2</text:span><text:span text:style-name="T1861">. kas mėnesį</text:span><text:span text:style-name="T1862">, bet ne vėliau kaip iki kito mėnesio 10 dienos, Lietuvos Respublikos Vyriausybės nustatyta tvarka sumokėti nuomos ir komunalinių paslaugų mokesčius;</text:span></text:p>
      <text:p text:style-name="P1863"><text:span text:style-name="T1864">2.3</text:span><text:span text:style-name="T1865">. atlyginti nuomotojui įstatymo nustatyta tvarka visas išlaidas, susijusias su gyvenamosios patalpo</text:span><text:span text:style-name="T1866">s ir jos įrenginių sugadinimu dėl nuomininko arba kartu su juo gyvenančių asmenų kaltės;</text:span></text:p>
      <text:p text:style-name="P1867"><text:span text:style-name="T1868">2.4</text:span><text:span text:style-name="T1869">. keliantis iš vienos gyvenamosios patalpos į kitą su visa šeima, patuštinti ir nedelsiant perduoti nuomotojui pagal aktą tvarkingas gyvenamąsias patalpas ir jų</text:span><text:span text:style-name="T1870"><text:s/>įrenginius.</text:span></text:p>
      <text:p text:style-name="P1871"><text:span text:style-name="T1872">3</text:span><text:span text:style-name="T1873">. Nuomotojas įsipareigoja:</text:span></text:p>
      <text:p text:style-name="P1874"><text:span text:style-name="T1875">3.1</text:span><text:span text:style-name="T1876">. suteikti nuomininkui tvarkingas gyvenamąsias patalpas;</text:span></text:p>
      <text:p text:style-name="P1877"><text:span text:style-name="T1878">3.2</text:span><text:span text:style-name="T1879">. ne vėliau kaip per 3 dienas nuo pranešimo gavimo pašalinti gyvenamojo namo inžinerinių sistemų bei įrangos gedimus, o avarijas lokalizuoti</text:span><text:span text:style-name="T1880"><text:s/>nedelsiant. Gedimo ir avarijų, įvykusių dėl nuomininko ar kitų gyventojų kaltės, likvidavimo išlaidas apmoka dėl to kalti asmenys.</text:span></text:p>
      <text:p text:style-name="P1881"><text:span text:style-name="T1882">4</text:span><text:span text:style-name="T1883">. Nuomininko šeimos nariai, gyvenantys kartu su juo, naudojasi tomis pačiomis teisėmis kaip ir nuomininkas ir vykdo v</text:span><text:span text:style-name="T1884">isus įsipareigojimus, kylančius iš nuomos sutarties.</text:span></text:p>
      <text:p text:style-name="P1885"><text:span text:style-name="T1886">5</text:span><text:span text:style-name="T1887">. Šioje sutartyje nenumatyti klausimai sprendžiami vadovaujantis Lietuvos Respublikos įstatymais ir normatyviniais aktais.</text:span></text:p>
      <text:p text:style-name="P1888"><text:span text:style-name="T1889">6</text:span><text:span text:style-name="T1890">. Ginčus, kylančius vykdant šią sutartį, sprendžia teismas arba kiti t</text:span><text:span text:style-name="T1891">am įgalioti organai.</text:span></text:p>
      <text:p text:style-name="P1892"><text:span text:style-name="T1893">7</text:span><text:span text:style-name="T1894">. Ši sutartis sudaryta dviem egzemplioriais, kurių vieną turi nuomotojas, kitą – nuomininkas.</text:span></text:p>
      <text:p text:style-name="P1895"/>
      <text:p text:style-name="P1896"><text:span text:style-name="T1897">Nuomotojas<text:s/></text:span><text:span text:style-name="T1898">(parašas)</text:span><text:span text:style-name="T1899"><text:tab/>Nuomininkas<text:s/></text:span><text:span text:style-name="T1900">(parašas)</text:span></text:p>
      <text:p text:style-name="P1901"><text:span text:style-name="T1902">(vardo raidė ir pavardė)</text:span><text:span text:style-name="T1903"><text:tab/>(vardo raidė ir pavardė)</text:span></text:p>
      <text:p text:style-name="P1904"><text:span text:style-name="T1905">______________</text:span></text:p>
      <text:soft-page-break/>
      <text:p text:style-name="P1906">PATVIRTINTA</text:p>
      <text:p text:style-name="P1907">Lietuvos<text:s/>Respublikos Vyriausybės</text:p>
      <text:p text:style-name="P1908">1992 m. rugsėjo 25 d. nutarimu Nr. 704</text:p>
      <text:p text:style-name="P1909"/>
      <text:p text:style-name="P1910"><text:span text:style-name="T1911">Savivaldybių, valstybinių įmonių ir organizacijų gyvenamųjų patalpų pardavimo pagal Lietuvos Respublikos gyventojų apsirūpinimo gyvenamosiomis patalpomis įstatymą taisyklės</text:span></text:p>
      <text:p text:style-name="P1912"/>
      <text:p text:style-name="P1913"><text:span text:style-name="T1914">Bendroji dalis</text:span></text:p>
      <text:p text:style-name="P1915"/>
      <text:p text:style-name="P1916"><text:span text:style-name="T1917">1</text:span><text:span text:style-name="T1918">. Pagal šias taisykles nuo 1993 m. sausio 1 d. parduodami savivaldybių, valstybinių įmonių ir organizacijų gyvenamieji namai, butai ir jų priklausiniai (toliau vadinama – gyvenamosios patalpos), taip pat pagal sutartis nuomojamos kūrybinės studijos (di</text:span><text:span text:style-name="T1919">rbtuvės) ir individualių autotransporto priemonių garažai, jeigu šios patalpos atitinka techninius ir sanitarinius reikalavimus.</text:span></text:p>
      <text:p text:style-name="P1920"><text:span text:style-name="T1921">2</text:span><text:span text:style-name="T1922">. Neparduodamos šios gyvenamosios patalpos:</text:span></text:p>
      <text:p text:style-name="P1923"><text:span text:style-name="T1924">2.1.</text:span><text:span text:style-name="T1925"><text:s/>Neteko galios nuo 1994-02-26</text:span></text:p>
      <text:p text:style-name="P1926">Punkto naikinimas:</text:p>
      <text:p text:style-name="P1927"><text:span text:style-name="T1928">Nr.<text:s/></text:span><text:a xlink:href="https://www.e-tar.lt/portal/legalAct.html?documentId=TAR.F3ECF73428E4" office:target-frame-name="_top" xlink:show="replace"><text:span text:style-name="T1929">119</text:span></text:a><text:span text:style-name="T1930">, 1994-02-22, Žin. 1994, Nr. 15-259 (1994-02-25), i. k. 0941100NUTA00000119</text:span></text:p>
      <text:p text:style-name="Normal"/>
      <text:p text:style-name="P1931"><text:span text:style-name="T1932">2.2</text:span><text:span text:style-name="T1933">. nuomojamos asmenų, kuriems suteikta valstybės parama statant individualų gyvenamąjį nam</text:span><text:span text:style-name="T1934">ą arba kooperatinį (bendrijos) butą;</text:span></text:p>
      <text:p text:style-name="P1935"><text:span text:style-name="T1936">2.3.</text:span><text:span text:style-name="T1937"><text:s/>Neteko galios nuo 1994-02-26</text:span></text:p>
      <text:p text:style-name="P1938">Punkto naikinimas:</text:p>
      <text:p text:style-name="P1939"><text:span text:style-name="T1940">Nr.<text:s/></text:span><text:a xlink:href="https://www.e-tar.lt/portal/legalAct.html?documentId=TAR.F3ECF73428E4" office:target-frame-name="_top" xlink:show="replace"><text:span text:style-name="T1941">119</text:span></text:a><text:span text:style-name="T1942">, 1994-02-22, Žin. 1994, Nr. 15-259 (1994-02-25), i. k. 0941100NUTA00000119</text:span></text:p>
      <text:p text:style-name="Normal"/>
      <text:p text:style-name="P1943"><text:span text:style-name="T1944">2.4</text:span><text:span text:style-name="T1945">. įtrauktos į tarnybinių gyvenamųjų patalpų sąrašus arba įrengtos administraciniuose ir gamybinės paskirties negyvenamuosiuose pastatuose, jeigu gyvenamosios patalpos sudaro mažiau kaip 50 procentų bendrojo pastato ploto;</text:span></text:p>
      <text:p text:style-name="P1946"><text:span text:style-name="T1947">2.5</text:span><text:span text:style-name="T1948">.Miestų (rajonų) t</text:span><text:span text:style-name="T1949">arybos, atsižvelgdamos į pastatų būklę ir į tai, kad tvarkant bei rekonstruojant miestą, gyvenvietę ar kitą teritoriją, numatoma nugriauti kai kuriuos pastatus arba jų kompleksus (ansamblius), gali nustatyti neparduodamus gyvenamuosius namus ir kitus pasta</text:span><text:span text:style-name="T1950">tus (arba jų kompleksus), kuriuose įrengtos gyvenamosios patalpos. Ši informacija turi būti viešai paskelbta.</text:span></text:p>
      <text:p text:style-name="P1951">Punkto pakeitimai:</text:p>
      <text:p text:style-name="P1952"><text:span text:style-name="T1953">Nr.<text:s/></text:span><text:a xlink:href="https://www.e-tar.lt/portal/legalAct.html?documentId=TAR.F3ECF73428E4" office:target-frame-name="_top" xlink:show="replace"><text:span text:style-name="T1954">119</text:span></text:a><text:span text:style-name="T1955">, 1994-02-22, Žin., 1994, Nr. 15-259 (</text:span><text:span text:style-name="T1956">1994-02-25), i. k. 0941100NUTA00000119</text:span></text:p>
      <text:p text:style-name="Normal"/>
      <text:p text:style-name="P1957"><text:span text:style-name="T1958">3</text:span><text:span text:style-name="T1959">. Savivaldybių gyvenamąsias patalpas parduoda miestų (rajonų) valdybos, o valstybinių įmonių ir organizacijų gyvenamąsias patalpas – šių įmonių ir organizacijų administracijos.</text:span></text:p>
      <text:p text:style-name="P1960"><text:span text:style-name="T1961">Tuo atveju, kai valstybinė įmonė</text:span><text:span text:style-name="T1962"><text:s/>įtraukiama į privatizavimo programas, šios įmonės balanse esantį žinybinį butų fondą sudarančios gyvenamosios patalpos nustatytąja tvarka perduodamos į miesto (rajono) valdybos balansą, ir valdyba jas parduoda.</text:span></text:p>
      <text:p text:style-name="P1963">4. Lietuvos Respublikos piliečiai turi teisę pirkti šias gyvenamąsias patalpas:</text:p>
      <text:p text:style-name="P1964">4.1. nuomojamas asmenų, kurie nustatytąja tvarka turėjo teisę, bet neįsigijo šių gyvenamųjų patalpų nuosavybėn pagal Lietuvos Respublikos butų privatizavimo įstatymą, jeigu nuomojamiems gyvenamiesiems namams, butams netaikytinos šio įstatymo 3 straipsnio nuostatos;</text:p>
      <text:p text:style-name="P1965">4.2. nuomojamas asmenų, kurie turi teisę į valstybės paramą apsirūpinti gyvenamosiomis patalpomis, taip pat kuriems šios patalpos buvo suteiktos nuomoti kaip viena iš valstybės paramos gyventojų apsirūpinimo gyvenamosiomis patalpomis formų, arba asmenų, kurie<text:s/>pagal šį įstatymą priskiriami prie socialiai remtinų.<text:s/></text:p>
      <text:p text:style-name="P1966"><text:span text:style-name="T1967">4.3</text:span><text:span text:style-name="T1968">. nuomojamas asmenų, kuriems leista pertvarkyti tame pačiame name suteiktas pagalbines patalpas į gyvenamąsias.</text:span><text:s/></text:p>
      <text:p text:style-name="P1969">Papildyta punktu:</text:p>
      <text:p text:style-name="P1970"><text:span text:style-name="T1971">Nr.<text:s/></text:span><text:a xlink:href="https://www.e-tar.lt/portal/legalAct.html?documentId=TAR.978652C8B609" office:target-frame-name="_top" xlink:show="replace"><text:span text:style-name="T1972">427</text:span></text:a><text:span text:style-name="T1973">, 1994-05-31, Žin., 1994, Nr. 43-793 (1994-06-08), i. k. 0941100NUTA00000427</text:span></text:p>
      <text:p text:style-name="Normal"/>
      <text:soft-page-break/>
      <text:p text:style-name="P1974">Punkto pakeitimai:</text:p>
      <text:p text:style-name="P1975"><text:span text:style-name="T1976">Nr.<text:s/></text:span><text:a xlink:href="https://www.e-tar.lt/portal/legalAct.html?documentId=TAR.F3ECF73428E4" office:target-frame-name="_top" xlink:show="replace"><text:span text:style-name="T1977">119</text:span></text:a><text:span text:style-name="T1978">, 1994-02-22, Žin., 1994, Nr. 15-259 (1994-02-25), i. k. 0941100NUTA00000119</text:span></text:p>
      <text:p text:style-name="Normal"/>
      <text:p text:style-name="P1979"><text:span text:style-name="T1980">5</text:span><text:span text:style-name="T1981">. Užsienio piliečiai ir asmenys be pilietybės turi vienodas naudojimosi (išskyrus įsigijimą) gyvenamosiomis patalpomis teises su Lietuvos Respublikos piliečia</text:span><text:span text:style-name="T1982">is, jeigu ko kita nenumatyta Lietuvos Respublikos įstatymuose arba tarptautinėse sutartyse. Gyvenamųjų namų, butų įsigijimo tvarką užsienio piliečiams ir asmenims be pilietybės nustato kiti Lietuvos Respublikos įstatymai.</text:span></text:p>
      <text:p text:style-name="P1983"><text:span text:style-name="T1984">6</text:span><text:span text:style-name="T1985">. Asmuo, pageidaujantis pirkt</text:span><text:span text:style-name="T1986">i nuomojamas savivaldybės gyvenamąsias patalpas, raštu kreipiasi į miesto (rajono) valdybą, o valstybinės įmonės ar organizacijos – į šios įmonės ar organizacijos administraciją. Kartu su pareiškimu turi būti pateiktas šių taisyklių 18 punkte nurodytas sus</text:span><text:span text:style-name="T1987">itarimas.</text:span></text:p>
      <text:p text:style-name="P1988"/>
      <text:p text:style-name="P1989"><text:span text:style-name="T1990">Parduodamų gyvenamųjų patalpų įkainojimas</text:span></text:p>
      <text:p text:style-name="P1991"/>
      <text:p text:style-name="P1992"><text:span text:style-name="T1993">7</text:span><text:span text:style-name="T1994">. Pagal miestų (rajonų) valdybų, valstybinių įmonių ir organizacijų administracijų užsakymą valstybiniai inventorizavimo, projektavimo ir paslaugų biurai (toliau vadinama – inventorizavimo biur</text:span><text:span text:style-name="T1995">ai) inventorizuoja parduodamas gyvenamąsias patalpas ir, vadovaudamiesi Lietuvos Resp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996">1-13</text:span></text:a><text:span text:style-name="T1997">) patvirtintais pagrindinių fondų amortizacinių atskaitymų mokestiniais normatyvais, nustato, kiek gyvenamosios patalpos yra nusidėvėjusios. Nustatant nusidėvėjimo dydį, turi būti atsižvelgta</text:span><text:span text:style-name="T1998"><text:s/>ir į tai, ar darytas namo kapitalinis remontas.</text:span></text:p>
      <text:p text:style-name="P1999"><text:span text:style-name="T2000">8</text:span><text:span text:style-name="T2001">. Parduodamos gyvenamosios patalpos įkainojamos šia tvarka:</text:span></text:p>
      <text:p text:style-name="P2002"><text:span text:style-name="T2003">8.1</text:span><text:span text:style-name="T2004">. pastatytos iki 1990 m. gruodžio 31 d. – 1989 metais galiojusiomis gyvenamųjų namų statybos vidutinėmis kainomis, nurodytomis Valstybinio ir visuomeninio butų fondo privatizavimo taisyklėse, patvirtintose Lietuvos Respublikos Vyriausybės 1991 m. liepos 31</text:span><text:span text:style-name="T2005"><text:s/>d. nutarimu Nr. 309 „Dėl butų privatizavimo, pardavimo ir naudojimo tvarkos“ (Žin., 1991, Nr.<text:s/></text:span><text:a xlink:href="https://www.e-tar.lt/portal/lt/legalAct/TAR.060996702ACF" office:target-frame-name="_blank" xlink:show="new"><text:span text:style-name="T2006">28-765</text:span></text:a><text:span text:style-name="T2007">), ir indeksuotomis Statistikos departamento skelbiamo vidutinio gyven</text:span><text:span text:style-name="T2008">amųjų namų statybos pabrangimo, atsižvelgiant į infliaciją, koeficientu;</text:span></text:p>
      <text:p text:style-name="P2009">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2010">Punkto pakeitimai:</text:p>
      <text:p text:style-name="P2011"><text:span text:style-name="T2012">Nr.<text:s/></text:span><text:a xlink:href="https://www.e-tar.lt/portal/legalAct.html?documentId=TAR.F3ECF73428E4" office:target-frame-name="_top" xlink:show="replace"><text:span text:style-name="T2013">119</text:span></text:a><text:span text:style-name="T2014">, 1994-02-22, Žin., 1994, Nr. 15-259 (1994-02-25),</text:span><text:span text:style-name="T2015"><text:s/>i. k. 0941100NUTA00000119</text:span></text:p>
      <text:p text:style-name="Normal"/>
      <text:p text:style-name="P2016"><text:span text:style-name="T2017">9</text:span><text:span text:style-name="T2018">. Parduodamų gyvenamųjų patalpų (namų, butų) priklausiniai yra – nustatytąja tvarka pastatyti ir įrengti pagalbiniai ūkiniai pastatai ir kiti statiniai, skirti gyvenamojo namo, buto normaliam funkcionavimui užtikrinti (ku</text:span><text:span text:style-name="T2019">ro sandėliai, sanitariniai įrenginiai) bei gyventojų ūkiniams poreikiams tenkinti (ūkinių padargų sandėliai, naminių gyvulių ir paukščių laikymo patalpos) ir laikomi gyvenamojo namo, buto bendros valdos dalimi. Jie įkainojami Lietuvos Ministrų Tarybos 1982</text:span><text:span text:style-name="T2020"><text:s/>m. kovo 25 d. nutarimu Nr. 89 „Dėl gyventojų pastatų Lietuvos kaimo ir miesto vietovėse įkainojimo normų valstybiniam privalomajam draudimui“ (Žin., 1982, Nr. 9-78) patvirtintomis gyventojų pastatų Lietuvos kaimo ir miesto vietovėse įkainojimo normomis, į</text:span><text:span text:style-name="T2021">skaitant 1982 metų ir 1984 metų kainų pasikeitimą (koeficientas 1,21), ir indeksuotomis šių taisyklių 8 punkte nurodyta tvarka.</text:span></text:p>
      <text:p text:style-name="P2022">Punkto pakeitimai:</text:p>
      <text:p text:style-name="P2023"><text:span text:style-name="T2024">Nr.<text:s/></text:span><text:a xlink:href="https://www.e-tar.lt/portal/legalAct.html?documentId=TAR.F3ECF73428E4" office:target-frame-name="_top" xlink:show="replace"><text:span text:style-name="T2025">119</text:span></text:a><text:span text:style-name="T2026">, 1994-02-22, Žin.,<text:s/></text:span><text:span text:style-name="T2027">1994, Nr. 15-259 (1994-02-25), i. k. 0941100NUTA00000119</text:span></text:p>
      <text:p text:style-name="Normal"/>
      <text:p text:style-name="P2028"><text:span text:style-name="T2029">10</text:span><text:span text:style-name="T2030">. Jeigu asmuo, turėdamas miesto (rajono) valdybos leidimą, savo lėšomis įrengė papildomas gyvenamąsias patalpas, jų pardavimo kaina mažinama atsižvelgiant į tų patalpų įrengimo išlaidas.</text:span></text:p>
      <text:p text:style-name="P2031"><text:span text:style-name="T2032">11</text:span><text:span text:style-name="T2033">. Gyvenamojo namo, buto, pastatytų iki 1990 m. gruodžio 31 d., pardavimo kaina mažinama (procentais), jeigu:</text:span></text:p>
      <text:soft-page-break/>
      <text:p text:style-name="P2034">nėra vandentiekio – 4;</text:p>
      <text:p text:style-name="P2035">nėra kanalizacijos – 4;</text:p>
      <text:p text:style-name="P2036">nėra karšto vandens – 5;</text:p>
      <text:p text:style-name="P2037">nėra centrinio šildymo įrangos – 8;</text:p>
      <text:p text:style-name="P2038">nėra gamtinių dujų arba elektrinių<text:s/>viryklių – 6;</text:p>
      <text:p text:style-name="P2039">butas įrengtas mansardoje – 8;</text:p>
      <text:p text:style-name="P2040">butas pusrūsyje – 10;</text:p>
      <text:p text:style-name="P2041">butas su bendra virtuve – 4;</text:p>
      <text:p text:style-name="P2042">butas pirmame arba paskutiniame daugiaaukščio (4 ir daugiau aukštų) namo aukštuose – 1;</text:p>
      <text:p text:style-name="P2043">nepatogus buto išplanavimas (yra nors vienas pereinamas kambarys, įėjimas į kambarį per virtuvę arba į virtuvę per kambarį, vonia ir tualetas įrengti kartu, nėra balkono, lodžijos, rūsyje – sandėliuko) – iki 4;</text:p>
      <text:p text:style-name="P2044"><text:span text:style-name="T2045">ypač netolygus (didesnis už normatyvinį) pagrindinių pastato konstrukcijų bei vidaus inžinerinių sistemų<text:s/></text:span><text:span text:style-name="T2046">nusidėvėjimas – iki 10.</text:span></text:p>
      <text:p text:style-name="P2047">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2048">Punkto pakeitimai:</text:p>
      <text:p text:style-name="P2049"><text:span text:style-name="T2050">Nr.<text:s/></text:span><text:a xlink:href="https://www.e-tar.lt/portal/legalAct.html?documentId=TAR.F3ECF73428E4" office:target-frame-name="_top" xlink:show="replace"><text:span text:style-name="T2051">119</text:span></text:a><text:span text:style-name="T2052">, 1994-02-22, Žin., 1994, Nr. 15-259 (1994-02-25), i. k. 0941100NUTA00000119</text:span></text:p>
      <text:p text:style-name="Normal"/>
      <text:p text:style-name="P2053"><text:span text:style-name="T2054">13</text:span><text:span text:style-name="T2055">. Parduodamų savivaldybių gyvenamųjų patalpų kainą nustato miestų (rajonų) valdybos, o valstybinių įmonių ir organizacijų gyvenam</text:span><text:span text:style-name="T2056">ųjų patalpų – valstybinių įmonių, organizacijų administracija.</text:span></text:p>
      <text:p text:style-name="P2057">Pardavėjas su gyvenamųjų patalpų įkainojimo aktu supažindina pirkėją. Jeigu pirkėjas nesutinka su nustatytąja kaina, jis per 10 dienų nuo supažindinimo su aktu kreipiasi raštu į miesto (rajono)<text:s/>valdybą. Miesto (rajono) valdyba per 15 dienų privalo išnagrinėti pirkėjo pareiškimą. Valdybos sprendimas yra galutinis.</text:p>
      <text:p text:style-name="P2058">Savivaldybių gyvenamųjų patalpų įkainojimo aktus tvirtina miesto (rajono) valdyba arba jos įgalioti pareigūnai, valstybinių įmonių ir<text:s/>organizacijų gyvenamųjų patalpų – įmonės ar organizacijos vadovas ir vyriausiasis buhalteris (finansininkas).</text:p>
      <text:p text:style-name="P2059"/>
      <text:p text:style-name="P2060"><text:span text:style-name="T2061">Atsiskaitymai perkant gyvenamąsias patalpas</text:span></text:p>
      <text:p text:style-name="P2062"/>
      <text:p text:style-name="P2063"><text:span text:style-name="T2064">14</text:span><text:span text:style-name="T2065">. Už perkamas gyvenamąsias patalpas pirkėjas gali atsiskaityti:</text:span></text:p>
      <text:p text:style-name="P2066"><text:span text:style-name="T2067">14.1</text:span><text:span text:style-name="T2068">. iš karto – apmokėd</text:span><text:span text:style-name="T2069">amas visą gyvenamųjų patalpų kainą – ne mažiau kaip 10 procentų pinigais ir ne daugiau kaip 90 procentų valstybės vienkartinėmis išmokomis (investiciniais čekiais) ir kitomis tikslinėmis kompensacijomis arba visą sumą pinigais;</text:span></text:p>
      <text:p text:style-name="P2070"><text:span text:style-name="T2071">14.2</text:span><text:span text:style-name="T2072">. išsimokėtinai – iš</text:span><text:span text:style-name="T2073"><text:s/>karto sumokėdamas pradinę įmoką, kurios dydis nurodytas šio punkto antrojoje, trečiojoje ir ketvirtojoje pastraipose. Likusi suma sumokama per laikotarpį, ne ilgesnį kaip 25 metai, pradedant antraisiais kalendoriniais metais nuo gyvenamųjų patalpų įsigiji</text:span><text:span text:style-name="T2074">mo ir kasmet sumokant ne mažiau kaip 4 procentus likusios sumokėjus pradinę įmoką pirkimo kainos. Įsiskolinimas dengiamas lygiomis dalimis kas ketvirtį iki kito ketvirčio pirmojo mėnesio 10 dienos, pridedant šio punkto antrojoje, trečiojoje ir ketvirtojoje</text:span><text:span text:style-name="T2075"><text:s/>pastraipose nurodytas palūkanas. Įsiskolinimas ir palūkanos už išsimokėtinai įsigytas gyvenamąsias patalpas dengiami tik pinigais. Už kiekvieną pradelstą dieną skaičiuojami delspinigiai – 0,1 procento laiku nesumokėtos sumos.</text:span></text:p>
      <text:p text:style-name="P2076">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soft-page-break/>
      <text:p text:style-name="P2077">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2078"><text:span text:style-name="T2079">Kiti asmenys, pirkdami gyvenamąsias patalpas išsimokėtinai, sumoka pradinę įmoką – ne mažiau kaip 10 procentų gyvenamųjų patalpų kainos pinigais ir ne daugiau kaip 60 procentų kainos valstybės vienkartinė</text:span><text:span text:style-name="T2080">mis išmokomis (investiciniais čekiais) ir kitomis tikslinėmis kompensacijomis. Likusi suma sumokama per laikotarpį, ne ilgesnį kaip 25 metai, pradedant antraisiais kalendoriniais metais nuo gyvenamųjų patalpų įsigijimo ir kasmet sumokant ne mažiau kaip 4 p</text:span><text:span text:style-name="T2081">rocentus likusios sumokėjus pradinę įmoką pirkimo kainos. Įsiskolinimas dengiamas lygiomis dalimis kas ketvirtį iki kito ketvirčio pirmojo mėnesio 10 dienos, pridedant 7 procentų palūkanas. Palūkanos skaičiuojamos nuo likutinės įsiskolinimo sumos. Įsiskoli</text:span><text:span text:style-name="T2082">nimas ir palūkanos už išsimokėtinai įsigytas gyvenamąsias patalpas dengiami tik pinigais.</text:span></text:p>
      <text:p text:style-name="P2083"><text:span text:style-name="T2084">15</text:span><text:span text:style-name="T2085">. Asmuo, įsigijęs gyvenamąsias patalpas išsimokėtinai, turi miesto (rajono) valdybai, valstybinei įmonei ar organizacijai parašyti patvirtintos formos pasižad</text:span><text:span text:style-name="T2086">ėjimą (šių taisyklių priedas), kuriame nurodoma kiekvieną ketvirtį mokama suma, palūkanos, mokėjimo terminas, delspinigiai bei kitos įsiskolinimo grąžinimo sąlygos.</text:span></text:p>
      <text:p text:style-name="P2087"><text:span text:style-name="T2088">16</text:span><text:span text:style-name="T2089">. Įsiskolinimo grąžinimo apskaitą tvarko atitinkamų miestų (rajonų) valdybos arba<text:s/></text:span><text:span text:style-name="T2090">gyvenamąsias patalpas parduodančios valstybinės įmonės ar organizacijos.</text:span></text:p>
      <text:p text:style-name="P2091"><text:span text:style-name="T2092">Nustatytuoju laiku nesumokėtas įsiskolinimas ir delspinigiai išieškomi ne ginčo tvarka, vadovaujantis valstybinių notarinių kontorų išduotais vykdomaisiais užrašais.</text:span></text:p>
      <text:p text:style-name="P2093"><text:span text:style-name="T2094">17</text:span><text:span text:style-name="T2095">. Jeigu<text:s/></text:span><text:span text:style-name="T2096">gyvenamosios patalpos parduodamos už konvertuojamą valiutą aukcionuose, pradinė (nominaliai leistina) kaina apskaičiuojama šia valiuta pagal tuo metu galiojantį talonų (litų) ir užsienio valiutos kursą Lietuvos Respublikos Vyriausybės nustatyta tvarka.</text:span></text:p>
      <text:p text:style-name="P2097"/>
      <text:p text:style-name="P2098"><text:span text:style-name="T2099">Pirkimo-pardavimo sutarties sudarymas</text:span></text:p>
      <text:p text:style-name="P2100"/>
      <text:p text:style-name="P2101"><text:span text:style-name="T2102">18</text:span><text:span text:style-name="T2103">. Gyvenamųjų patalpų nuomininkas, jo šeimos nariai, taip pat laikinai išvykusieji susitaria dėl gyvenamųjų patalpų pirkimo, kieno vardu bus sudaroma pirkimo-pardavimo sutartis ir kas taps perkamų gyvenamųjų pa</text:span><text:span text:style-name="T2104">talpų savininku (bendrasavininkiais). Toks susitarimas turi būti patvirtintas notariškai. Patvirtintas susitarimas pridedamas prie pareiškimo. Nesutarus pirkti gyvenamųjų patalpų, pirkimo- pardavimo sutartis nesudaroma.</text:span></text:p>
      <text:p text:style-name="P2105">Punkto pakeitimai:</text:p>
      <text:p text:style-name="P2106"><text:span text:style-name="T2107">Nr.<text:s/></text:span><text:a xlink:href="https://www.e-tar.lt/portal/legalAct.html?documentId=TAR.F3ECF73428E4" office:target-frame-name="_top" xlink:show="replace"><text:span text:style-name="T2108">119</text:span></text:a><text:span text:style-name="T2109">, 1994-02-22, Žin., 1994, Nr. 15-259 (1994-02-25), i. k. 0941100NUTA00000119</text:span></text:p>
      <text:p text:style-name="Normal"/>
      <text:p text:style-name="P2110"><text:span text:style-name="T2111">19</text:span><text:span text:style-name="T2112">. Miestų (rajonų) valdybos, valstybinės įmonės ar organizacijos, suderinusios su valstybinėmis notar</text:span><text:span text:style-name="T2113">inėmis kontoromis (apylinkėse – su viršaičiais) ir inventorizavimo biurais, potvarkiu (įsakymu) nustato visų reikalingų pirkimo- pardavimo sutartims įforminti dokumentų parengimo tvarką. Sutartys tvirtinamos ir teisiškai registruojamos vienu kartu.</text:span></text:p>
      <text:p text:style-name="P2114"><text:span text:style-name="T2115">20</text:span><text:span text:style-name="T2116">.</text:span><text:span text:style-name="T2117"><text:s/>Pirkėjui įmokėjus pradinę įmoką, savivaldybės nustatytą mokestį už dokumentų rengimą bei įforminimą ir 0,2 procento namo (perkant namą) ar 0,1 procento buto (perkant butą) kainos, nurodytos sutartyje, dydžio valstybinį mokestį, pirkimo- pardavimo sutartis</text:span><text:span text:style-name="T2118"><text:s/>patvirtinama notariškai ir teisiškai įregistruojama.</text:span></text:p>
      <text:p text:style-name="P2119"/>
      <text:p text:style-name="P2120"><text:span text:style-name="T2121">Lėšų, gautų už parduotas gyvenamąsias patalpas, naudojimas</text:span></text:p>
      <text:p text:style-name="P2122"/>
      <text:p text:style-name="P2123"><text:span text:style-name="T2124">21</text:span><text:span text:style-name="T2125">. Piniginės (tarp jų valiutinės) įplaukos, gautos</text:span></text:p>
      <text:p text:style-name="P2126">pardavus savivaldybių gyvenamąsias patalpas, pervedamos į Lietuvos valstybės paramos fondą bei vietos savivaldybių paramos fondus šia tvarka:</text:p>
      <text:p text:style-name="P2127">30 procentų – Lietuvos valstybės paramos fondui;</text:p>
      <text:soft-page-break/>
      <text:p text:style-name="P2128">70 procentų – vietos savivaldybių paramos fondams.</text:p>
      <text:p text:style-name="P2129">Punkto pakeitimai:</text:p>
      <text:p text:style-name="P2130"><text:span text:style-name="T2131">Nr.<text:s/></text:span><text:a xlink:href="https://www.e-tar.lt/portal/legalAct.html?documentId=TAR.6AF8113F5356" office:target-frame-name="_top" xlink:show="replace"><text:span text:style-name="T2132">274</text:span></text:a><text:span text:style-name="T2133">, 1993-04-19, Lietuvos aidas, 1993, Nr. 78-0 (1993-04-27); Žin., 1993, Nr. 14-364 (1993-05-20), i. k. 0931100NUTA00000274</text:span></text:p>
      <text:p text:style-name="Normal"/>
      <text:p text:style-name="P2134"><text:span text:style-name="T2135">22</text:span><text:span text:style-name="T2136">. Palūkanos, gautos už išsimokėtinai parduotas savivaldybių gyvenamąsias patalpas, paskirstomos šių taisyklių 21 p</text:span><text:span text:style-name="T2137">unkte nurodyta tvarka.</text:span></text:p>
      <text:p text:style-name="P2138"><text:span text:style-name="T2139">23</text:span><text:span text:style-name="T2140">. Lėšos, gautos pardavus savivaldybių gyvenamąsias patalpas ir pervestos į Lietuvos valstybės paramos fondą ir vietos savivaldybių paramos fondus, naudojamos Lietuvos Respublikos Vyriausybės nustatyta tvarka.</text:span></text:p>
      <text:p text:style-name="P2141"><text:span text:style-name="T2142">24</text:span><text:span text:style-name="T2143">. Piniginės<text:s/></text:span><text:span text:style-name="T2144">(tarp jų valiutinės) įplaukos, gautos pardavus valstybinių įmonių bei organizacijų gyvenamąsias patalpas ir viršijančios gyvenamųjų patalpų likutinę vertę, skiriamos kreditams, paimtiems gyvenamiesiems namams, butams statyti, padengti, o likusios įplaukos<text:s/></text:span><text:span text:style-name="T2145">paskirstomos šia tvarka:</text:span></text:p>
      <text:p text:style-name="P2146">20 procentų – Lietuvos valstybės paramos fondui;</text:p>
      <text:p text:style-name="P2147">50 procentų – vietos savivaldybių paramos fondams;</text:p>
      <text:p text:style-name="P2148">30 procentų gali būti paliekama valstybinei įmonei ar organizacijai ir įskaitoma į jos įstatinį kapitalą.</text:p>
      <text:p text:style-name="P2149">Punkto pakeitimai:</text:p>
      <text:p text:style-name="P2150"><text:span text:style-name="T2151">Nr.<text:s/></text:span><text:a xlink:href="https://www.e-tar.lt/portal/legalAct.html?documentId=TAR.6AF8113F5356" office:target-frame-name="_top" xlink:show="replace"><text:span text:style-name="T2152">274</text:span></text:a><text:span text:style-name="T2153">, 1993-04-19, Lietuvos aidas, 1993, Nr. 78-0 (1993-04-27); Žin., 1993, Nr. 14-364 (1993-05-20), i. k. 0931100NUTA00000274</text:span></text:p>
      <text:p text:style-name="Normal"/>
      <text:p text:style-name="P2154"><text:span text:style-name="T2155">25</text:span><text:span text:style-name="T2156">. Palūkanos, gautos už išsimokėtinai parduot</text:span><text:span text:style-name="T2157">as valstybinių įmonių ir organizacijų gyvenamąsias patalpas, paskirstomos šių taisyklių 24 punkte nurodyta tvarka.</text:span></text:p>
      <text:p text:style-name="P2158"><text:span text:style-name="T2159">______________</text:span></text:p>
      <text:p text:style-name="P2160">Savivaldybių, valstybinių įmonių ir organizacijų gyvenamųjų patalpų<text:s/></text:p>
      <text:p text:style-name="P2161">pardavimo pagal Lietuvos Respublikos</text:p>
      <text:p text:style-name="P2162">gyventojų apsirūpinimo gyvenamosiomis patalpomis įstatymą taisyklių</text:p>
      <text:p text:style-name="P2163">priedas</text:p>
      <text:p text:style-name="P2164"/>
      <text:p text:style-name="P2165"><text:span text:style-name="T2166">PASIŽADĖJIMAS</text:span></text:p>
      <text:p text:style-name="P2167"/>
      <text:p text:style-name="P2168">199<text:tab/><text:s/>m.<text:tab/><text:s/>mėn.<text:s/><text:tab/><text:s/>d.</text:p>
      <text:p text:style-name="P2169"/>
      <text:p text:style-name="P2170">Aš,<text:tab/>,</text:p>
      <text:p text:style-name="P2171"><text:tab/>(pavardė, vardas, tėvo vardas)</text:p>
      <text:p text:style-name="P2172">gyvenantis<text:tab/>,</text:p>
      <text:p text:style-name="P2173"><text:tab/>(adresas)</text:p>
      <text:p text:style-name="P2174">dirbantis<text:s/><text:tab/></text:p>
      <text:p text:style-name="P2175"><text:tab/>(darbovietės pavadinimas, pareigos ir adresas)</text:p>
      <text:p text:style-name="P2176"><text:tab/>,</text:p>
      <text:p text:style-name="P2177">pasižadu į<text:s/><text:tab/></text:p>
      <text:p text:style-name="P2178"><text:tab/>(miesto,<text:s/>rajono valdybos, valstybinės įmonės ar</text:p>
      <text:p text:style-name="P2179"><text:tab/></text:p>
      <text:p text:style-name="P2180">organizacijos pavadinimas ir adresas)</text:p>
      <text:p text:style-name="P2181">sąskaitą Nr.<text:tab/>, atidarytą<text:s/><text:tab/></text:p>
      <text:p text:style-name="P2182"><text:tab/>(banko įstaigos pavadinimas</text:p>
      <text:p text:style-name="P2183"><text:tab/>,</text:p>
      <text:p text:style-name="P2184">ir adresas)</text:p>
      <text:p text:style-name="P2185">sumokėti per<text:s/><text:tab/><text:s/>metus įsiskolinimą už perkamą gyvenamąjį namą,</text:p>
      <text:p text:style-name="P2186">butą<text:s/><text:tab/><text:s/>talonų (litų) ir</text:p>
      <text:p text:style-name="P2187"><text:tab/>(suma žodžiais)</text:p>
      <text:p text:style-name="P2188"><text:tab/><text:s/>procentus metinių palūkanų</text:p>
      <text:p text:style-name="P2189"><text:tab/>(suma skaičiumi ir žodžiais)</text:p>
      <text:p text:style-name="P2190">nuo įsiskolinimo sumos. Atitinkamą įsiskolinimo sumą įmokėsiu kiekvieną ketvirtį ne vėliau kaip kito ketvirčio pirmojo mėnesio 10 d., pradedant 199<text:s/><text:tab/><text:s/>m.<text:s/><text:tab/><text:s/>mėn. nustatytais terminais.</text:p>
      <text:p text:style-name="P2191">Jeigu aš laiku<text:s/>nesumokėsiu ketvirtinio įnašo, po 30 dienų suma su palūkanomis ir delspinigiais bus išieškoma ne ginčo tvarka, vadovaujantis valstybinių notarinių kontorų išduotais vykdomaisiais užrašais.</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Mokėjimo metai</text:p>
          </table:table-cell>
          <table:table-cell table:style-name="TableCell2207" table:number-columns-spanned="8">
            <text:p text:style-name="P2208">Mokėjimo suma pagal terminus</text:p>
          </table:table-cell>
          <table:covered-table-cell/>
          <table:covered-table-cell/>
          <table:covered-table-cell/>
          <table:covered-table-cell/>
          <table:covered-table-cell/>
          <table:covered-table-cell/>
          <table:covered-table-cell/>
          <table:table-cell table:style-name="TableCell2209" table:number-rows-spanned="2">
            <text:p text:style-name="P2210">Metinė mokėjimo suma,<text:s/>įskaitant palūkanas</text:p>
          </table:table-cell>
        </table:table-row>
        <table:table-row table:style-name="TableRow2211">
          <table:covered-table-cell>
            <text:p text:style-name="P2212"/>
          </table:covered-table-cell>
          <table:table-cell table:style-name="TableCell2213">
            <text:p text:style-name="P2214">I ketv.</text:p>
          </table:table-cell>
          <table:table-cell table:style-name="TableCell2215">
            <text:p text:style-name="P2216">%</text:p>
          </table:table-cell>
          <table:table-cell table:style-name="TableCell2217">
            <text:p text:style-name="P2218">II ketv.</text:p>
          </table:table-cell>
          <table:table-cell table:style-name="TableCell2219">
            <text:p text:style-name="P2220">%</text:p>
          </table:table-cell>
          <table:table-cell table:style-name="TableCell2221">
            <text:p text:style-name="P2222">III ketv.</text:p>
          </table:table-cell>
          <table:table-cell table:style-name="TableCell2223">
            <text:p text:style-name="P2224">%</text:p>
          </table:table-cell>
          <table:table-cell table:style-name="TableCell2225">
            <text:p text:style-name="P2226">IV ketv.</text:p>
          </table:table-cell>
          <table:table-cell table:style-name="TableCell2227">
            <text:p text:style-name="P2228">%</text:p>
          </table:table-cell>
          <table:covered-table-cell>
            <text:p text:style-name="P2229"/>
          </table:covered-table-cell>
        </table:table-row>
      </table:table>
      <text:p text:style-name="P2230"/>
      <text:p text:style-name="P2231">Savininkas<text:s/><text:tab/></text:p>
      <text:p text:style-name="P2232"><text:tab/>(parašas)</text:p>
      <text:p text:style-name="P2233">Savininko pateikta:</text:p>
      <text:p text:style-name="P2234">Pasas (arba jį pakeičiantis dokumentas), serija<text:s/><text:tab/><text:s/>Nr.<text:tab/>,</text:p>
      <text:p text:style-name="P2235">išduotas<text:tab/>.</text:p>
      <text:p text:style-name="P2236"><text:tab/>SUDERINTA</text:p>
      <text:p text:style-name="P2237"><text:tab/></text:p>
      <text:p text:style-name="P2238"><text:tab/>(miesto, rajono valdybos atstovo</text:p>
      <text:p text:style-name="P2239"><text:tab/>parašas ir antspaudas)</text:p>
      <text:p text:style-name="P2240"><text:span text:style-name="T2241">______________</text:span></text:p>
      <text:p text:style-name="P2242">PATVIRTINTA</text:p>
      <text:p text:style-name="P2243">Lietuvos Respublikos Vyriausybės</text:p>
      <text:p text:style-name="P2244">1992 m. rugsėjo 25 d. nutarimu Nr. 704</text:p>
      <text:p text:style-name="P2245"/>
      <text:p text:style-name="P2246"><text:span text:style-name="T2247">Gyvenamojo namo, buto statybos vieno kvadratinio metro vidutinės kainos normatyvo indeksavimo, atsižvelgiant į infliaciją, tvarka</text:span></text:p>
      <text:p text:style-name="P2248"/>
      <text:p text:style-name="P2249"><text:span text:style-name="T2250">1</text:span><text:span text:style-name="T2251">. Gyvenamojo namo</text:span><text:span text:style-name="T2252">, buto statybos 1 kvadratinio metro bendrojo ploto vidutinė normatyvinė kaina, skaičiuojama 1984 metų gyvenamųjų namų statybos sąmatinėmis kainomis (rubliais), yra:</text:span></text:p>
      <table:table table:style-name="Table2253">
        <table:table-columns>
          <table:table-column table:style-name="TableColumn2254"/>
          <table:table-column table:style-name="TableColumn2255"/>
        </table:table-columns>
        <table:table-row table:style-name="TableRow2256">
          <table:table-cell table:style-name="TableCell2257">
            <text:p text:style-name="P2258">Vilniuje</text:p>
          </table:table-cell>
          <table:table-cell table:style-name="TableCell2259">
            <text:p text:style-name="P2260">– 200</text:p>
          </table:table-cell>
        </table:table-row>
        <table:table-row table:style-name="TableRow2261">
          <table:table-cell table:style-name="TableCell2262">
            <text:p text:style-name="P2263">Kaune</text:p>
          </table:table-cell>
          <table:table-cell table:style-name="TableCell2264">
            <text:p text:style-name="P2265">– 210</text:p>
          </table:table-cell>
        </table:table-row>
        <table:table-row table:style-name="TableRow2266">
          <table:table-cell table:style-name="TableCell2267">
            <text:p text:style-name="P2268">Klaipėdoje</text:p>
          </table:table-cell>
          <table:table-cell table:style-name="TableCell2269">
            <text:p text:style-name="P2270">– 220</text:p>
          </table:table-cell>
        </table:table-row>
        <table:table-row table:style-name="TableRow2271">
          <table:table-cell table:style-name="TableCell2272">
            <text:p text:style-name="P2273">Šiauliuose</text:p>
          </table:table-cell>
          <table:table-cell table:style-name="TableCell2274">
            <text:p text:style-name="P2275">– 215</text:p>
          </table:table-cell>
        </table:table-row>
        <table:table-row table:style-name="TableRow2276">
          <table:table-cell table:style-name="TableCell2277">
            <text:p text:style-name="P2278">Panevėžyje</text:p>
          </table:table-cell>
          <table:table-cell table:style-name="TableCell2279">
            <text:p text:style-name="P2280">– 220</text:p>
          </table:table-cell>
        </table:table-row>
        <table:table-row table:style-name="TableRow2281">
          <table:table-cell table:style-name="TableCell2282">
            <text:p text:style-name="P2283">Alytuje</text:p>
          </table:table-cell>
          <table:table-cell table:style-name="TableCell2284">
            <text:p text:style-name="P2285">– 215</text:p>
          </table:table-cell>
        </table:table-row>
        <table:table-row table:style-name="TableRow2286">
          <table:table-cell table:style-name="TableCell2287">
            <text:p text:style-name="P2288">Marijampolėje</text:p>
          </table:table-cell>
          <table:table-cell table:style-name="TableCell2289">
            <text:p text:style-name="P2290">– 210</text:p>
          </table:table-cell>
        </table:table-row>
        <table:table-row table:style-name="TableRow2291">
          <table:table-cell table:style-name="TableCell2292">
            <text:p text:style-name="P2293">Palangoje</text:p>
          </table:table-cell>
          <table:table-cell table:style-name="TableCell2294">
            <text:p text:style-name="P2295">– 250</text:p>
          </table:table-cell>
        </table:table-row>
        <table:table-row table:style-name="TableRow2296">
          <table:table-cell table:style-name="TableCell2297">
            <text:p text:style-name="P2298">Druskininkuose</text:p>
          </table:table-cell>
          <table:table-cell table:style-name="TableCell2299">
            <text:p text:style-name="P2300">– 240</text:p>
          </table:table-cell>
        </table:table-row>
        <table:table-row table:style-name="TableRow2301">
          <table:table-cell table:style-name="TableCell2302">
            <text:p text:style-name="P2303">Trakuose</text:p>
          </table:table-cell>
          <table:table-cell table:style-name="TableCell2304">
            <text:p text:style-name="P2305">– 250</text:p>
          </table:table-cell>
        </table:table-row>
        <table:table-row table:style-name="TableRow2306">
          <table:table-cell table:style-name="TableCell2307">
            <text:p text:style-name="P2308">Birštone</text:p>
          </table:table-cell>
          <table:table-cell table:style-name="TableCell2309">
            <text:p text:style-name="P2310">– 260</text:p>
          </table:table-cell>
        </table:table-row>
        <table:table-row table:style-name="TableRow2311">
          <table:table-cell table:style-name="TableCell2312">
            <text:p text:style-name="P2313">Kituose miestuose, gyvenvietėse ir vietovėse</text:p>
          </table:table-cell>
          <table:table-cell table:style-name="TableCell2314">
            <text:p text:style-name="P2315">– 220</text:p>
          </table:table-cell>
        </table:table-row>
      </table:table>
      <text:p text:style-name="Normal"/>
      <text:p text:style-name="P2316"><text:span text:style-name="T2317">2</text:span><text:span text:style-name="T2318">. Nustatant valstybės suteikiamos paramos dydį, šios tvarkos 1 punkte nurodyta gyvenamojo namo,<text:s/></text:span><text:span text:style-name="T2319">buto statybos 1 kvadratinio metro bendrojo ploto vidutinė normatyvinė kaina indeksuojama Statistikos departamento skelbiamu vidutinio gyvenamųjų namų statybos pabrangimo indeksu (koeficientu) lyginant su 1984 metų kainomis.</text:span></text:p>
      <text:p text:style-name="P2320"><text:span text:style-name="T2321">3</text:span><text:span text:style-name="T2322">. Nustatytasis valstybės su</text:span><text:span text:style-name="T2323">teikiamos paramos dydis metų pradžioje perskaičiuojamas pagal Lietuvos Respublikos Vyriausybės nustatytą bendro kainų didėjimo indeksą, esant didesnei kaip 10 procentų infliacijai. Esant didesnei kaip 30 procentų infliacijai – kas pusmetį, sausio ir liepos</text:span><text:span text:style-name="T2324"><text:s/>mėnesiais.</text:span></text:p>
      <text:p text:style-name="P2325"><text:span text:style-name="T2326">4</text:span><text:span text:style-name="T2327">. Miestų (rajonų) savivaldybių teikimu, Statybos ir urbanistikos ministerijoje gali būti patvirtintos diferencijuotos 1 kvadratinio metro bendrojo ploto kainos, atsižvelgiant į vietos sąlygas bei statomų namų tipus.</text:span></text:p>
      <text:p text:style-name="P2328"><text:span text:style-name="T2329">______________</text:span></text:p>
      <text:p text:style-name="P2330">PATVIRTINTA</text:p>
      <text:p text:style-name="P2331">Lietuvos Respublikos Vyriausybės</text:p>
      <text:p text:style-name="P2332">1992 m. rugsėjo 25 d. nutarimu Nr. 704</text:p>
      <text:p text:style-name="P2333"/>
      <text:p text:style-name="P2334"><text:span text:style-name="T2335">Gyvenamųjų namų ir kitų pastatų, kuriuose įrengtos gyvenamosios patalpos, apskaitos ir valstybinės techninės kontrolės taisyklės</text:span></text:p>
      <text:p text:style-name="P2336"/>
      <text:p text:style-name="P2337"><text:span text:style-name="T2338">Bendroji dalis</text:span></text:p>
      <text:p text:style-name="P2339"/>
      <text:p text:style-name="P2340"><text:span text:style-name="T2341">1</text:span><text:span text:style-name="T2342">. Gyvenamųjų namų ir</text:span><text:span text:style-name="T2343"><text:s/>kitų pastatų, kuriuose įrengtos gyvenamosios patalpos (toliau vadinama – namai ir kiti pastatai), apskaita ir valstybinė techninė kontrolė vykdoma, siekiant nustatyti, kaip piliečiai apsirūpinę gyvenamosiomis patalpomis, koks gyvenamųjų namų statybos pore</text:span><text:span text:style-name="T2344">ikis, taip pat išsaugoti normalią jų techninę būklę, laiku šalinti išryškėjusius defektus, kad būtų pasiektas normatyvinis namų eksploatavimo laikas.</text:span></text:p>
      <text:p text:style-name="P2345"><text:span text:style-name="T2346">2</text:span><text:span text:style-name="T2347">. Šios taisyklės privalomos namų savininkams, namus eksploatuojančioms įmonėms bei organizacijoms, na</text:span><text:span text:style-name="T2348">mų ir kitų pastatų eksploatavimą kontroliuojančioms tarnyboms ir kitoms instancijoms, atsakingoms už namų ir kitų pastatų apskaitą, eksploatavimą bei techninę kontrolę.</text:span></text:p>
      <text:p text:style-name="P2349"><text:span text:style-name="T2350">3</text:span><text:span text:style-name="T2351">. Šios taisyklės parengtos vadovaujantis Lietuvos Respublikos gyventojų apsirūpini</text:span><text:span text:style-name="T2352">mo gyvenamosiomis patalpomis įstatymu.</text:span></text:p>
      <text:p text:style-name="P2353"/>
      <text:p text:style-name="P2354"><text:span text:style-name="T2355">Namų ir kitų pastatų apskaita</text:span></text:p>
      <text:p text:style-name="P2356"/>
      <text:p text:style-name="P2357"><text:span text:style-name="T2358">4</text:span><text:span text:style-name="T2359">. Visos savivaldybės, įmonės, įstaigos ir organizacijos, turinčios savo balanse arba nuomojančios iš kitų įmonių, įstaigų bei organizacijų namus ir kitus pastatus, pateikia mie</text:span><text:span text:style-name="T2360">sto (rajono) statistikos skyriams Statistikos departamento nustatytos formos statistinę ataskaitą. Bendrojo ploto dydis nustatomas remiantis namų ir kitų pastatų techniniais pasais, aukštų planais ir jų eksplikacijomis, inventorinėmis kortelėmis, atsižvelg</text:span><text:span text:style-name="T2361">iant į pasikeitimus, užfiksuotus inventoriniuose žiniaraščiuose, aktuose ir kituose dokumentuose. Už pateiktų dokumentų teisingumą atsako įmonės, įstaigos ir organizacijos vadovas.</text:span></text:p>
      <text:p text:style-name="P2362"><text:span text:style-name="T2363">5</text:span><text:span text:style-name="T2364">. Apskaitomi eksploatuojami gyvenamieji namai ir kiti pastatai. Rekons</text:span><text:span text:style-name="T2365">truotų ir kapitališkai suremontuotų namų ir kitų pastatų priėmimo naudoti aktuose nurodomas butų skaičius ir bendrasis plotas iki rekonstrukcijos ar kapitalinio remonto ir po rekonstrukcijos ar kapitalinio remonto. Valstybinei apskaitai teikiamas tik šių d</text:span><text:span text:style-name="T2366">uomenų skirtumas – butų skaičiaus ir bendrojo ploto padidėjimas arba sumažėjimas.</text:span></text:p>
      <text:p text:style-name="P2367"><text:span text:style-name="T2368">6</text:span><text:span text:style-name="T2369">. Jeigu atlikus pastatytų, rekonstruotų, kapitališkai suremontuotų namų ir kitų pastatų techninę inventorizaciją, jų bendrasis plotas skiriasi nuo nurodytojo priėmimo na</text:span><text:span text:style-name="T2370">udoti akte, namus eksploatuojančios įmonės, įstaigos, organizacijos ir savininkai (išskyrus individualių namų savininkus) privalo per mėnesį pranešti bendrojo ploto skirtumą miestų (rajonų) statistikos skyriams.</text:span></text:p>
      <text:p text:style-name="P2371"><text:span text:style-name="T2372">7</text:span><text:span text:style-name="T2373">. Žinias apie individualių butų fondą m</text:span><text:span text:style-name="T2374">iestuose ir miesto tipo gyvenvietėse pateikia teritoriniai inventorizavimo, projektavimo ir paslaugų biurai (kiekvieno miesto bei miesto tipo gyvenvietės). Šie biurai užtikrina, kad laiku ir teisingai būtų vykdoma asmeninės nuosavybės gyvenamojo fondo apsk</text:span><text:span text:style-name="T2375">aita, atsižvelgiant į visus pasikeitimus.</text:span></text:p>
      <text:p text:style-name="P2376"><text:span text:style-name="T2377">8</text:span><text:span text:style-name="T2378">.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379">23-630</text:span></text:a><text:span text:style-name="T2380">) nustatyta tvarka vykdo valstybiniai inventorizavimo, projektavimo ir paslaugų biurai.</text:span></text:p>
      <text:p text:style-name="P2381"/>
      <text:p text:style-name="P2382"><text:span text:style-name="T2383">Valstybinės techninės kontrolės tarnybų uždaviniai ir funkcijos</text:span></text:p>
      <text:p text:style-name="P2384"/>
      <text:p text:style-name="P2385"><text:span text:style-name="T2386">9</text:span><text:span text:style-name="T2387">.<text:s/></text:span><text:span text:style-name="T2388">Eksploatuojamų gyvenamųjų namų ir kitų pastatų valstybinę techninę kontrolę vykdo:</text:span></text:p>
      <text:p text:style-name="P2389"><text:span text:style-name="T2390">9.1</text:span><text:span text:style-name="T2391">. miestų, rajonų (apskričių) valdybų įsteigtos valstybinės techninės kontrolės arba kitos įgaliotos tarnybos;</text:span></text:p>
      <text:p text:style-name="P2392"><text:span text:style-name="T2393">9.2</text:span><text:span text:style-name="T2394">. Komunalinio ūkio ir paslaugų departamente prie<text:s/></text:span><text:span text:style-name="T2395">Statybos ir urbanistikos ministerijos įsteigta Valstybinės techninės kontrolės tarnyba.</text:span></text:p>
      <text:p text:style-name="P2396"><text:span text:style-name="T2397">10</text:span><text:span text:style-name="T2398">. Svarbiausiasis valstybinės techninės kontrolės tarnybų uždavinys yra kontroliuoti, kad:</text:span></text:p>
      <text:p text:style-name="P2399"><text:span text:style-name="T2400">10.1</text:span><text:span text:style-name="T2401">. namus ir kitus pastatus eksploatuojančios tarnybos (įmonės, įs</text:span><text:span text:style-name="T2402">taigos, organizacijos, savininkai) laikytųsi galiojančių namų priežiūros ir remonto taisyklių;</text:span></text:p>
      <text:p text:style-name="P2403"><text:span text:style-name="T2404">10.2</text:span><text:span text:style-name="T2405">. eksploatuojant namus ir kitus pastatus būtų taupiai naudojami energetikos ištekliai;</text:span></text:p>
      <text:p text:style-name="P2406"><text:span text:style-name="T2407">10.3</text:span><text:span text:style-name="T2408">. laikančiųjų konstrukcijų ir inžinerinės įrangos techninė</text:span><text:span text:style-name="T2409"><text:s/>būklė nekeltų grėsmės gyventojų sveikatai ir gyvybei;</text:span></text:p>
      <text:p text:style-name="P2410"><text:span text:style-name="T2411">10.4</text:span><text:span text:style-name="T2412">. fasadai ir aplinka atitiktų konkrečiai vietovei keliamus architektūrinius ir estetinius reikalavimus.</text:span></text:p>
      <text:p text:style-name="P2413"><text:span text:style-name="T2414">11</text:span><text:span text:style-name="T2415">. Miestų, rajonų (apskričių) valstybinės techninės kontrolės tarnybos, vykdydamos</text:span><text:span text:style-name="T2416"><text:s/>joms pavestą uždavinį:</text:span></text:p>
      <text:p text:style-name="P2417"><text:span text:style-name="T2418">11.1</text:span><text:span text:style-name="T2419">. analizuoja namus ir kitus pastatus eksploatuojančių tarnybų (įmonių, įstaigų, organizacijų, savininkų) pateiktus dokumentus, pasirinktinai apžiūri namų konstrukcijas, inžinerinę įrangą, fasadus bei aplinką ir įvertina, ar įm</text:span><text:span text:style-name="T2420">onė, įstaiga, organizacija, savininkas tinkamai eksploatuoja butų fondą ir laiku šalina kontrolės tarnybų nurodytus trūkumus;</text:span></text:p>
      <text:p text:style-name="P2421"><text:span text:style-name="T2422">11.2</text:span><text:span text:style-name="T2423">. įpareigoja namus ir kitus pastatus eksploatuojančias tarnybas (įmones, įstaigas, organizacijas, savininkus) nustatytuoju</text:span><text:span text:style-name="T2424"><text:s/>laiku pašalinti pastebėtas namų konstrukcijų deformacijas, inžinerinės įrangos gedimus, netvarkingus lietaus nutekamuosius įrenginius, pakeisti nepatenkinamos išvaizdos fasadus arba sutvarkyti aplinką;</text:span></text:p>
      <text:p text:style-name="P2425"><text:span text:style-name="T2426">11.3</text:span><text:span text:style-name="T2427">. tikrina, ar namus ir kitus pastatus eksploa</text:span><text:span text:style-name="T2428">tuojančios tarnybos (įmonės, įstaigos, organizacijos, savininkai) laiku numato namų ir kitų pastatų remontą bei susidėvėjusios inžinerinės įrangos keitimą;</text:span></text:p>
      <text:p text:style-name="P2429"><text:span text:style-name="T2430">11.4</text:span><text:span text:style-name="T2431">. nagrinėja gyventojų laiškus, skundus bei prašymus namų ir kitų pastatų statybos ir eksploa</text:span><text:span text:style-name="T2432">tavimo trūkumų šalinimo klausimais.</text:span></text:p>
      <text:p text:style-name="P2433"><text:span text:style-name="T2434">12</text:span><text:span text:style-name="T2435">. Komunalinio ūkio ir paslaugų departamento prie Statybos ir urbanistikos ministerijos Valstybinės techninės kontrolės tarnyba, be funkcijų, nurodytų šių taisyklių 11 punkte, dar vykdo šias funkcijas:</text:span></text:p>
      <text:p text:style-name="P2436"><text:span text:style-name="T2437">12.1</text:span><text:span text:style-name="T2438">. ren</text:span><text:span text:style-name="T2439">gia namų ir kitų pastatų eksploatavimo ir jo kontrolės normatyvinių bei direktyvinių dokumentų ir metodinių nurodymų projektus;</text:span></text:p>
      <text:p text:style-name="P2440"><text:span text:style-name="T2441">12.2</text:span><text:span text:style-name="T2442">. metodiškai vadovauja miestų, rajonų (apskričių) valstybinės techninės kontrolės tarnybų veiklai.</text:span></text:p>
      <text:p text:style-name="P2443"/>
      <text:p text:style-name="P2444"><text:span text:style-name="T2445">Valstybinės<text:s/></text:span><text:span text:style-name="T2446">techninės kontrolės tarnybų teisės</text:span></text:p>
      <text:p text:style-name="P2447"/>
      <text:p text:style-name="P2448"><text:span text:style-name="T2449">13</text:span><text:span text:style-name="T2450">. Valstybinės techninės kontrolės tarnybos turi teisę:</text:span></text:p>
      <text:p text:style-name="P2451"><text:span text:style-name="T2452">13.1</text:span><text:span text:style-name="T2453">. kviesti ekspertus ir reikalauti iš namus ir kitus pastatus eksploatuojančių tarnybų (įmonių, įstaigų, organizacijų, savininkų) užsakyti laboratorinius<text:s/></text:span><text:span text:style-name="T2454">bandymus kilus eksploatuojamo namo ar kito pastato avarijos grėsmei.</text:span></text:p>
      <text:p text:style-name="P2455"><text:span text:style-name="T2456">Ekspertų ir laboratorijų atliktus darbus finansuoja namus ir kitus pastatus eksploatuojančios tarnybos (įmonės, įstaigos, organizacijos, savininkai);</text:span></text:p>
      <text:p text:style-name="P2457"><text:span text:style-name="T2458">13.2</text:span><text:span text:style-name="T2459">. įpareigoti namus ir kitus p</text:span><text:span text:style-name="T2460">astatus eksploatuojančias tarnybas (įmones, įstaigas, organizacijas, savininkus) apriboti arba nutraukti namų ir kitų pastatų eksploatavimą, jeigu gresia pavojus gyventojų sveikatai ir gyvybei;</text:span></text:p>
      <text:p text:style-name="P2461"><text:span text:style-name="T2462">13.3</text:span><text:span text:style-name="T2463">. surašyti baudų skyrimo už namų ir kitų pastatų ekspl</text:span><text:span text:style-name="T2464">oatavimo taisyklių pažeidimus protokolus, remiantis Lietuvos Respublikos administracinių teisės<text:s/></text:span>pažeidimų kodekso 189-4 straipsniu;</text:p>
      <text:p text:style-name="P2465"><text:span text:style-name="T2466">13.4</text:span><text:span text:style-name="T2467">. tikrinti namus ir kitus pastatus eksploatuojančių tarnybų (įmonių, įstaigų, organizacijų, savininkų) namų ir kitų<text:s/></text:span><text:span text:style-name="T2468">pastatų eksploatavimo dokumentaciją, kviesti jų atstovus dalyvauti namų ir kitų pastatų patikrinimuose;</text:span></text:p>
      <text:p text:style-name="P2469"><text:span text:style-name="T2470">13.5</text:span><text:span text:style-name="T2471">. teikti savivaldybėms, namus ir kitus pastatus eksploatuojančioms įmonėms, organizacijoms bei jų steigėjams ir namų savininkams pasiūlymus dėl<text:s/></text:span><text:span text:style-name="T2472">namų ir kitų pastatų eksploatavimo trūkumų šalinimo ir gauti iš jų informaciją apie vykdomus darbus.</text:span></text:p>
      <text:p text:style-name="P2473"/>
      <text:p text:style-name="P2474"><text:span text:style-name="T2475">Valstybinės techninės kontrolės tarnybų atsakomybė</text:span></text:p>
      <text:p text:style-name="P2476"/>
      <text:p text:style-name="P2477"><text:span text:style-name="T2478">14</text:span><text:span text:style-name="T2479">. Valstybinės techninės kontrolės tarnybos atsako už joms pavestų uždavinių ir funkcijų vy</text:span><text:span text:style-name="T2480">kdymą laikantis Lietuvos Respublikos įstatymų, poįstatyminių aktų ir šių taisyklių reikalavimų.</text:span></text:p>
      <text:p text:style-name="P2481"><text:span text:style-name="T2482">______________</text:span></text:p>
      <text:p text:style-name="Normal"/>
      <text:p text:style-name="P2483"/>
      <text:p text:style-name="P2484"/>
      <text:p text:style-name="P2485"><text:span text:style-name="T2486">Pakeitimai:</text:span></text:p>
      <text:p text:style-name="P2487"/>
      <text:p text:style-name="P2488"><text:span text:style-name="T2489">1.</text:span></text:p>
      <text:p text:style-name="P2490"><text:span text:style-name="T2491">Lietuvos Respublikos Vyriausybė, Nutarimas</text:span></text:p>
      <text:p text:style-name="P2492"><text:span text:style-name="T2493">Nr.<text:s/></text:span><text:a xlink:href="https://www.e-tar.lt/portal/legalAct.html?documentId=TAR.58F07FBA7AB9" office:target-frame-name="_top" xlink:show="replace"><text:span text:style-name="T2494">885</text:span></text:a><text:span text:style-name="T2495">, 1992-11-23, Žin., 1992, Nr. 36-1109 (1992-12-31), i. k. 0921100NUTA00000885</text:span></text:p>
      <text:p text:style-name="P2496"><text:span text:style-name="T2497">Dėl Lietuvos Respublikos Vyriausybės 1992 m. gegužės 29 d. nutarimo Nr. 410 dalinio pakeitimo<text:s/></text:span><text:span text:style-name="T2498">ir papildymo</text:span></text:p>
      <text:p text:style-name="P2499"/>
      <text:p text:style-name="P2500"><text:span text:style-name="T2501">2.</text:span></text:p>
      <text:p text:style-name="P2502"><text:span text:style-name="T2503">Lietuvos Respublikos Vyriausybė, Nutarimas</text:span></text:p>
      <text:p text:style-name="P2504"><text:span text:style-name="T2505">Nr.<text:s/></text:span><text:a xlink:href="https://www.e-tar.lt/portal/legalAct.html?documentId=TAR.6AF8113F5356" office:target-frame-name="_top" xlink:show="replace"><text:span text:style-name="T2506">274</text:span></text:a><text:span text:style-name="T2507">, 1993-04-19, Lietuvos aidas, 1993, Nr. 78-0 (1993-04-27); Žin., 1993, Nr. 14-364 (1993-05-20), i. k. 09311</text:span><text:span text:style-name="T2508">00NUTA00000274</text:span></text:p>
      <text:p text:style-name="P2509"><text:span text:style-name="T2510">Dėl Gyvenamųjų namų, butų statybos arba pirkimo lengvatinio kreditavimo tvarkos patvirtinimo</text:span></text:p>
      <text:p text:style-name="P2511"/>
      <text:p text:style-name="P2512"><text:span text:style-name="T2513">3.</text:span></text:p>
      <text:p text:style-name="P2514"><text:span text:style-name="T2515">Lietuvos Respublikos Vyriausybė, Nutarimas</text:span></text:p>
      <text:p text:style-name="P2516"><text:span text:style-name="T2517">Nr.<text:s/></text:span><text:a xlink:href="https://www.e-tar.lt/portal/legalAct.html?documentId=TAR.9591F287BD46" office:target-frame-name="_top" xlink:show="replace"><text:span text:style-name="T2518">722</text:span></text:a><text:span text:style-name="T2519">, 1993-09-17</text:span><text:span text:style-name="T2520">, Žin., 1993, Nr. 48-957 (1993-09-24), i. k. 0931100NUTA00000722</text:span></text:p>
      <text:p text:style-name="P2521"><text:span text:style-name="T2522">Dėl atsiskaitymų už gyvenamųjų patalpų nuomą ir komunalines bei ryšių paslaugas tvarkos</text:span></text:p>
      <text:p text:style-name="P2523"/>
      <text:p text:style-name="P2524"><text:span text:style-name="T2525">4.</text:span></text:p>
      <text:p text:style-name="P2526"><text:span text:style-name="T2527">Lietuvos Respublikos Vyriausybė, Nutarimas</text:span></text:p>
      <text:p text:style-name="P2528"><text:span text:style-name="T2529">Nr.<text:s/></text:span><text:a xlink:href="https://www.e-tar.lt/portal/legalAct.html?documentId=TAR.1BB946A9B9D3" office:target-frame-name="_top" xlink:show="replace"><text:span text:style-name="T2530">723</text:span></text:a><text:span text:style-name="T2531">, 1993-09-17, Žin., 1993, Nr. 48-958 (1993-09-24), i. k. 0931100NUTA00000723</text:span></text:p>
      <text:p text:style-name="P2532"><text:span text:style-name="T2533">Dėl Lietuvos Respublikos Vyriausybės 1992 m. rugsėjo 25 d. nutarimo Nr. 704 dalinio pakeitimo</text:span></text:p>
      <text:p text:style-name="P2534"/>
      <text:p text:style-name="P2535"><text:span text:style-name="T2536">5.</text:span></text:p>
      <text:p text:style-name="P2537"><text:span text:style-name="T2538">Lietuvos Respublikos Vyriausybė, Nutarimas</text:span></text:p>
      <text:p text:style-name="P2539"><text:span text:style-name="T2540">Nr.<text:s/></text:span><text:a xlink:href="https://www.e-tar.lt/portal/legalAct.html?documentId=TAR.AA6A119F1BED" office:target-frame-name="_top" xlink:show="replace"><text:span text:style-name="T2541">908</text:span></text:a><text:span text:style-name="T2542">, 1993-12-06, Žin., 1993, Nr. 68-1283 (1993-12-10), i. k. 0931100NUTA00000908</text:span></text:p>
      <text:p text:style-name="P2543"><text:span text:style-name="T2544">Dėl savivaldybių gyvenamųjų patalpų nuomos mokesčio tarifų nustatymo tvarkos dalinio pakeitimo</text:span></text:p>
      <text:p text:style-name="P2545"/>
      <text:p text:style-name="P2546"><text:span text:style-name="T2547">6.</text:span></text:p>
      <text:p text:style-name="P2548"><text:span text:style-name="T2549">Lietuvos Respublikos Vyriausybė, Nutarimas</text:span></text:p>
      <text:p text:style-name="P2550"><text:span text:style-name="T2551">Nr.<text:s/></text:span><text:a xlink:href="https://www.e-tar.lt/portal/legalAct.html?documentId=TAR.F3ECF73428E4" office:target-frame-name="_top" xlink:show="replace"><text:span text:style-name="T2552">119</text:span></text:a><text:span text:style-name="T2553">, 1994-02-22, Žin., 1994, Nr. 15-259 (1994-02-25), i. k. 0941100NUTA00000119</text:span></text:p>
      <text:p text:style-name="P2554"><text:span text:style-name="T2555">Dėl Lietuvos Respublikos Vyriausybės 1991<text:s/></text:span><text:span text:style-name="T2556">m. lapkričio 29 d. nutarimo Nr. 495 ir 1992 m. rugsėjo 25 d. nutarimo Nr. 704 dalinio pakeitimo</text:span></text:p>
      <text:p text:style-name="P2557"/>
      <text:p text:style-name="P2558"><text:span text:style-name="T2559">7.</text:span></text:p>
      <text:p text:style-name="P2560"><text:span text:style-name="T2561">Lietuvos Respublikos Vyriausybė, Nutarimas</text:span></text:p>
      <text:p text:style-name="P2562"><text:span text:style-name="T2563">Nr.<text:s/></text:span><text:a xlink:href="https://www.e-tar.lt/portal/legalAct.html?documentId=TAR.847225EA9998" office:target-frame-name="_top" xlink:show="replace"><text:span text:style-name="T2564">241</text:span></text:a><text:span text:style-name="T2565">, 1994-04-06, Žin.,<text:s/></text:span><text:span text:style-name="T2566">1994, Nr. 27-472 (1994-04-13), i. k. 0941100NUTA00000241</text:span></text:p>
      <text:p text:style-name="P2567"><text:span text:style-name="T2568">Dėl vidurinių, profesinių, aukštesniųjų bei aukštųjų mokyklų bendrabučių gyvenamųjų patalpų skyrimo moksleiviams, studentams ir doktorantams tvarkos</text:span></text:p>
      <text:p text:style-name="P2569"/>
      <text:p text:style-name="P2570"><text:span text:style-name="T2571">8.</text:span></text:p>
      <text:p text:style-name="P2572"><text:span text:style-name="T2573">Lietuvos Respublikos Vyriausybė, Nutarimas</text:span></text:p>
      <text:p text:style-name="P2574"><text:span text:style-name="T2575">Nr.</text:span><text:span text:style-name="T2576"><text:s/></text:span><text:a xlink:href="https://www.e-tar.lt/portal/legalAct.html?documentId=TAR.978652C8B609" office:target-frame-name="_top" xlink:show="replace"><text:span text:style-name="T2577">427</text:span></text:a><text:span text:style-name="T2578">, 1994-05-31, Žin., 1994, Nr. 43-793 (1994-06-08), i. k. 0941100NUTA00000427</text:span></text:p>
      <text:p text:style-name="P2579"><text:span text:style-name="T2580">Dėl Lietuvos Respublikos Vyriausybės 1992 m. rugsėjo 25 d. nutarimo Nr. 704 dalini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2:00Z</meta:creation-date>
    <dc:date>2017-04-12T07:22:00Z</dc:date>
    <meta:template xlink:href="Normal.dotm" xlink:type="simple"/>
    <meta:editing-cycles>2</meta:editing-cycles>
    <meta:editing-duration>PT60S</meta:editing-duration>
    <meta:document-statistic meta:page-count="31" meta:paragraph-count="1193" meta:word-count="10694" meta:character-count="82334" meta:row-count="3468" meta:non-whitespace-character-count="72833"/>
  </office:meta>
</office:document-meta>
</file>