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33-IOJO VERSLO APSKAITOS STANDARTO „FINANSŲ MAKLERIO ĮMONIŲ IR VALDYMO ĮMONIŲ FINANSINĖ ATSKAITOMYBĖ“ PAKEITIMO</text:p>
      <text:p text:style-name="P9"/>
      <text:p text:style-name="P10">2010 m. lapkričio 16 d. Nr. VAS-24<text:s/></text:p>
      <text:p text:style-name="P11">Vilnius</text:p>
      <text:p text:style-name="P12"/>
      <text:p text:style-name="P13"/>
      <text:p text:style-name="P14"><text:span text:style-name="T15">Vadova</text:span><text:span text:style-name="T16">udamasis Lietuvos Respublikos buhalterinės apskaitos įstatymo (Žin., 2001, Nr.<text:s/></text:span><text:a xlink:href="https://www.e-tar.lt/portal/lt/legalAct/TAR.43178AA9832E" office:target-frame-name="_blank" xlink:show="new"><text:span text:style-name="T17">99-3515</text:span></text:a><text:span text:style-name="T18">) 3 straipsnio 4 dalimi ir atsižvelgdamas į Apskaitos standartų komiteto 2010 m. spal</text:span><text:span text:style-name="T19">io 18 d. nutarimą Nr. 24-21-2,</text:span></text:p>
      <text:p text:style-name="P20"><text:span text:style-name="T21">pakeičiu</text:span><text:span text:style-name="T22"><text:s/>33-iojo verslo apskaitos standarto „Finansų maklerio įmonių ir valdymo įmonių finansinė atskaitomybė“, patvirtinto Lietuvos Respublikos apskaitos instituto direktoriaus 2006 m. gegužės 12 d. įsakymu Nr. VAS-6 (Žin.</text:span><text:span text:style-name="T23">, 2006, Nr.<text:s/></text:span><text:a xlink:href="https://www.e-tar.lt/portal/lt/legalAct/TAR.D4E20A13EB3D" office:target-frame-name="_blank" xlink:show="new"><text:span text:style-name="T24">57-2059</text:span></text:a><text:span text:style-name="T25">, Nr.<text:s/></text:span><text:a xlink:href="https://www.e-tar.lt/portal/lt/legalAct/TAR.ECEBF8F8C3B7" office:target-frame-name="_blank" xlink:show="new"><text:span text:style-name="T26">127-4884</text:span></text:a><text:span text:style-name="T27">), 5 priede pateiktą pavyzdinę nuosavo kapitalo pokyč</text:span><text:span text:style-name="T28">ių ataskaitos formą, vietoj žodžių „finansinės atskaitomybės sudarymo data“ įrašydamas žodžius „ataskaitos sudarymo data“, vietoj žodžių „finansinės atskaitomybės valiuta ir jos tikslumo lygis“ įrašydamas žodžius „ataskaitos tikslumo lygis ir valiuta“.</text:span></text:p>
      <text:p text:style-name="P29"/>
      <text:p text:style-name="P30"/>
      <text:p text:style-name="P31"/>
      <text:p text:style-name="P32"><text:span text:style-name="T33">Direktorius</text:span><text:span text:style-name="T34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0-24T07:58:00Z</meta:creation-date>
    <dc:date>2017-10-24T07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70" meta:row-count="39" meta:non-whitespace-character-count="1119"/>
  </office:meta>
</office:document-meta>
</file>