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fo:font-size="10pt" style:font-size-asian="10pt" fo:language="lt" fo:country="LT"/>
    </style:style>
    <style:style style:name="P6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7" style:parent-style-name="Įstatymopavad." style:family="paragraph">
      <style:paragraph-properties fo:margin-bottom="0.0555in"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Įstatymopavad." style:family="paragraph">
      <style:paragraph-properties fo:margin-top="0.1666in" fo:margin-bottom="0.25in"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6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17" style:parent-style-name="Normal" style:family="paragraph">
      <style:paragraph-properties fo:text-align="center" fo:margin-bottom="0.4166in"/>
    </style:style>
    <style:style style:name="T18" style:parent-style-name="Data_metai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ata_mënuo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Data_diena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ĮstatymoNr.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7" style:parent-style-name="BodyTextIndent" style:family="paragraph"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T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T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T53" style:parent-style-name="Pareigos" style:family="text">
      <style:text-properties style:font-name="Times New Roman" fo:font-size="11pt" style:font-size-asian="11pt"/>
    </style:style>
    <style:style style:name="T54" style:parent-style-name="Pareigos" style:family="text">
      <style:text-properties style:font-name="Times New Roman" fo:font-size="11pt" style:font-size-asian="11pt"/>
    </style:style>
    <style:style style:name="T55" style:parent-style-name="Pareigos" style:family="text">
      <style:text-properties style:font-name="Times New Roman" fo:font-size="11pt" style:font-size-asian="11pt"/>
    </style:style>
    <style:style style:name="T56" style:parent-style-name="Pareigos" style:family="text">
      <style:text-properties style:font-name="Times New Roman" fo:font-size="11pt" style:font-size-asian="11pt"/>
    </style:style>
    <style:style style:name="T57" style:parent-style-name="Pareigos" style:family="text">
      <style:text-properties style:font-name="Times New Roman" fo:font-size="11pt" style:font-size-asian="11pt"/>
    </style:style>
    <style:style style:name="T58" style:parent-style-name="Pareigos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PlainText" style:family="paragraph">
      <style:text-properties style:font-name="Times New Roman" style:font-name-asian="MS Mincho" fo:font-size="11pt" style:font-size-asian="11pt"/>
    </style:style>
    <style:style style:name="P62" style:parent-style-name="PlainText" style:family="paragraph">
      <style:paragraph-properties fo:text-align="center"/>
      <style:text-properties style:font-name="Times New Roman" style:font-name-asian="MS Mincho"/>
    </style:style>
    <style:style style:name="P63" style:parent-style-name="PlainText" style:family="paragraph">
      <style:text-properties style:font-name="Times New Roman" style:font-name-asian="MS Mincho"/>
    </style:style>
    <style:style style:name="P64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/>
    </style:style>
    <style:style style:name="T70" style:parent-style-name="Hyperlink" style:family="text">
      <style:text-properties style:font-name="Times New Roman" style:font-name-asian="MS Mincho"/>
    </style:style>
    <style:style style:name="T71" style:parent-style-name="DefaultParagraphFont" style:family="text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P73" style:parent-style-name="PlainText" style:family="paragraph">
      <style:paragraph-properties fo:text-align="justify"/>
      <style:text-properties style:font-name="Times New Roman" style:font-name-asian="MS Mincho"/>
    </style:style>
    <style:style style:name="P74" style:parent-style-name="PlainText" style:family="paragraph">
      <style:paragraph-properties fo:text-align="justify"/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asian="MS Mincho"/>
    </style:style>
    <style:style style:name="P78" style:parent-style-name="PlainText" style:family="paragraph">
      <style:text-properties style:font-name="Times New Roman" style:font-name-asian="MS Mincho"/>
    </style:style>
    <style:style style:name="P79" style:parent-style-name="PlainText" style:family="paragraph">
      <style:text-properties style:font-name="Times New Roman" style:font-name-asian="MS Mincho"/>
    </style:style>
    <style:style style:name="P80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  <style:text-properties style:font-name="Times New Roman" fo:font-size="11pt" style:font-size-asian="11pt" fo:language="lt" fo:country="LT"/>
    </style:style>
  </office:automatic-styles>
  <office:body>
    <office:text text:use-soft-page-breaks="true">
      <text:p text:style-name="P1">Neoficialus įstatymo tekstas</text:p>
      <text:p text:style-name="P3"><text:span text:style-name="T4">Įstatymas skelbtas: Žin., 2004, Nr.<text:s/></text:span><text:a xlink:href="http://www3.lrs.lt/cgi-bin/preps2?a=226947&amp;b=" office:target-frame-name="_top" xlink:show="replace"><text:span text:style-name="T5">40-1290</text:span></text:a></text:p>
      <text:p text:style-name="P6"/>
      <text:p text:style-name="P7"><text:span text:style-name="T8">LIETUVOS RESPUBLIKOS</text:span></text:p>
      <text:p text:style-name="P9"><text:bookmark-start text:name="dok_tipas"/><text:span text:style-name="T10">ĮSTATYMAS</text:span><text:bookmark-end text:name="dok_tipas"/></text:p>
      <text:p text:style-name="P11"><text:span text:style-name="T12">DĖL TARPTAUTINĖS KONVENCIJOS DĖL KOVOS SU PINIGŲ PADIRBINĖJIM</text:span><text:span text:style-name="T13">U IR JOS PROTOKOLŲ<text:s/></text:span></text:p>
      <text:p text:style-name="P14"><text:span text:style-name="T15">RATIFIKAVIMO</text:span></text:p>
      <text:p text:style-name="P16"/>
      <text:p text:style-name="P17"><text:span text:style-name="T18">2004</text:span><text:span text:style-name="T19"><text:s/>m.<text:s/></text:span><text:span text:style-name="T20">sausio</text:span><text:span text:style-name="T21"><text:s/></text:span><text:span text:style-name="T22">27</text:span><text:span text:style-name="T23"><text:s/>d. Nr.<text:s/></text:span><text:span text:style-name="T24">IX-1979</text:span><text:span text:style-name="T25"><text:line-break/>Vilnius</text:span></text:p>
      <text:section text:name="Sect1" text:style-name="S1">
        <text:p text:style-name="P26"><text:bookmark-start text:name="straipsnis1"/>1 straipsnis. Konvencijos ratifikavimas</text:p>
        <text:p text:style-name="P27"><text:bookmark-end text:name="straipsnis1"/>Lietuvos Respublikos Seimas, vadovaudamasis Lietuvos Respublikos Konstitucijos 67 straipsnio 16 punktu, 138 straipsnio 1 dalies 6 punktu ir atsižvelgdamas į Respublikos Prezidento 2003 m. gruodžio <text:s/>17 <text:s/>d. dekretą Nr. 322, ratifikuoja Tarptautinę konvenciją dėl kovos su pinigų padirbinėjimu ir jos protokolus, pasirašytus 1929 m. balandžio<text:s/>20 d. Ženevoje.</text:p>
        <text:p text:style-name="P28"/>
        <text:p text:style-name="P29"><text:bookmark-start text:name="straipsnis2"/><text:span text:style-name="T30">2 straipsnis. Lietuvos Respublikos pareiškimai</text:span></text:p>
        <text:p text:style-name="P31"><text:bookmark-end text:name="straipsnis2"/>1. Vadovaudamasis Konvencijos 12 straipsniu ir 2005 m. liepos 12 d. Tarybos sprendimo 2005/511/TVR dėl euro apsaugos nuo padirbinėjimo paskiriant Europolą centriniu biuru kovojant su euro padirbinėjimu (OL 2005 L 185, p. 35) 1 straipsnio 1 dalimi, Lietuvos Respublikos Seimas pareiškia, kad:</text:p>
        <text:p text:style-name="P32">1) Europos policijos biuras (Europolas) skiriamas centrine institucija kovai su euro padirbinėjimu pagal šio įstatymo 3 straipsnyje nurodytą deklaraciją;</text:p>
        <text:p text:style-name="P33">2) Policijos departamentas prie Lietuvos Respublikos vidaus reikalų ministerijos skiriamas centrine institucija kovai su visų kitų valiutų padirbinėjimu ir Europos policijos biurui (Europolui) pagal šio įstatymo 3 straipsnyje nurodytą deklaraciją nesuteiktoms centrinės institucijos funkcijoms atlikti.</text:p>
        <text:p text:style-name="P34">2. Vadovaudamasis Konvencijos 16 straipsniu, Lietuvos Respublikos Seimas pareiškia, kad prašymai pagal Konvencijos 16 straipsnio 4 dalį Lietuvos Respublikos institucijoms turi būti perduodami tik per šio įstatymo 2 straipsnio 1 dalies 2 punkte nurodytą instituciją.</text:p>
        <text:p text:style-name="P35">Straipsnio pakeitimas:</text:p>
        <text:p text:style-name="PlainText"><text:span text:style-name="T36">Nr.<text:s/></text:span><text:a xlink:href="http://www3.lrs.lt/cgi-bin/preps2?a=297413&amp;b=" office:target-frame-name="_top" xlink:show="replace"><text:span text:style-name="T37">X-1106</text:span></text:a><text:span text:style-name="T38">, 2007-05-03, Žin., 2007, Nr. 55-2122 (2007-05-19)</text:span></text:p>
        <text:p text:style-name="P39"/>
        <text:p text:style-name="P40"><text:bookmark-start text:name="straipsnis3"/>3 straipsnis. Pasiūlymas Lietuvos Respublikos Vyriausybei</text:p>
        <text:p text:style-name="P41"><text:bookmark-end text:name="straipsnis3"/>Vadovaudamasi Tarybos sprendimo 1 straipsnio 2 dalimi, Lietuvos Respublikos Vyriausybė pateikia deklaraciją dėl Europolo skyrimo centrine institucija kovai su euro padirbinėjimu ir įgalioja Vokietijos Federacinės Respublikos atstovą persiųsti deklaraciją Jungtinių Tautų Generaliniam Sekretoriui.</text:p>
        <text:p text:style-name="P42">Straipsnio pakeitimas:</text:p>
        <text:p text:style-name="PlainText"><text:span text:style-name="T43">Nr.<text:s/></text:span><text:a xlink:href="http://www3.lrs.lt/cgi-bin/preps2?a=297413&amp;b=" office:target-frame-name="_top" xlink:show="replace"><text:span text:style-name="T44">X-1106</text:span></text:a><text:span text:style-name="T45">, 2007-05-03, Žin., 2007, Nr. 55-2122 (2007-05-19)</text:span></text:p>
        <text:p text:style-name="P46"/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</text:section>
      <text:section text:name="Sect2" text:style-name="S2">
        <text:p text:style-name="PlainText"><text:span text:style-name="T53">RESPUBLIKOS PREZIDENT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ROLANDAS PAKSAS</text:span><text:span text:style-name="T60"><text:s/></text:span></text:p>
        <text:p text:style-name="P61"/>
        <text:p text:style-name="P62">________________</text:p>
        <text:p text:style-name="P63"/>
        <text:p text:style-name="P64">Pakeitimai:</text:p>
        <text:p text:style-name="P65"/>
        <text:p text:style-name="P66">1.</text:p>
        <text:p text:style-name="P67">Lietuvos Respublikos Seimas, Įstatymas</text:p>
        <text:p text:style-name="P68"><text:span text:style-name="T69">Nr.<text:s/></text:span><text:a xlink:href="http://www3.lrs.lt/cgi-bin/preps2?a=297413&amp;b=" office:target-frame-name="_top" xlink:show="replace"><text:span text:style-name="T70">X-1106</text:span></text:a><text:span text:style-name="T71">, 2007-05-03, Žin., 2007, Nr. 55-212</text:span><text:span text:style-name="T72">2 (2007-05-19)</text:span></text:p>
        <text:p text:style-name="P73">ĮSTATYMO „DĖL TARPTAUTINĖS KONVENCIJOS DĖL KOVOS SU PINIGŲ PADIRBINĖJIMU IR JOS PROTOKOLŲ RATIFIKAVIMO“ 2 STRAIPSNIO PAKEITIMO IR ĮSTATYMO PAPILDYMO 3 STRAIPSNIU ĮSTATYMAS</text:p>
        <text:p text:style-name="P74"/>
        <text:p text:style-name="P75">*** Pabaiga ***</text:p>
        <text:p text:style-name="P76"/>
        <text:p text:style-name="P77"/>
        <text:p text:style-name="P78">Redagavo: Aušrinė Trapinskienė (2007-05-21)</text:p>
        <text:p text:style-name="P79"><text:s text:c="6"/><text:s text:c="12"/>autrap@lrs.lt</text:p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1:10:00Z</meta:creation-date>
    <dc:date>2015-02-14T21:10:00Z</dc:date>
    <meta:print-date>2004-01-27T10:23:00Z</meta:print-date>
    <meta:template xlink:href="ISTATYM" xlink:type="simple"/>
    <meta:editing-cycles>2</meta:editing-cycles>
    <meta:editing-duration>PT0S</meta:editing-duration>
    <meta:document-statistic meta:page-count="1" meta:paragraph-count="40" meta:word-count="385" meta:character-count="3059" meta:row-count="77" meta:non-whitespace-character-count="2714"/>
  </office:meta>
</office:document-meta>
</file>