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8-01</text:span></text:p>
      <text:p text:style-name="P8"/>
      <text:p text:style-name="P9"><text:span text:style-name="T10">Įsakymas paskelbtas: Žin. 1996, Nr.<text:s/></text:span><text:a xlink:href="https://www.e-tar.lt/portal/legalAct.html?documentId=TAR.3E3B51252659" office:target-frame-name="_top" xlink:show="replace"><text:span text:style-name="T11">123-2878</text:span></text:a><text:span text:style-name="T12">, i. k. 0962250ISAK00000651</text:span></text:p>
      <text:p text:style-name="P13"/>
      <text:p text:style-name="P14"><text:span text:style-name="T15"/><text:span text:style-name="T16">LIETUVOS RESPUBLIKOS SVEIKATOS APSAUGOS MINISTERIJA</text:span></text:p>
      <text:p text:style-name="P17"/>
      <text:p text:style-name="P18">Į S A K Y M A S</text:p>
      <text:p text:style-name="P19">DĖL VAISTŲ MAŽMENINIŲ KAINŲ KAINYNO PATVIRTINIMO</text:p>
      <text:p text:style-name="P20"/>
      <text:p text:style-name="P21">1996 m. gruodžio 12 d. Nr. 651</text:p>
      <text:p text:style-name="P22">Vilnius</text:p>
      <text:p text:style-name="P23"/>
      <text:p text:style-name="P24"><text:span text:style-name="T25">Vadovaudamasis Lietuvos Respublikos Vyriausybės 1994 m. vasari</text:span><text:span text:style-name="T26">o 3 d. nutarimu Nr. 77 „Dėl kainodaros reguliavimo“, ĮSAKAU:</text:span></text:p>
      <text:p text:style-name="P27"><text:span text:style-name="T28">Patvirtinti „Būtinųjų vaistų, kurių išlaidos arba jų dalis ambulatorinio gydymo metu kompensuojamos iš valstybinio socialinio draudimo fondo, valstybės biudžeto bei savivaldybių biudžeto lėšų,<text:s/></text:span><text:span text:style-name="T29">mažmeninių kainų kainyną (firminiais pavadinimais)“ Nr. 8-96 (pridedama).</text:span></text:p>
      <text:p text:style-name="P30"><text:span text:style-name="T31">Signatura.</text:span><text:span text:style-name="T32"><text:s/>Neteko galios nuo 1997-08-01</text:span></text:p>
      <text:p text:style-name="P33">Parašo rekvizitų naikinimas:</text:p>
      <text:p text:style-name="P34"><text:span text:style-name="T35">Nr.<text:s/></text:span><text:a xlink:href="https://www.e-tar.lt/portal/legalAct.html?documentId=TAR.C5612BE7B327" office:target-frame-name="_top" xlink:show="replace"><text:span text:style-name="T36">383</text:span></text:a><text:span text:style-name="T37">, 1997-07-09, Žin.<text:s/></text:span><text:span text:style-name="T38">1997, Nr. 72-1867 (1997-08-01), i. k. 0972250ISAK00000383</text:span></text:p>
      <text:p text:style-name="Normal"/>
      <text:p text:style-name="P39"><text:span text:style-name="T40">______________</text:span></text:p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sveikatos apsaugos ministerija, Įsakymas</text:span></text:p>
      <text:p text:style-name="P50"><text:span text:style-name="T51">Nr.<text:s/></text:span><text:a xlink:href="https://www.e-tar.lt/portal/legalAct.html?documentId=TAR.C5612BE7B327" office:target-frame-name="_top" xlink:show="replace"><text:span text:style-name="T52">383</text:span></text:a><text:span text:style-name="T53">,<text:s/></text:span><text:span text:style-name="T54">1997-07-09, Žin., 1997, Nr. 72-1867 (1997-08-01), i. k. 0972250ISAK00000383</text:span></text:p>
      <text:p text:style-name="P55"><text:span text:style-name="T56">Dėl vaistų bazinių kainų kainyn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8-14T09:21:00Z</meta:creation-date>
    <dc:date>2018-08-14T09:21:00Z</dc:date>
    <meta:template xlink:href="Normal.dotm" xlink:type="simple"/>
    <meta:editing-cycles>2</meta:editing-cycles>
    <meta:editing-duration>PT0S</meta:editing-duration>
    <meta:document-statistic meta:page-count="1" meta:paragraph-count="47" meta:word-count="173" meta:character-count="1237" meta:row-count="65" meta:non-whitespace-character-count="1111"/>
  </office:meta>
</office:document-meta>
</file>