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center" fo:background-color="#FFFFFF"/>
      <style:text-properties fo:color="#000000"/>
    </style:style>
    <style:style style:name="P907" style:parent-style-name="Normal" style:family="paragraph">
      <style:paragraph-properties fo:widows="0" fo:orphans="0" fo:background-color="#FFFFFF"/>
    </style:style>
    <style:style style:name="P908" style:parent-style-name="Normal" style:master-page-name="MPF2" style:family="paragraph">
      <style:paragraph-properties fo:widows="0" fo:orphans="0" fo:break-before="page" fo:text-indent="3.543in" fo:background-color="#FFFFFF"/>
      <style:text-properties fo:color="#000000"/>
    </style:style>
    <style:style style:name="P916" style:parent-style-name="Normal" style:family="paragraph">
      <style:paragraph-properties fo:widows="0" fo:orphans="0" fo:text-indent="3.543in" fo:background-color="#FFFFFF"/>
      <style:text-properties fo:color="#000000"/>
    </style:style>
    <style:style style:name="P917" style:parent-style-name="Normal" style:family="paragraph">
      <style:paragraph-properties fo:widows="0" fo:orphans="0" fo:text-indent="3.543in" fo:background-color="#FFFFFF"/>
      <style:text-properties fo:color="#000000"/>
    </style:style>
    <style:style style:name="P918" style:parent-style-name="Normal" style:family="paragraph">
      <style:paragraph-properties fo:widows="0" fo:orphans="0" fo:text-indent="3.54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fo:background-color="#FFFFFF"/>
      <style:text-properties fo:color="#000000"/>
    </style:style>
    <style:style style:name="P92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widows="0" fo:orphans="0" fo:text-align="center" fo:background-color="#FFFFFF"/>
      <style:text-properties fo:color="#000000" fo:font-size="10pt" style:font-size-asian="10pt"/>
    </style:style>
    <style:style style:name="P928" style:parent-style-name="Normal" style:family="paragraph">
      <style:paragraph-properties fo:widows="0" fo:orphans="0" fo:text-align="center" fo:background-color="#FFFFFF"/>
      <style:text-properties fo:color="#000000"/>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widows="0" fo:orphans="0" fo:text-align="center" fo:background-color="#FFFFFF">
        <style:tab-stops>
          <style:tab-stop style:type="left" style:leader-style="solid" style:leader-text="_" style:position="3.5736in"/>
          <style:tab-stop style:type="left" style:leader-style="solid" style:leader-text="_" style:position="4.3368in"/>
        </style:tab-stops>
      </style:paragraph-properties>
      <style:text-properties fo:color="#000000"/>
    </style:style>
    <style:style style:name="P935" style:parent-style-name="Normal" style:family="paragraph">
      <style:paragraph-properties fo:widows="0" fo:orphans="0" fo:text-indent="0.4923in" fo:background-color="#FFFFFF">
        <style:tab-stops>
          <style:tab-stop style:type="center" style:position="2.75in"/>
        </style:tab-stops>
      </style:paragraph-properties>
      <style:text-properties fo:color="#000000" fo:font-size="10pt" style:font-size-asian="10pt"/>
    </style:style>
    <style:style style:name="P936" style:parent-style-name="Normal" style:family="paragraph">
      <style:paragraph-properties fo:text-indent="0.4923in"/>
      <style:text-properties fo:color="#000000"/>
    </style:style>
    <style:style style:name="TableColumn938" style:family="table-column">
      <style:table-column-properties style:column-width="0.5875in" style:use-optimal-column-width="false"/>
    </style:style>
    <style:style style:name="TableColumn939" style:family="table-column">
      <style:table-column-properties style:column-width="2.4597in" style:use-optimal-column-width="false"/>
    </style:style>
    <style:style style:name="TableColumn940" style:family="table-column">
      <style:table-column-properties style:column-width="1.2395in" style:use-optimal-column-width="false"/>
    </style:style>
    <style:style style:name="TableColumn941" style:family="table-column">
      <style:table-column-properties style:column-width="0.6715in" style:use-optimal-column-width="false"/>
    </style:style>
    <style:style style:name="TableColumn942" style:family="table-column">
      <style:table-column-properties style:column-width="0.6715in" style:use-optimal-column-width="false"/>
    </style:style>
    <style:style style:name="TableColumn943" style:family="table-column">
      <style:table-column-properties style:column-width="1.0625in" style:use-optimal-column-width="false"/>
    </style:style>
    <style:style style:name="Table937" style:family="table">
      <style:table-properties style:width="6.692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069in dotte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weight="bold" style:font-weight-asian="bold"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P950" style:parent-style-name="Normal" style:family="paragraph">
      <style:paragraph-properties fo:widows="0" fo:orphans="0" fo:background-color="#FFFFFF"/>
      <style:text-properties fo:color="#000000" fo:font-size="10pt" style:font-size-asian="10pt"/>
    </style:style>
    <style:style style:name="P951" style:parent-style-name="Normal" style:family="paragraph">
      <style:paragraph-properties fo:widows="0" fo:orphans="0" fo:background-color="#FFFFFF"/>
      <style:text-properties fo:color="#000000" fo:font-size="10pt" style:font-size-asian="10pt"/>
    </style:style>
    <style:style style:name="P952" style:parent-style-name="Normal" style:family="paragraph">
      <style:paragraph-properties fo:widows="0" fo:orphans="0" fo:background-color="#FFFFFF"/>
      <style:text-properties fo:color="#000000" fo:font-size="10pt" style:font-size-asian="10pt"/>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069in dotte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P956" style:parent-style-name="Normal" style:family="paragraph">
      <style:paragraph-properties fo:widows="0" fo:orphans="0" fo:background-color="#FFFFFF"/>
      <style:text-properties fo:color="#000000" fo:font-size="10pt" style:font-size-asian="10pt"/>
    </style:style>
    <style:style style:name="P957" style:parent-style-name="Normal" style:family="paragraph">
      <style:paragraph-properties fo:widows="0" fo:orphans="0"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069in dotte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weight="bold" style:font-weight-asian="bold"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66" style:family="table-cell">
      <style:table-cell-properties fo:border="0.0069in dotte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68" style:family="table-cell">
      <style:table-cell-properties fo:border="0.0069in dotte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70" style:family="table-cell">
      <style:table-cell-properties fo:border="0.0069in dotte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069in dotte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069in dotte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069in dotte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0" style:family="table-cell">
      <style:table-cell-properties fo:border="0.0069in dotted #000000"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3" style:family="table-cell">
      <style:table-cell-properties fo:border="0.0069in dotted #000000"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069in dotte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069in dotte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4" style:family="table-cell">
      <style:table-cell-properties fo:border="0.0069in dotted #000000"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7" style:family="table-cell">
      <style:table-cell-properties fo:border="0.0069in dotted #000000"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8" style:family="table-cell">
      <style:table-cell-properties fo:border="0.0069in dotted #000000"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1" style:family="table-cell">
      <style:table-cell-properties fo:border="0.0069in dotte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069in dotte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069in dotte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2" style:family="table-cell">
      <style:table-cell-properties fo:border="0.0069in dotted #000000"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0.0069in dotted #000000"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069in dotte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069in dotte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069in dotte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name="Wingdings 2" style:font-name-asian="Wingdings 2" style:font-name-complex="Wingdings 2" fo:color="#000000" fo:font-size="10pt" style:font-size-asian="10pt"/>
    </style:style>
    <style:style style:name="T1036" style:parent-style-name="DefaultParagraphFont" style:family="text">
      <style:text-properties fo:color="#000000" fo:font-size="10pt" style:font-size-asian="10pt"/>
    </style:style>
    <style:style style:name="TableCell1037" style:family="table-cell">
      <style:table-cell-properties fo:border="0.0069in dotted #000000"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style:font-name="Wingdings 2" style:font-name-asian="Wingdings 2" style:font-name-complex="Wingdings 2"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069in dotted #000000"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style:font-name="Wingdings 2" style:font-name-asian="Wingdings 2" style:font-name-complex="Wingdings 2" fo:color="#000000" fo:font-size="10pt" style:font-size-asian="10pt"/>
    </style:style>
    <style:style style:name="T1044" style:parent-style-name="DefaultParagraphFont" style:family="text">
      <style:text-properties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weight="bold" style:font-weight-asian="bold" fo:color="#000000" fo:font-size="10pt" style:font-size-asian="10pt"/>
    </style:style>
    <style:style style:name="P1048" style:parent-style-name="Normal" style:family="paragraph">
      <style:paragraph-properties fo:widows="0" fo:orphans="0" fo:background-color="#FFFFFF"/>
      <style:text-properties fo:font-weight="bold" style:font-weight-asian="bold" fo:color="#000000" fo:font-size="10pt" style:font-size-asian="10pt"/>
    </style:style>
    <style:style style:name="P1049" style:parent-style-name="Normal" style:family="paragraph">
      <style:paragraph-properties fo:widows="0" fo:orphans="0" fo:background-color="#FFFFFF"/>
    </style:style>
    <style:style style:name="T1050" style:parent-style-name="DefaultParagraphFont" style:family="text">
      <style:text-properties style:font-style-complex="italic" fo:color="#000000" fo:font-size="10pt" style:font-size-asian="10pt"/>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style:font-style-complex="italic" fo:color="#000000" fo:font-size="10pt" style:font-size-asian="10pt"/>
    </style:style>
    <style:style style:name="P1053" style:parent-style-name="Normal" style:family="paragraph">
      <style:paragraph-properties fo:widows="0" fo:orphans="0" fo:background-color="#FFFFFF"/>
      <style:text-properties fo:color="#000000" fo:font-size="10pt" style:font-size-asian="10pt"/>
    </style:style>
    <style:style style:name="P1054" style:parent-style-name="Normal" style:family="paragraph">
      <style:paragraph-properties fo:widows="0" fo:orphans="0" fo:background-color="#FFFFFF"/>
      <style:text-properties fo:font-weight="bold" style:font-weight-asian="bold" fo:color="#000000" fo:font-size="10pt" style:font-size-asian="10pt"/>
    </style:style>
    <style:style style:name="P1055" style:parent-style-name="Normal" style:family="paragraph">
      <style:paragraph-properties fo:widows="0" fo:orphans="0" fo:background-color="#FFFFFF"/>
    </style:style>
    <style:style style:name="T1056" style:parent-style-name="DefaultParagraphFont" style:family="text">
      <style:text-properties style:font-name="Wingdings 2" style:font-name-asian="Wingdings 2" style:font-name-complex="Wingdings 2" style:font-weight-complex="bold" fo:color="#000000" fo:font-size="10pt" style:font-size-asian="10pt"/>
    </style:style>
    <style:style style:name="T1057" style:parent-style-name="DefaultParagraphFont" style:family="text">
      <style:text-properties fo:color="#000000" fo:font-size="10pt" style:font-size-asian="10pt"/>
    </style:style>
    <style:style style:name="P1058" style:parent-style-name="Normal" style:family="paragraph">
      <style:paragraph-properties fo:widows="0" fo:orphans="0" fo:background-color="#FFFFFF"/>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paragraph-properties fo:widows="0" fo:orphans="0" fo:background-color="#FFFFFF"/>
    </style:style>
    <style:style style:name="T1062" style:parent-style-name="DefaultParagraphFont" style:family="text">
      <style:text-properties style:font-name="Wingdings 2" style:font-name-asian="Wingdings 2" style:font-name-complex="Wingdings 2" style:font-weight-complex="bold"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font-style="italic" style:font-style-asian="italic" style:font-style-complex="italic" fo:color="#000000" fo:font-size="10pt" style:font-size-asian="10pt"/>
    </style:style>
    <style:style style:name="T1066" style:parent-style-name="DefaultParagraphFont" style:family="text">
      <style:text-properties style:font-style-complex="italic" fo:color="#000000" fo:font-size="10pt" style:font-size-asian="10pt"/>
    </style:style>
    <style:style style:name="T1067" style:parent-style-name="DefaultParagraphFont" style:family="text">
      <style:text-properties fo:font-style="italic" style:font-style-asian="italic" style:font-style-complex="italic"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widows="0" fo:orphans="0" fo:background-color="#FFFFFF"/>
      <style:text-properties fo:color="#000000" fo:font-size="10pt" style:font-size-asian="10pt"/>
    </style:style>
    <style:style style:name="P1070" style:parent-style-name="Normal" style:family="paragraph">
      <style:paragraph-properties fo:widows="0" fo:orphans="0" fo:background-color="#FFFFFF">
        <style:tab-stops>
          <style:tab-stop style:type="right" style:leader-style="solid" style:leader-text="_" style:position="5.8784in"/>
        </style:tab-stops>
      </style:paragraph-properties>
      <style:text-properties fo:color="#000000" fo:font-size="10pt" style:font-size-asian="10pt"/>
    </style:style>
    <style:style style:name="P1071" style:parent-style-name="Normal" style:family="paragraph">
      <style:paragraph-properties fo:widows="0" fo:orphans="0" fo:text-align="center" fo:background-color="#FFFFFF">
        <style:tab-stops>
          <style:tab-stop style:type="right" style:leader-style="solid" style:leader-text="_" style:position="5.8784in"/>
        </style:tab-stops>
      </style:paragraph-properties>
      <style:text-properties fo:color="#000000" fo:font-size="10pt" style:font-size-asian="10pt"/>
    </style:style>
    <style:style style:name="P1072" style:parent-style-name="Normal" style:family="paragraph">
      <style:paragraph-properties fo:widows="0" fo:orphans="0" fo:text-align="center" fo:background-color="#FFFFFF">
        <style:tab-stops>
          <style:tab-stop style:type="right" style:leader-style="solid" style:leader-text="_" style:position="5.8784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master-page-name="MPF3" style:family="paragraph">
      <style:paragraph-properties fo:widows="0" fo:orphans="0" fo:break-before="page" fo:text-indent="3.543in"/>
      <style:text-properties fo:color="#000000"/>
    </style:style>
    <style:style style:name="P1082" style:parent-style-name="Normal" style:family="paragraph">
      <style:paragraph-properties fo:widows="0" fo:orphans="0" fo:text-indent="3.543in"/>
      <style:text-properties fo:color="#000000"/>
    </style:style>
    <style:style style:name="P1083" style:parent-style-name="Normal" style:family="paragraph">
      <style:paragraph-properties fo:widows="0" fo:orphans="0" fo:text-indent="3.543in"/>
      <style:text-properties fo:color="#000000"/>
    </style:style>
    <style:style style:name="P1084" style:parent-style-name="Normal" style:family="paragraph">
      <style:paragraph-properties fo:widows="0" fo:orphans="0" fo:text-indent="3.54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widows="0" fo:orphans="0" fo:text-align="center"/>
      <style:text-properties fo:color="#000000"/>
    </style:style>
    <style:style style:name="P1091"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092" style:parent-style-name="Normal" style:family="paragraph">
      <style:paragraph-properties fo:widows="0" fo:orphans="0" fo:text-align="center"/>
      <style:text-properties fo:color="#000000" fo:font-size="10pt" style:font-size-asian="10pt"/>
    </style:style>
    <style:style style:name="P1093" style:parent-style-name="Normal" style:family="paragraph">
      <style:paragraph-properties fo:widows="0" fo:orphans="0" fo:text-align="center"/>
      <style:text-properties fo:font-weight="bold" style:font-weight-asian="bold" style:font-weight-complex="bold" fo:color="#000000"/>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center">
        <style:tab-stops>
          <style:tab-stop style:type="left" style:leader-style="solid" style:leader-text="_" style:position="3.6201in"/>
          <style:tab-stop style:type="left" style:leader-style="solid" style:leader-text="_" style:position="4.3in"/>
        </style:tab-stops>
      </style:paragraph-properties>
      <style:text-properties fo:color="#000000"/>
    </style:style>
    <style:style style:name="P1097" style:parent-style-name="Normal" style:family="paragraph">
      <style:paragraph-properties fo:widows="0" fo:orphans="0" fo:text-indent="0.4923in">
        <style:tab-stops>
          <style:tab-stop style:type="center" style:position="2.9166in"/>
        </style:tab-stops>
      </style:paragraph-properties>
      <style:text-properties fo:color="#000000" fo:font-size="10pt" style:font-size-asian="10pt"/>
    </style:style>
    <style:style style:name="P1098" style:parent-style-name="Normal" style:family="paragraph">
      <style:paragraph-properties fo:text-indent="0.4923in"/>
      <style:text-properties fo:color="#000000"/>
    </style:style>
    <style:style style:name="TableColumn1100" style:family="table-column">
      <style:table-column-properties style:column-width="0.2006in" style:use-optimal-column-width="false"/>
    </style:style>
    <style:style style:name="TableColumn1101" style:family="table-column">
      <style:table-column-properties style:column-width="0.2201in" style:use-optimal-column-width="false"/>
    </style:style>
    <style:style style:name="TableColumn1102" style:family="table-column">
      <style:table-column-properties style:column-width="2.6263in" style:use-optimal-column-width="false"/>
    </style:style>
    <style:style style:name="TableColumn1103" style:family="table-column">
      <style:table-column-properties style:column-width="1.175in" style:use-optimal-column-width="false"/>
    </style:style>
    <style:style style:name="TableColumn1104" style:family="table-column">
      <style:table-column-properties style:column-width="1.2354in" style:use-optimal-column-width="false"/>
    </style:style>
    <style:style style:name="TableColumn1105" style:family="table-column">
      <style:table-column-properties style:column-width="1.0854in" style:use-optimal-column-width="false"/>
    </style:style>
    <style:style style:name="TableColumn1106" style:family="table-column">
      <style:table-column-properties style:column-width="0.1493in" style:use-optimal-column-width="false"/>
    </style:style>
    <style:style style:name="Table1099" style:family="table">
      <style:table-properties style:width="6.692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069in dotted #000000" fo:background-color="#FFFFFF" fo:padding-top="0in" fo:padding-left="0.0277in" fo:padding-bottom="0in" fo:padding-right="0.0277in"/>
    </style:style>
    <style:style style:name="P1109" style:parent-style-name="Normal" style:family="paragraph">
      <style:paragraph-properties fo:widows="0" fo:orphans="0"/>
      <style:text-properties fo:font-weight="bold" style:font-weight-asian="bold"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069in dotte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P1115" style:parent-style-name="Normal" style:family="paragraph">
      <style:paragraph-properties fo:widows="0" fo:orphans="0"/>
      <style:text-properties fo:color="#000000" fo:font-size="10pt" style:font-size-asian="10pt"/>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dotte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P1119" style:parent-style-name="Normal" style:family="paragraph">
      <style:paragraph-properties fo:widows="0" fo:orphans="0"/>
      <style:text-properties fo:color="#000000" fo:font-size="10pt" style:font-size-asian="10pt"/>
    </style:style>
    <style:style style:name="P1120" style:parent-style-name="Normal" style:family="paragraph">
      <style:paragraph-properties fo:widows="0" fo:orphans="0"/>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style:text-properties fo:font-weight="bold" style:font-weight-asian="bold"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069in dotte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069in dotted #000000" fo:background-color="#FFFFFF"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fo:font-size="10pt" style:font-size-asian="10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132" style:family="table-cell">
      <style:table-cell-properties fo:border="0.0069in dotte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069in dotte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0.0069in dotte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color="#000000" fo:font-size="10pt" style:font-size-asian="10pt"/>
    </style:style>
    <style:style style:name="TableCell1142" style:family="table-cell">
      <style:table-cell-properties fo:border="0.0069in dotte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069in dotted #000000" fo:background-color="#FFFFFF" fo:padding-top="0in" fo:padding-left="0.0277in" fo:padding-bottom="0in" fo:padding-right="0.0277in"/>
    </style:style>
    <style:style style:name="P1146" style:parent-style-name="Normal" style:family="paragraph">
      <style:paragraph-properties fo:widows="0" fo:orphans="0"/>
      <style:text-properties fo:font-weight="bold" style:font-weight-asian="bold" fo:color="#000000"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069in dotte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069in dotte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069in dotted #000000" fo:background-color="#FFFFFF"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color="#000000" fo:font-size="10pt" style:font-size-asian="10pt"/>
    </style:style>
    <style:style style:name="TableCell1154" style:family="table-cell">
      <style:table-cell-properties fo:border="0.0069in dotte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069in dotted #000000" fo:background-color="#FFFFFF" fo:padding-top="0in" fo:padding-left="0.0277in" fo:padding-bottom="0in" fo:padding-right="0.0277in"/>
    </style:style>
    <style:style style:name="P1158" style:parent-style-name="Normal" style:family="paragraph">
      <style:paragraph-properties fo:widows="0" fo:orphans="0"/>
      <style:text-properties fo:font-weight="bold" style:font-weight-asian="bold"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069in dotte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dotte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dotted #000000" fo:background-color="#FFFFFF" fo:padding-top="0in" fo:padding-left="0.0277in" fo:padding-bottom="0in" fo:padding-right="0.0277in"/>
    </style:style>
    <style:style style:name="P1165" style:parent-style-name="Normal" style:family="paragraph">
      <style:paragraph-properties fo:widows="0" fo:orphans="0"/>
      <style:text-properties fo:font-weight="bold" style:font-weight-asian="bold" style:font-weight-complex="bold" fo:color="#000000" fo:font-size="10pt" style:font-size-asian="10pt"/>
    </style:style>
    <style:style style:name="TableCell1166" style:family="table-cell">
      <style:table-cell-properties fo:border="0.0069in dotte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069in dotted #000000" fo:background-color="#FFFFFF" fo:padding-top="0in" fo:padding-left="0.0277in" fo:padding-bottom="0in" fo:padding-right="0.0277in"/>
    </style:style>
    <style:style style:name="P1170" style:parent-style-name="Normal" style:family="paragraph">
      <style:paragraph-properties fo:widows="0" fo:orphans="0"/>
      <style:text-properties fo:font-weight="bold" style:font-weight-asian="bold" fo:color="#000000"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069in dotte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069in dotte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069in dotte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color="#000000" fo:font-size="10pt" style:font-size-asian="10pt"/>
    </style:style>
    <style:style style:name="TableCell1178" style:family="table-cell">
      <style:table-cell-properties fo:border="0.0069in dotte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069in dotted #000000" fo:background-color="#FFFFFF" fo:padding-top="0in" fo:padding-left="0.0277in" fo:padding-bottom="0in" fo:padding-right="0.0277in"/>
    </style:style>
    <style:style style:name="P1182" style:parent-style-name="Normal" style:family="paragraph">
      <style:paragraph-properties fo:widows="0" fo:orphans="0"/>
      <style:text-properties fo:font-weight="bold" style:font-weight-asian="bold"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069in dotte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069in dotte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189" style:family="table-cell">
      <style:table-cell-properties fo:border="0.0069in dotted #000000" fo:background-color="#FFFFFF"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color="#000000" fo:font-size="10pt" style:font-size-asian="10pt"/>
    </style:style>
    <style:style style:name="TableCell1191" style:family="table-cell">
      <style:table-cell-properties fo:border="0.0069in dotte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0.0069in dotted #000000" fo:border-left="0.0069in dotted #000000" fo:border-bottom="none" fo:border-right="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weight="bold" style:font-weight-asian="bold"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069in dotted #000000" fo:border-bottom="none" fo:border-right="0.0069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top="none" fo:border-left="0.0069in solid #000000" fo:border-bottom="none" fo:border-right="0.0069in dotte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069in dotted #000000" fo:border-bottom="none" fo:border-right="0.0069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fo:color="#000000" fo:font-size="10pt" style:font-size-asian="10pt"/>
    </style:style>
    <style:style style:name="T1211" style:parent-style-name="DefaultParagraphFont" style:family="text">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top="none" fo:border-left="0.0069in solid #000000" fo:border-bottom="none" fo:border-right="0.0069in dotte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0.0069in dotted #000000" fo:border-bottom="none" fo:border-right="0.0069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style:font-name="Wingdings 2" style:font-name-asian="Wingdings 2" style:font-name-complex="Wingdings 2" fo:color="#000000" fo:font-size="10pt" style:font-size-asian="10pt"/>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top="none" fo:border-left="0.0069in solid #000000" fo:border-bottom="none" fo:border-right="0.0069in dotte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069in dotted #000000" fo:border-bottom="0.0069in dotted #000000" fo:border-right="0.0069in dotted #000000" fo:background-color="#FFFFFF" fo:padding-top="0in" fo:padding-left="0.0277in" fo:padding-bottom="0in" fo:padding-right="0.0277in"/>
    </style:style>
    <style:style style:name="P1230" style:parent-style-name="Normal" style:family="paragraph">
      <style:paragraph-properties fo:widows="0" fo:orphans="0">
        <style:tab-stops>
          <style:tab-stop style:type="right" style:leader-style="solid" style:leader-text="_" style:position="5.8784in"/>
        </style:tab-stops>
      </style:paragraph-properties>
      <style:text-properties fo:color="#000000" fo:font-size="10pt" style:font-size-asian="10pt"/>
    </style:style>
    <style:style style:name="P1231" style:parent-style-name="Normal" style:family="paragraph">
      <style:paragraph-properties fo:widows="0" fo:orphans="0">
        <style:tab-stops>
          <style:tab-stop style:type="right" style:leader-style="solid" style:leader-text="_" style:position="5.8784in"/>
        </style:tab-stops>
      </style:paragraph-properties>
      <style:text-properties fo:color="#000000" fo:font-size="10pt" style:font-size-asian="10pt"/>
    </style:style>
    <style:style style:name="P1232" style:parent-style-name="Normal" style:family="paragraph">
      <style:paragraph-properties fo:widows="0" fo:orphans="0" fo:text-align="center">
        <style:tab-stops>
          <style:tab-stop style:type="right" style:leader-style="solid" style:leader-text="_" style:position="5.8784in"/>
        </style:tab-stops>
      </style:paragraph-properties>
      <style:text-properties fo:color="#000000" fo:font-size="10pt" style:font-size-asian="10pt"/>
    </style:style>
    <style:style style:name="P1233" style:parent-style-name="Normal" style:family="paragraph">
      <style:paragraph-properties fo:widows="0" fo:orphans="0" fo:text-align="center">
        <style:tab-stops>
          <style:tab-stop style:type="right" style:leader-style="solid" style:leader-text="_" style:position="5.8784in"/>
        </style:tab-stops>
      </style:paragraph-properties>
      <style:text-properties fo:color="#000000" fo:font-size="10pt" style:font-size-asian="10pt"/>
    </style:style>
    <style:style style:name="P1234" style:parent-style-name="Normal" style:family="paragraph">
      <style:paragraph-properties fo:widows="0" fo:orphans="0" fo:text-align="center"/>
      <style:text-properties fo:color="#000000"/>
    </style:style>
    <style:style style:name="P1235" style:parent-style-name="Normal" style:family="paragraph">
      <style:paragraph-properties fo:widows="0" fo:orphans="0" fo:text-indent="0.4923in"/>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4" style:family="paragraph">
      <style:paragraph-properties fo:widows="0" fo:orphans="0" fo:break-before="page" fo:text-indent="3.543in" fo:background-color="#FFFFFF"/>
      <style:text-properties fo:color="#000000"/>
    </style:style>
    <style:style style:name="P1249" style:parent-style-name="Normal" style:family="paragraph">
      <style:paragraph-properties fo:widows="0" fo:orphans="0" fo:text-indent="3.543in" fo:background-color="#FFFFFF"/>
      <style:text-properties fo:color="#000000"/>
    </style:style>
    <style:style style:name="P1250" style:parent-style-name="Normal" style:family="paragraph">
      <style:paragraph-properties fo:widows="0" fo:orphans="0" fo:text-indent="3.543in" fo:background-color="#FFFFFF"/>
      <style:text-properties fo:color="#000000"/>
    </style:style>
    <style:style style:name="P1251" style:parent-style-name="Normal" style:family="paragraph">
      <style:paragraph-properties fo:widows="0" fo:orphans="0" fo:text-indent="3.54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widows="0" fo:orphans="0" fo:text-align="center" fo:background-color="#FFFFFF"/>
      <style:text-properties fo:color="#000000"/>
    </style:style>
    <style:style style:name="P1259" style:parent-style-name="Normal" style:family="paragraph">
      <style:paragraph-properties fo:widows="0" fo:orphans="0" fo:text-align="center" fo:background-color="#FFFFFF"/>
      <style:text-properties fo:color="#000000" fo:font-size="10pt" style:font-size-asian="10pt"/>
    </style:style>
    <style:style style:name="P1260" style:parent-style-name="Normal" style:family="paragraph">
      <style:paragraph-properties fo:text-align="center"/>
      <style:text-properties fo:color="#000000"/>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center" fo:background-color="#FFFFFF">
        <style:tab-stops>
          <style:tab-stop style:type="left" style:leader-style="solid" style:leader-text="_" style:position="5.6131in"/>
          <style:tab-stop style:type="left" style:leader-style="solid" style:leader-text="_" style:position="6.2069in"/>
        </style:tab-stops>
      </style:paragraph-properties>
      <style:text-properties fo:color="#000000"/>
    </style:style>
    <style:style style:name="P1265"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P1266" style:parent-style-name="Normal" style:family="paragraph">
      <style:paragraph-properties fo:widows="0" fo:orphans="0" fo:text-indent="0.4923in" fo:background-color="#FFFFFF"/>
      <style:text-properties fo:color="#000000"/>
    </style:style>
    <style:style style:name="TableColumn1268" style:family="table-column">
      <style:table-column-properties style:column-width="1.95in" style:use-optimal-column-width="false"/>
    </style:style>
    <style:style style:name="TableColumn1269" style:family="table-column">
      <style:table-column-properties style:column-width="1.4006in" style:use-optimal-column-width="false"/>
    </style:style>
    <style:style style:name="TableColumn1270" style:family="table-column">
      <style:table-column-properties style:column-width="0.9187in" style:use-optimal-column-width="false"/>
    </style:style>
    <style:style style:name="TableColumn1271" style:family="table-column">
      <style:table-column-properties style:column-width="2.4229in" style:use-optimal-column-width="false"/>
    </style:style>
    <style:style style:name="Table1267" style:family="table">
      <style:table-properties style:width="6.6923in" fo:margin-left="0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0.0069in dotte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color="#000000"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P1279" style:parent-style-name="Normal" style:family="paragraph">
      <style:paragraph-properties fo:widows="0" fo:orphans="0" fo:background-color="#FFFFFF"/>
      <style:text-properties fo:color="#000000" fo:font-size="10pt" style:font-size-asian="10pt"/>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top="0.0069in dotted #000000" fo:border-left="none" fo:border-bottom="0.0069in solid #000000" fo:border-right="0.0069in dotte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P1283" style:parent-style-name="Normal" style:family="paragraph">
      <style:paragraph-properties fo:widows="0" fo:orphans="0" fo:background-color="#FFFFFF"/>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P1333" style:parent-style-name="Normal" style:family="paragraph">
      <style:paragraph-properties fo:text-indent="0.4923in">
        <style:tab-stops>
          <style:tab-stop style:type="right" style:leader-style="solid" style:leader-text="_" style:position="10in"/>
        </style:tab-stops>
      </style:paragraph-properties>
      <style:text-properties fo:color="#000000"/>
    </style:style>
    <style:style style:name="P1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widows="0" fo:orphans="0" fo:text-align="center" fo:background-color="#FFFFFF"/>
      <style:text-properties fo:color="#000000" fo:font-size="10pt" style:font-size-asian="10pt"/>
    </style:style>
    <style:style style:name="P1336" style:parent-style-name="Normal" style:family="paragraph">
      <style:paragraph-properties fo:widows="0" fo:orphans="0" fo:text-align="center" fo:background-color="#FFFFFF"/>
      <style:text-properties fo:color="#000000"/>
    </style:style>
    <style:style style:name="P1337" style:parent-style-name="Normal" style:family="paragraph">
      <style:paragraph-properties fo:widows="0" fo:orphans="0" fo:background-color="#FFFFFF"/>
    </style:style>
    <style:style style:name="P1338" style:parent-style-name="Normal" style:master-page-name="MPF5" style:family="paragraph">
      <style:paragraph-properties fo:widows="0" fo:orphans="0" fo:break-before="page" fo:text-indent="3.543in" fo:background-color="#FFFFFF"/>
      <style:text-properties fo:color="#000000"/>
    </style:style>
    <style:style style:name="P1346" style:parent-style-name="Normal" style:family="paragraph">
      <style:paragraph-properties fo:widows="0" fo:orphans="0" fo:text-indent="3.543in" fo:background-color="#FFFFFF"/>
      <style:text-properties fo:color="#000000"/>
    </style:style>
    <style:style style:name="P1347" style:parent-style-name="Normal" style:family="paragraph">
      <style:paragraph-properties fo:widows="0" fo:orphans="0" fo:text-indent="3.543in" fo:background-color="#FFFFFF"/>
      <style:text-properties fo:color="#000000"/>
    </style:style>
    <style:style style:name="P1348" style:parent-style-name="Normal" style:family="paragraph">
      <style:paragraph-properties fo:widows="0" fo:orphans="0" fo:text-indent="3.54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widows="0" fo:orphans="0" fo:text-align="center" fo:background-color="#FFFFFF"/>
      <style:text-properties fo:color="#000000"/>
    </style:style>
    <style:style style:name="P1356" style:parent-style-name="Normal" style:family="paragraph">
      <style:paragraph-properties fo:widows="0" fo:orphans="0" fo:text-align="center" fo:background-color="#FFFFFF"/>
      <style:text-properties fo:color="#000000" fo:font-size="10pt" style:font-size-asian="10pt"/>
    </style:style>
    <style:style style:name="P1357" style:parent-style-name="Normal" style:family="paragraph">
      <style:paragraph-properties fo:widows="0" fo:orphans="0" fo:text-align="center" fo:background-color="#FFFFFF"/>
      <style:text-properties fo:color="#000000"/>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center" fo:background-color="#FFFFFF"/>
      <style:text-properties fo:color="#000000"/>
    </style:style>
    <style:style style:name="P1361"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P1362" style:parent-style-name="Normal" style:family="paragraph">
      <style:paragraph-properties fo:widows="0" fo:orphans="0" fo:margin-left="3.8333in" fo:text-indent="0.4923in" fo:background-color="#FFFFFF">
        <style:tab-stops/>
      </style:paragraph-properties>
      <style:text-properties fo:color="#000000" fo:font-size="10pt" style:font-size-asian="10pt"/>
    </style:style>
    <style:style style:name="TableColumn1364" style:family="table-column">
      <style:table-column-properties style:column-width="0.6805in" style:use-optimal-column-width="false"/>
    </style:style>
    <style:style style:name="TableColumn1365" style:family="table-column">
      <style:table-column-properties style:column-width="1.5673in" style:use-optimal-column-width="false"/>
    </style:style>
    <style:style style:name="TableColumn1366" style:family="table-column">
      <style:table-column-properties style:column-width="1.6694in" style:use-optimal-column-width="false"/>
    </style:style>
    <style:style style:name="TableColumn1367" style:family="table-column">
      <style:table-column-properties style:column-width="0.9298in" style:use-optimal-column-width="false"/>
    </style:style>
    <style:style style:name="TableColumn1368" style:family="table-column">
      <style:table-column-properties style:column-width="1.8451in" style:use-optimal-column-width="false"/>
    </style:style>
    <style:style style:name="Table1363"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weight="bold" style:font-weight-asian="bold"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weight="bold" style:font-weight-asian="bold"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font-weight="bold" style:font-weight-asian="bold" style:font-weight-complex="bold" fo:color="#000000" fo:font-size="10pt" style:font-size-asian="10pt"/>
    </style:style>
    <style:style style:name="P1477" style:parent-style-name="Normal" style:family="paragraph">
      <style:paragraph-properties fo:text-indent="0.4923in"/>
      <style:text-properties fo:color="#000000"/>
    </style:style>
    <style:style style:name="P1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widows="0" fo:orphans="0" fo:text-align="center" fo:background-color="#FFFFFF"/>
      <style:text-properties fo:color="#000000" fo:font-size="10pt" style:font-size-asian="10pt"/>
    </style:style>
    <style:style style:name="P1480" style:parent-style-name="Normal" style:family="paragraph">
      <style:paragraph-properties fo:widows="0" fo:orphans="0" fo:text-align="center" fo:background-color="#FFFFFF"/>
      <style:text-properties fo:color="#000000"/>
    </style:style>
    <style:style style:name="P1481" style:parent-style-name="Normal" style:family="paragraph">
      <style:paragraph-properties fo:widows="0" fo:orphans="0" fo:background-color="#FFFFFF"/>
    </style:style>
    <style:style style:name="P1482" style:parent-style-name="Normal" style:master-page-name="MPF6" style:family="paragraph">
      <style:paragraph-properties fo:widows="0" fo:orphans="0" fo:break-before="page" fo:text-indent="3.543in" fo:background-color="#FFFFFF"/>
      <style:text-properties fo:color="#000000"/>
    </style:style>
    <style:style style:name="P1490" style:parent-style-name="Normal" style:family="paragraph">
      <style:paragraph-properties fo:widows="0" fo:orphans="0" fo:text-indent="3.543in" fo:background-color="#FFFFFF"/>
      <style:text-properties fo:color="#000000"/>
    </style:style>
    <style:style style:name="P1491" style:parent-style-name="Normal" style:family="paragraph">
      <style:paragraph-properties fo:widows="0" fo:orphans="0" fo:text-indent="3.543in" fo:background-color="#FFFFFF"/>
      <style:text-properties fo:color="#000000"/>
    </style:style>
    <style:style style:name="P1492" style:parent-style-name="Normal" style:family="paragraph">
      <style:paragraph-properties fo:widows="0" fo:orphans="0" fo:text-indent="3.54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widows="0" fo:orphans="0" fo:text-align="center" fo:background-color="#FFFFFF"/>
      <style:text-properties fo:color="#000000"/>
    </style:style>
    <style:style style:name="P1501" style:parent-style-name="Normal" style:family="paragraph">
      <style:paragraph-properties fo:widows="0" fo:orphans="0" fo:text-align="center" fo:background-color="#FFFFFF"/>
      <style:text-properties fo:color="#000000" fo:font-size="10pt" style:font-size-asian="10pt"/>
    </style:style>
    <style:style style:name="P1502" style:parent-style-name="Normal" style:family="paragraph">
      <style:paragraph-properties fo:text-align="center"/>
      <style:text-properties fo:color="#000000"/>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center" fo:background-color="#FFFFFF"/>
      <style:text-properties fo:color="#000000"/>
    </style:style>
    <style:style style:name="P1506"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P1507"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TableColumn1509" style:family="table-column">
      <style:table-column-properties style:column-width="0.7in" style:use-optimal-column-width="false"/>
    </style:style>
    <style:style style:name="TableColumn1510" style:family="table-column">
      <style:table-column-properties style:column-width="1.6493in" style:use-optimal-column-width="false"/>
    </style:style>
    <style:style style:name="TableColumn1511" style:family="table-column">
      <style:table-column-properties style:column-width="1.6493in" style:use-optimal-column-width="false"/>
    </style:style>
    <style:style style:name="TableColumn1512" style:family="table-column">
      <style:table-column-properties style:column-width="0.9131in" style:use-optimal-column-width="false"/>
    </style:style>
    <style:style style:name="TableColumn1513" style:family="table-column">
      <style:table-column-properties style:column-width="1.7805in" style:use-optimal-column-width="false"/>
    </style:style>
    <style:style style:name="Table1508" style:family="table">
      <style:table-properties style:width="6.6923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fo:color="#000000" fo:font-size="10pt" style:font-size-asian="10pt"/>
    </style:style>
    <style:style style:name="T1518" style:parent-style-name="DefaultParagraphFont" style:family="text">
      <style:text-properties fo:font-weight="bold" style:font-weight-asian="bold" style:font-weight-complex="bold"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font-weight="bold" style:font-weight-asian="bold" style:font-weight-complex="bold"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font-weight="bold" style:font-weight-asian="bold" style:font-weight-complex="bold"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color="#000000" fo:font-size="10pt" style:font-size-asian="10pt"/>
    </style:style>
    <style:style style:name="T1585" style:parent-style-name="DefaultParagraphFont" style:family="text">
      <style:text-properties fo:font-weight="bold" style:font-weight-asian="bold" style:font-weight-complex="bold"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color="#000000" fo:font-size="10pt" style:font-size-asian="10pt"/>
    </style:style>
    <style:style style:name="P1635" style:parent-style-name="Normal" style:family="paragraph">
      <style:paragraph-properties fo:text-indent="0.4923in"/>
      <style:text-properties fo:color="#000000"/>
    </style:style>
    <style:style style:name="P1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7" style:parent-style-name="Normal" style:family="paragraph">
      <style:paragraph-properties fo:widows="0" fo:orphans="0" fo:text-align="center" fo:background-color="#FFFFFF"/>
      <style:text-properties fo:color="#000000" fo:font-size="10pt" style:font-size-asian="10pt"/>
    </style:style>
    <style:style style:name="P1638" style:parent-style-name="Normal" style:family="paragraph">
      <style:paragraph-properties fo:widows="0" fo:orphans="0" fo:text-align="center" fo:background-color="#FFFFFF"/>
      <style:text-properties fo:color="#000000"/>
    </style:style>
    <style:style style:name="P1639" style:parent-style-name="Normal" style:family="paragraph">
      <style:paragraph-properties fo:widows="0" fo:orphans="0" fo:background-color="#FFFFFF"/>
    </style:style>
    <style:style style:name="P1640" style:parent-style-name="Normal" style:master-page-name="MPF7" style:family="paragraph">
      <style:paragraph-properties fo:widows="0" fo:orphans="0" fo:break-before="page" fo:text-indent="3.543in" fo:background-color="#FFFFFF"/>
      <style:text-properties fo:color="#000000"/>
    </style:style>
    <style:style style:name="P1648" style:parent-style-name="Normal" style:family="paragraph">
      <style:paragraph-properties fo:widows="0" fo:orphans="0" fo:text-indent="3.543in" fo:background-color="#FFFFFF"/>
      <style:text-properties fo:color="#000000"/>
    </style:style>
    <style:style style:name="P1649" style:parent-style-name="Normal" style:family="paragraph">
      <style:paragraph-properties fo:widows="0" fo:orphans="0" fo:text-indent="3.543in" fo:background-color="#FFFFFF"/>
      <style:text-properties fo:color="#000000"/>
    </style:style>
    <style:style style:name="P1650" style:parent-style-name="Normal" style:family="paragraph">
      <style:paragraph-properties fo:widows="0" fo:orphans="0" fo:text-indent="3.54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text-properties fo:color="#000000"/>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widows="0" fo:orphans="0" fo:text-align="center" fo:background-color="#FFFFFF"/>
      <style:text-properties fo:color="#000000"/>
    </style:style>
    <style:style style:name="P1658" style:parent-style-name="Normal" style:family="paragraph">
      <style:paragraph-properties fo:widows="0" fo:orphans="0" fo:text-align="center" fo:background-color="#FFFFFF"/>
      <style:text-properties fo:color="#000000" fo:font-size="10pt" style:font-size-asian="10pt"/>
    </style:style>
    <style:style style:name="P1659" style:parent-style-name="Normal" style:family="paragraph">
      <style:paragraph-properties fo:text-align="center"/>
      <style:text-properties fo:color="#000000"/>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center" fo:background-color="#FFFFFF"/>
      <style:text-properties fo:color="#000000"/>
    </style:style>
    <style:style style:name="P1663" style:parent-style-name="Normal" style:family="paragraph">
      <style:paragraph-properties fo:widows="0" fo:orphans="0" fo:text-indent="0.4923in" fo:background-color="#FFFFFF">
        <style:tab-stops>
          <style:tab-stop style:type="center" style:position="2.9166in"/>
        </style:tab-stops>
      </style:paragraph-properties>
      <style:text-properties fo:color="#000000" fo:font-size="10pt" style:font-size-asian="10pt"/>
    </style:style>
    <style:style style:name="P1664" style:parent-style-name="Normal" style:family="paragraph">
      <style:paragraph-properties fo:widows="0" fo:orphans="0" fo:text-indent="0.4923in" fo:background-color="#FFFFFF"/>
      <style:text-properties fo:color="#000000" style:font-size-complex="12pt"/>
    </style:style>
    <style:style style:name="TableColumn1666" style:family="table-column">
      <style:table-column-properties style:column-width="0.6652in" style:use-optimal-column-width="false"/>
    </style:style>
    <style:style style:name="TableColumn1667" style:family="table-column">
      <style:table-column-properties style:column-width="1.0791in" style:use-optimal-column-width="false"/>
    </style:style>
    <style:style style:name="TableColumn1668" style:family="table-column">
      <style:table-column-properties style:column-width="1.3194in" style:use-optimal-column-width="false"/>
    </style:style>
    <style:style style:name="TableColumn1669" style:family="table-column">
      <style:table-column-properties style:column-width="1.0347in" style:use-optimal-column-width="false"/>
    </style:style>
    <style:style style:name="TableColumn1670" style:family="table-column">
      <style:table-column-properties style:column-width="0.6708in" style:use-optimal-column-width="false"/>
    </style:style>
    <style:style style:name="TableColumn1671" style:family="table-column">
      <style:table-column-properties style:column-width="0.2597in" style:use-optimal-column-width="false"/>
    </style:style>
    <style:style style:name="TableColumn1672" style:family="table-column">
      <style:table-column-properties style:column-width="0.6743in" style:use-optimal-column-width="false"/>
    </style:style>
    <style:style style:name="TableColumn1673" style:family="table-column">
      <style:table-column-properties style:column-width="0.9888in" style:use-optimal-column-width="false"/>
    </style:style>
    <style:style style:name="Table1665" style:family="table">
      <style:table-properties style:width="6.6923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weight="bold" style:font-weight-asian="bold"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weight="bold" style:font-weight-asian="bold" style:font-weight-complex="bold"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weight="bold" style:font-weight-asian="bold" style:font-weight-complex="bold" fo:color="#000000" fo:font-size="10pt" style:font-size-asian="10pt"/>
    </style:style>
    <style:style style:name="T1759" style:parent-style-name="DefaultParagraphFont" style:family="text">
      <style:text-properties fo:font-weight="bold" style:font-weight-asian="bold" style:font-weight-complex="bold"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weight="bold" style:font-weight-asian="bold" fo:color="#000000"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weight="bold" style:font-weight-asian="bold" style:font-weight-complex="bold" fo:color="#000000" fo:font-size="10pt" style:font-size-asian="10pt"/>
    </style:style>
    <style:style style:name="T1832" style:parent-style-name="DefaultParagraphFont" style:family="text">
      <style:text-properties fo:font-weight="bold" style:font-weight-asian="bold" style:font-weight-complex="bold"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weight="bold" style:font-weight-asian="bold" style:font-weight-complex="bold" fo:color="#000000" fo:font-size="10pt" style:font-size-asian="10pt"/>
    </style:style>
    <style:style style:name="P1836" style:parent-style-name="Normal" style:family="paragraph">
      <style:paragraph-properties fo:text-indent="0.4923in">
        <style:tab-stops>
          <style:tab-stop style:type="right" style:leader-style="solid" style:leader-text="_" style:position="10in"/>
        </style:tab-stops>
      </style:paragraph-properties>
      <style:text-properties fo:color="#000000"/>
    </style:style>
    <style:style style:name="P1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8" style:parent-style-name="Normal" style:family="paragraph">
      <style:paragraph-properties fo:widows="0" fo:orphans="0" fo:text-align="center" fo:background-color="#FFFFFF"/>
      <style:text-properties fo:color="#000000" fo:font-size="10pt" style:font-size-asian="10pt"/>
    </style:style>
    <style:style style:name="P1839" style:parent-style-name="Normal" style:family="paragraph">
      <style:paragraph-properties fo:text-align="center"/>
      <style:text-properties fo:color="#000000"/>
    </style:style>
    <style:style style:name="P1840" style:parent-style-name="Normal" style:family="paragraph">
      <style:paragraph-properties fo:text-align="center"/>
    </style:style>
    <style:style style:name="P1841" style:parent-style-name="Normal" style:master-page-name="MPF8" style:family="paragraph">
      <style:paragraph-properties fo:widows="0" fo:orphans="0" fo:break-before="page" fo:text-indent="3.543in" fo:background-color="#FFFFFF"/>
      <style:text-properties fo:color="#000000"/>
    </style:style>
    <style:style style:name="P1849" style:parent-style-name="Normal" style:family="paragraph">
      <style:paragraph-properties fo:widows="0" fo:orphans="0" fo:text-indent="3.543in" fo:background-color="#FFFFFF"/>
      <style:text-properties fo:color="#000000"/>
    </style:style>
    <style:style style:name="P1850" style:parent-style-name="Normal" style:family="paragraph">
      <style:paragraph-properties fo:widows="0" fo:orphans="0" fo:text-indent="3.543in" fo:background-color="#FFFFFF"/>
      <style:text-properties fo:color="#000000"/>
    </style:style>
    <style:style style:name="P1851" style:parent-style-name="Normal" style:family="paragraph">
      <style:paragraph-properties fo:widows="0" fo:orphans="0" fo:text-indent="3.543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23in"/>
      <style:text-properties fo:color="#000000"/>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center"/>
      <style:text-properties fo:color="#000000"/>
    </style:style>
    <style:style style:name="P1858" style:parent-style-name="Normal" style:family="paragraph">
      <style:paragraph-properties fo:widows="0" fo:orphans="0" fo:text-align="center" fo:background-color="#FFFFFF"/>
      <style:text-properties fo:color="#000000"/>
    </style:style>
    <style:style style:name="P1859" style:parent-style-name="Normal" style:family="paragraph">
      <style:paragraph-properties fo:widows="0" fo:orphans="0" fo:text-align="center" fo:background-color="#FFFFFF"/>
      <style:text-properties fo:color="#000000" fo:font-size="10pt" style:font-size-asian="10pt"/>
    </style:style>
    <style:style style:name="P1860" style:parent-style-name="Normal" style:family="paragraph">
      <style:paragraph-properties fo:widows="0" fo:orphans="0" fo:text-align="center" fo:background-color="#FFFFFF"/>
      <style:text-properties fo:color="#000000"/>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widows="0" fo:orphans="0" fo:text-align="center" fo:background-color="#FFFFFF">
        <style:tab-stops>
          <style:tab-stop style:type="left" style:leader-style="solid" style:leader-text="_" style:position="1.9465in"/>
          <style:tab-stop style:type="left" style:leader-style="solid" style:leader-text="_" style:position="3.3763in"/>
        </style:tab-stops>
      </style:paragraph-properties>
      <style:text-properties fo:color="#000000"/>
    </style:style>
    <style:style style:name="P1865" style:parent-style-name="Normal" style:family="paragraph">
      <style:paragraph-properties fo:widows="0" fo:orphans="0" fo:text-indent="0.4923in" fo:background-color="#FFFFFF">
        <style:tab-stops>
          <style:tab-stop style:type="center" style:position="2.4166in"/>
        </style:tab-stops>
      </style:paragraph-properties>
      <style:text-properties fo:color="#000000" fo:font-size="10pt" style:font-size-asian="10pt"/>
    </style:style>
    <style:style style:name="P1866" style:parent-style-name="Normal" style:family="paragraph">
      <style:paragraph-properties fo:widows="0" fo:orphans="0" fo:text-indent="0.4923in" fo:background-color="#FFFFFF"/>
      <style:text-properties fo:color="#000000"/>
    </style:style>
    <style:style style:name="TableColumn1868" style:family="table-column">
      <style:table-column-properties style:column-width="0.9048in" style:use-optimal-column-width="false"/>
    </style:style>
    <style:style style:name="TableColumn1869" style:family="table-column">
      <style:table-column-properties style:column-width="1.8611in" style:use-optimal-column-width="false"/>
    </style:style>
    <style:style style:name="TableColumn1870" style:family="table-column">
      <style:table-column-properties style:column-width="0.2215in" style:use-optimal-column-width="false"/>
    </style:style>
    <style:style style:name="TableColumn1871" style:family="table-column">
      <style:table-column-properties style:column-width="2.418in" style:use-optimal-column-width="false"/>
    </style:style>
    <style:style style:name="TableColumn1872" style:family="table-column">
      <style:table-column-properties style:column-width="1.2868in" style:use-optimal-column-width="false"/>
    </style:style>
    <style:style style:name="Table1867" style:family="table">
      <style:table-properties style:width="6.6923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color="#000000"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fo:font-weight="bold" style:font-weight-asian="bold" style:font-weight-complex="bold" fo:color="#000000" fo:font-size="10pt" style:font-size-asian="10pt"/>
    </style:style>
    <style:style style:name="TableRow1931" style:family="table-row">
      <style:table-row-properties style:min-row-height="0.2458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style:font-name="Wingdings 2" style:font-name-asian="Wingdings 2" style:font-name-complex="Wingdings 2" fo:color="#000000" fo:font-size="10pt" style:font-size-asian="10pt"/>
    </style:style>
    <style:style style:name="TableCell19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fo:background-color="#FFFFFF" fo:padding-top="0in" fo:padding-left="0.0277in" fo:padding-bottom="0in" fo:padding-right="0.0277in"/>
    </style:style>
    <style:style style:name="T1946" style:parent-style-name="DefaultParagraphFont" style:family="text">
      <style:text-properties style:font-name="Wingdings 2" style:font-name-asian="Wingdings 2" style:font-name-complex="Wingdings 2" fo:color="#000000" fo:font-size="10pt" style:font-size-asian="10pt"/>
    </style:style>
    <style:style style:name="TableCell1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background-color="#FFFFFF" fo:padding-top="0in" fo:padding-left="0.0277in" fo:padding-bottom="0in" fo:padding-right="0.0277in"/>
    </style:style>
    <style:style style:name="T1953" style:parent-style-name="DefaultParagraphFont" style:family="text">
      <style:text-properties style:font-name="Wingdings 2" style:font-name-asian="Wingdings 2" style:font-name-complex="Wingdings 2" fo:color="#000000" fo:font-size="10pt" style:font-size-asian="10pt"/>
    </style:style>
    <style:style style:name="TableCell19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fo:background-color="#FFFFFF" fo:padding-top="0in" fo:padding-left="0.0277in" fo:padding-bottom="0in" fo:padding-right="0.0277in"/>
    </style:style>
    <style:style style:name="T1960" style:parent-style-name="DefaultParagraphFont" style:family="text">
      <style:text-properties style:font-name="Wingdings 2" style:font-name-asian="Wingdings 2" style:font-name-complex="Wingdings 2" fo:color="#000000" fo:font-size="10pt" style:font-size-asian="10pt"/>
    </style:style>
    <style:style style:name="TableCell19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name="Wingdings 2" style:font-name-asian="Wingdings 2" style:font-name-complex="Wingdings 2" fo:color="#000000" fo:font-size="10pt" style:font-size-asian="10pt"/>
    </style:style>
    <style:style style:name="TableCell1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T1978" style:parent-style-name="DefaultParagraphFont" style:family="text">
      <style:text-properties style:font-name="Wingdings 2" style:font-name-asian="Wingdings 2" style:font-name-complex="Wingdings 2"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tyle="italic" style:font-style-asian="italic" style:font-style-complex="italic" fo:color="#000000" fo:font-size="10pt" style:font-size-asian="10pt"/>
    </style:style>
    <style:style style:name="T1983" style:parent-style-name="DefaultParagraphFont" style:family="text">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T1988" style:parent-style-name="DefaultParagraphFont" style:family="text">
      <style:text-properties style:font-name="Wingdings 2" style:font-name-asian="Wingdings 2" style:font-name-complex="Wingdings 2"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T1995" style:parent-style-name="DefaultParagraphFont" style:family="text">
      <style:text-properties style:font-name="Wingdings 2" style:font-name-asian="Wingdings 2" style:font-name-complex="Wingdings 2"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T2002" style:parent-style-name="DefaultParagraphFont" style:family="text">
      <style:text-properties style:font-name="Wingdings 2" style:font-name-asian="Wingdings 2" style:font-name-complex="Wingdings 2"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T2009" style:parent-style-name="DefaultParagraphFont" style:family="text">
      <style:text-properties style:font-name="Wingdings 2" style:font-name-asian="Wingdings 2" style:font-name-complex="Wingdings 2"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style="italic" style:font-style-asian="italic" style:font-style-complex="italic" fo:color="#000000" fo:font-size="10pt" style:font-size-asian="10pt"/>
    </style:style>
    <style:style style:name="T2014" style:parent-style-name="DefaultParagraphFont" style:family="text">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T2022" style:parent-style-name="DefaultParagraphFont" style:family="text">
      <style:text-properties style:font-name="Wingdings 2" style:font-name-asian="Wingdings 2" style:font-name-complex="Wingdings 2"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weight="bold" style:font-weight-asian="bold" style:font-weight-complex="bold"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background-color="#FFFFFF"/>
    </style:style>
    <style:style style:name="T2038" style:parent-style-name="DefaultParagraphFont" style:family="text">
      <style:text-properties fo:font-weight="bold" style:font-weight-asian="bold" style:font-weight-complex="bold" fo:color="#000000"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background-color="#FFFFFF"/>
      <style:text-properties fo:color="#000000"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P2049" style:parent-style-name="Normal" style:family="paragraph">
      <style:paragraph-properties fo:text-indent="0.4923in"/>
      <style:text-properties fo:color="#000000"/>
    </style:style>
    <style:style style:name="TableColumn2051" style:family="table-column">
      <style:table-column-properties style:column-width="2.9187in" style:use-optimal-column-width="false"/>
    </style:style>
    <style:style style:name="TableColumn2052" style:family="table-column">
      <style:table-column-properties style:column-width="3.7736in" style:use-optimal-column-width="false"/>
    </style:style>
    <style:style style:name="Table2050" style:family="table">
      <style:table-properties style:width="6.6923in" fo:margin-left="0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weight="bold" style:font-weight-asian="bold"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P2071" style:parent-style-name="Normal" style:family="paragraph">
      <style:paragraph-properties fo:widows="0" fo:orphans="0" fo:text-indent="0.4923in"/>
      <style:text-properties fo:color="#000000"/>
    </style:style>
    <style:style style:name="TableColumn2073" style:family="table-column">
      <style:table-column-properties style:column-width="0.6611in" style:use-optimal-column-width="false"/>
    </style:style>
    <style:style style:name="TableColumn2074" style:family="table-column">
      <style:table-column-properties style:column-width="0.9145in" style:use-optimal-column-width="false"/>
    </style:style>
    <style:style style:name="TableColumn2075" style:family="table-column">
      <style:table-column-properties style:column-width="0.834in" style:use-optimal-column-width="false"/>
    </style:style>
    <style:style style:name="TableColumn2076" style:family="table-column">
      <style:table-column-properties style:column-width="0.9138in" style:use-optimal-column-width="false"/>
    </style:style>
    <style:style style:name="TableColumn2077" style:family="table-column">
      <style:table-column-properties style:column-width="0.8416in" style:use-optimal-column-width="false"/>
    </style:style>
    <style:style style:name="TableColumn2078" style:family="table-column">
      <style:table-column-properties style:column-width="2.527in" style:use-optimal-column-width="false"/>
    </style:style>
    <style:style style:name="Table2072" style:family="table">
      <style:table-properties style:width="6.6923in" fo:margin-left="0in" table:align="lef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weight="bold" style:font-weight-asian="bold" fo:color="#000000"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paragraph-properties fo:widows="0" fo:orphans="0" fo:text-align="center"/>
      <style:text-properties fo:font-weight="bold" style:font-weight-asian="bold" fo:color="#000000" fo:font-size="10pt" style:font-size-asian="10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1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weight="bold" style:font-weight-asian="bold"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P2130" style:parent-style-name="Normal" style:family="paragraph">
      <style:paragraph-properties fo:widows="0" fo:orphans="0" fo:text-indent="0.4923in"/>
      <style:text-properties fo:color="#000000"/>
    </style:style>
    <style:style style:name="TableColumn2132" style:family="table-column">
      <style:table-column-properties style:column-width="6.6923in" style:use-optimal-column-width="false"/>
    </style:style>
    <style:style style:name="Table2131" style:family="table">
      <style:table-properties style:width="6.6923in" fo:margin-left="0in" table:align="lef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weight="bold" style:font-weight-asian="bold" fo:color="#000000"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P2139" style:parent-style-name="Normal" style:family="paragraph">
      <style:paragraph-properties fo:widows="0" fo:orphans="0" fo:background-color="#FFFFFF"/>
      <style:text-properties fo:color="#000000" fo:font-size="10pt" style:font-size-asian="10pt"/>
    </style:style>
    <style:style style:name="P2140" style:parent-style-name="Normal" style:family="paragraph">
      <style:paragraph-properties fo:widows="0" fo:orphans="0" fo:background-color="#FFFFFF"/>
      <style:text-properties fo:color="#000000" fo:font-size="10pt" style:font-size-asian="10pt"/>
    </style:style>
    <style:style style:name="P2141" style:parent-style-name="Normal" style:family="paragraph">
      <style:paragraph-properties fo:widows="0" fo:orphans="0" fo:background-color="#FFFFFF"/>
      <style:text-properties fo:color="#000000" fo:font-size="10pt" style:font-size-asian="10pt"/>
    </style:style>
    <style:style style:name="P2142" style:parent-style-name="Normal" style:family="paragraph">
      <style:paragraph-properties fo:widows="0" fo:orphans="0" fo:background-color="#FFFFFF"/>
      <style:text-properties fo:color="#000000" fo:font-size="10pt" style:font-size-asian="10pt"/>
    </style:style>
    <style:style style:name="P2143" style:parent-style-name="Normal" style:family="paragraph">
      <style:paragraph-properties fo:widows="0" fo:orphans="0" fo:background-color="#FFFFFF"/>
      <style:text-properties fo:color="#000000" fo:font-size="10pt" style:font-size-asian="10pt"/>
    </style:style>
    <style:style style:name="P2144" style:parent-style-name="Normal" style:family="paragraph">
      <style:paragraph-properties fo:text-indent="0.4923in"/>
      <style:text-properties fo:color="#000000"/>
    </style:style>
    <style:style style:name="P2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6" style:parent-style-name="Normal" style:family="paragraph">
      <style:paragraph-properties fo:widows="0" fo:orphans="0" fo:text-align="center" fo:background-color="#FFFFFF"/>
      <style:text-properties fo:color="#000000" fo:font-size="10pt" style:font-size-asian="10pt"/>
    </style:style>
    <style:style style:name="P2147" style:parent-style-name="Normal" style:family="paragraph">
      <style:paragraph-properties fo:widows="0" fo:orphans="0" fo:text-align="center" fo:background-color="#FFFFFF"/>
      <style:text-properties fo:color="#000000" fo:font-size="10pt" style:font-size-asian="10pt"/>
    </style:style>
    <style:style style:name="P2148" style:parent-style-name="Normal" style:family="paragraph">
      <style:paragraph-properties fo:text-align="center"/>
      <style:text-properties fo:color="#000000"/>
    </style:style>
    <style:style style:name="P2149" style:parent-style-name="Normal" style:family="paragraph">
      <style:paragraph-properties fo:widows="0" fo:orphans="0" fo:background-color="#FFFFFF"/>
    </style:style>
    <style:style style:name="P2150" style:parent-style-name="Normal" style:master-page-name="MPF9" style:family="paragraph">
      <style:paragraph-properties fo:widows="0" fo:orphans="0" fo:break-before="page" fo:text-indent="3.543in" fo:background-color="#FFFFFF"/>
      <style:text-properties fo:color="#000000"/>
    </style:style>
    <style:style style:name="P2158" style:parent-style-name="Normal" style:family="paragraph">
      <style:paragraph-properties fo:widows="0" fo:orphans="0" fo:text-indent="3.543in" fo:background-color="#FFFFFF"/>
      <style:text-properties fo:color="#000000"/>
    </style:style>
    <style:style style:name="P2159" style:parent-style-name="Normal" style:family="paragraph">
      <style:paragraph-properties fo:widows="0" fo:orphans="0" fo:text-indent="3.543in" fo:background-color="#FFFFFF"/>
      <style:text-properties fo:color="#000000"/>
    </style:style>
    <style:style style:name="P2160" style:parent-style-name="Normal" style:family="paragraph">
      <style:paragraph-properties fo:widows="0" fo:orphans="0" fo:text-indent="3.543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center" fo:background-color="#FFFFFF"/>
      <style:text-properties fo:color="#000000"/>
    </style:style>
    <style:style style:name="P2168" style:parent-style-name="Normal" style:family="paragraph">
      <style:paragraph-properties fo:widows="0" fo:orphans="0" fo:text-align="center" fo:background-color="#FFFFFF"/>
      <style:text-properties fo:color="#000000"/>
    </style:style>
    <style:style style:name="P2169" style:parent-style-name="Normal" style:family="paragraph">
      <style:paragraph-properties fo:widows="0" fo:orphans="0" fo:text-align="center" fo:background-color="#FFFFFF"/>
      <style:text-properties fo:color="#000000" fo:font-size="10pt" style:font-size-asian="10pt"/>
    </style:style>
    <style:style style:name="P2170" style:parent-style-name="Normal" style:family="paragraph">
      <style:paragraph-properties fo:widows="0" fo:orphans="0" fo:text-align="center" fo:background-color="#FFFFFF"/>
      <style:text-properties fo:color="#000000"/>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center" fo:background-color="#FFFFFF">
        <style:tab-stops>
          <style:tab-stop style:type="left" style:leader-style="solid" style:leader-text="_" style:position="3.5701in"/>
          <style:tab-stop style:type="left" style:leader-style="solid" style:leader-text="_" style:position="4.3298in"/>
        </style:tab-stops>
      </style:paragraph-properties>
      <style:text-properties fo:color="#000000"/>
    </style:style>
    <style:style style:name="P2174" style:parent-style-name="Normal" style:family="paragraph">
      <style:paragraph-properties fo:widows="0" fo:orphans="0" fo:text-indent="0.4923in" fo:background-color="#FFFFFF">
        <style:tab-stops>
          <style:tab-stop style:type="center" style:position="2.9166in"/>
        </style:tab-stops>
      </style:paragraph-properties>
      <style:text-properties fo:color="#000000" fo:font-size="10pt" style:font-size-asian="10pt"/>
    </style:style>
    <style:style style:name="P2175" style:parent-style-name="Normal" style:family="paragraph">
      <style:paragraph-properties fo:text-indent="0.4923in"/>
      <style:text-properties fo:color="#000000"/>
    </style:style>
    <style:style style:name="TableColumn2177" style:family="table-column">
      <style:table-column-properties style:column-width="0.5909in" style:use-optimal-column-width="false"/>
    </style:style>
    <style:style style:name="TableColumn2178" style:family="table-column">
      <style:table-column-properties style:column-width="6.1013in" style:use-optimal-column-width="false"/>
    </style:style>
    <style:style style:name="Table2176" style:family="table">
      <style:table-properties style:width="6.6923in" fo:margin-left="0in" table:align="left"/>
    </style:style>
    <style:style style:name="TableRow2179" style:family="table-row">
      <style:table-row-properties style:min-row-height="0.0152in" style:use-optimal-row-height="false" fo:keep-together="always"/>
    </style:style>
    <style:style style:name="TableCell2180" style:family="table-cell">
      <style:table-cell-properties fo:border="0.0069in dotte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weight="bold" style:font-weight-asian="bold" fo:color="#000000" fo:font-size="10pt" style:font-size-asian="10pt"/>
    </style:style>
    <style:style style:name="TableRow2183" style:family="table-row">
      <style:table-row-properties style:min-row-height="0.0152in" style:use-optimal-row-height="false" fo:keep-together="always"/>
    </style:style>
    <style:style style:name="TableCell2184" style:family="table-cell">
      <style:table-cell-properties fo:border="0.0069in dotte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P2186" style:parent-style-name="Normal" style:family="paragraph">
      <style:paragraph-properties fo:widows="0" fo:orphans="0" fo:background-color="#FFFFFF"/>
      <style:text-properties fo:color="#000000" fo:font-size="10pt" style:font-size-asian="10pt"/>
    </style:style>
    <style:style style:name="TableRow2187" style:family="table-row">
      <style:table-row-properties style:min-row-height="0.0152in" style:use-optimal-row-height="false" fo:keep-together="always"/>
    </style:style>
    <style:style style:name="TableCell2188" style:family="table-cell">
      <style:table-cell-properties fo:border="0.0069in dotte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weight="bold" style:font-weight-asian="bold" fo:color="#000000" fo:font-size="10pt" style:font-size-asian="10pt"/>
    </style:style>
    <style:style style:name="TableRow2190" style:family="table-row">
      <style:table-row-properties style:min-row-height="0.0152in" style:use-optimal-row-height="false" fo:keep-together="always"/>
    </style:style>
    <style:style style:name="TableCell2191" style:family="table-cell">
      <style:table-cell-properties fo:border="0.0069in dotte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069in dotte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fo:color="#000000" fo:font-size="10pt" style:font-size-asian="10pt"/>
    </style:style>
    <style:style style:name="TableRow2196" style:family="table-row">
      <style:table-row-properties style:min-row-height="0.0152in" style:use-optimal-row-height="false" fo:keep-together="always"/>
    </style:style>
    <style:style style:name="TableCell2197" style:family="table-cell">
      <style:table-cell-properties fo:border="0.0069in dotte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069in dotte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Row2201" style:family="table-row">
      <style:table-row-properties style:min-row-height="0.0152in" style:use-optimal-row-height="false" fo:keep-together="always"/>
    </style:style>
    <style:style style:name="TableCell2202" style:family="table-cell">
      <style:table-cell-properties fo:border="0.0069in dotte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069in dotte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P2206" style:parent-style-name="Normal" style:family="paragraph">
      <style:paragraph-properties fo:widows="0" fo:orphans="0" fo:background-color="#FFFFFF"/>
      <style:text-properties fo:color="#000000" fo:font-size="10pt" style:font-size-asian="10pt"/>
    </style:style>
    <style:style style:name="P2207" style:parent-style-name="Normal" style:family="paragraph">
      <style:paragraph-properties fo:widows="0" fo:orphans="0" fo:background-color="#FFFFFF"/>
      <style:text-properties fo:color="#000000" fo:font-size="10pt" style:font-size-asian="10pt"/>
    </style:style>
    <style:style style:name="TableRow2208" style:family="table-row">
      <style:table-row-properties style:min-row-height="0.0152in" style:use-optimal-row-height="false" fo:keep-together="always"/>
    </style:style>
    <style:style style:name="TableCell2209" style:family="table-cell">
      <style:table-cell-properties fo:border="0.0069in dotted #000000" fo:background-color="#FFFFFF" fo:padding-top="0in" fo:padding-left="0.0277in" fo:padding-bottom="0in" fo:padding-right="0.0277in"/>
    </style:style>
    <style:style style:name="P2210" style:parent-style-name="Normal" style:family="paragraph">
      <style:paragraph-properties fo:widows="0" fo:orphans="0"/>
      <style:text-properties fo:color="#000000" fo:font-size="10pt" style:font-size-asian="10pt"/>
    </style:style>
    <style:style style:name="TableCell2211" style:family="table-cell">
      <style:table-cell-properties fo:border="0.0069in dotte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Row2213" style:family="table-row">
      <style:table-row-properties style:min-row-height="0.0152in" style:use-optimal-row-height="false" fo:keep-together="always"/>
    </style:style>
    <style:style style:name="TableCell2214" style:family="table-cell">
      <style:table-cell-properties fo:border="0.0069in dotte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069in dotte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P2218" style:parent-style-name="Normal" style:family="paragraph">
      <style:paragraph-properties fo:widows="0" fo:orphans="0" fo:background-color="#FFFFFF"/>
      <style:text-properties fo:color="#000000" fo:font-size="10pt" style:font-size-asian="10pt"/>
    </style:style>
    <style:style style:name="P2219" style:parent-style-name="Normal" style:family="paragraph">
      <style:paragraph-properties fo:widows="0" fo:orphans="0" fo:background-color="#FFFFFF"/>
      <style:text-properties fo:color="#000000" fo:font-size="10pt" style:font-size-asian="10pt"/>
    </style:style>
    <style:style style:name="TableRow2220" style:family="table-row">
      <style:table-row-properties style:min-row-height="0.0152in" style:use-optimal-row-height="false" fo:keep-together="always"/>
    </style:style>
    <style:style style:name="TableCell2221" style:family="table-cell">
      <style:table-cell-properties fo:border="0.0069in dotte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069in dotte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Row2225" style:family="table-row">
      <style:table-row-properties style:min-row-height="0.0152in" style:use-optimal-row-height="false" fo:keep-together="always"/>
    </style:style>
    <style:style style:name="TableCell2226" style:family="table-cell">
      <style:table-cell-properties fo:border="0.0069in dotted #000000" fo:background-color="#FFFFFF"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069in dotte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P2230" style:parent-style-name="Normal" style:family="paragraph">
      <style:paragraph-properties fo:widows="0" fo:orphans="0" fo:background-color="#FFFFFF"/>
      <style:text-properties fo:color="#000000" fo:font-size="10pt" style:font-size-asian="10pt"/>
    </style:style>
    <style:style style:name="P2231" style:parent-style-name="Normal" style:family="paragraph">
      <style:paragraph-properties fo:widows="0" fo:orphans="0" fo:background-color="#FFFFFF"/>
      <style:text-properties fo:color="#000000" fo:font-size="10pt" style:font-size-asian="10pt"/>
    </style:style>
    <style:style style:name="TableRow2232" style:family="table-row">
      <style:table-row-properties style:min-row-height="0.0152in" style:use-optimal-row-height="false" fo:keep-together="always"/>
    </style:style>
    <style:style style:name="TableCell2233" style:family="table-cell">
      <style:table-cell-properties fo:border="0.0069in dotte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weight="bold" style:font-weight-asian="bold" fo:color="#000000" fo:font-size="10pt" style:font-size-asian="10pt"/>
    </style:style>
    <style:style style:name="P2235" style:parent-style-name="Normal" style:family="paragraph">
      <style:paragraph-properties fo:widows="0" fo:orphans="0" fo:background-color="#FFFFFF"/>
      <style:text-properties fo:font-weight="bold" style:font-weight-asian="bold" fo:color="#000000" fo:font-size="10pt" style:font-size-asian="10pt"/>
    </style:style>
    <style:style style:name="P2236" style:parent-style-name="Normal" style:family="paragraph">
      <style:paragraph-properties fo:widows="0" fo:orphans="0" fo:background-color="#FFFFFF"/>
      <style:text-properties fo:font-weight="bold" style:font-weight-asian="bold" fo:color="#000000" fo:font-size="10pt" style:font-size-asian="10pt"/>
    </style:style>
    <style:style style:name="P2237" style:parent-style-name="Normal" style:family="paragraph">
      <style:paragraph-properties fo:widows="0" fo:orphans="0" fo:background-color="#FFFFFF"/>
      <style:text-properties fo:font-weight="bold" style:font-weight-asian="bold" fo:color="#000000" fo:font-size="10pt" style:font-size-asian="10pt"/>
    </style:style>
    <style:style style:name="TableRow2238" style:family="table-row">
      <style:table-row-properties style:min-row-height="0.0152in" style:use-optimal-row-height="false" fo:keep-together="always"/>
    </style:style>
    <style:style style:name="TableCell2239" style:family="table-cell">
      <style:table-cell-properties fo:border="0.0069in dotte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weight="bold" style:font-weight-asian="bold" fo:color="#000000" fo:font-size="10pt" style:font-size-asian="10pt"/>
    </style:style>
    <style:style style:name="P2241" style:parent-style-name="Normal" style:family="paragraph">
      <style:paragraph-properties fo:widows="0" fo:orphans="0" fo:background-color="#FFFFFF"/>
      <style:text-properties fo:color="#000000" fo:font-size="10pt" style:font-size-asian="10pt"/>
    </style:style>
    <style:style style:name="P2242" style:parent-style-name="Normal" style:family="paragraph">
      <style:paragraph-properties fo:widows="0" fo:orphans="0" fo:background-color="#FFFFFF"/>
      <style:text-properties fo:color="#000000" fo:font-size="10pt" style:font-size-asian="10pt"/>
    </style:style>
    <style:style style:name="P2243" style:parent-style-name="Normal" style:family="paragraph">
      <style:paragraph-properties fo:widows="0" fo:orphans="0" fo:background-color="#FFFFFF"/>
      <style:text-properties fo:color="#000000" fo:font-size="10pt" style:font-size-asian="10pt"/>
    </style:style>
    <style:style style:name="TableRow2244" style:family="table-row">
      <style:table-row-properties style:min-row-height="0.0152in" style:use-optimal-row-height="false" fo:keep-together="always"/>
    </style:style>
    <style:style style:name="TableCell2245" style:family="table-cell">
      <style:table-cell-properties fo:border="0.0069in dotted #000000" fo:background-color="#FFFFFF" fo:padding-top="0in" fo:padding-left="0.0277in" fo:padding-bottom="0in" fo:padding-right="0.0277in"/>
    </style:style>
    <style:style style:name="P2246"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color="#000000" fo:font-size="10pt" style:font-size-asian="10pt"/>
    </style:style>
    <style:style style:name="P2247" style:parent-style-name="Normal" style:family="paragraph">
      <style:paragraph-properties fo:widows="0" fo:orphans="0" fo:background-color="#FFFFFF">
        <style:tab-stops>
          <style:tab-stop style:type="center" style:position="0.6666in"/>
          <style:tab-stop style:type="center" style:position="2.9722in"/>
          <style:tab-stop style:type="center" style:position="4.9722in"/>
        </style:tab-stops>
      </style:paragraph-properties>
      <style:text-properties fo:color="#000000" fo:font-size="10pt" style:font-size-asian="10pt"/>
    </style:style>
    <style:style style:name="P2248"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color="#000000" fo:font-size="10pt" style:font-size-asian="10pt"/>
    </style:style>
    <style:style style:name="P2249" style:parent-style-name="Normal" style:family="paragraph">
      <style:paragraph-properties fo:text-align="center"/>
      <style:text-properties fo:color="#000000"/>
    </style:style>
    <style:style style:name="P2250" style:parent-style-name="Normal" style:family="paragraph">
      <style:paragraph-properties fo:text-indent="0.4923in"/>
      <style:text-properties fo:color="#000000"/>
    </style:style>
    <style:style style:name="P2251" style:parent-style-name="Normal" style:master-page-name="MPF10" style:family="paragraph">
      <style:paragraph-properties fo:widows="0" fo:orphans="0" fo:break-before="page" fo:text-indent="3.543in"/>
    </style:style>
    <style:style style:name="P2259" style:parent-style-name="Normal" style:family="paragraph">
      <style:paragraph-properties fo:widows="0" fo:orphans="0" fo:text-indent="3.543in"/>
    </style:style>
    <style:style style:name="P2260" style:parent-style-name="Normal" style:family="paragraph">
      <style:paragraph-properties fo:widows="0" fo:orphans="0" fo:text-indent="3.543in"/>
    </style:style>
    <style:style style:name="P2261" style:parent-style-name="Normal" style:family="paragraph">
      <style:paragraph-properties fo:widows="0" fo:orphans="0" fo:text-indent="3.543in"/>
    </style:style>
    <style:style style:name="P2262" style:parent-style-name="Normal" style:family="paragraph">
      <style:paragraph-properties fo:text-indent="0.4923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center">
        <style:tab-stops>
          <style:tab-stop style:type="right" style:leader-style="solid" style:leader-text="_" style:position="5.7791in"/>
        </style:tab-stops>
      </style:paragraph-properties>
    </style:style>
    <style:style style:name="P2267" style:parent-style-name="Normal" style:family="paragraph">
      <style:paragraph-properties fo:widows="0" fo:orphans="0" fo:text-align="center"/>
      <style:text-properties fo:font-size="10pt" style:font-size-asian="10pt"/>
    </style:style>
    <style:style style:name="P2268" style:parent-style-name="Normal" style:family="paragraph">
      <style:paragraph-properties fo:text-align="center"/>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center">
        <style:tab-stops>
          <style:tab-stop style:type="right" style:leader-style="solid" style:leader-text="_" style:position="1.425in"/>
        </style:tab-stops>
      </style:paragraph-properties>
    </style:style>
    <style:style style:name="P2272" style:parent-style-name="Normal" style:family="paragraph">
      <style:paragraph-properties fo:widows="0" fo:orphans="0" fo:text-align="center">
        <style:tab-stops>
          <style:tab-stop style:type="left" style:leader-style="solid" style:leader-text="_" style:position="4.2166in"/>
        </style:tab-stops>
      </style:paragraph-properties>
    </style:style>
    <style:style style:name="P2273" style:parent-style-name="Normal" style:family="paragraph">
      <style:paragraph-properties fo:widows="0" fo:orphans="0" fo:text-align="justify" fo:text-indent="0.4923in">
        <style:tab-stops>
          <style:tab-stop style:type="left" style:leader-style="solid" style:leader-text="_" style:position="4.2166in"/>
        </style:tab-stops>
      </style:paragraph-properties>
    </style:style>
    <style:style style:name="P2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75" style:parent-style-name="Normal" style:family="paragraph">
      <style:paragraph-properties fo:widows="0" fo:orphans="0" fo:text-align="justify" fo:text-indent="0.4923in">
        <style:tab-stops>
          <style:tab-stop style:type="center" style:position="2.2958in"/>
        </style:tab-stops>
      </style:paragraph-properties>
      <style:text-properties fo:font-size="10pt" style:font-size-asian="10pt"/>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tab-stops>
          <style:tab-stop style:type="left" style:leader-style="solid" style:leader-text="_" style:position="3.0083in"/>
          <style:tab-stop style:type="left" style:position="3.8791in"/>
          <style:tab-stop style:type="right" style:leader-style="solid" style:leader-text="_" style:position="6.6895in"/>
        </style:tab-stops>
      </style:paragraph-properties>
    </style:style>
    <style:style style:name="P2285" style:parent-style-name="Normal" style:family="paragraph">
      <style:paragraph-properties fo:widows="0" fo:orphans="0">
        <style:tab-stops>
          <style:tab-stop style:type="center" style:position="1.9395in"/>
          <style:tab-stop style:type="center" style:position="5.3833in"/>
        </style:tab-stops>
      </style:paragraph-properties>
      <style:text-properties fo:font-size="10pt" style:font-size-asian="10pt"/>
    </style:style>
    <style:style style:name="P2286" style:parent-style-name="Normal" style:family="paragraph">
      <style:paragraph-properties fo:widows="0" fo:orphans="0" fo:text-align="center">
        <style:tab-stops>
          <style:tab-stop style:type="left" style:position="4.0034in"/>
        </style:tab-stops>
      </style:paragraph-properties>
    </style:style>
    <style:style style:name="P2287" style:parent-style-name="Normal" style:family="paragraph">
      <style:paragraph-properties fo:widows="0" fo:orphans="0" fo:text-indent="0.4923in">
        <style:tab-stops>
          <style:tab-stop style:type="left" style:position="4.0034in"/>
        </style:tab-stops>
      </style:paragraph-properties>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office:automatic-styles>
  <office:body>
    <office:text text:use-soft-page-breaks="true">
      <text:p text:style-name="P1"><text:span text:style-name="T9">Suvestinė redakcija nuo 2006-12-22 iki 2008-03-15</text:span></text:p>
      <text:p text:style-name="P10"/>
      <text:p text:style-name="P11"><text:span text:style-name="T12">Įsakymas paskelbtas: Žin. 2006, Nr.<text:s/></text:span><text:a xlink:href="https://www.e-tar.lt/portal/legalAct.html?documentId=TAR.3E10B96F6F78" office:target-frame-name="_top" xlink:show="replace"><text:span text:style-name="T13">22-712</text:span></text:a><text:span text:style-name="T14">, i. k. 1062050ISAK001K-057</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PAVIENIŲ PROJEKTŲ PARAIŠKŲ GAUTI PARAMĄ PAGAL EUROPOS EKONOMINĖS ERDVĖS IR NORVEGIJOS FINANSINIUS MECHANIZMUS VERTINIMO TAISYKLIŲ PATVIRTINIMO</text:span></text:p>
      <text:p text:style-name="P24"/>
      <text:p text:style-name="P25">2006 m. vasario 9 d. Nr. 1K-057</text:p>
      <text:p text:style-name="P26">Vilnius</text:p>
      <text:p text:style-name="P27"/>
      <text:p text:style-name="P28">Pakeistas teisės akto pavadinimas:</text:p>
      <text:p text:style-name="P29"><text:span text:style-name="T30">Nr.<text:s/></text:span><text:a xlink:href="https://www.e-tar.lt/portal/legalAct.html?documentId=TAR.E372CBBA0E7C" office:target-frame-name="_top" xlink:show="replace"><text:span text:style-name="T31">1K-416</text:span></text:a><text:span text:style-name="T32">, 2006-12-15, Žin., 2006, Nr. 139-5327 (2006-12-21), i. k. 1062050ISAK001K-416</text:span></text:p>
      <text:p text:style-name="Normal"/>
      <text:p text:style-name="P33"><text:span text:style-name="T34">Vadovaudamasis Europos ekon</text:span><text:span text:style-name="T35">ominės erdvės ir Norvegijos finansinių mechanizmų administravimo Lietuvoje taisyklių, patvirtintų Lietuvos Respublikos Vyriausybės 2005 m. rugpjūčio 29 d. nutarimu Nr. 941 (Žin., 2005, Nr.<text:s/></text:span><text:a xlink:href="https://www.e-tar.lt/portal/lt/legalAct/TAR.818657AB9AF3" office:target-frame-name="_blank" xlink:show="new"><text:span text:style-name="T36">106-3910</text:span></text:a><text:span text:style-name="T37">), 5.8 punktu,</text:span></text:p>
      <text:p text:style-name="P38"><text:span text:style-name="T39">tvirtin</text:span><text:span text:style-name="T40">u Pavienių projektų paraiškų gauti paramą pagal Europos ekonominės erdvės ir Norvegijos finansinius mechanizmus vertinimo taisykles (pridedam</text:span><text:span text:style-name="T41">a).</text:span></text:p>
      <text:p text:style-name="P42">Pastraipos pakeitimai:</text:p>
      <text:p text:style-name="P43"><text:span text:style-name="T44">Nr.<text:s/></text:span><text:a xlink:href="https://www.e-tar.lt/portal/legalAct.html?documentId=TAR.E372CBBA0E7C" office:target-frame-name="_top" xlink:show="replace"><text:span text:style-name="T45">1K-416</text:span></text:a><text:span text:style-name="T46">, 2006-12-15, Žin., 2006, Nr. 139-5327 (2006-12-21), i. k. 1062050ISAK001K-416</text:span></text:p>
      <text:p text:style-name="Normal"/>
      <text:p text:style-name="P47"/>
      <text:p text:style-name="P48"/>
      <text:p text:style-name="P49"/>
      <text:p text:style-name="P50"><text:span text:style-name="T51">FINANSŲ MINISTRAS</text:span><text:span text:style-name="T52"><text:tab/>ZIGMANTAS BALČYTIS</text:span></text:p>
      <text:soft-page-break/>
      <text:p text:style-name="P53">PATVIRTINTA</text:p>
      <text:p text:style-name="P61">Lietuvos Respublikos finansų ministro</text:p>
      <text:p text:style-name="P62">2006 m. vasario 9 d. įsakymu Nr. 1K-057</text:p>
      <text:p text:style-name="P63"/>
      <text:p text:style-name="P64"><text:span text:style-name="T65">PAVIENIŲ PROJEKTŲ PARAIŠKŲ GAUTI PARAMĄ PAGAL EUROPOS EKONOMINĖS ERDVĖS IR NORVEGIJOS FINANSINIUS MECHANIZMUS VERTINIMO TAISYKLĖS<text:s/></text:span></text:p>
      <text:p text:style-name="P66"/>
      <text:p text:style-name="P67">Pakeistas priedo pavadinimas:</text:p>
      <text:p text:style-name="P68"><text:span text:style-name="T69">Nr.<text:s/></text:span><text:a xlink:href="https://www.e-tar.lt/portal/legalAct.html?documentId=TAR.E372CBBA0E7C" office:target-frame-name="_top" xlink:show="replace"><text:span text:style-name="T70">1K-416</text:span></text:a><text:span text:style-name="T71">, 2006-12-15, Žin., 2006, Nr. 139-5327 (2006-12-21), i. k. 1062050ISAK001K-416</text:span></text:p>
      <text:p text:style-name="Normal"/>
      <text:p text:style-name="P72"><text:span text:style-name="T73">I</text:span><text:span text:style-name="T74">.<text:s/></text:span><text:span text:style-name="T75">BENDROSIOS NUOSTATOS</text:span></text:p>
      <text:p text:style-name="P76"/>
      <text:p text:style-name="P77">1. Pavienių projektų paraiškų gauti paramą pagal Europos ekonominės erdvės ir Norvegijos finansinius mechanizmus vertinimo taisyklės (toliau vadinama – taisyklės) nustato pavienių projektų paraiškų gauti paramą pagal Europos ekonominės erdvės (toliau vadinama – EEE) ir Norvegijos finansinius mechanizmus teikimo, vertinimo, atrankos procedūras ir sutarčių sudarymo tvarką.<text:s/></text:p>
      <text:p text:style-name="P78">Punkto pakeitimai:</text:p>
      <text:p text:style-name="P79"><text:span text:style-name="T80">Nr.<text:s/></text:span><text:a xlink:href="https://www.e-tar.lt/portal/legalAct.html?documentId=TAR.E372CBBA0E7C" office:target-frame-name="_top" xlink:show="replace"><text:span text:style-name="T81">1K-416</text:span></text:a><text:span text:style-name="T82">, 2006-12-15, Žin., 2006, Nr. 139-5327 (2006-12-21), i. k. 1062050ISAK001K-416</text:span></text:p>
      <text:p text:style-name="Normal"/>
      <text:p text:style-name="P83"><text:span text:style-name="T84">2</text:span><text:span text:style-name="T85">. Šios taisyklės parengtos atsižvelgiant į Europos ekonominės erdvės ir Norvegijos fin</text:span><text:span text:style-name="T86">ansinių mechanizmų administravimo Lietuvoje taisykles, patvirtintas Lietuvos Respublikos Vyriausybės 2005 m. rugpjūčio 29 d. nutarimu Nr. 941 (Žin., 2005, Nr.<text:s/></text:span><text:a xlink:href="https://www.e-tar.lt/portal/lt/legalAct/TAR.818657AB9AF3" office:target-frame-name="_blank" xlink:show="new"><text:span text:style-name="T87">106-3910</text:span></text:a><text:span text:style-name="T88">), N</text:span><text:span text:style-name="T89">orvegijos Karalystės ir Lietuvos Respublikos 2005 m. balandžio 14 d. susitarimo memorandumą dėl 2004-2009 metų Norvegijos finansinio mechanizmo, nustatyto pagal 2003 m. spalio 14 d. Norvegijos Karalystės ir Europos bendrijos susitarimą dėl 2004–2009 metų N</text:span><text:span text:style-name="T90">orvegijos finansinio mechanizmo, įgyvendinimo (Žin., 2005, Nr.<text:s/></text:span><text:a xlink:href="https://www.e-tar.lt/portal/lt/legalAct/TAR.E790D619843B" office:target-frame-name="_blank" xlink:show="new"><text:span text:style-name="T91">70-2526</text:span></text:a><text:span text:style-name="T92">) ir Islandijos Respublikos, Lichtenšteino Kunigaikštystės, Norvegijos Karalystės ir Lietuvos Respubl</text:span><text:span text:style-name="T93">ikos 2005 m. balandžio 22 d. susitarimo memorandumą dėl 2004-2009 metų EEE finansinio mechanizmo įgyvendinimo (Žin., 2005, Nr.<text:s/></text:span><text:a xlink:href="https://www.e-tar.lt/portal/lt/legalAct/TAR.B48BDAAD352C" office:target-frame-name="_blank" xlink:show="new"><text:span text:style-name="T94">70-2525</text:span></text:a><text:span text:style-name="T95">) (toliau vadinama – Susitarimo memor</text:span><text:span text:style-name="T96">andumai).</text:span></text:p>
      <text:p text:style-name="P97"><text:span text:style-name="T98">3</text:span><text:span text:style-name="T99">. Taisyklėse vartojamos sąvokos:</text:span></text:p>
      <text:p text:style-name="P100"><text:span text:style-name="T101">Gairės pareiškėjams</text:span><text:span text:style-name="T102"><text:s/>–</text:span><text:span text:style-name="T103"><text:s/></text:span><text:span text:style-name="T104">kvietimo teikti paraiškas dokumentas, kuriame pateikiama pagrindinė informacija, kurią turi žinoti pareiškėjas, siekiantis gauti EEE ir Norvegijos finansinių mechanizmų paramą, įskaitant</text:span><text:span text:style-name="T105"><text:s/>paramos skyrimo sąlygas bei procedūras.</text:span></text:p>
      <text:p text:style-name="P106">Kitos šiose taisyklėse vartojamos sąvokos atitinka Europos ekonominės erdvės ir Norvegijos finansinių mechanizmų administravimo Lietuvoje taisyklėse vartojamas sąvokas.</text:p>
      <text:p text:style-name="P107"/>
      <text:p text:style-name="P108"><text:span text:style-name="T109">II</text:span><text:span text:style-name="T110">.<text:s/></text:span><text:span text:style-name="T111">BENDROJI PROJEKTŲ PARAIŠKŲ TEIKIMO,</text:span><text:span text:style-name="T112"><text:s/>VERTINIMO IR ATRANKOS TVARKA</text:span></text:p>
      <text:p text:style-name="P113"/>
      <text:p text:style-name="P114"><text:span text:style-name="T115">4</text:span><text:span text:style-name="T116">. Kvietimo teikti projektų paraiškas (toliau vadinama – kvietimas) sąlygas ir jų pakeitimus: kvietimo datą ir dokumentaciją, projekto paraiškų (toliau vadinama – paraiška) teikimo laikotarpį, intervencijos sritis ir<text:s/></text:span><text:span text:style-name="T117">planuojamą skirti paramos sumą pagal kiekvieną kvietimą tvirtina koordinavimo institucija, atsižvelgusi į Priežiūros komiteto rekomendacijas bei suderinusi su EEE ir Norvegijos finansinių mechanizmų valdyba (toliau vadinama – Valdyba).</text:span></text:p>
      <text:p text:style-name="P118"><text:span text:style-name="T119">5</text:span><text:span text:style-name="T120">. Kvietimus ske</text:span><text:span text:style-name="T121">lbia įgyvendinančioji institucija. Pareiškėjai, atsižvelgdami į kvietimo sąlygas, rengia projektą ir pildo nustatytos formos paraišką.</text:span></text:p>
      <text:p text:style-name="P122"><text:span text:style-name="T123">6</text:span><text:span text:style-name="T124">. Paraiškų vertinimą organizuoja įgyvendinančioji institucija, vadovaudamasi šių taisyklių nuostatomis ir gairėmis p</text:span><text:span text:style-name="T125">areiškėjams. Įvertinusi pateiktas paraiškas, įgyvendinančioji institucija rengia paraiškų įvertinimo ataskaitas ir kartu su paraiškomis teikia koordinavimo institucijai. Paraiškų atranką organizuoja koordinavimo institucija: kviečia EEE ir Norvegijos finan</text:span><text:span text:style-name="T126">sinių mechanizmų priežiūros komiteto (toliau vadinama – Priežiūros komitetas) posėdį, teikia Priežiūros<text:s/></text:span><text:soft-page-break/><text:span text:style-name="T127">komitetui informaciją apie pateiktas paraiškas, jų įvertinimo rezultatus, taip pat pasiūlymus dėl tinkamų finansuoti paraiškų teikimo Valdybai, paraiškų</text:span><text:span text:style-name="T128"><text:s/>taisymo arba atmetimo. Atsižvelgdama į Priežiūros komiteto rekomendacijas, koordinavimo institucija tinkamas finansuoti paraiškas kartu su savo parengta išvada teikia Valdybai.</text:span></text:p>
      <text:p text:style-name="P129"><text:span text:style-name="T130">7</text:span><text:span text:style-name="T131">. Sprendimą skirti paramą priima Norvegijos Karalystės užsienio reikalų m</text:span><text:span text:style-name="T132">inisterija (kai lėšos skiriamos iš Norvegijos finansinio mechanizmo) ir/arba EEE finansinio mechanizmo komitetas (kai lėšos skiriamos iš EEE finansinio mechanizmo).</text:span></text:p>
      <text:p text:style-name="P133"><text:span text:style-name="T134">8</text:span><text:span text:style-name="T135">. Norvegijos Karalystės užsienio reikalų ministerijai ir/arba EEE finansinio mechanizm</text:span><text:span text:style-name="T136">o komitetui priėmus sprendimą skirti paramą projektui įgyvendinti, paramos sutartis dėl kiekvieno projekto atskirai koordinavimo institucija Lietuvos Respublikos vardu pasirašo su Norvegijos užsienio reikalų ministerija (kai lėšos skiriamos iš Norvegijos f</text:span><text:span text:style-name="T137">inansinio mechanizmo) ir/arba EEE finansinio mechanizmo komitetu (kai lėšos skiriamos iš EEE finansinio mechanizmo). Paramos sutartyje nustatomi paramos skyrimo konkrečiam projektui terminai ir sąlygos, paramos sutarties šalių atsakomybė. Koordinavimo inst</text:span><text:span text:style-name="T138">itucijai pasirašius paramos sutartį/sutartis, koordinavimo institucija, įgyvendinančioji institucija ir paramos gavėjas pasirašo projekto įgyvendinimo sutartį.</text:span></text:p>
      <text:p text:style-name="P139"><text:span text:style-name="T140">9</text:span><text:span text:style-name="T141">. Institucijos, rengiančios kvietimų dokumentaciją ir skelbiančios kvietimus, vertindamos p</text:span><text:span text:style-name="T142">araiškas, jas atrinkdamos, turi laikytis šių skaidrumo, nešališkumo ir konfidencialumo principų:</text:span></text:p>
      <text:p text:style-name="P143"><text:span text:style-name="T144">9.1</text:span><text:span text:style-name="T145">. užtikrinti, kad informacija apie kvietimus bei kvietimų dokumentaciją būtų vieša ir prieinama visiems galimiems pareiškėjams ir visuomenei;</text:span></text:p>
      <text:p text:style-name="P146"><text:span text:style-name="T147">9.2</text:span><text:span text:style-name="T148">. užt</text:span><text:span text:style-name="T149">ikrinti pareiškėjo teisę žinoti visus priimtus sprendimus, susijusius su jo paraiška ir projektu, ir tokių sprendimų motyvus. Visi pareiškėjai, kurių paraiškos buvo atmestos, ne vėliau kaip per 10 darbo dienų nuo sprendimo priėmimo raštu informuojami apie<text:s/></text:span><text:span text:style-name="T150">tokį sprendimą ir jo priežastis;</text:span></text:p>
      <text:p text:style-name="P151"><text:span text:style-name="T152">9.3</text:span><text:span text:style-name="T153">. užtikrinti pareiškėjo ir kitų asmenų paraiškoje pateiktų asmens ir finansinių duomenų bei idėjų konfidencialumą ir naudoti juos tik projekto vertinimo ir atrankos procese. Tokie duomenys neatskleidžiami tretiesiems</text:span><text:span text:style-name="T154"><text:s/>asmenims be pareiškėjo sutikimo, išskyrus Lietuvos Respublikos teisės aktų nustatytus atvejus. Viešai skelbiami tik tie duomenys apie pareiškėją ir projektą, kurių pakanka projektų vertinimo ir atrankos proceso skaidrumui užtikrinti: pareiškėjo pavadinima</text:span><text:span text:style-name="T155">s, projekto pavadinimas, paraiškos numeris, prašoma paramos suma.</text:span></text:p>
      <text:p text:style-name="P156"><text:span text:style-name="T157">10</text:span><text:span text:style-name="T158">. Įgyvendinančioji ir koordinavimo institucijos turi užtikrinti, kad paraiškų vertinimas ir atranka būtų atliekami laiku ir sklandžiai.</text:span></text:p>
      <text:p text:style-name="P159"/>
      <text:p text:style-name="P160"><text:span text:style-name="T161">III</text:span><text:span text:style-name="T162">.<text:s/></text:span><text:span text:style-name="T163">PARAIŠKŲ TEIKIMAS</text:span></text:p>
      <text:p text:style-name="P164"/>
      <text:p text:style-name="P165"><text:span text:style-name="T166">I</text:span><text:span text:style-name="T167">.<text:s/></text:span><text:span text:style-name="T168">KVIETIMO</text:span><text:span text:style-name="T169"><text:s/>DOKUMENTACIJA IR KVIETIMO PASKELBIMAS</text:span></text:p>
      <text:p text:style-name="P170"/>
      <text:p text:style-name="P171"><text:span text:style-name="T172">11</text:span><text:span text:style-name="T173">. Prieš įgyvendinančiajai institucijai skelbiant kvietimą, turi būti parengta kvietimo dokumentacija, kurią sudaro:</text:span></text:p>
      <text:p text:style-name="P174"><text:span text:style-name="T175">11.1</text:span><text:span text:style-name="T176">. kvietimo skelbimas (kvietimo skelbimo data, trukmė, biudžetas atskirai prioritetinei s</text:span><text:span text:style-name="T177">ričiai ir kitos kvietimo sąlygos);</text:span></text:p>
      <text:p text:style-name="P178"><text:span text:style-name="T179">11.2</text:span><text:span text:style-name="T180">. gairės pareiškėjams;</text:span></text:p>
      <text:p text:style-name="P181"><text:span text:style-name="T182">11.3</text:span><text:span text:style-name="T183">. kiti dokumentai.</text:span></text:p>
      <text:p text:style-name="P184"><text:span text:style-name="T185">12</text:span><text:span text:style-name="T186">. Kvietimo dokumentaciją rengia koordinavimo institucija arba paveda ją rengti įgyvendinančiajai institucijai. Prieš tvirtindama kvietimo dokumentaciją,<text:s/></text:span><text:span text:style-name="T187">koordinavimo institucija atsižvelgia į Priežiūros komiteto rekomendacijas ir ją suderina su Valdyba pagal Valdybos nustatytas procedūras.</text:span></text:p>
      <text:p text:style-name="P188"><text:span text:style-name="T189">13</text:span><text:span text:style-name="T190">. Koordinavimo institucija turi teisę keisti kvietimo dokumentaciją. Jos keitimo procedūra priklauso nuo to, ar<text:s/></text:span><text:span text:style-name="T191">dokumentacijoje keičiama informacija gali turėti įtakos paraiškos vertinimo rezultatams:</text:span></text:p>
      <text:p text:style-name="P192"><text:span text:style-name="T193">13.1</text:span><text:span text:style-name="T194">. jei kvietimo dokumentacijoje keičiama informacija nėra esminė, nekeičia paraiškų pateikimo sąlygų ir neturi įtakos paraiškų vertinimo rezultatams, koordinavimo</text:span><text:span text:style-name="T195"><text:s/>institucija informuoja įgyvendinančiąją instituciją ir Priežiūros komiteto narius apie sprendimą keisti kvietimo<text:s/></text:span><text:soft-page-break/><text:span text:style-name="T196">dokumentaciją, parengia ir suderinusi su Valdyba patvirtina pakeistą kvietimo dokumentaciją. Įgyvendinančioji institucija paskelbia pakeistą k</text:span><text:span text:style-name="T197">vietimo dokumentaciją;</text:span></text:p>
      <text:p text:style-name="P198"><text:span text:style-name="T199">13.2</text:span><text:span text:style-name="T200">. jei kvietimo dokumentacijoje keičiama informacija yra esminė, t. y. keičia paraiškų pateikimo sąlygas ir turi įtakos paraiškų vertinimo rezultatams, koordinavimo institucija, suderinusi su Priežiūros komitetu ir Valdyba, su</text:span><text:span text:style-name="T201">stabdo paraiškų priėmimą ir tvirtina pakeistą dokumentaciją bendra tvarka. Koordinavimo institucijai patvirtinus pakeistą kvietimo dokumentaciją ir nustačius kitą galutinę paraiškų pateikimo datą, įgyvendinančioji institucija paskelbia kvietimą. Visos para</text:span><text:span text:style-name="T202">iškos, gautos iki paraiškų priėmimo sustabdymo dienos, vertinamos vadovaujantis paraiškų pateikimo metu galiojusia kvietimo dokumentacijos redakcija.</text:span></text:p>
      <text:p text:style-name="P203"><text:span text:style-name="T204">14</text:span><text:span text:style-name="T205">. Kvietimo skelbimas spausdinamas lietuvių kalba „Valstybės žinių“ priede „Informaciniai<text:s/></text:span><text:span text:style-name="T206">pranešimai“, įgyvendinančiosios ir koordinavimo institucijų interneto svetainėse ir bent viename iš didžiausių šalies dienraščių. Įgyvendinančioji institucija kvietimą gali papildomai išspausdinti ir kituose leidiniuose.</text:span></text:p>
      <text:p text:style-name="P207"><text:span text:style-name="T208">15</text:span><text:span text:style-name="T209">. Įgyvendinančiosios instituc</text:span><text:span text:style-name="T210">ijos interneto svetainėje skelbiama ši informacija:</text:span></text:p>
      <text:p text:style-name="P211"><text:span text:style-name="T212">15.1</text:span><text:span text:style-name="T213">. kvietimo dokumentacija;</text:span></text:p>
      <text:p text:style-name="P214"><text:span text:style-name="T215">15.2</text:span><text:span text:style-name="T216">. teisės aktai, reglamentuojantys Norvegijos ir EEE finansinių mechanizmų paramos lėšų administravimą;</text:span></text:p>
      <text:p text:style-name="P217"><text:span text:style-name="T218">15.3</text:span><text:span text:style-name="T219">. teisės aktai, reglamentuojantys viešųjų pirkimų org</text:span><text:span text:style-name="T220">anizavimą;</text:span></text:p>
      <text:p text:style-name="P221"><text:span text:style-name="T222">15.4</text:span><text:span text:style-name="T223">. kita aktuali informacija.</text:span></text:p>
      <text:p text:style-name="P224"><text:span text:style-name="T225">16</text:span><text:span text:style-name="T226">. Potencialūs pareiškėjai raštu ir žodžiu gali pateikti įgyvendinančiajai institucijai klausimus dėl paraiškų rengimo, pateikimo, vertinimo ir tvirtinimo. Įgyvendinančioji institucija teikia potenciali</text:span><text:span text:style-name="T227">ems pareiškėjams informaciją šiais klausimais gairėse pareiškėjams nustatyta tvarka.</text:span></text:p>
      <text:p text:style-name="P228"/>
      <text:p text:style-name="P229"><text:span text:style-name="T230">II</text:span><text:span text:style-name="T231">.<text:s/></text:span><text:span text:style-name="T232">PARAIŠKŲ PATEIKIMAS, PRIĖMIMAS IR REGISTRAVIMAS</text:span></text:p>
      <text:p text:style-name="P233"/>
      <text:p text:style-name="P234"><text:span text:style-name="T235">17</text:span><text:span text:style-name="T236">. Įgyvendinančioji institucija paraiškas priima iki kvietime nurodytos galutinės paraiškų pateikimo dieno</text:span><text:span text:style-name="T237">s.</text:span></text:p>
      <text:p text:style-name="P238"><text:span text:style-name="T239">18</text:span><text:span text:style-name="T240">. Paraiškos įgyvendinančiajai institucijai gali būti atsiųstos registruotu laišku, įteiktos pašto kurjerio arba įteiktos asmeniškai pareiškėjo kvietime nurodytais adresais. Kartu su paraiška privaloma pateikti elektroninį paraiškos variantą kompiu</text:span><text:span text:style-name="T241">terinėje laikmenoje, kuris turi visiškai atitikti paraiškos originalą. Paraiškos turi būti užpildytos gairėse pareiškėjams nurodyta kalba. Kitais būdais išsiųstos, kitais adresais įteiktos, kita kalba, nei nurodytoji gairėse pareiškėjams, arba ranka užpild</text:span><text:span text:style-name="T242">ytos paraiškos nebus nagrinėjamos.</text:span></text:p>
      <text:p text:style-name="P243"><text:span text:style-name="T244">19</text:span><text:span text:style-name="T245">. Pareiškėjas turi pateikti vieną paraiškos originalą, ant kurio nurodoma „Originalas“, ir dvi kopijas. Koordinavimo institucija gairėse pareiškėjams gali nustatyti ir didesnį reikalaujamų kopijų skaičių.</text:span></text:p>
      <text:p text:style-name="P246">20. Įgyvendinančioji institucija laiku gautą paraišką užregistruoja kaip gautą ir ne vėliau kaip per 3 darbo dienas nuo paraiškos gavimo įtraukia duomenis apie ją į vidaus duomenų bazę arba registracijos žurnalą vadovaudamasi įgyvendinančiosios institucijos nustatyta vidaus tvarka. Kiekvienai paraiškai suteikiamas numeris. Paraiškos, pateiktos po kvietime nustatytos dienos ir valandos, įtraukiamos į vidaus duomenų bazę arba registracijos žurnalą kaip atmestos dėl pateikimo po nustatyto laiko, jos nėra vertinamos<text:s/>ir negrąžinamos paramos gavėjams. Įgyvendinančioji institucija atsako už paraiškoje pateiktų duomenų konfidencialumą.<text:s/></text:p>
      <text:p text:style-name="P247">Punkto pakeitimai:</text:p>
      <text:p text:style-name="P248"><text:span text:style-name="T249">Nr.<text:s/></text:span><text:a xlink:href="https://www.e-tar.lt/portal/legalAct.html?documentId=TAR.E372CBBA0E7C" office:target-frame-name="_top" xlink:show="replace"><text:span text:style-name="T250">1K-416</text:span></text:a><text:span text:style-name="T251">, 2006-12-15, Žin., 2006,<text:s/></text:span><text:span text:style-name="T252">Nr. 139-5327 (2006-12-21), i. k. 1062050ISAK001K-416</text:span></text:p>
      <text:p text:style-name="Normal"/>
      <text:p text:style-name="P253">21. Pateikęs ar atsiuntęs paraišką pareiškėjas ne vėliau kaip per 5 darbo dienas nuo paraiškos gavimo raštu informuojamas apie jos užregistravimą. Tuo atveju, jei paraiška buvo pateikta po kvietime<text:s/>nustatytos dienos ir valandos, pareiškėjas ne vėliau kaip per 6 darbo dienas nuo paraiškos gavimo informuojamas raštu, kad paraiška užregistruota kaip atmesta dėl pavėluoto pateikimo.<text:s/></text:p>
      <text:p text:style-name="P254">Punkto pakeitimai:</text:p>
      <text:p text:style-name="P255"><text:span text:style-name="T256">Nr.<text:s/></text:span><text:a xlink:href="https://www.e-tar.lt/portal/legalAct.html?documentId=TAR.E372CBBA0E7C" office:target-frame-name="_top" xlink:show="replace"><text:span text:style-name="T257">1K-416</text:span></text:a><text:span text:style-name="T258">, 2006-12-15, Žin., 2006, Nr. 139-5327 (2006-12-21), i. k. 1062050ISAK001K-416</text:span></text:p>
      <text:p text:style-name="Normal"/>
      <text:p text:style-name="P259"><text:span text:style-name="T260">22.</text:span><text:span text:style-name="T261"><text:s/>Neteko galios nuo 2006-12-22</text:span></text:p>
      <text:p text:style-name="P262">Punkto naikinimas:</text:p>
      <text:p text:style-name="P263"><text:span text:style-name="T264">Nr.<text:s/></text:span><text:a xlink:href="https://www.e-tar.lt/portal/legalAct.html?documentId=TAR.E372CBBA0E7C" office:target-frame-name="_top" xlink:show="replace"><text:span text:style-name="T265">1K-416</text:span></text:a><text:span text:style-name="T266">, 2006-12-15, Žin. 2006, Nr. 139-5327 (2006-12-21), i. k. 1062050ISAK001K-416</text:span></text:p>
      <text:p text:style-name="Normal"/>
      <text:p text:style-name="P267">23. Informacija apie pagal kiekvieną kvietimą užregistruotas paraiškas ne vėliau kaip per 5 darbo dienas po kvietimo pabaigos skelbiama įgyvendinančiosios institucijos interneto svetainėje – nurodomas pareiškėjo pavadinimas, projekto pavadinimas, paraiškos numeris ir prašoma paramos suma.<text:s/></text:p>
      <text:p text:style-name="P268">Punkto pakeitimai:</text:p>
      <text:p text:style-name="P269"><text:span text:style-name="T270">Nr.<text:s/></text:span><text:a xlink:href="https://www.e-tar.lt/portal/legalAct.html?documentId=TAR.E372CBBA0E7C" office:target-frame-name="_top" xlink:show="replace"><text:span text:style-name="T271">1K-416</text:span></text:a><text:span text:style-name="T272">, 2006-12-15, Žin., 2006, Nr. 139-5327 (2006-12-21), i. k. 1062050ISAK001K-416</text:span></text:p>
      <text:p text:style-name="Normal"/>
      <text:p text:style-name="P273"><text:span text:style-name="T274">IV</text:span><text:span text:style-name="T275">.<text:s/></text:span><text:span text:style-name="T276">PARAIŠKŲ VERTINIMAS</text:span></text:p>
      <text:p text:style-name="P277"/>
      <text:p text:style-name="P278"><text:span text:style-name="T279">I</text:span><text:span text:style-name="T280">.<text:s/></text:span><text:span text:style-name="T281">PARAIŠKŲ VERTINIMO ORGANIZAVIMAS</text:span></text:p>
      <text:p text:style-name="P282"/>
      <text:p text:style-name="P283"><text:span text:style-name="T284">24</text:span><text:span text:style-name="T285">. Paraiškos pradedamos vertinti pasib</text:span><text:span text:style-name="T286">aigus paraiškų priėmimo terminui, kai įgyvendinančioji institucija užregistruoja visas laiku pateiktas paraiškas. Paraiškos vertinamos pagal gairėse pareiškėjams nustatytus kriterijus.</text:span></text:p>
      <text:p text:style-name="P287"><text:span text:style-name="T288">25</text:span><text:span text:style-name="T289">. Paraiškų vertinimo Lietuvos Respublikoje procesas susideda iš<text:s/></text:span><text:span text:style-name="T290">šių etapų:</text:span></text:p>
      <text:p text:style-name="P291"><text:span text:style-name="T292">25.1</text:span><text:span text:style-name="T293">. administracinės atitikties vertinimo;</text:span></text:p>
      <text:p text:style-name="P294"><text:span text:style-name="T295">25.2</text:span><text:span text:style-name="T296">. tinkamumo gauti paramą vertinimo;</text:span></text:p>
      <text:p text:style-name="P297"><text:span text:style-name="T298">25.3</text:span><text:span text:style-name="T299">. projektų tikslingumo finansuoti pagal EEE ar Norvegijos finansinius mechanizmus vertinimo.</text:span></text:p>
      <text:p text:style-name="P300"><text:span text:style-name="T301">26</text:span><text:span text:style-name="T302">. Valdyba, gavusi iš koordinavimo institucijos</text:span><text:span text:style-name="T303"><text:s/>paraiškas, pagal savo procedūras organizuoja paraiškų vertinimą.</text:span></text:p>
      <text:p text:style-name="P304"><text:span text:style-name="T305">27</text:span><text:span text:style-name="T306">. Pasibaigus paraiškų priėmimo terminui, įgyvendinančioji institucija pagal patvirtintą vidinę paraiškų vertinimo tvarką paskiria už paraiškų vertinimą ir administravimą atsakingus dar</text:span><text:span text:style-name="T307">buotojus, kuriems pavedamos paraiškų vertinimo, vertinimo kontrolės, pareiškėjų informavimo, duomenų įtraukimo į vidaus duomenų bazę arba registracijos žurnalą ir kitos funkcijos. Pagal įgyvendinančiosios institucijos patvirtintą paraiškų vertinimo tvarką<text:s/></text:span><text:span text:style-name="T308">paraiškų vertinimo metu pildomi patikros lapai ir kiti dokumentai.</text:span></text:p>
      <text:p text:style-name="P309"><text:span text:style-name="T310">28</text:span><text:span text:style-name="T311">. Įgyvendinančioji institucija gali vertinimo metu atlikti patikrą vietoje. Nusprendus atlikti patikrą vietoje, paraiškos vertinimas stabdomas. Apie planuojamą patikrą vietoje pareišk</text:span><text:span text:style-name="T312">ėjas gali būti informuojamas per informacinį raštą, kuriame įgyvendinančioji institucija nurodo, kokia informacija, duomenys, dokumentai turi būti prieinami įgyvendinančiosios institucijos darbuotojams. Parengus patikros vietoje ataskaitą, atsižvelgiant į<text:s/></text:span><text:span text:style-name="T313">joje pateikiamą informaciją, paraiška vertinama toliau. Patikros vietoje metu nustačius, kad pareiškėjas paraiškoje pateikė klaidingą arba klaidinančią informaciją, įgyvendinančioji institucija gali nuspręsti atmesti paraišką.</text:span></text:p>
      <text:p text:style-name="P314"><text:span text:style-name="T315">29</text:span><text:span text:style-name="T316">. Pasibaigus paraiškų v</text:span><text:span text:style-name="T317">ertinimo etapams, nurodytiems šių taisyklių 25 punkte, įgyvendinančioji institucija rengia paraiškų įvertinimo ataskaitą pagal šių taisyklių 59 punkto reikalavimus ir ją kartu su paraiškomis teikia koordinavimo institucijai.</text:span></text:p>
      <text:p text:style-name="P318"><text:span text:style-name="T319">30</text:span><text:span text:style-name="T320">. Įgyvendinančioji<text:s/></text:span><text:span text:style-name="T321">institucija atsako už paraiškų vertinimo ir paraiškų įvertinimo ataskaitų kokybę.</text:span></text:p>
      <text:p text:style-name="P322"/>
      <text:p text:style-name="P323"><text:span text:style-name="T324">II</text:span><text:span text:style-name="T325">.<text:s/></text:span><text:span text:style-name="T326">ADMINISTRACINĖS ATITIKTIES VERTINIMAS</text:span></text:p>
      <text:p text:style-name="P327"/>
      <text:p text:style-name="P328"><text:span text:style-name="T329">31</text:span><text:span text:style-name="T330">. Administracinės atitikties vertinimo etape nustatoma, ar paraiškoje yra pateikta visa reikiama informacija ir prašom</text:span><text:span text:style-name="T331">i dokumentai. Administracinės atitikties reikalavimai nurodomi gairėse pareiškėjams.</text:span></text:p>
      <text:p text:style-name="P332"><text:span text:style-name="T333">32</text:span><text:span text:style-name="T334">. Administracinės atitikties vertinimą atlieka ne mažiau kaip du įgyvendinančiosios institucijos darbuotojai. Vertinimą atliekantys įgyvendinančiosios institucijos d</text:span><text:span text:style-name="T335">arbuotojai pasirašo konfidencialumo ir nešališkumo deklaracijas.</text:span></text:p>
      <text:p text:style-name="P336"><text:span text:style-name="T337">33</text:span><text:span text:style-name="T338">. Vertintojai, atlikdami administracinės atitikties vertinimą, pildo administracinės atitikties (tinkamumo gauti paramą) patikros lapą (šių taisyklių 1 priedas). Konkrečius vertinimo kr</text:span><text:span text:style-name="T339">iterijus nustato koordinavimo institucija gairėse pareiškėjams, atsižvelgdama į konkretaus kvietimo sąlygas bei kitus vertinimo proceso poreikius.</text:span></text:p>
      <text:p text:style-name="P340"><text:span text:style-name="T341">34</text:span><text:span text:style-name="T342">. Jei dėl paraiškoje pateiktos neišsamios ar netikslios informacijos įgyvendinančioji institucija negal</text:span><text:span text:style-name="T343">i tinkamai įvertinti projekto, ji turi teisę paprašyti pareiškėjo per nustatytą terminą (nuo 2 iki 10 darbo dienų) pateikti trūkstamą informaciją ir dokumentus. Jei pareiškėjas per nustatytą terminą prašomos informacijos ir dokumentų nepateikia arba pateik</text:span><text:span text:style-name="T344">ia ne visus prašomus dokumentus ir informaciją, įgyvendinančioji institucija vertina paraišką remdamasi pateiktais dokumentais. Įgyvendinančiosios institucijos darbuotojai gali kreiptis į atitinkamas institucijas dėl papildomos informacijos apie pareiškėją</text:span><text:span text:style-name="T345"><text:s/>bei paraišką ir, vertindami pareiškėjo pateiktą informaciją bei duomenis, naudotis kitais išoriniais oficialiais informacijos šaltiniais.</text:span></text:p>
      <text:p text:style-name="P346"><text:span text:style-name="T347">35</text:span><text:span text:style-name="T348">. Jeigu vertinant paraišką administracinės atitikties patikros lape nors vienas punktas yra įvertinamas „ne“, p</text:span><text:span text:style-name="T349">araiška yra atmetama. Prieš priimdama sprendimą atmesti paraišką, įgyvendinančioji institucija turi išnagrinėti nustatytus neatitikimus ir įsitikinti, kad atmetimas yra pagrįstas ir paraiškos vertinimą atlikę vertintojai nepažeidė nustatytų darbo procedūrų</text:span><text:span text:style-name="T350">. Apie priimtą sprendimą atmesti paraišką įgyvendinančioji institucija informuoja pareiškėją per 5 darbo dienas – išsiunčia jam informacinį raštą, kuriame nurodo paraiškos atmetimo priežastis.</text:span></text:p>
      <text:p text:style-name="P351"><text:span text:style-name="T352">36</text:span><text:span text:style-name="T353">. Įgyvendinančioji institucija įtraukia paraiškos adminis</text:span><text:span text:style-name="T354">tracinės atitikties vertinimo rezultatus į vidaus duomenų bazę arba registracijos žurnalą.</text:span></text:p>
      <text:p text:style-name="P355"><text:span text:style-name="T356">37</text:span><text:span text:style-name="T357">. Nustačius, kad paraiška atitinka visus administracinės atitikties reikalavimus, ji teikiama kitam vertinimo etapui.</text:span></text:p>
      <text:p text:style-name="P358"><text:span text:style-name="T359">38</text:span><text:span text:style-name="T360">. Informacija apie kiekvieno kvieti</text:span><text:span text:style-name="T361">mo administracinės atitikties vertinimo etapą perėjusias paraiškas skelbiama įgyvendinančiosios institucijos interneto svetainėje – nurodomas pareiškėjo pavadinimas, projekto pavadinimas, paraiškos numeris ir prašoma paramos suma, taip pat nurodomas bendra</text:span><text:span text:style-name="T362">s registruotų paraiškų ir paraiškų, perėjusių administracinės atitikties vertinimą, skaičius.</text:span></text:p>
      <text:p text:style-name="P363"/>
      <text:p text:style-name="P364"><text:span text:style-name="T365">III</text:span><text:span text:style-name="T366">.<text:s/></text:span><text:span text:style-name="T367">TINKAMUMO GAUTI PARAMĄ VERTINIMAS</text:span></text:p>
      <text:p text:style-name="P368"/>
      <text:p text:style-name="P369"><text:span text:style-name="T370">39</text:span><text:span text:style-name="T371">. Tinkamumo gauti paramą vertinimo etape įgyvendinančioji institucija nustato, ar projektas yra tinkamas<text:s/></text:span><text:span text:style-name="T372">finansuoti pagal EEE ar Norvegijos finansinius mechanizmus. Vertinimą atlieka ne mažiau kaip du įgyvendinančiosios institucijos darbuotojai. Vertinimą atliekantys įgyvendinančiosios institucijos darbuotojai pasirašo konfidencialumo ir nešališkumo deklaraci</text:span><text:span text:style-name="T373">jas.</text:span></text:p>
      <text:p text:style-name="P374"><text:span text:style-name="T375">40</text:span><text:span text:style-name="T376">. Įgyvendinančioji institucija, siekdama nustatyti paraiškų tinkamumą gauti paramą, turi įvertinti:</text:span></text:p>
      <text:p text:style-name="P377"><text:span text:style-name="T378">40.1</text:span><text:span text:style-name="T379">. pareiškėjo ir partnerio (-ių) tinkamumą:</text:span></text:p>
      <text:p text:style-name="P380"><text:span text:style-name="T381">40.1.1</text:span><text:span text:style-name="T382">. ar pareiškėjas atitinka gairėse pareiškėjams nustatytus reikalavimus. Pareiškėjui nega</text:span><text:span text:style-name="T383">li būti skirta parama, jeigu jam yra iškelta byla dėl bankroto arba jis yra likviduojamas; yra neįvykdęs su mokesčių ir socialinio draudimo įnašų mokėjimu susijusių įsipareigojimų pagal Lietuvos Respublikos teisės aktus (ši nuostata gali būti netaikoma įst</text:span><text:span text:style-name="T384">aigoms, kurių veikla finansuojama iš valstybės arba savivaldybių biudžetų, ir juridiniams asmenims, kuriems Lietuvos Respublikos teisės aktų nustatyta tvarka yra atidėti mokesčių arba socialinio draudimo įmokų mokėjimo terminai), taip pat jei paraiškoje ar</text:span><text:span text:style-name="T385">ba jos prieduose pateikė klaidinančią informaciją; yra įsiteisėjęs teismo sprendimas dėl pareiškėjo kitos sutarties dėl paramos skyrimo iš Europos Sąjungos arba Lietuvos Respublikos biudžeto lėšų pažeidimo; jis bandė gauti konfidencialią informaciją arba d</text:span><text:span text:style-name="T386">aryti įtaką vertinimą atliekančiai institucijai ar sprendimą dėl paramos skyrimo priimančiai institucijai dabartinio arba ankstesnio paraiškų vertinimo arba atrankos proceso metu;</text:span></text:p>
      <text:p text:style-name="P387"><text:span text:style-name="T388">40.1.2</text:span><text:span text:style-name="T389">. ar pareiškėjas turi projektui įgyvendinti reikiamų administracin</text:span><text:span text:style-name="T390">ių gebėjimų ir pajėgumų;</text:span></text:p>
      <text:p text:style-name="P391"><text:span text:style-name="T392">40.1.3</text:span><text:span text:style-name="T393">. ar partneriai atitinka gairėse pareiškėjams nustatytus reikalavimus, ar partnerių įtraukimas į projektą pagrįstas ir jų įtraukimo būtinumas įrodytas paraiškoje;</text:span></text:p>
      <text:p text:style-name="P394"><text:span text:style-name="T395">40.2</text:span><text:span text:style-name="T396">. įvairios projekto veiklos tinkamumą:</text:span></text:p>
      <text:p text:style-name="P397"><text:span text:style-name="T398">40.2.1</text:span><text:span text:style-name="T399">.</text:span><text:span text:style-name="T400"><text:s/>ar įvairi projekto veikla atitinka EEE ir/arba Norvegijos finansinių mechanizmų remiamas sritis, kaip nurodyta Susitarimo memorandumuose, ir intervencijos sritis, nurodytas atitinkamuose skelbimuose teikti paraiškas ir gairėse pareiškėjams;</text:span></text:p>
      <text:p text:style-name="P401"><text:span text:style-name="T402">40.2.2</text:span><text:span text:style-name="T403">. ar</text:span><text:span text:style-name="T404"><text:s/>projektas nėra finansuojamas iš kitų paramos programų ar valstybės/savivaldybės biudžeto lėšų;</text:span></text:p>
      <text:p text:style-name="P405"><text:span text:style-name="T406">40.3</text:span><text:span text:style-name="T407">. projekto išlaidų tinkamumą finansuoti:</text:span></text:p>
      <text:p text:style-name="P408"><text:span text:style-name="T409">40.3.1</text:span><text:span text:style-name="T410">. ar prašoma paramos suma nėra mažesnė už nustatytą minimumą ir/arba neviršija nustatyto maksimumo<text:s/></text:span><text:span text:style-name="T411">(jei taikoma);</text:span></text:p>
      <text:p text:style-name="P412"><text:span text:style-name="T413">40.3.2</text:span><text:span text:style-name="T414">. ar pareiškėjo ir partnerio(-ių) nuosavų lėšų finansavimo šaltiniai yra aiškiai nurodyti, tinkami (pavyzdžiui, įnašas natūra, pinigais) ir ar bendrojo finansavimo suma atitinka nustatytus reikalavimus (jei taikoma);</text:span></text:p>
      <text:p text:style-name="P415"><text:span text:style-name="T416">40.3.3</text:span><text:span text:style-name="T417">. ar</text:span><text:span text:style-name="T418"><text:s/>projektas įgyvendinamas tinkamu finansuoti laikotarpiu;</text:span></text:p>
      <text:p text:style-name="P419"><text:span text:style-name="T420">40.3.4</text:span><text:span text:style-name="T421">. ar visi projekto rezultatai lieka Lietuvos Respublikos teritorijoje (netaikoma tarptautinio bendradarbiavimo projektams);</text:span></text:p>
      <text:p text:style-name="P422"><text:span text:style-name="T423">40.4</text:span><text:span text:style-name="T424">. specifinius tinkamumo reikalavimus, priklausančius nu</text:span><text:span text:style-name="T425">o kvietimo pobūdžio.</text:span></text:p>
      <text:p text:style-name="P426"><text:span text:style-name="T427">41</text:span><text:span text:style-name="T428">. Vertintojai, atlikdami paraiškos tinkamumo gauti paramą vertinimą, pildo administracinės atitikties (tinkamumo gauti paramą) patikros lapą (šių taisyklių 1 priedas). Konkrečius vertinimo kriterijus nustato koordinavimo instit</text:span><text:span text:style-name="T429">ucija gairėse pareiškėjams, atsižvelgdama į konkretaus kvietimo sąlygas bei kitus vertinimo proceso poreikius.</text:span></text:p>
      <text:p text:style-name="P430"><text:span text:style-name="T431">42</text:span><text:span text:style-name="T432">. Įvertinę tinkamumą gauti paramą, vertintojai parengia išvadą, ar projektas yra tinkamas gauti paramą.</text:span></text:p>
      <text:p text:style-name="P433"><text:span text:style-name="T434">43</text:span><text:span text:style-name="T435">. Jei dėl paraiškoje pateikto</text:span><text:span text:style-name="T436">s neišsamios ar netikslios informacijos įgyvendinančioji institucija negali tinkamai įvertinti projekto, ji turi teisę paprašyti pareiškėjo per nustatytą terminą (nuo 2 iki 10 darbo dienų) pateikti papildomų duomenų, dokumentų, papildyti ar patikslinti par</text:span><text:span text:style-name="T437">aiškoje pateiktą informaciją. Jei pareiškėjas per nustatytą terminą prašomos informacijos ir dokumentų nepateikia arba pateikia ne visus prašomus dokumentus ir informaciją, įgyvendinančioji institucija vertina paraišką remdamasi pateiktais dokumentais. Įgy</text:span><text:span text:style-name="T438">vendinančiosios institucijos darbuotojai gali kreiptis į atitinkamas institucijas dėl papildomos informacijos apie pareiškėją bei paraišką ir, vertindami pareiškėjo pateiktą informaciją bei duomenis, naudotis kitais išoriniais oficialiais informacijos šalt</text:span><text:span text:style-name="T439">iniais.</text:span></text:p>
      <text:p text:style-name="P440"><text:span text:style-name="T441">44</text:span><text:span text:style-name="T442">. Jeigu vertinant paraišką tinkamumo gauti paramą patikros lape nors vienas punktas yra įvertinamas „ne“, paraiška yra atmetama. Prieš priimdama sprendimą atmesti paraišką, įgyvendinančioji institucija turi išnagrinėti nustatytus neatitikimus</text:span><text:span text:style-name="T443"><text:s/>ir įsitikinti, kad atmetimas yra pagrįstas ir paraiškos vertinimą atlikę vertintojai nepažeidė nustatytų darbo procedūrų. Apie priimtą sprendimą atmesti paraišką įgyvendinančioji institucija informuoja pareiškėją per 5 darbo dienas – išsiunčia jam informa</text:span><text:span text:style-name="T444">cinį raštą, kuriame nurodo paraiškos atmetimo priežastis.</text:span></text:p>
      <text:p text:style-name="P445"><text:span text:style-name="T446">45</text:span><text:span text:style-name="T447">. Įgyvendinančioji institucija įtraukia tinkamumo gauti paramą vertinimo rezultatus į vidaus duomenų bazę arba registracijos žurnalą.</text:span></text:p>
      <text:p text:style-name="P448"><text:span text:style-name="T449">46</text:span><text:span text:style-name="T450">. Nustačius, kad paraiška atitinka visus tinkamumo g</text:span><text:span text:style-name="T451">auti paramą reikalavimus, ji teikiama kitam vertinimo etapui.</text:span></text:p>
      <text:p text:style-name="P452"><text:span text:style-name="T453">47</text:span><text:span text:style-name="T454">. Informacija apie kiekvieno kvietimo tinkamumo gauti paramą vertinimo etapą perėjusias paraiškas skelbiama įgyvendinančiosios institucijos interneto svetainėje – nurodomas pareiškėjo pava</text:span><text:span text:style-name="T455">dinimas, projekto pavadinimas, paraiškos numeris ir prašoma paramos suma, taip pat nurodomas bendras registruotų paraiškų ir paraiškų, perėjusių tinkamumo gauti paramą vertinimo etapą, skaičius.</text:span></text:p>
      <text:p text:style-name="P456"/>
      <text:p text:style-name="P457"><text:span text:style-name="T458">IV</text:span><text:span text:style-name="T459">.<text:s/></text:span><text:span text:style-name="T460">PROJEKTŲ TIKSLINGUMO FINANSUOTI PAGAL EEE IR/AR NO</text:span><text:span text:style-name="T461">RVEGIJOS FINANSINIUS MECHANIZMUS VERTINIMAS</text:span></text:p>
      <text:p text:style-name="P462"/>
      <text:p text:style-name="P463"><text:span text:style-name="T464">48</text:span><text:span text:style-name="T465">. Projektų tikslingumo finansuoti pagal EEE ir/ar Norvegijos finansinius mechanizmus vertinimo (toliau vadinama – tikslingumo vertinimas) etape atrenkami projektai, kuriuos iš tinkamų<text:s/></text:span><text:soft-page-break/><text:span text:style-name="T466">finansuoti projektų t</text:span><text:span text:style-name="T467">ikslingiausia finansuoti pagal EEE ir/arba Norvegijos finansinius mechanizmus.</text:span></text:p>
      <text:p text:style-name="P468">49. Įgyvendinančioji institucija, organizuodama projektų tikslingumo vertinimo etapą, sudaro vertinimo komisiją, į kurią kviečiami koordinavimo institucijos ir ministerijų,<text:s/>kurių kompetencijos sričiai priskiriamos svarstomos paraiškos, įgalioti atstovai, socialiniai ekonominiai partneriai ir išorės vertintojai. Koordinavimo institucija turi teisę skirti savo atstovą dalyvauti vertinimo komisijos darbe stebėtojo teisėmis (be teisės balsuoti). Prieš atlikdami vertinimą, vertinimo komisijos nariai ir stebėtojai pasirašo konfidencialumo ir nešališkumo deklaracijas. Jei paraišką pateikia institucija, kurios įgalioti atstovai įeina į vertinimo komisijos sudėtį, šios institucijos paskirti atstovai negali atlikti šios paraiškos tikslingumo vertinimo.<text:s/></text:p>
      <text:p text:style-name="P469">Punkto pakeitimai:</text:p>
      <text:p text:style-name="P470"><text:span text:style-name="T471">Nr.<text:s/></text:span><text:a xlink:href="https://www.e-tar.lt/portal/legalAct.html?documentId=TAR.E372CBBA0E7C" office:target-frame-name="_top" xlink:show="replace"><text:span text:style-name="T472">1K-416</text:span></text:a><text:span text:style-name="T473">, 2006-12-15, Žin., 2006, Nr. 139-5327 (2006-12-21), i. k. 1062050ISAK001K-4</text:span><text:span text:style-name="T474">16</text:span></text:p>
      <text:p text:style-name="Normal"/>
      <text:p text:style-name="P475"><text:span text:style-name="T476">50</text:span><text:span text:style-name="T477">. Jeigu teikiami projektai yra sudėtingi ir reikalauja specifinių žinių, gali būti skiriami nepriklausomi ekspertai. Nepriklausomus ekspertus parenka įgyvendinančioji institucija, atsižvelgdama į jų kvalifikaciją bei patirtį. Nepriklausomi eksper</text:span><text:span text:style-name="T478">tai turi pasirašyti konfidencialumo ir nešališkumo deklaracijas.</text:span></text:p>
      <text:p text:style-name="P479"><text:span text:style-name="T480">51</text:span><text:span text:style-name="T481">. Projektų tikslingumo vertinimą atlieka ne mažiau kaip du įgyvendinančiosios institucijos patvirtintos vertinimo komisijos nariai.</text:span></text:p>
      <text:p text:style-name="P482">52. Projektų tikslingumas finansuoti pagal EEE ir/arba Norvegijos finansinius mechanizmus vertinamas balais. Kiekvienam vertinimo kriterijui turi būti nustatytas maksimalus balų skaičius. Vertinimo kriterijai kartu su jiems priskiriamais maksimaliais vertinimo balais pagal kiekvieną kvietimą skelbiami gairėse pareiškėjams. Didžiausia projektui galima skirti balų suma – 100 balų. Koordinavimo institucija gairėse pareiškėjams gali nustatyti ir didesnę projektui galimą skirti balų sumą.<text:s/></text:p>
      <text:p text:style-name="P483">Punkto pakeitimai:</text:p>
      <text:p text:style-name="P484"><text:span text:style-name="T485">Nr.<text:s/></text:span><text:a xlink:href="https://www.e-tar.lt/portal/legalAct.html?documentId=TAR.E372CBBA0E7C" office:target-frame-name="_top" xlink:show="replace"><text:span text:style-name="T486">1K-416</text:span></text:a><text:span text:style-name="T487">, 2006-12-15, Žin., 2006, Nr. 139-5327 (2006-12-21), i. k. 1062050ISAK001K-416</text:span></text:p>
      <text:p text:style-name="Normal"/>
      <text:p text:style-name="P488"><text:span text:style-name="T489">53</text:span><text:span text:style-name="T490">. Vertinimo komisijos nariai, siekdami nustatyti projektų tikslingumą, turi įvertin</text:span><text:span text:style-name="T491">ti:</text:span></text:p>
      <text:p text:style-name="P492"><text:span text:style-name="T493">53.1</text:span><text:span text:style-name="T494">. projekto aktualumą ir svarbą:</text:span></text:p>
      <text:p text:style-name="P495"><text:span text:style-name="T496">53.1.1</text:span><text:span text:style-name="T497">. projekto indėlį įgyvendinant EEE ir Norvegijos finansinių mechanizmų tikslus;</text:span></text:p>
      <text:p text:style-name="P498"><text:span text:style-name="T499">53.1.2</text:span><text:span text:style-name="T500">. projekto indėlį įgyvendinant Lietuvos Respublikos prioritetinių sričių strategijas bei planus;</text:span></text:p>
      <text:p text:style-name="P501"><text:span text:style-name="T502">53.1.3</text:span><text:span text:style-name="T503">.<text:s/></text:span><text:span text:style-name="T504">projekto poreikio pagrindimą;</text:span></text:p>
      <text:p text:style-name="P505"><text:span text:style-name="T506">53.1.4</text:span><text:span text:style-name="T507">. projekto atitiktį darnios plėtros, lyčių lygybės, gero valdymo praktikos ir dvišalių santykių skatinimo principams;</text:span></text:p>
      <text:p text:style-name="P508"><text:span text:style-name="T509">53.1.5</text:span><text:span text:style-name="T510">. kitus gairėse pareiškėjams nurodytus projekto aktualumo ir svarbos vertinimo kriteriju</text:span><text:span text:style-name="T511">s;</text:span></text:p>
      <text:p text:style-name="P512"><text:span text:style-name="T513">53.2</text:span><text:span text:style-name="T514">. projekto metodologiją:</text:span></text:p>
      <text:p text:style-name="P515"><text:span text:style-name="T516">53.2.1</text:span><text:span text:style-name="T517">. kiek įvairi projekto veikla atitinka projekto tikslus;</text:span></text:p>
      <text:p text:style-name="P518"><text:span text:style-name="T519">53.2.2</text:span><text:span text:style-name="T520">. ar projekto tikslai yra realiai pasiekiami ir tikslų pasiekimo rodikliai objektyviai patikrinami;</text:span></text:p>
      <text:p text:style-name="P521"><text:span text:style-name="T522">53.2.3</text:span><text:span text:style-name="T523">. ar projekto įgyvendinimo planas</text:span><text:span text:style-name="T524"><text:s/>yra aiškus ir realiai pasiekiamas;</text:span></text:p>
      <text:p text:style-name="P525"><text:span text:style-name="T526">53.2.4</text:span><text:span text:style-name="T527">. ar numatytos viešinimo priemonės ir ar jos atitinka Informacijos apie Europos ekonominės erdvės ir Norvegijos finansinius mechanizmus viešinimo taisykles, patvirtintas Lietuvos Respublikos finansų ministro 20</text:span><text:span text:style-name="T528">05 m. lapkričio 10 d. įsakymu Nr. 1K-339 (Žin., 2005, Nr.<text:s/></text:span><text:a xlink:href="https://www.e-tar.lt/portal/lt/legalAct/TAR.619922A93E72" office:target-frame-name="_blank" xlink:show="new"><text:span text:style-name="T529">136-4901</text:span></text:a><text:span text:style-name="T530">);</text:span></text:p>
      <text:p text:style-name="P531"><text:span text:style-name="T532">53.2.5</text:span><text:span text:style-name="T533">. ar planuojami pirkimai atitinka viešųjų pirkimų taisykles ir principus;</text:span></text:p>
      <text:p text:style-name="P534"><text:span text:style-name="T535">53.2.6</text:span><text:span text:style-name="T536">. kitus<text:s/></text:span><text:span text:style-name="T537">gairėse pareiškėjams nurodytus projekto metodologijos vertinimo kriterijus;</text:span></text:p>
      <text:p text:style-name="P538"><text:span text:style-name="T539">53.3</text:span><text:span text:style-name="T540">. projekto finansinį ir ekonominį pagrindimą:</text:span></text:p>
      <text:p text:style-name="P541"><text:span text:style-name="T542">53.3.1</text:span><text:span text:style-name="T543">. ar planuojami projekto rezultatai pateisina projekto išlaidas;</text:span></text:p>
      <text:p text:style-name="P544"><text:span text:style-name="T545">53.3.2</text:span><text:span text:style-name="T546">. ar paramos lėšos yra būtinos projektui<text:s/></text:span><text:span text:style-name="T547">įgyvendinti ir realios;</text:span></text:p>
      <text:p text:style-name="P548"><text:span text:style-name="T549">53.3.3</text:span><text:span text:style-name="T550">. ar planuojamos išlaidos atitinka finansuojamas išlaidų kategorijas;</text:span></text:p>
      <text:p text:style-name="P551"><text:span text:style-name="T552">53.3.4</text:span><text:span text:style-name="T553">. kitus gairėse pareiškėjams nurodytus projekto finansinio ir ekonominio pagrindimo<text:s/></text:span><text:soft-page-break/><text:span text:style-name="T554">vertinimo kriterijus;</text:span></text:p>
      <text:p text:style-name="P555"><text:span text:style-name="T556">53.4</text:span><text:span text:style-name="T557">. projekto valdymą:</text:span></text:p>
      <text:p text:style-name="P558"><text:span text:style-name="T559">53.4.1</text:span><text:span text:style-name="T560">. ar pareiškėjas turi panašių projektų įgyvendinimo patirties;</text:span></text:p>
      <text:p text:style-name="P561"><text:span text:style-name="T562">53.4.2</text:span><text:span text:style-name="T563">. kaip užtikrinamas projekto finansinis bei institucinis tęstinumas;</text:span></text:p>
      <text:p text:style-name="P564"><text:span text:style-name="T565">53.4.3</text:span><text:span text:style-name="T566">. kiek išsamiai įvertintos projekto rizikos bei numatytos jų valdymo priemonės;</text:span></text:p>
      <text:p text:style-name="P567"><text:span text:style-name="T568">53.4.4</text:span><text:span text:style-name="T569">. kitus gair</text:span><text:span text:style-name="T570">ėse pareiškėjams nurodytus projekto valdymo vertinimo kriterijus;</text:span></text:p>
      <text:p text:style-name="P571"><text:span text:style-name="T572">53.5</text:span><text:span text:style-name="T573">. specifinius tikslingumo reikalavimus, priklausančius nuo kvietimo pobūdžio.</text:span></text:p>
      <text:p text:style-name="P574"><text:span text:style-name="T575">54</text:span><text:span text:style-name="T576">. Vertintojai, atlikdami paraiškos tikslingumo vertinimą, pildo tikslingumo patikros lapą (šių</text:span><text:span text:style-name="T577"><text:s/>taisyklių 2 priedas). Konkrečius vertinimo kriterijus nustato koordinavimo institucija gairėse pareiškėjams, atsižvelgdama į konkretaus kvietimo sąlygas bei kitus poreikius.</text:span></text:p>
      <text:p text:style-name="P578"><text:span text:style-name="T579">55</text:span><text:span text:style-name="T580">. Jei dėl paraiškoje pateiktos neišsamios ar netikslios informacijos vertin</text:span><text:span text:style-name="T581">imo komisija negali tinkamai įvertinti projekto, ji turi teisę paprašyti pareiškėjo per nustatytą laiką pateikti papildomų duomenų, dokumentų, papildyti arba patikslinti paraiškoje pateiktą informaciją. Jei pareiškėjas per nustatytą terminą prašomos inform</text:span><text:span text:style-name="T582">acijos ir dokumentų nepateikia arba pateikia ne visus prašomus dokumentus ir informaciją, vertinimo komisija vertina paraišką remdamasi pateiktais dokumentais. Vertinimo komisija gali kreiptis į atitinkamas institucijas dėl papildomos informacijos apie par</text:span><text:span text:style-name="T583">eiškėją bei paraišką ir, vertindama pareiškėjo pateiktą informaciją bei duomenis, naudotis kitais išoriniais oficialiais informacijos šaltiniais.</text:span></text:p>
      <text:p text:style-name="P584"><text:span text:style-name="T585">56</text:span><text:span text:style-name="T586">. Jeigu dalis projekto išlaidų yra nepagrįsta, nėra akivaizdaus šių išlaidų būtinumo įvairiai projekto v</text:span><text:span text:style-name="T587">eiklai įgyvendinti, vertintojai turi raštu paprašyti pareiškėjo pagrįsti tokias išlaidas ir/arba pasiūlyti sumažinti dalį projekto išlaidų. Jei per vertinimo komisijos nustatytą terminą pareiškėjas nepateikia prašomos informacijos arba jo pateikta informac</text:span><text:span text:style-name="T588">ija nepagrindžia išlaidų būtinumo projekto veiklai įgyvendinti, nepagrįstos išlaidos laikomos netinkamomis finansuoti. Jei projekto išlaidos yra suskaičiuotos nesinaudojant realiais įkainiais, vertintojai turi teisę perskaičiuoti projekto biudžetą naudodam</text:span><text:span text:style-name="T589">i vidutinius rinkos įkainius, turi atitinkamai sumažinti projekto tinkamas finansuoti išlaidas ir apie tai informuoti pareiškėją.</text:span></text:p>
      <text:p text:style-name="P590"><text:span text:style-name="T591">57</text:span><text:span text:style-name="T592">. Įgyvendinančioji institucija įtraukia vertinimo rezultatus į vidaus duomenų bazę arba registracijos žurnalą.</text:span></text:p>
      <text:p text:style-name="P593"><text:span text:style-name="T594">58</text:span><text:span text:style-name="T595">. I</text:span><text:span text:style-name="T596">nformacija apie pagal kiekvieną kvietimą projektų tikslingumo vertinimo etapą perėjusias paraiškas skelbiama įgyvendinančiosios institucijos interneto svetainėje – nurodomas pareiškėjo pavadinimas, projekto pavadinimas, paraiškos numeris ir prašoma paramos</text:span><text:span text:style-name="T597"><text:s/>suma, taip pat nurodomas bendras registruotų paraiškų ir paraiškų, perėjusių projektų tikslingumo vertinimo etapą, skaičius.</text:span></text:p>
      <text:p text:style-name="P598"/>
      <text:p text:style-name="P599"><text:span text:style-name="T600">V</text:span><text:span text:style-name="T601">.<text:s/></text:span><text:span text:style-name="T602">PARAIŠKŲ ĮVERTINIMO ATASKAITOS PARENGIMAS IR TEIKIMAS KOORDINAVIMO INSTITUCIJAI</text:span></text:p>
      <text:p text:style-name="P603"/>
      <text:p text:style-name="P604">59. Įgyvendinančiosios institucijos<text:s/>parengtą bendrą paraiškų įvertinimo ataskaitą sudaro:<text:s/></text:p>
      <text:p text:style-name="P605">59.1. paraiškų įvertinimo rezultatų suvestinė (šių taisyklių 3 priedas);</text:p>
      <text:p text:style-name="P606">59.2. paraiškų administracinės atitikties vertinimo rezultatų suvestinė (šių taisyklių 4 priedas);</text:p>
      <text:p text:style-name="P607">59.3. paraiškų tinkamumo gauti paramą vertinimo rezultatų suvestinė (šių taisyklių 5 priedas);</text:p>
      <text:p text:style-name="P608">59.4. paraiškų tikslingumo vertinimo rezultatų suvestinė (šių taisyklių 6 priedas);</text:p>
      <text:p text:style-name="P609">59.5. paraiškos vertinimo rezultatų suvestinė (šių taisyklių 7 priedas). Ši suvestinė<text:s/>pildoma kiekvienai paraiškai, vertintai trečiajame etape (vertinant projektų tikslingumą finansuoti pagal EEE ir/ar Norvegijos finansinius mechanizmus);</text:p>
      <text:p text:style-name="P610">59.6. vertintojų užpildyti ir pasirašyti atskirų paraiškų patikros lapai.<text:s/></text:p>
      <text:p text:style-name="P611">Punkto pakeitimai:</text:p>
      <text:p text:style-name="P612"><text:span text:style-name="T613">Nr.</text:span><text:span text:style-name="T614"><text:s/></text:span><text:a xlink:href="https://www.e-tar.lt/portal/legalAct.html?documentId=TAR.E372CBBA0E7C" office:target-frame-name="_top" xlink:show="replace"><text:span text:style-name="T615">1K-416</text:span></text:a><text:span text:style-name="T616">, 2006-12-15, Žin., 2006, Nr. 139-5327 (2006-12-21), i. k. 1062050ISAK001K-416</text:span></text:p>
      <text:p text:style-name="Normal"/>
      <text:p text:style-name="P617">60. Įgyvendinančioji institucija koordinavimo institucijai pateikia:</text:p>
      <text:p text:style-name="P618">60.1. ne<text:s/>vėliau kaip per 3 darbo dienas po paraiškų administracinės atitikties vertinimo<text:s/><text:soft-page-break/>rezultatų suvestinės patvirtinimo – 59.2 punkte nurodytą suvestinę;</text:p>
      <text:p text:style-name="P619">60.2. ne vėliau kaip per 3 darbo dienas po paraiškų tinkamumo gauti paramą vertinimo rezultatų suvestinės patvirtinimo – 59.3 punkte nurodytą suvestinę ir po vieną paraiškų, kurios atitinka visus tinkamumo gauti paramą reikalavimus, kopiją;</text:p>
      <text:p text:style-name="P620">60.3. ne vėliau kaip per 5 darbo dienas po paraiškų tikslingumo vertinimo rezultatų suvestinės patvirtinimo – 59.1,<text:s/>59.4 ir 59.5 punktuose nurodytas suvestines kartu su paraiškų ir jų priedų originalais bei kopijomis, vertintojų užpildytomis ir pasirašytomis atskirų paraiškų patikros lapais, susirašinėjimo su pareiškėjais dokumentų kopijomis ir kitą koordinavimo institucijos prašomą informaciją.<text:s/></text:p>
      <text:p text:style-name="P621">Punkto pakeitimai:</text:p>
      <text:p text:style-name="P622"><text:span text:style-name="T623">Nr.<text:s/></text:span><text:a xlink:href="https://www.e-tar.lt/portal/legalAct.html?documentId=TAR.E372CBBA0E7C" office:target-frame-name="_top" xlink:show="replace"><text:span text:style-name="T624">1K-416</text:span></text:a><text:span text:style-name="T625">, 2006-12-15, Žin., 2006, Nr. 139-5327 (2006-12-21), i. k. 1062050ISAK001K-416</text:span></text:p>
      <text:p text:style-name="Normal"/>
      <text:p text:style-name="P626"><text:span text:style-name="T627">61.</text:span><text:span text:style-name="T628"><text:s/>Neteko galios nuo 2006-12-22</text:span></text:p>
      <text:p text:style-name="P629">Punkto naikinimas:</text:p>
      <text:p text:style-name="P630"><text:span text:style-name="T631">Nr.<text:s/></text:span><text:a xlink:href="https://www.e-tar.lt/portal/legalAct.html?documentId=TAR.E372CBBA0E7C" office:target-frame-name="_top" xlink:show="replace"><text:span text:style-name="T632">1K-416</text:span></text:a><text:span text:style-name="T633">, 2006-12-15, Žin. 2006, Nr. 139-5327 (2006-12-21), i. k. 1062050ISAK001K-416</text:span></text:p>
      <text:p text:style-name="Normal"/>
      <text:p text:style-name="P634"><text:span text:style-name="T635">62</text:span><text:span text:style-name="T636">. Koordinavimo institucija įsitikina, kad įvertinimo<text:s/></text:span><text:span text:style-name="T637">ataskaitoje esančios informacijos pakanka paraiškoms atrinkti ir teikti jas Valdybai, taip pat šalims donorėms priimti sprendimui dėl tinkamų paraiškų finansavimo. Paraiškų įvertinimo ataskaitoje nustačiusi trūkumų ir/arba netikslumų, koordinavimo instituc</text:span><text:span text:style-name="T638">ija grąžina ją įgyvendinančiajai institucijai, nurodydama trūkumus ir/arba netikslumus, ir nustato terminą, per kurį įgyvendinančioji institucija turi juos ištaisyti.</text:span></text:p>
      <text:p text:style-name="P639"/>
      <text:p text:style-name="P640"><text:span text:style-name="T641">V</text:span><text:span text:style-name="T642">.<text:s/></text:span><text:span text:style-name="T643">PARAIŠKŲ ATRANKA IR SUTARČIŲ SUDARYMAS</text:span></text:p>
      <text:p text:style-name="P644"/>
      <text:p text:style-name="P645"><text:span text:style-name="T646">I</text:span><text:span text:style-name="T647">.<text:s/></text:span><text:span text:style-name="T648">PARAIŠKŲ ATRANKOS ORGANIZAVIMA</text:span><text:span text:style-name="T649">S</text:span></text:p>
      <text:p text:style-name="P650"/>
      <text:p text:style-name="P651">63. Koordinavimo institucija, gavusi iš įgyvendinančiosios institucijos paraiškas, kurios atitinka visus tinkamumo gauti paramą reikalavimus, prašo ministerijų, kurių kompetencijos sričiai priskiriamos paraiškos, išvados dėl paraiškos (šių taisyklių<text:s/>8 priedas). Koordinavimo institucija atsižvelgia į galimą interesų konfliktą (ministerijos išvadų dėl jos pateiktos paraiškos nėra prašoma). Koordinavimo institucija, gavusi iš įgyvendinančiosios institucijos 59.1–59.5 nurodytas suvestines ir ministerijų<text:s/>išvadas dėl paraiškos, organizuoja Priežiūros komiteto posėdį, teikia Priežiūros komiteto nariams informaciją apie gautas paraiškas, pačias paraiškas, jų vertinimo rezultatus (nurodomas gautų paraiškų kiekis, biudžetas, gautų ir siūlomų finansuoti projektų<text:s/>procentinis paskirstymas tarp remiamų sričių, kiekvieno etapo vertinimo rezultatai ir kita informacija), atitinkamų ministerijų išvadas, taip pat pasiūlymus dėl tinkamų gauti paramą paraiškų teikimo Valdybai, paraiškų taisymo arba paraiškų atmetimo.<text:s/></text:p>
      <text:p text:style-name="P652">Punkto pakeitimai:</text:p>
      <text:p text:style-name="P653"><text:span text:style-name="T654">Nr.<text:s/></text:span><text:a xlink:href="https://www.e-tar.lt/portal/legalAct.html?documentId=TAR.E372CBBA0E7C" office:target-frame-name="_top" xlink:show="replace"><text:span text:style-name="T655">1K-416</text:span></text:a><text:span text:style-name="T656">, 2006-12-15, Žin., 2006, Nr. 139-5327 (2006-12-21), i. k. 1062050ISAK001K-416</text:span></text:p>
      <text:p text:style-name="Normal"/>
      <text:p text:style-name="P657">64. Ministerija, pagal kompetencijos sritį gavusi paraišką išvadai parengti, užtikrina pareiškėjo ir kitų asmenų paraiškoje pateiktų asmens bei finansinių duomenų ir idėjų konfidencialumą. Atitinkamos ministerijos darbuotojai, nagrinėjantys koordinavimo institucijos pateiktas paraiškas, pagal atitinkamos ministerijos vidaus tvarką pasirašo konfidencialumo ir nešališkumo deklaracijas (rekomenduojama konfidencialumo ir nešališkumo deklaracijos forma pateikta šių taisyklių 9 priede). Ministerija, gavusi paraišką<text:s/>išvadai parengti, kartu su parengta išvada teikia pasirašytas konfidencialumo ir nešališkumo deklaracijų kopijas koordinavimo institucijai.<text:s/></text:p>
      <text:p text:style-name="P658">Punkto pakeitimai:</text:p>
      <text:p text:style-name="P659"><text:span text:style-name="T660">Nr.<text:s/></text:span><text:a xlink:href="https://www.e-tar.lt/portal/legalAct.html?documentId=TAR.E372CBBA0E7C" office:target-frame-name="_top" xlink:show="replace"><text:span text:style-name="T661">1K-416</text:span></text:a><text:span text:style-name="T662">, 2</text:span><text:span text:style-name="T663">006-12-15, Žin., 2006, Nr. 139-5327 (2006-12-21), i. k. 1062050ISAK001K-416</text:span></text:p>
      <text:p text:style-name="Normal"/>
      <text:p text:style-name="P664"><text:span text:style-name="T665">65</text:span><text:span text:style-name="T666">. Priežiūros komitetas, išnagrinėjęs paraiškas ir jų vertinimo rezultatus, atsižvelgdamas į ministerijų, kurių kompetencijos sričiai priskiriamos paraiškos, išvadas, teikia<text:s/></text:span><text:span text:style-name="T667">koordinavimo<text:s/></text:span><text:soft-page-break/><text:span text:style-name="T668">institucijai rekomendacijas dėl tinkamų finansuoti paraiškų teikimo Valdybai, paraiškų taisymo arba paraiškų atmetimo. Priežiūros komiteto sprendimai priimami Priežiūros komiteto darbo reglamente nustatyta tvarka atsižvelgiant į galimą interes</text:span><text:span text:style-name="T669">ų konfliktą (Priežiūros komiteto nariai ar jų atstovai privalo susilaikyti balsuodami dėl jų atstovaujamos institucijos pateiktos paraiškos).</text:span></text:p>
      <text:p text:style-name="P670"><text:span text:style-name="T671">66</text:span><text:span text:style-name="T672">. Koordinavimo institucija, remdamasi Priežiūros komiteto rekomendacijomis, pagal Valdybos nustatytą formą p</text:span><text:span text:style-name="T673">arengia išvadas dėl tinkamų finansuoti paraiškų ir kartu su tinkamomis finansuoti paraiškomis (originalais) teikia Valdybai.</text:span></text:p>
      <text:p text:style-name="P674"><text:span text:style-name="T675">67</text:span><text:span text:style-name="T676">. Koordinavimo institucija nedelsdama informuoja įgyvendinančiąją instituciją apie sprendimą tinkamas finansuoti projektų par</text:span><text:span text:style-name="T677">aiškas teikti Valdybai, taisyti paraiškas arba atmesti paraiškas. Priėmusi sprendimą taisyti paraiškas, nurodo kiekvienos paraiškos trūkumus bei terminą, per kurį pareiškėjų pataisytos paraiškos turi būti pateiktos koordinavimo institucijai per įgyvendinan</text:span><text:span text:style-name="T678">čiąją instituciją.</text:span></text:p>
      <text:p text:style-name="P679"><text:span text:style-name="T680">68</text:span><text:span text:style-name="T681">. Įgyvendinančioji institucija nedelsdama informuoja pareiškėjus apie koordinavimo institucijos sprendimus tinkamas finansuoti projektų paraiškas teikti Valdybai, taisyti paraiškas arba atmesti paraiškas.</text:span></text:p>
      <text:p text:style-name="P682"><text:span text:style-name="T683">69</text:span><text:span text:style-name="T684">. Įgyvendinančioji i</text:span><text:span text:style-name="T685">nstitucija, atsižvelgdama į laiką, reikalingą patikrinti pataisytas paraiškas ir parengti išvadas, prieš pateikiant jas koordinavimo institucijai, nustato pareiškėjams datą, iki kurios pataisytos paraiškos turi būti pateiktos įgyvendinančiajai institucijai</text:span><text:span text:style-name="T686">; konsultuoja pareiškėjus paraiškų taisymo klausimais; teikia koordinavimo institucijai pareiškėjų pataisytas paraiškas kartu su informacija apie kiekvienoje paraiškoje padarytus pataisymus ir išvadą, ar visi nurodyti trūkumai buvo pašalinti. Pareiškėjui i</text:span><text:span text:style-name="T687">ki įgyvendinančiosios institucijos nustatytos datos nepateikus pataisytos paraiškos, paraiška atmetama.</text:span></text:p>
      <text:p text:style-name="P688"><text:span text:style-name="T689">70</text:span><text:span text:style-name="T690">. Koordinavimo institucija, gavusi iš įgyvendinančiosios institucijos pataisytas paraiškas su įgyvendinančiosios institucijos išvadomis dėl<text:s/></text:span><text:span text:style-name="T691">trūkumų pašalinimo ir įsitikinusi, kad visi nurodyti trūkumai buvo pašalinti, teikia paraiškas Valdybai, kaip nurodyta šių taisyklių 66 punkte.</text:span></text:p>
      <text:p text:style-name="P692"><text:span text:style-name="T693">71</text:span><text:span text:style-name="T694">. Valdyba vertina gautas Lietuvos Respublikos paraiškas pagal savo vidaus procedūras. Valdybos prašymu koo</text:span><text:span text:style-name="T695">rdinavimo institucija pateikia jai papildomą informaciją dėl konkrečios paraiškos ar vertinimo proceso Lietuvoje. Prireikus reikiamą informaciją koordinavimo institucijai per jos nurodytą laiką pateikia įgyvendinančioji institucija ir/arba atitinkamas pare</text:span><text:span text:style-name="T696">iškėjas.</text:span></text:p>
      <text:p text:style-name="P697"><text:span text:style-name="T698">72</text:span><text:span text:style-name="T699">. Norvegijos užsienio reikalų ministerija (kai lėšos skiriamos iš Norvegijos finansinio mechanizmo) ir/arba EEE finansinio mechanizmo komitetas (kai lėšos skiriamos iš EEE finansinio mechanizmo), remdamiesi Valdybos išvadomis, priima galutin</text:span><text:span text:style-name="T700">į sprendimą/sprendimus finansuoti projektą arba jo nefinansuoti pagal pateiktą paraišką ir informuoja apie tai koordinavimo instituciją, kuri šią informaciją perduoda įgyvendinančiajai institucijai ir Priežiūros komiteto nariams. Įgyvendinančioji instituci</text:span><text:span text:style-name="T701">ja nedelsdama atitinkamai informuoja pareiškėjus apie Norvegijos užsienio reikalų ministerijos ir/arba EEE finansinio mechanizmo komiteto priimtus sprendimus.</text:span></text:p>
      <text:p text:style-name="P702"><text:span text:style-name="T703">73</text:span><text:span text:style-name="T704">. Koordinavimo ir įgyvendinančioji institucijos informaciją apie atrankos rezultatus, Norve</text:span><text:span text:style-name="T705">gijos užsienio reikalų ministerijos ir/arba EEE finansinio mechanizmo komiteto sprendimus dėl projektų finansavimo įtraukia į savo vidaus duomenų bazes arba registracijos žurnalą.</text:span></text:p>
      <text:p text:style-name="P706"><text:span text:style-name="T707">74</text:span><text:span text:style-name="T708">. Įgyvendinančioji institucija interneto svetainėje skelbia informacij</text:span><text:span text:style-name="T709">ą apie atrankos rezultatus ir apie Norvegijos užsienio reikalų ministerijos ir/arba EEE finansinio mechanizmo komiteto priimtus sprendimus dėl projektų finansavimo/nefinansavimo – nurodomas pareiškėjo pavadinimas, projekto pavadinimas, paraiškos numeris ir</text:span><text:span text:style-name="T710"><text:s/>prašoma paramos suma.</text:span></text:p>
      <text:p text:style-name="P711"/>
      <text:p text:style-name="P712"><text:span text:style-name="T713">II</text:span><text:span text:style-name="T714">.<text:s/></text:span><text:span text:style-name="T715">PARAMOS IR PROJEKTO ĮGYVENDINIMO SUTARČIŲ SUDARYMAS</text:span></text:p>
      <text:p text:style-name="P716"/>
      <text:p text:style-name="P717"><text:span text:style-name="T718">75</text:span><text:span text:style-name="T719">. Norvegijos užsienio reikalų ministerijai (kai lėšos skiriamos iš Norvegijos finansinio mechanizmo) ir/arba EEE finansinio mechanizmo komitetui (kai lėšos skiriam</text:span><text:span text:style-name="T720">os iš EEE finansinio mechanizmo) priėmus sprendimą/sprendimus finansuoti projektą, šios institucijos informuoja koordinavimo instituciją apie jų sprendimą/sprendimus ir nurodo paramos skyrimo sąlygas bei pasiūlymo galiojimo laikotarpį.</text:span></text:p>
      <text:p text:style-name="P721"><text:span text:style-name="T722">76</text:span><text:span text:style-name="T723">. Įgyvendinanč</text:span><text:span text:style-name="T724">ioji institucija, per koordinavimo instituciją gavusi Norvegijos užsienio<text:s/></text:span><text:soft-page-break/><text:span text:style-name="T725">reikalų ministerijos (kai lėšos skiriamos iš Norvegijos finansinio mechanizmo) ir/arba EEE finansinio mechanizmo komiteto (kai lėšos skiriamos iš EEE finansinio mechanizmo) pasiūlymą</text:span><text:span text:style-name="T726"><text:s/>skirti paramą projektui, per 10 dienų registruotu paštu išsiunčia pareiškėjui pranešimą, kuriame:</text:span></text:p>
      <text:p text:style-name="P727"><text:span text:style-name="T728">76.1</text:span><text:span text:style-name="T729">. informuojama apie Norvegijos užsienio reikalų ministerijos (kai lėšos skiriamos iš Norvegijos finansinio mechanizmo) ir/arba EEE finansinio mechanizm</text:span><text:span text:style-name="T730">o komiteto (kai lėšos skiriamos iš EEE finansinio mechanizmo) pasiūlymą skirti paramą projektui;</text:span></text:p>
      <text:p text:style-name="P731"><text:span text:style-name="T732">76.2</text:span><text:span text:style-name="T733">. prašoma pateikti/parengti paramos sutarčiai suderinti reikiamus dokumentus;</text:span></text:p>
      <text:p text:style-name="P734"><text:span text:style-name="T735">76.3</text:span><text:span text:style-name="T736">. nurodomas galutinis terminas pareiškėjui priimti Norvegijos<text:s/></text:span><text:span text:style-name="T737">užsienio reikalų ministerijos (kai lėšos skiriamos iš Norvegijos finansinio mechanizmo) ir/arba EEE finansinio mechanizmo komiteto (kai lėšos skiriamos iš EEE finansinio mechanizmo) pasiūlymą/pasiūlymus skirti paramą projektui.</text:span></text:p>
      <text:p text:style-name="P738"><text:span text:style-name="T739">77</text:span><text:span text:style-name="T740">. Pareiškėjui per pr</text:span><text:span text:style-name="T741">anešime nustatytą laiką nepranešus įgyvendinančiajai institucijai raštu apie sutikimą priimti pasiūlymą ir nepateikus prašomų dokumentų, pasiūlymas skirti paramą projektui netenka galios ir parama projektui nesuteikiama. Pasibaigus pasiūlymo skirti paramą<text:s/></text:span><text:span text:style-name="T742">projektui galiojimo terminui, jei pareiškėjo atsakymas nebuvo gautas, įgyvendinančioji institucija išsiunčia pareiškėjui pranešimą apie pasiūlymo skirti paramą projektui galiojimo termino pabaigą ir informuoja pareiškėją, kad jis neteko galimybės gauti par</text:span><text:span text:style-name="T743">amą projektui. Įgyvendinančioji institucija nedelsdama informuoja koordinavimo instituciją apie pasiūlymo skirti paramą nepriėmimą.</text:span></text:p>
      <text:p text:style-name="P744"><text:span text:style-name="T745">78</text:span><text:span text:style-name="T746">. Pareiškėjui per nustatytą laiką pranešus raštu įgyvendinančiajai institucijai apie sutikimą priimti skiriamą paramą<text:s/></text:span><text:span text:style-name="T747">ir pateikus prašomus dokumentus, koordinavimo institucija, gavusi apie tai informaciją iš įgyvendinančiosios institucijos, su Norvegijos užsienio reikalų ministerija (kai lėšos skiriamos iš Norvegijos finansinio mechanizmo) ir/arba EEE finansinio mechanizm</text:span><text:span text:style-name="T748">o komitetu (kai lėšos skiriamos iš EEE finansinio mechanizmo) derina paramos sutartį/sutartis dėl kiekvieno projekto atskirai. Paramos sutartyje nustatomi paramos skyrimo konkrečiam projektui terminai ir sąlygos, paramos sutarties šalių atsakomybė.</text:span></text:p>
      <text:p text:style-name="P749"><text:span text:style-name="T750">79</text:span><text:span text:style-name="T751">.</text:span><text:span text:style-name="T752"><text:s/>Suderinus paramos sutartis, koordinavimo institucija Lietuvos Respublikos vardu pasirašo paramos sutartis su Norvegijos užsienio reikalų ministerija (kai lėšos skiriamos iš Norvegijos finansinio mechanizmo) ir/arba EEE finansinio mechanizmo komitetu (kai<text:s/></text:span><text:span text:style-name="T753">lėšos skiriamos iš EEE finansinio mechanizmo) ir pasirašytų paramos sutarčių kopijas išsiunčia įgyvendinančiajai institucijai.</text:span></text:p>
      <text:p text:style-name="P754"><text:span text:style-name="T755">80</text:span><text:span text:style-name="T756">. Įgyvendinančioji institucija, gavusi ir užregistravusi paramos sutarties kopiją, pagal pavyzdinę projekto įgyvendinimo su</text:span><text:span text:style-name="T757">tarties formą parengia ir suderina su pareiškėju bei koordinavimo institucija projekto įgyvendinimo sutartį.</text:span></text:p>
      <text:p text:style-name="P758"><text:span text:style-name="T759">81</text:span><text:span text:style-name="T760">. Projekto įgyvendinimo sutartis sudaroma su pareiškėju, pateikusiu paraišką. Su partneriais projekto įgyvendinimo sutartis nėra sudaroma.</text:span></text:p>
      <text:p text:style-name="P761"><text:span text:style-name="T762">82</text:span><text:span text:style-name="T763">. Projekto įgyvendinimo sutartį pasirašo įgyvendinančiosios institucijos įgaliotas asmuo, koordinavimo institucijos įgaliotas asmuo bei pareiškėjas. Projekto įgyvendinimo sutartis yra trišalė, ji sudaroma 3 egzemplioriais, kurie turi vienodą juridinę g</text:span><text:span text:style-name="T764">alią.</text:span></text:p>
      <text:p text:style-name="P765"><text:span text:style-name="T766">83</text:span><text:span text:style-name="T767">. Su pareiškėju sudarius projekto įgyvendinimo sutartį, pareiškėjas tampa paramos gavėju.</text:span></text:p>
      <text:p text:style-name="P768"><text:span text:style-name="T769">84</text:span><text:span text:style-name="T770">. Skiriamos paramos suma sutartyje nurodoma kaip galima didžiausia paramos suma, kuri gali būti išmokėta paramos gavėjui, jeigu jis įvykdys visus su</text:span><text:span text:style-name="T771">tartyje nustatytus įsipareigojimus ir tinkamai atsiskaitys už gautas paramos lėšas. Paramos gavėjui įvykdžius ne visus įsipareigojimus dėl nuosavo indėlio lėšų panaudojimo, paramos suma turi būti atitinkamai sumažinta.</text:span></text:p>
      <text:p text:style-name="P772"><text:span text:style-name="T773">85</text:span><text:span text:style-name="T774">. Koordinavimo ir<text:s/></text:span><text:span text:style-name="T775">įgyvendinančioji institucija įtraukia informaciją apie sudarytas projekto įgyvendinimo sutartis į savo vidaus duomenų bazes ir registruoja sutarčių registracijos žurnaluose.</text:span></text:p>
      <text:p text:style-name="P776"><text:span text:style-name="T777">86</text:span><text:span text:style-name="T778">. Įgyvendinančioji institucija skelbia informaciją apie pasirašytas paramos<text:s/></text:span><text:span text:style-name="T779">ir projekto įgyvendinimo sutartis savo interneto svetainėje – nurodomas paramos gavėjo pavadinimas, projekto pavadinimas, projekto numeris, trumpas projekto aprašymas ir skirta paramos suma.</text:span></text:p>
      <text:p text:style-name="P780"/>
      <text:p text:style-name="P781"><text:span text:style-name="T782">VI</text:span><text:span text:style-name="T783">.<text:s/></text:span><text:span text:style-name="T784">SKUNDŲ NAGRINĖJIMAS</text:span></text:p>
      <text:p text:style-name="P785"/>
      <text:p text:style-name="P786"><text:span text:style-name="T787">87</text:span><text:span text:style-name="T788">. Pareiškėjas turi teisę<text:s/></text:span><text:span text:style-name="T789">apskųsti koordinavimo institucijai įgyvendinančiosios institucijos<text:s/></text:span><text:soft-page-break/><text:span text:style-name="T790">sprendimą atmesti paraišką per 10 darbo dienų po to, kai jam buvo išsiųstas pranešimas, informuojantis apie paraiškos atmetimą. Jei koordinavimo institucija per 20 darbo dienų nuo skundo ga</text:span><text:span text:style-name="T791">vimo dienos nusprendžia, kad:</text:span></text:p>
      <text:p text:style-name="P792"><text:span text:style-name="T793">87.1</text:span><text:span text:style-name="T794">. įgyvendinančiosios institucijos veiksmai buvo teisėti ir pagrįsti, ji apie tai nedelsdama informuoja pareiškėją;</text:span></text:p>
      <text:p text:style-name="P795"><text:span text:style-name="T796">87.2</text:span><text:span text:style-name="T797">. įgyvendinančioji institucija nepagrįstai atmetė paraišką, ji paveda įgyvendinančiajai instituci</text:span><text:span text:style-name="T798">jai per nustatytą terminą pakartoti vertinimo procedūrą ir apie tai per 10 darbo dienų informuoti pareiškėją.</text:span></text:p>
      <text:p text:style-name="P799"><text:span text:style-name="T800">88</text:span><text:span text:style-name="T801">. Pareiškėjas dėl koordinavimo institucijos sprendimų gali kreiptis į teismą Lietuvos Respublikos įstatymuose nustatyta tvarka.</text:span></text:p>
      <text:p text:style-name="P802"><text:span text:style-name="T803">89</text:span><text:span text:style-name="T804">. No</text:span><text:span text:style-name="T805">rvegijos užsienio reikalų ministerijos (kai lėšos skiriamos iš Norvegijos finansinio mechanizmo) ir/arba EEE finansinio mechanizmo komiteto (kai lėšos skiriamos iš EEE finansinio mechanizmo) sprendimas dėl paramos skyrimo yra galutinis. Pagrįstai atmetus p</text:span><text:span text:style-name="T806">araišką, Norvegijos užsienio reikalų ministerija ir/arba EEE finansinio mechanizmo komitetas gali leisti koordinavimo institucijai pateikti pataisytą paraišką dar kartą. Priežiūros komitetui pritarus paraiškos taisymui, atliekamos procedūros pradedant nuo<text:s/></text:span><text:span text:style-name="T807">67 punkto.</text:span></text:p>
      <text:p text:style-name="P808"/>
      <text:p text:style-name="P809"><text:span text:style-name="T810">VII</text:span><text:span text:style-name="T811">.<text:s/></text:span><text:span text:style-name="T812">DOKUMENTŲ SAUGOJIMAS IR PRIEINAMUMAS</text:span></text:p>
      <text:p text:style-name="P813"/>
      <text:p text:style-name="P814"><text:span text:style-name="T815">91</text:span><text:span text:style-name="T816">. Koordinavimo ir įgyvendinančioji institucijos bei paramos gavėjas visų su Norvegijos ir/arba EEE finansinių mechanizmų įgyvendinimu susijusių dokumentų saugojimą organizuoja vadovaudamies</text:span><text:span text:style-name="T817">i Bendrųjų dokumentų saugojimo terminų rodykle, patvirtinta Archyvų departamento prie Lietuvos Respublikos Vyriausybės 1997 m. rugpjūčio 15 d. įsakymu Nr. 38 (Žin., 1997, Nr.<text:s/></text:span><text:a xlink:href="https://www.e-tar.lt/portal/lt/legalAct/TAR.863973E62A78" office:target-frame-name="_blank" xlink:show="new"><text:span text:style-name="T818">78-2006</text:span></text:a><text:span text:style-name="T819">), bet ne trumpiau kaip 10 metų nuo projekto pabaigos.</text:span></text:p>
      <text:p text:style-name="P820"><text:span text:style-name="T821">92</text:span><text:span text:style-name="T822">. Koordinavimo ir įgyvendinančioji institucijos bei paramos gavėjas privalo užtikrinti su Norvegijos ir/arba EEE finansinių mechanizmų įgyvendinimu susijusių dokumentų saugumą ir priei</text:span><text:span text:style-name="T823">namumą koordinavimo ir įgyvendinančiosios institucijos, Valstybės kontrolės, Valdybos, Norvegijos užsienio reikalų ministerijos, Norvegijos generalinio auditoriaus tarnybos, EEE finansinio mechanizmo komiteto ir Europos laisvosios prekybos asociacijos Audi</text:span><text:span text:style-name="T824">torių valdybos atstovams.</text:span></text:p>
      <text:p text:style-name="P825"><text:span text:style-name="T826">93</text:span><text:span text:style-name="T827">. Paramos gavėjas privalo saugoti:</text:span></text:p>
      <text:p text:style-name="P828"><text:span text:style-name="T829">93.1</text:span><text:span text:style-name="T830">. paraiškos ir jos priedų kopijas;</text:span></text:p>
      <text:p text:style-name="P831"><text:span text:style-name="T832">93.2</text:span><text:span text:style-name="T833">. vertinimo metu atliktų paraiškos keitimų dokumentų kopijas;</text:span></text:p>
      <text:p text:style-name="P834"><text:span text:style-name="T835">93.3</text:span><text:span text:style-name="T836">. projekto įgyvendinimo sutarties ir visų šios sutarties pakeitimų<text:s/></text:span><text:span text:style-name="T837">originalus;</text:span></text:p>
      <text:p text:style-name="P838"><text:span text:style-name="T839">93.4</text:span><text:span text:style-name="T840">. visų susirašinėjimo su įgyvendinančiąja institucija dokumentų originalus ir/arba kopijas (nuorašus).</text:span></text:p>
      <text:p text:style-name="P841"><text:span text:style-name="T842">94</text:span><text:span text:style-name="T843">. Įgyvendinančioji institucija privalo saugoti:</text:span></text:p>
      <text:p text:style-name="P844"><text:span text:style-name="T845">94.1</text:span><text:span text:style-name="T846">. kvietimų dokumentacijos kopijas;</text:span></text:p>
      <text:p text:style-name="P847"><text:span text:style-name="T848">94.2</text:span><text:span text:style-name="T849">. paraiškų registravimo<text:s/></text:span><text:span text:style-name="T850">dokumentų originalus;</text:span></text:p>
      <text:p text:style-name="P851"><text:span text:style-name="T852">94.3</text:span><text:span text:style-name="T853">. paraiškų ir jų priedų kopijas, įskaitant vertinimo metu atmestas paraiškas;</text:span></text:p>
      <text:p text:style-name="P854"><text:span text:style-name="T855">94.4</text:span><text:span text:style-name="T856">. vertinimo metu atliktų paraiškos keitimų dokumentų kopijas;</text:span></text:p>
      <text:p text:style-name="P857"><text:span text:style-name="T858">94.5</text:span><text:span text:style-name="T859">. informacinių raštų apie paraiškų atmetimą kopijas;</text:span></text:p>
      <text:p text:style-name="P860"><text:span text:style-name="T861">94.6</text:span><text:span text:style-name="T862">. paraišk</text:span><text:span text:style-name="T863">ų įvertinimo ataskaitų originalus;</text:span></text:p>
      <text:p text:style-name="P864"><text:span text:style-name="T865">94.7</text:span><text:span text:style-name="T866">. paramos sutarties kopijas;</text:span></text:p>
      <text:p text:style-name="P867"><text:span text:style-name="T868">94.8</text:span><text:span text:style-name="T869">. projekto įgyvendinimo sutarties originalus;</text:span></text:p>
      <text:p text:style-name="P870"><text:span text:style-name="T871">94.9</text:span><text:span text:style-name="T872">. visų susirašinėjimo su koordinavimo institucija ir pareiškėjais dokumentų originalus ir/arba kopijas (nuorašus).</text:span></text:p>
      <text:p text:style-name="P873"><text:span text:style-name="T874">95</text:span><text:span text:style-name="T875">. Koordinavimo institucija privalo saugoti:</text:span></text:p>
      <text:p text:style-name="P876"><text:span text:style-name="T877">95.1</text:span><text:span text:style-name="T878">. kvietimų dokumentacijos originalus;</text:span></text:p>
      <text:p text:style-name="P879"><text:span text:style-name="T880">95.2</text:span><text:span text:style-name="T881">. paraiškų įvertinimo ataskaitų kopijas;</text:span></text:p>
      <text:p text:style-name="P882"><text:span text:style-name="T883">95.3</text:span><text:span text:style-name="T884">. Priežiūros komiteto protokolų originalus;</text:span></text:p>
      <text:p text:style-name="P885"><text:span text:style-name="T886">95.4</text:span><text:span text:style-name="T887">. išvadų dėl tinkamų finansuoti paraiškų teikimo Valdybai<text:s/></text:span><text:span text:style-name="T888">kopijas;</text:span></text:p>
      <text:p text:style-name="P889">95.5. paraiškų kopijas (originalus);<text:s/></text:p>
      <text:p text:style-name="P890">Punkto pakeitimai:</text:p>
      <text:p text:style-name="P891"><text:span text:style-name="T892">Nr.<text:s/></text:span><text:a xlink:href="https://www.e-tar.lt/portal/legalAct.html?documentId=TAR.E372CBBA0E7C" office:target-frame-name="_top" xlink:show="replace"><text:span text:style-name="T893">1K-416</text:span></text:a><text:span text:style-name="T894">, 2006-12-15, Žin., 2006, Nr. 139-5327 (2006-12-21), i. k. 1062050ISAK001K-416</text:span></text:p>
      <text:p text:style-name="Normal"/>
      <text:p text:style-name="P895"><text:span text:style-name="T896">95.6</text:span><text:span text:style-name="T897">.<text:s/></text:span><text:span text:style-name="T898">paramos sutarties originalus;</text:span></text:p>
      <text:p text:style-name="P899"><text:span text:style-name="T900">95.7</text:span><text:span text:style-name="T901">. projekto įgyvendinimo sutarties originalus;</text:span></text:p>
      <text:p text:style-name="P902"><text:span text:style-name="T903">95.8</text:span><text:span text:style-name="T904">. visų susirašinėjimo su Valdyba, Norvegijos užsienio reikalų ministerija, EEE finansinio mechanizmo komitetu, įgyvendinančiąja institucija ir pareiškėjais<text:s/></text:span><text:span text:style-name="T905">dokumentų originalus ir/arba kopijas (nuorašus).</text:span></text:p>
      <text:p text:style-name="P906">______________</text:p>
      <text:p text:style-name="P907"/>
      <text:soft-page-break/>
      <text:p text:style-name="P908">Projektų paraiškų gauti paramą pagal Europos</text:p>
      <text:p text:style-name="P916">ekonominės erdvės ir Norvegijos finansinius</text:p>
      <text:p text:style-name="P917">mechanizmus vertinimo taisyklių<text:s/></text:p>
      <text:p text:style-name="P918"><text:span text:style-name="T919">1</text:span><text:span text:style-name="T920"><text:s/>priedas</text:span></text:p>
      <text:p text:style-name="P921"/>
      <text:p text:style-name="P922"><text:span text:style-name="T923">(Administracinės atitikties (tinkamu</text:span><text:span text:style-name="T924">mo gauti paramą) patikros lapo formos pavyzdys)</text:span></text:p>
      <text:p text:style-name="P925"/>
      <text:p text:style-name="P926"><text:tab/></text:p>
      <text:p text:style-name="P927">(Įgyvendinančiosios institucijos pavadinimas)</text:p>
      <text:p text:style-name="P928"/>
      <text:p text:style-name="P929"><text:span text:style-name="T930">ADMINISTRACINĖS ATITIKTIES (TINKAMUMO GAUTI PARAMĄ) PATIKROS</text:span></text:p>
      <text:p text:style-name="P931"><text:span text:style-name="T932">LAPAS</text:span></text:p>
      <text:p text:style-name="P933"/>
      <text:p text:style-name="P934">_______________________ Nr. __________</text:p>
      <text:p text:style-name="P935"><text:tab/>(Sudarymo dat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1. Bendra informacija apie<text:s/>paraišką</text:p>
          </table:table-cell>
          <table:covered-table-cell/>
          <table:covered-table-cell/>
          <table:covered-table-cell/>
          <table:covered-table-cell/>
          <table:covered-table-cell/>
        </table:table-row>
        <table:table-row table:style-name="TableRow947">
          <table:table-cell table:style-name="TableCell948" table:number-columns-spanned="2">
            <text:p text:style-name="P949">1.1. Paraiškos Nr.:</text:p>
            <text:p text:style-name="P950">1.2. Paraiškos pavadinimas:</text:p>
            <text:p text:style-name="P951"/>
            <text:p text:style-name="P952">1.3. Paraišką vertino:</text:p>
            <text:p text:style-name="P953">(Vardas, pavardė, pareigos, institucija)</text:p>
          </table:table-cell>
          <table:covered-table-cell/>
          <table:table-cell table:style-name="TableCell954" table:number-columns-spanned="4">
            <text:p text:style-name="P955">1.4. Pareiškėjo pavadinimas:<text:s/></text:p>
            <text:p text:style-name="P956"/>
            <text:p text:style-name="P957">1.5. Partneriai:</text:p>
          </table:table-cell>
          <table:covered-table-cell/>
          <table:covered-table-cell/>
          <table:covered-table-cell/>
        </table:table-row>
        <table:table-row table:style-name="TableRow958">
          <table:table-cell table:style-name="TableCell959" table:number-columns-spanned="6">
            <text:p text:style-name="P960">2. Paraiškos vertinimas</text:p>
          </table: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2">
            <text:p text:style-name="P965">Kriterijai</text:p>
          </table:table-cell>
          <table:covered-table-cell/>
          <table:table-cell table:style-name="TableCell966">
            <text:p text:style-name="P967">Taip</text:p>
          </table:table-cell>
          <table:table-cell table:style-name="TableCell968">
            <text:p text:style-name="P969">Ne</text:p>
          </table:table-cell>
          <table:table-cell table:style-name="TableCell970">
            <text:p text:style-name="P971">Netaikoma</text:p>
          </table:table-cell>
        </table:table-row>
        <table:table-row table:style-name="TableRow972">
          <table:table-cell table:style-name="TableCell973">
            <text:p text:style-name="P974">2.1.</text:p>
          </table:table-cell>
          <table:table-cell table:style-name="TableCell975" table:number-columns-spanned="2">
            <text:p text:style-name="P976"/>
          </table:table-cell>
          <table:covered-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2.2.</text:p>
          </table:table-cell>
          <table:table-cell table:style-name="TableCell989" table:number-columns-spanned="2">
            <text:p text:style-name="P990"/>
          </table:table-cell>
          <table:covered-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2.3.</text:p>
          </table:table-cell>
          <table:table-cell table:style-name="TableCell1003" table:number-columns-spanned="2">
            <text:p text:style-name="P1004"/>
          </table:table-cell>
          <table:covered-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row>
        <table:table-row table:style-name="TableRow1014">
          <table:table-cell table:style-name="TableCell1015">
            <text:p text:style-name="P1016">2.4.</text:p>
          </table:table-cell>
          <table:table-cell table:style-name="TableCell1017" table:number-columns-spanned="2">
            <text:p text:style-name="P1018"/>
          </table:table-cell>
          <table:covered-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row>
        <table:table-row table:style-name="TableRow1028">
          <table:table-cell table:style-name="TableCell1029">
            <text:p text:style-name="P1030">2.5.</text:p>
          </table:table-cell>
          <table:table-cell table:style-name="TableCell1031" table:number-columns-spanned="2">
            <text:p text:style-name="P1032"/>
          </table:table-cell>
          <table:covered-table-cell/>
          <table:table-cell table:style-name="TableCell1033">
            <text:p text:style-name="P1034"><text:span text:style-name="T1035"></text:span><text:span text:style-name="T1036">[]</text:span></text:p>
          </table:table-cell>
          <table:table-cell table:style-name="TableCell1037">
            <text:p text:style-name="P1038"><text:span text:style-name="T1039"></text:span><text:span text:style-name="T1040">[]</text:span></text:p>
          </table:table-cell>
          <table:table-cell table:style-name="TableCell1041">
            <text:p text:style-name="P1042"><text:span text:style-name="T1043"></text:span><text:span text:style-name="T1044">[]</text:span></text:p>
          </table:table-cell>
        </table:table-row>
        <table:table-row table:style-name="TableRow1045">
          <table:table-cell table:style-name="TableCell1046" table:number-columns-spanned="6">
            <text:p text:style-name="P1047"/>
            <text:p text:style-name="P1048">3. Vertintojo pastabos</text:p>
            <text:p text:style-name="P1049"><text:span text:style-name="T1050">(</text:span><text:span text:style-name="T1051">Kokios informacijos ar dokumentų trūksta, susirašinėjimo su pareiškėjais istorija</text:span><text:span text:style-name="T1052">)</text:span></text:p>
            <text:p text:style-name="P1053"/>
            <text:p text:style-name="P1054">4. Vertintojo išvados:</text:p>
            <text:p text:style-name="P1055"><text:span text:style-name="T1056"></text:span><text:span text:style-name="T1057"><text:s/>paraiška atitinka visus administracinės atitikties/tinkamumo vertinimo kriterijus.<text:s/></text:span></text:p>
            <text:p text:style-name="P1058"><text:span text:style-name="T1059"></text:span><text:span text:style-name="T1060"><text:s/>gavus papildomos informacijos ir/ar dokumentų, paraiška atitinka visus administracinės atitikties/tinkamumo vertinimo kriterijus.<text:s/></text:span></text:p>
            <text:p text:style-name="P1061"><text:span text:style-name="T1062"></text:span><text:span text:style-name="T1063"><text:s/>paraiška neatitinka administracinės<text:s/></text:span><text:span text:style-name="T1064">atitikties/tinkamumo vertinimo kriterijų (</text:span><text:span text:style-name="T1065">nuoroda į kriterijų numerius</text:span><text:span text:style-name="T1066">)</text:span><text:span text:style-name="T1067"><text:s/></text:span><text:span text:style-name="T1068">ir negali būti vertinama toliau.</text:span></text:p>
            <text:p text:style-name="P1069"/>
            <text:p text:style-name="P1070">Vertintojas<text:tab/></text:p>
            <text:p text:style-name="P1071">(Pareigos, parašas, vardas, pavardė)</text:p>
            <text:p text:style-name="P1072"/>
          </table:table-cell>
          <table:covered-table-cell/>
          <table:covered-table-cell/>
          <table:covered-table-cell/>
          <table:covered-table-cell/>
          <table:covered-table-cell/>
        </table:table-row>
      </table:table>
      <text:p text:style-name="P1073">______________</text:p>
      <text:p text:style-name="Normal"/>
      <text:soft-page-break/>
      <text:p text:style-name="P1074">Projektų paraiškų gauti paramą pagal Europos</text:p>
      <text:p text:style-name="P1082">ekonominės erdvės ir<text:s/>Norvegijos finansinius</text:p>
      <text:p text:style-name="P1083">mechanizmus vertinimo taisyklių<text:s/></text:p>
      <text:p text:style-name="P1084"><text:span text:style-name="T1085">2</text:span><text:span text:style-name="T1086"><text:s/>priedas</text:span></text:p>
      <text:p text:style-name="P1087"/>
      <text:p text:style-name="P1088"><text:span text:style-name="T1089">(Tikslingumo patikros lapo formos pavyzdys)</text:span></text:p>
      <text:p text:style-name="P1090"/>
      <text:p text:style-name="P1091">__<text:tab/></text:p>
      <text:p text:style-name="P1092">(Įgyvendinančiosios institucijos pavadinimas)</text:p>
      <text:p text:style-name="P1093"/>
      <text:p text:style-name="P1094"><text:span text:style-name="T1095">TIKSLINGUMO PATIKROS LAPAS</text:span></text:p>
      <text:p text:style-name="P1096">_____________________ Nr. ________</text:p>
      <text:p text:style-name="P1097"><text:tab/>(Sudarymo data)</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7">
            <text:p text:style-name="P1109">1. Bendra<text:s/>informacija apie paraišką</text:p>
          </table:table-cell>
          <table:covered-table-cell/>
          <table:covered-table-cell/>
          <table:covered-table-cell/>
          <table:covered-table-cell/>
          <table:covered-table-cell/>
          <table:covered-table-cell/>
        </table:table-row>
        <table:table-row table:style-name="TableRow1110">
          <table:table-cell table:style-name="TableCell1111" table:number-columns-spanned="3">
            <text:p text:style-name="P1112">1.1. Paraiškos Nr.:</text:p>
            <text:p text:style-name="P1113">1.2. Paraiškos pavadinimas:</text:p>
            <text:p text:style-name="P1114"/>
            <text:p text:style-name="P1115">1.3. Paraišką vertino:</text:p>
            <text:p text:style-name="P1116">(Institucija, pareigos, vardas, pavardė)</text:p>
          </table:table-cell>
          <table:covered-table-cell/>
          <table:covered-table-cell/>
          <table:table-cell table:style-name="TableCell1117" table:number-columns-spanned="4">
            <text:p text:style-name="P1118">1.4. Pareiškėjo pavadinimas:<text:s/></text:p>
            <text:p text:style-name="P1119"/>
            <text:p text:style-name="P1120">1.5. Partneriai:</text:p>
          </table:table-cell>
          <table:covered-table-cell/>
          <table:covered-table-cell/>
          <table:covered-table-cell/>
        </table:table-row>
        <table:table-row table:style-name="TableRow1121">
          <table:table-cell table:style-name="TableCell1122" table:number-columns-spanned="7">
            <text:p text:style-name="P1123">2. Paraiškos vertinimas<text:s/></text:p>
          </table: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
          </table:table-cell>
          <table:covered-table-cell/>
          <table:table-cell table:style-name="TableCell1127" table:number-columns-spanned="2">
            <text:p text:style-name="P1128"><text:span text:style-name="T1129">Kriterijai</text:span></text:p>
          </table:table-cell>
          <table:covered-table-cell/>
          <table:table-cell table:style-name="TableCell1130">
            <text:p text:style-name="P1131">Maksimalus balų skaičius</text:p>
          </table:table-cell>
          <table:table-cell table:style-name="TableCell1132" table:number-columns-spanned="2">
            <text:p text:style-name="P1133"><text:span text:style-name="T1134">Skiriamas balų skaičius</text:span></text:p>
          </table:table-cell>
          <table:covered-table-cell/>
        </table:table-row>
        <table:table-row table:style-name="TableRow1135">
          <table:table-cell table:style-name="TableCell1136" table:number-columns-spanned="2">
            <text:p text:style-name="P1137">2.1.</text:p>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columns-spanned="7">
            <text:p text:style-name="P1146">Pastabos:</text:p>
          </table: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2.2.</text:p>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able:number-columns-spanned="7">
            <text:p text:style-name="P1158">Pastabos:</text:p>
          </table: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2.3.</text:p>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able:number-columns-spanned="7">
            <text:p text:style-name="P1170">Pastabos:</text:p>
          </table: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2.4.</text:p>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able:number-columns-spanned="7">
            <text:p text:style-name="P1182">Pastabos:</text:p>
          </table: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
          </table:table-cell>
          <table:covered-table-cell/>
          <table:table-cell table:style-name="TableCell1186" table:number-columns-spanned="2">
            <text:p text:style-name="P1187"><text:span text:style-name="T1188">Iš viso:</text:span></text:p>
          </table:table-cell>
          <table:covered-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able:number-columns-spanned="7">
            <text:p text:style-name="P1195">3. Vertintojo išvados</text:p>
          </table: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2">
            <text:p text:style-name="P1200">Išvada</text:p>
          </table:table-cell>
          <table:covered-table-cell/>
          <table:table-cell table:style-name="TableCell1201" table:number-columns-spanned="3">
            <text:p text:style-name="P1202">Pagrindimas</text:p>
          </table:table-cell>
          <table:covered-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text:span text:style-name="T1210"></text:span><text:span text:style-name="T1211"><text:s/>– rekomenduoju projektą finansuoti. Prašoma paramos suma: ________ eurų;</text:span></text:p>
            <text:p text:style-name="P1212">Maksimalus<text:s/>rekomenduojamas paramos dydis: __________ eurų.</text:p>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2">
            <text:p text:style-name="P1221"><text:span text:style-name="T1222"></text:span><text:span text:style-name="T1223"><text:s/>– projekto finansuoti nerekomenduoju.</text:span></text:p>
          </table:table-cell>
          <table:covered-table-cell/>
          <table:table-cell table:style-name="TableCell1224" table:number-columns-spanned="3">
            <text:p text:style-name="P1225"/>
          </table:table-cell>
          <table:covered-table-cell/>
          <table:covered-table-cell/>
          <table:table-cell table:style-name="TableCell1226">
            <text:p text:style-name="P1227"/>
          </table:table-cell>
        </table:table-row>
        <table:table-row table:style-name="TableRow1228">
          <table:table-cell table:style-name="TableCell1229" table:number-columns-spanned="7">
            <text:p text:style-name="P1230"/>
            <text:p text:style-name="P1231">Vertintojas _<text:tab/></text:p>
            <text:p text:style-name="P1232">(Pareigos, parašas, vardas, pavardė)</text:p>
            <text:p text:style-name="P1233"/>
          </table:table-cell>
          <table:covered-table-cell/>
          <table:covered-table-cell/>
          <table:covered-table-cell/>
          <table:covered-table-cell/>
          <table:covered-table-cell/>
          <table:covered-table-cell/>
        </table:table-row>
      </table:table>
      <text:p text:style-name="P1234">______________</text:p>
      <text:p text:style-name="P1235"/>
      <text:p text:style-name="P1236">Priedo pakeitimai:</text:p>
      <text:p text:style-name="P1237"><text:span text:style-name="T1238">Nr.<text:s/></text:span><text:a xlink:href="https://www.e-tar.lt/portal/legalAct.html?documentId=TAR.E372CBBA0E7C" office:target-frame-name="_top" xlink:show="replace"><text:span text:style-name="T1239">1K-416</text:span></text:a><text:span text:style-name="T1240">, 2006-12-15, Žin., 2006, Nr. 139-5327 (2006-12-21), i. k. 1062050ISAK001K-416</text:span></text:p>
      <text:p text:style-name="Normal"/>
      <text:soft-page-break/>
      <text:p text:style-name="P1241">Projektų paraiškų gauti paramą pagal Europos</text:p>
      <text:p text:style-name="P1249">ekonominės erdvės ir Norvegijos<text:s/>finansinius</text:p>
      <text:p text:style-name="P1250">mechanizmus vertinimo taisyklių<text:s/></text:p>
      <text:p text:style-name="P1251"><text:span text:style-name="T1252">3</text:span><text:span text:style-name="T1253"><text:s/>priedas</text:span></text:p>
      <text:p text:style-name="P1254"/>
      <text:p text:style-name="P1255"><text:span text:style-name="T1256">(Paraiškų įvertinimo rezultatų suvestinės formos pavyzdys)</text:span></text:p>
      <text:p text:style-name="P1257"/>
      <text:p text:style-name="P1258">_____________________________________________________________________</text:p>
      <text:p text:style-name="P1259">(Įgyvendinančiosios institucijos pavadinimas)</text:p>
      <text:p text:style-name="P1260"/>
      <text:p text:style-name="P1261"><text:span text:style-name="T1262">PARAIŠKŲ ĮVERTINIM</text:span><text:span text:style-name="T1263">O REZULTATŲ SUVESTINĖ</text:span></text:p>
      <text:p text:style-name="P1264">______________________ Nr. _________</text:p>
      <text:p text:style-name="P1265"><text:tab/>(Sudarymo data)</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4">
            <text:p text:style-name="P1274"><text:span text:style-name="T1275">1. Bendra informacija apie kvietimą</text:span></text:p>
          </table:table-cell>
          <table:covered-table-cell/>
          <table:covered-table-cell/>
          <table:covered-table-cell/>
        </table:table-row>
        <table:table-row table:style-name="TableRow1276">
          <table:table-cell table:style-name="TableCell1277" table:number-columns-spanned="2">
            <text:p text:style-name="P1278">1.1. Kvietimo pavadinimas:<text:s/></text:p>
            <text:p text:style-name="P1279">1.2. Galutinė projektų paraiškų pateikimo<text:s/></text:p>
            <text:p text:style-name="P1280">1.3. Įvertintų projektų paraiškų skaičius:</text:p>
          </table:table-cell>
          <table:covered-table-cell/>
          <table:table-cell table:style-name="TableCell1281" table:number-columns-spanned="2">
            <text:p text:style-name="P1282">1.4. Kvietimo data: data:<text:s/></text:p>
            <text:p text:style-name="P1283">1.5. Gautų projektų paraiškų skaičius</text:p>
          </table:table-cell>
          <table:covered-table-cell/>
        </table:table-row>
        <table:table-row table:style-name="TableRow1284">
          <table:table-cell table:style-name="TableCell1285" table:number-columns-spanned="4">
            <text:p text:style-name="P1286"><text:span text:style-name="T1287">2. Bendra vertinimo rezultatų suvestinė</text:span></text:p>
          </table:table-cell>
          <table:covered-table-cell/>
          <table:covered-table-cell/>
          <table:covered-table-cell/>
        </table:table-row>
        <table:table-row table:style-name="TableRow1288">
          <table:table-cell table:style-name="TableCell1289" table:number-rows-spanned="2">
            <text:p text:style-name="P1290">2.1. Administracinės atitikties vertinimas</text:p>
          </table:table-cell>
          <table:table-cell table:style-name="TableCell1291" table:number-columns-spanned="2">
            <text:p text:style-name="P1292">Įvertintų projektų paraiškų skaičius</text:p>
          </table:table-cell>
          <table:covered-table-cell/>
          <table:table-cell table:style-name="TableCell1293">
            <text:p text:style-name="P1294"/>
          </table:table-cell>
        </table:table-row>
        <table:table-row table:style-name="TableRow1295">
          <table:covered-table-cell>
            <text:p text:style-name="P1296"/>
          </table:covered-table-cell>
          <table:table-cell table:style-name="TableCell1297" table:number-columns-spanned="2">
            <text:p text:style-name="P1298">Vertinimo reikalavimus atitinkančių projektų paraiškų skaičius</text:p>
          </table:table-cell>
          <table:covered-table-cell/>
          <table:table-cell table:style-name="TableCell1299">
            <text:p text:style-name="P1300"/>
          </table:table-cell>
        </table:table-row>
        <table:table-row table:style-name="TableRow1301">
          <table:table-cell table:style-name="TableCell1302" table:number-rows-spanned="2">
            <text:p text:style-name="P1303">2.2. Tinkamumo gauti paramą<text:s/>vertinimas</text:p>
          </table:table-cell>
          <table:table-cell table:style-name="TableCell1304" table:number-columns-spanned="2">
            <text:p text:style-name="P1305">Įvertintų projektų paraiškų skaičius</text:p>
          </table:table-cell>
          <table:covered-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2">
            <text:p text:style-name="P1311">Vertinimo reikalavimus atitinkančių projektų paraiškų skaičius</text:p>
          </table:table-cell>
          <table:covered-table-cell/>
          <table:table-cell table:style-name="TableCell1312">
            <text:p text:style-name="P1313"/>
          </table:table-cell>
        </table:table-row>
        <table:table-row table:style-name="TableRow1314">
          <table:table-cell table:style-name="TableCell1315" table:number-rows-spanned="3">
            <text:p text:style-name="P1316">2.3. Tikslingumo finansuoti pagal EEE ir/ar Norvegijos finansinius mechanizmus vertinimas</text:p>
          </table:table-cell>
          <table:table-cell table:style-name="TableCell1317" table:number-columns-spanned="2">
            <text:p text:style-name="P1318">Įvertintų projektų paraiškų skaičius</text:p>
          </table:table-cell>
          <table:covered-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2">
            <text:p text:style-name="P1324">Vertinimo<text:s/>reikalavimus atitinkančių projektų paraiškų skaičius</text:p>
          </table: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2">
            <text:p text:style-name="P1330">Vertinimo reikalavimus atitinkančiose projektų paraiškose prašoma suma</text:p>
          </table:table-cell>
          <table:covered-table-cell/>
          <table:table-cell table:style-name="TableCell1331">
            <text:p text:style-name="P1332"/>
          </table:table-cell>
        </table:table-row>
      </table:table>
      <text:p text:style-name="P1333"/>
      <text:p text:style-name="P1334"><text:tab/></text:p>
      <text:p text:style-name="P1335">(Įgyvendinančiosios institucijos vadovo arba jo įgalioto asmens pareigos, parašas, vardas, pavardė)</text:p>
      <text:p text:style-name="P1336">______________</text:p>
      <text:p text:style-name="P1337"/>
      <text:soft-page-break/>
      <text:p text:style-name="P1338">Projektų paraiškų gauti paramą pagal Europos</text:p>
      <text:p text:style-name="P1346">ekonominės erdvės ir Norvegijos finansinius</text:p>
      <text:p text:style-name="P1347">mechanizmus vertinimo taisyklių<text:s/></text:p>
      <text:p text:style-name="P1348"><text:span text:style-name="T1349">4</text:span><text:span text:style-name="T1350"><text:s/>priedas</text:span></text:p>
      <text:p text:style-name="P1351"/>
      <text:p text:style-name="P1352"><text:span text:style-name="T1353">(Paraiškų administracinės atitikties vertinimo rezultatų suvestinės formos pavyzdys)</text:span></text:p>
      <text:p text:style-name="P1354"/>
      <text:p text:style-name="P1355">________________________________________________________________________</text:p>
      <text:p text:style-name="P1356">(Įgyvendinančiosios institucijos pavadinimas)<text:s/></text:p>
      <text:p text:style-name="P1357"/>
      <text:p text:style-name="P1358"><text:span text:style-name="T1359">PARAIŠKŲ ADMINISTRACINĖS ATITIKTIES VERTINIMO REZULTATŲ SUVESTINĖ</text:span></text:p>
      <text:p text:style-name="P1360">_____________________ Nr. __________</text:p>
      <text:p text:style-name="P1361"><text:tab/>(Sudarymo data)</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1. Paraiškos,<text:s/>atitinkančios administracinės atitikties reikalavimus</text:p>
          </table:table-cell>
          <table:covered-table-cell/>
          <table:covered-table-cell/>
          <table:covered-table-cell/>
          <table:covered-table-cell/>
        </table:table-row>
        <table:table-row table:style-name="TableRow1372">
          <table:table-cell table:style-name="TableCell1373">
            <text:p text:style-name="P1374">Paraiškos Nr.<text:s/></text:p>
          </table:table-cell>
          <table:table-cell table:style-name="TableCell1375">
            <text:p text:style-name="P1376">Pareiškėjo pavadinimas</text:p>
          </table:table-cell>
          <table:table-cell table:style-name="TableCell1377">
            <text:p text:style-name="P1378">Projekto pavadinimas</text:p>
          </table:table-cell>
          <table:table-cell table:style-name="TableCell1379">
            <text:p text:style-name="P1380">Prašoma paramos suma</text:p>
          </table:table-cell>
          <table:table-cell table:style-name="TableCell1381">
            <text:p text:style-name="P1382">Pastabo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3">
            <text:p text:style-name="P1429"><text:span text:style-name="T1430">Iš viso paraiškų:</text:span></text:p>
          </table:table-cell>
          <table:covered-table-cell/>
          <table:covered-table-cell/>
          <table:table-cell table:style-name="TableCell1431" table:number-columns-spanned="2">
            <text:p text:style-name="P1432"><text:span text:style-name="T1433">Iš viso eurų:</text:span></text:p>
          </table:table-cell>
          <table:covered-table-cell/>
        </table:table-row>
        <table:table-row table:style-name="TableRow1434">
          <table:table-cell table:style-name="TableCell1435" table:number-columns-spanned="5">
            <text:p text:style-name="P1436">2. Paraiškos, neatitinkančios administracinės<text:s/>atitikties reikalavimų</text:p>
          </table:table-cell>
          <table:covered-table-cell/>
          <table:covered-table-cell/>
          <table:covered-table-cell/>
          <table:covered-table-cell/>
        </table:table-row>
        <table:table-row table:style-name="TableRow1437">
          <table:table-cell table:style-name="TableCell1438">
            <text:p text:style-name="P1439">Paraiškos Nr.<text:s/></text:p>
          </table:table-cell>
          <table:table-cell table:style-name="TableCell1440">
            <text:p text:style-name="P1441">Pareiškėjo pavadinimas</text:p>
          </table:table-cell>
          <table:table-cell table:style-name="TableCell1442">
            <text:p text:style-name="P1443">Projekto pavadinimas</text:p>
          </table:table-cell>
          <table:table-cell table:style-name="TableCell1444" table:number-columns-spanned="2">
            <text:p text:style-name="P1445">Netenkinami administracinės atitikties reikalavimai</text:p>
          </table: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table-cell table:style-name="TableCell1474" table:number-columns-spanned="5">
            <text:p text:style-name="P1475"><text:span text:style-name="T1476">Iš viso paraiškų:</text:span></text:p>
          </table:table-cell>
          <table:covered-table-cell/>
          <table:covered-table-cell/>
          <table:covered-table-cell/>
          <table:covered-table-cell/>
        </table:table-row>
      </table:table>
      <text:p text:style-name="P1477"/>
      <text:p text:style-name="P1478"><text:tab/></text:p>
      <text:p text:style-name="P1479">(Įgyvendinančiosios institucijos vadovo arba jo įgalioto asmens pareigos, parašas,<text:s/>vardas, pavardė)</text:p>
      <text:p text:style-name="P1480">______________</text:p>
      <text:p text:style-name="P1481"/>
      <text:soft-page-break/>
      <text:p text:style-name="P1482">Projektų paraiškų gauti paramą pagal Europos</text:p>
      <text:p text:style-name="P1490">ekonominės erdvės ir Norvegijos finansinius</text:p>
      <text:p text:style-name="P1491">mechanizmus vertinimo taisyklių<text:s/></text:p>
      <text:p text:style-name="P1492"><text:span text:style-name="T1493">5</text:span><text:span text:style-name="T1494"><text:s/>priedas</text:span></text:p>
      <text:p text:style-name="P1495"/>
      <text:p text:style-name="P1496"><text:span text:style-name="T1497">(Paraiškų tinkamumo gauti paramą vertinimo rezultatų suvestinės formos pav</text:span><text:span text:style-name="T1498">yzdys)</text:span></text:p>
      <text:p text:style-name="P1499"/>
      <text:p text:style-name="P1500">____________________________________________________________</text:p>
      <text:p text:style-name="P1501">(Įgyvendinančiosios institucijos pavadinimas)</text:p>
      <text:p text:style-name="P1502"/>
      <text:p text:style-name="P1503"><text:span text:style-name="T1504">PARAIŠKŲ TINKAMUMO GAUTI PARAMĄ VERTINIMO REZULTATŲ SUVESTINĖ</text:span></text:p>
      <text:p text:style-name="P1505">_____________________ Nr. _________</text:p>
      <text:p text:style-name="P1506"><text:tab/>(Sudarymo data)</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5">
            <text:p text:style-name="P1516"><text:span text:style-name="T1517">1. Paraiškos,<text:s/></text:span><text:span text:style-name="T1518">atitinkančios tinkamumo gauti paramą reikalavimus</text:span></text:p>
          </table:table-cell>
          <table:covered-table-cell/>
          <table:covered-table-cell/>
          <table:covered-table-cell/>
          <table:covered-table-cell/>
        </table:table-row>
        <table:table-row table:style-name="TableRow1519">
          <table:table-cell table:style-name="TableCell1520">
            <text:p text:style-name="P1521">Paraiškos Nr.<text:s/></text:p>
          </table:table-cell>
          <table:table-cell table:style-name="TableCell1522">
            <text:p text:style-name="P1523">Pareiškėjo pavadinimas</text:p>
          </table:table-cell>
          <table:table-cell table:style-name="TableCell1524">
            <text:p text:style-name="P1525">Projekto pavadinimas</text:p>
          </table:table-cell>
          <table:table-cell table:style-name="TableCell1526">
            <text:p text:style-name="P1527">Prašoma paramos suma</text:p>
          </table:table-cell>
          <table:table-cell table:style-name="TableCell1528">
            <text:p text:style-name="P1529">Pastabo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3">
            <text:p text:style-name="P1576"><text:span text:style-name="T1577">Iš viso paraiškų:</text:span></text:p>
          </table:table-cell>
          <table:covered-table-cell/>
          <table:covered-table-cell/>
          <table:table-cell table:style-name="TableCell1578" table:number-columns-spanned="2">
            <text:p text:style-name="P1579"><text:span text:style-name="T1580">Iš viso eurų:</text:span></text:p>
          </table:table-cell>
          <table:covered-table-cell/>
        </table:table-row>
        <table:table-row table:style-name="TableRow1581">
          <table:table-cell table:style-name="TableCell1582" table:number-columns-spanned="5">
            <text:p text:style-name="P1583"><text:span text:style-name="T1584">2. Paraiškos, neatitinkančios tinkamumo gauti paramą<text:s/></text:span><text:span text:style-name="T1585">reikalavimų</text:span></text:p>
          </table:table-cell>
          <table:covered-table-cell/>
          <table:covered-table-cell/>
          <table:covered-table-cell/>
          <table:covered-table-cell/>
        </table:table-row>
        <table:table-row table:style-name="TableRow1586">
          <table:table-cell table:style-name="TableCell1587">
            <text:p text:style-name="P1588">Paraiškos Nr.<text:s/></text:p>
          </table:table-cell>
          <table:table-cell table:style-name="TableCell1589">
            <text:p text:style-name="P1590">Pareiškėjo pavadinimas</text:p>
          </table:table-cell>
          <table:table-cell table:style-name="TableCell1591">
            <text:p text:style-name="P1592">Projekto pavadinimas</text:p>
          </table:table-cell>
          <table:table-cell table:style-name="TableCell1593" table:number-columns-spanned="2">
            <text:p text:style-name="P1594">Netenkinami tinkamumo gauti paramą reikalavimai</text:p>
          </table: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able:number-columns-spanned="5">
            <text:p text:style-name="P1633"><text:span text:style-name="T1634">Iš viso paraiškų:</text:span></text:p>
          </table:table-cell>
          <table:covered-table-cell/>
          <table:covered-table-cell/>
          <table:covered-table-cell/>
          <table:covered-table-cell/>
        </table:table-row>
      </table:table>
      <text:p text:style-name="P1635"/>
      <text:p text:style-name="P1636"><text:tab/></text:p>
      <text:p text:style-name="P1637">(Įgyvendinančiosios institucijos vadovo arba jo įgalioto asmens pareigos, parašas, vardas,<text:s/>pavardė)</text:p>
      <text:p text:style-name="P1638">______________</text:p>
      <text:p text:style-name="P1639"/>
      <text:soft-page-break/>
      <text:p text:style-name="P1640">Projektą paraišką gauti paramą pagal Europos</text:p>
      <text:p text:style-name="P1648">ekonominės erdvės ir Norvegijos finansinius</text:p>
      <text:p text:style-name="P1649">mechanizmus vertinimo taisyklių<text:s/></text:p>
      <text:p text:style-name="P1650"><text:span text:style-name="T1651">6</text:span><text:span text:style-name="T1652"><text:s/>priedas</text:span></text:p>
      <text:p text:style-name="P1653"/>
      <text:p text:style-name="P1654"><text:span text:style-name="T1655">(Paraiškų tikslingumo vertinimo rezultatų suvestinės formos pavyzdys)</text:span></text:p>
      <text:p text:style-name="P1656"/>
      <text:p text:style-name="P1657">_____________________________________________________________________</text:p>
      <text:p text:style-name="P1658">(Įgyvendinančiosios institucijos pavadinimas)</text:p>
      <text:p text:style-name="P1659"/>
      <text:p text:style-name="P1660"><text:span text:style-name="T1661">PARAIŠKŲ TIKSLINGUMO VERTINIMO REZULTATŲ SUVESTINĖ</text:span></text:p>
      <text:p text:style-name="P1662">____________________ Nr. ________</text:p>
      <text:p text:style-name="P1663"><text:tab/>(Sudarymo data)</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8">
            <text:p text:style-name="P1676">1. Tikslingų finansuoti pagal EEE<text:s/>ir/ar Norvegijos finansinius mechanizmus projektų paraiškų sąrašas</text:p>
          </table: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Paraiškos Nr.<text:s/></text:p>
          </table:table-cell>
          <table:table-cell table:style-name="TableCell1680">
            <text:p text:style-name="P1681">Pareiškėjo pavadinimas</text:p>
          </table:table-cell>
          <table:table-cell table:style-name="TableCell1682">
            <text:p text:style-name="P1683">Projekto pavadinimas</text:p>
          </table:table-cell>
          <table:table-cell table:style-name="TableCell1684">
            <text:p text:style-name="P1685">Prašoma paramos suma</text:p>
          </table:table-cell>
          <table:table-cell table:style-name="TableCell1686" table:number-columns-spanned="2">
            <text:p text:style-name="P1687">Rekomenduojama paramos suma</text:p>
          </table:table-cell>
          <table:covered-table-cell/>
          <table:table-cell table:style-name="TableCell1688">
            <text:p text:style-name="P1689">Balų skaičius</text:p>
          </table:table-cell>
          <table:table-cell table:style-name="TableCell1690">
            <text:p text:style-name="P1691">Pastabo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4">
            <text:p text:style-name="P1754"><text:span text:style-name="T1755">Iš viso paraiškų:</text:span></text:p>
          </table:table-cell>
          <table:covered-table-cell/>
          <table:covered-table-cell/>
          <table:covered-table-cell/>
          <table:table-cell table:style-name="TableCell1756" table:number-columns-spanned="4">
            <text:p text:style-name="P1757"><text:span text:style-name="T1758">Iš<text:s/></text:span><text:span text:style-name="T1759">viso eurų:</text:span></text:p>
          </table:table-cell>
          <table:covered-table-cell/>
          <table:covered-table-cell/>
          <table:covered-table-cell/>
        </table:table-row>
        <table:table-row table:style-name="TableRow1760">
          <table:table-cell table:style-name="TableCell1761" table:number-columns-spanned="8">
            <text:p text:style-name="P1762">2. Netikslingų finansuoti pagal EEE ir/ar Norvegijos finansinius mechanizmus projektų paraiškų sąrašas</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Paraiškos Nr.<text:s/></text:p>
          </table:table-cell>
          <table:table-cell table:style-name="TableCell1766">
            <text:p text:style-name="P1767">Pareiškėjo pavadinimas</text:p>
          </table:table-cell>
          <table:table-cell table:style-name="TableCell1768">
            <text:p text:style-name="P1769">Projekto pavadinimas</text:p>
          </table:table-cell>
          <table:table-cell table:style-name="TableCell1770">
            <text:p text:style-name="P1771">Prašoma paramos suma</text:p>
          </table:table-cell>
          <table:table-cell table:style-name="TableCell1772">
            <text:p text:style-name="P1773">Balų skaičius</text:p>
          </table:table-cell>
          <table:table-cell table:style-name="TableCell1774" table:number-columns-spanned="3">
            <text:p text:style-name="P1775">Pastabos</text:p>
          </table:table-cell>
          <table:covered-table-cell/>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3">
            <text:p text:style-name="P1788"/>
          </table:table-cell>
          <table:covered-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3">
            <text:p text:style-name="P1827"/>
          </table:table-cell>
          <table:covered-table-cell/>
          <table:covered-table-cell/>
        </table:table-row>
        <table:table-row table:style-name="TableRow1828">
          <table:table-cell table:style-name="TableCell1829" table:number-columns-spanned="3">
            <text:p text:style-name="P1830"><text:span text:style-name="T1831">Iš viso<text:s/></text:span><text:span text:style-name="T1832">paraiškų:</text:span></text:p>
          </table:table-cell>
          <table:covered-table-cell/>
          <table:covered-table-cell/>
          <table:table-cell table:style-name="TableCell1833" table:number-columns-spanned="5">
            <text:p text:style-name="P1834"><text:span text:style-name="T1835">Iš viso eurų:</text:span></text:p>
          </table:table-cell>
          <table:covered-table-cell/>
          <table:covered-table-cell/>
          <table:covered-table-cell/>
          <table:covered-table-cell/>
        </table:table-row>
      </table:table>
      <text:p text:style-name="P1836"/>
      <text:p text:style-name="P1837"><text:tab/></text:p>
      <text:p text:style-name="P1838">(Įgyvendinančiosios institucijos vadovo arba jo įgalioto asmens pareigos, parašas, vardas, pavardė)</text:p>
      <text:p text:style-name="P1839">______________</text:p>
      <text:p text:style-name="P1840"/>
      <text:soft-page-break/>
      <text:p text:style-name="P1841">Projektų paraiškų gauti paramą pagal Europos</text:p>
      <text:p text:style-name="P1849">ekonominės erdvės ir Norvegijos finansinius</text:p>
      <text:p text:style-name="P1850">mechanizmus vertinimo taisyklių<text:s/></text:p>
      <text:p text:style-name="P1851"><text:span text:style-name="T1852">7</text:span><text:span text:style-name="T1853"><text:s/>priedas</text:span></text:p>
      <text:p text:style-name="P1854"/>
      <text:p text:style-name="P1855"><text:span text:style-name="T1856">(Paraiškos vertinimo rezultatų suvestinės pavyzdys)</text:span></text:p>
      <text:p text:style-name="P1857"/>
      <text:p text:style-name="P1858">____________________________________________________________</text:p>
      <text:p text:style-name="P1859">(Įgyvendinančiosios institucijos pavadinimas)</text:p>
      <text:p text:style-name="P1860"/>
      <text:p text:style-name="P1861"><text:span text:style-name="T1862">PARAIŠKOS VERTINIMO REZULTATŲ SUVESTINĖ</text:span></text:p>
      <text:p text:style-name="P1863"/>
      <text:p text:style-name="P1864">_____________________ Nr./Paraiškos Nr. ________</text:p>
      <text:p text:style-name="P1865"><text:tab/>(Sudarymo data)</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5">
            <text:p text:style-name="P1875"><text:span text:style-name="T1876">1. Duomenys apie paraišką:</text:span></text:p>
          </table:table-cell>
          <table:covered-table-cell/>
          <table:covered-table-cell/>
          <table:covered-table-cell/>
          <table:covered-table-cell/>
        </table:table-row>
        <table:table-row table:style-name="TableRow1877">
          <table:table-cell table:style-name="TableCell1878" table:number-columns-spanned="3">
            <text:p text:style-name="P1879">1.1. Paraiškos Nr.:</text:p>
          </table: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3">
            <text:p text:style-name="P1884">1.2. Prašoma paramos suma:</text:p>
          </table: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3">
            <text:p text:style-name="P1889">1.3. Rekomenduojama paramos suma:</text:p>
          </table: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3">
            <text:p text:style-name="P1894">1.4. Paraiškos pavadinimas:</text:p>
          </table: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able:number-columns-spanned="3">
            <text:p text:style-name="P1899">1.5. Pareiškėjo pavadinimas:</text:p>
          </table: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3">
            <text:p text:style-name="P1904">1.6.<text:s/>Partneris (-iai):</text:p>
          </table: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3">
            <text:p text:style-name="P1909">1.7. Lietuvos išskirta remtina sritis (-ys), kurią (-ias) atitinka projektas</text:p>
          </table:table-cell>
          <table:covered-table-cell/>
          <table:covered-table-cell/>
          <table:table-cell table:style-name="TableCell1910" table:number-columns-spanned="2">
            <text:p text:style-name="P1911"/>
          </table:table-cell>
          <table:covered-table-cell/>
        </table:table-row>
        <table:table-row table:style-name="TableRow1912">
          <table:table-cell table:style-name="TableCell1913" table:number-columns-spanned="3">
            <text:p text:style-name="P1914">1.8. Projekto įgyvendinimo vieta</text:p>
          </table:table-cell>
          <table:covered-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3">
            <text:p text:style-name="P1919">1.9. Projekto įgyvendinimo trukmė, mėn.</text:p>
          </table: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3">
            <text:p text:style-name="P1924">1.10. Kiekybiniai ir kokybiniai projekto tikslai, planuojami rezultatai ir trumpas projekto veiklų pristatymas</text:p>
          </table: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5">
            <text:p text:style-name="P1929"><text:span text:style-name="T1930">2. Paraiškos atitiktis prioritetinei sričiai, procentais</text:span></text:p>
          </table:table-cell>
          <table:covered-table-cell/>
          <table:covered-table-cell/>
          <table:covered-table-cell/>
          <table:covered-table-cell/>
        </table:table-row>
        <table:table-row table:style-name="TableRow1931">
          <table:table-cell table:style-name="TableCell1932" table:number-columns-spanned="4">
            <text:p text:style-name="P1933">2.1. Bendros EEE ir Norvegijos finansinių mechanizmų prioritetinės sritys</text:p>
          </table:table-cell>
          <table:covered-table-cell/>
          <table:covered-table-cell/>
          <table:covered-table-cell/>
          <table:table-cell table:style-name="TableCell1934">
            <text:p text:style-name="P1935">Procentai</text:p>
          </table:table-cell>
        </table:table-row>
        <table:table-row table:style-name="TableRow1936">
          <table:table-cell table:style-name="TableCell1937">
            <text:p text:style-name="P1938"><text:span text:style-name="T1939"></text:span></text:p>
          </table:table-cell>
          <table:table-cell table:style-name="TableCell1940" table:number-columns-spanned="3">
            <text:p text:style-name="P1941">Aplinkosauga</text:p>
          </table:table-cell>
          <table:covered-table-cell/>
          <table:covered-table-cell/>
          <table:table-cell table:style-name="TableCell1942">
            <text:p text:style-name="P1943"/>
          </table:table-cell>
        </table:table-row>
        <table:table-row table:style-name="TableRow1944">
          <table:table-cell table:style-name="TableCell1945">
            <text:p text:style-name="Normal"><text:span text:style-name="T1946"></text:span></text:p>
          </table:table-cell>
          <table:table-cell table:style-name="TableCell1947" table:number-columns-spanned="3">
            <text:p text:style-name="P1948">Tvarios plėtros skatinimas</text:p>
          </table:table-cell>
          <table:covered-table-cell/>
          <table:covered-table-cell/>
          <table:table-cell table:style-name="TableCell1949">
            <text:p text:style-name="P1950"/>
          </table:table-cell>
        </table:table-row>
        <table:table-row table:style-name="TableRow1951">
          <table:table-cell table:style-name="TableCell1952">
            <text:p text:style-name="Normal"><text:span text:style-name="T1953"></text:span></text:p>
          </table:table-cell>
          <table:table-cell table:style-name="TableCell1954" table:number-columns-spanned="3">
            <text:p text:style-name="P1955">Europos kultūros paveldo<text:s/>išsaugojimas</text:p>
          </table:table-cell>
          <table:covered-table-cell/>
          <table:covered-table-cell/>
          <table:table-cell table:style-name="TableCell1956">
            <text:p text:style-name="P1957"/>
          </table:table-cell>
        </table:table-row>
        <table:table-row table:style-name="TableRow1958">
          <table:table-cell table:style-name="TableCell1959">
            <text:p text:style-name="Normal"><text:span text:style-name="T1960"></text:span></text:p>
          </table:table-cell>
          <table:table-cell table:style-name="TableCell1961" table:number-columns-spanned="3">
            <text:p text:style-name="P1962">Žmogiškųjų išteklių plėtra</text:p>
          </table:table-cell>
          <table:covered-table-cell/>
          <table:covered-table-cell/>
          <table:table-cell table:style-name="TableCell1963">
            <text:p text:style-name="P1964"/>
          </table:table-cell>
        </table:table-row>
        <table:table-row table:style-name="TableRow1965">
          <table:table-cell table:style-name="TableCell1966">
            <text:p text:style-name="P1967"><text:span text:style-name="T1968"></text:span></text:p>
          </table:table-cell>
          <table:table-cell table:style-name="TableCell1969" table:number-columns-spanned="3">
            <text:p text:style-name="P1970">Sveikatos apsauga ir vaikų priežiūra</text:p>
          </table:table-cell>
          <table:covered-table-cell/>
          <table:covered-table-cell/>
          <table:table-cell table:style-name="TableCell1971">
            <text:p text:style-name="P1972"/>
          </table:table-cell>
        </table:table-row>
        <table:table-row table:style-name="TableRow1973">
          <table:table-cell table:style-name="TableCell1974" table:number-columns-spanned="5">
            <text:p text:style-name="P1975">2.2. Specifinės Norvegijos finansinio mechanizmo prioritetinės sritys</text:p>
          </table:table-cell>
          <table:covered-table-cell/>
          <table:covered-table-cell/>
          <table:covered-table-cell/>
          <table:covered-table-cell/>
        </table:table-row>
        <table:table-row table:style-name="TableRow1976">
          <table:table-cell table:style-name="TableCell1977">
            <text:p text:style-name="Normal"><text:span text:style-name="T1978"></text:span></text:p>
          </table:table-cell>
          <table:table-cell table:style-name="TableCell1979" table:number-columns-spanned="3">
            <text:p text:style-name="P1980"><text:span text:style-name="T1981">Šengeno<text:s/></text:span><text:span text:style-name="T1982">acquis<text:s/></text:span><text:span text:style-name="T1983">įgyvendinimas/teisėtvarkos stiprinimas</text:span></text:p>
          </table:table-cell>
          <table:covered-table-cell/>
          <table:covered-table-cell/>
          <table:table-cell table:style-name="TableCell1984">
            <text:p text:style-name="P1985"/>
          </table:table-cell>
        </table:table-row>
        <table:table-row table:style-name="TableRow1986">
          <table:table-cell table:style-name="TableCell1987">
            <text:p text:style-name="Normal"><text:span text:style-name="T1988"></text:span></text:p>
          </table:table-cell>
          <table:table-cell table:style-name="TableCell1989" table:number-columns-spanned="3">
            <text:p text:style-name="P1990">Aplinkosauga, administracinių gebėjimų<text:s/>stiprinimas, atliekų tvarkymas</text:p>
          </table:table-cell>
          <table:covered-table-cell/>
          <table:covered-table-cell/>
          <table:table-cell table:style-name="TableCell1991">
            <text:p text:style-name="P1992"/>
          </table:table-cell>
        </table:table-row>
        <table:table-row table:style-name="TableRow1993">
          <table:table-cell table:style-name="TableCell1994">
            <text:p text:style-name="Normal"><text:span text:style-name="T1995"></text:span></text:p>
          </table:table-cell>
          <table:table-cell table:style-name="TableCell1996" table:number-columns-spanned="3">
            <text:p text:style-name="P1997">Regioninė politika</text:p>
          </table:table-cell>
          <table:covered-table-cell/>
          <table:covered-table-cell/>
          <table:table-cell table:style-name="TableCell1998">
            <text:p text:style-name="P1999"/>
          </table:table-cell>
        </table:table-row>
        <table:table-row table:style-name="TableRow2000">
          <table:table-cell table:style-name="TableCell2001">
            <text:p text:style-name="Normal"><text:span text:style-name="T2002"></text:span></text:p>
          </table:table-cell>
          <table:table-cell table:style-name="TableCell2003" table:number-columns-spanned="3">
            <text:p text:style-name="P2004">Bendradarbiavimas abipus sienos</text:p>
          </table:table-cell>
          <table:covered-table-cell/>
          <table:covered-table-cell/>
          <table:table-cell table:style-name="TableCell2005">
            <text:p text:style-name="P2006"/>
          </table:table-cell>
        </table:table-row>
        <table:table-row table:style-name="TableRow2007">
          <table:table-cell table:style-name="TableCell2008">
            <text:p text:style-name="Normal"><text:span text:style-name="T2009"></text:span></text:p>
          </table:table-cell>
          <table:table-cell table:style-name="TableCell2010" table:number-columns-spanned="3">
            <text:p text:style-name="P2011"><text:span text:style-name="T2012">Techninė pagalba, susijusi su<text:s/></text:span><text:span text:style-name="T2013">acquis communautaire<text:s/></text:span><text:span text:style-name="T2014">įgyvendinimu</text:span></text:p>
          </table:table-cell>
          <table:covered-table-cell/>
          <table:covered-table-cell/>
          <table:table-cell table:style-name="TableCell2015">
            <text:p text:style-name="P2016"/>
          </table:table-cell>
        </table:table-row>
        <table:table-row table:style-name="TableRow2017">
          <table:table-cell table:style-name="TableCell2018" table:number-columns-spanned="5">
            <text:p text:style-name="P2019">2.3. Akademiniai tyrimai</text:p>
          </table:table-cell>
          <table:covered-table-cell/>
          <table:covered-table-cell/>
          <table:covered-table-cell/>
          <table:covered-table-cell/>
        </table:table-row>
        <table:table-row table:style-name="TableRow2020">
          <table:table-cell table:style-name="TableCell2021">
            <text:p text:style-name="Normal"><text:span text:style-name="T2022"></text:span></text:p>
          </table:table-cell>
          <table:table-cell table:style-name="TableCell2023" table:number-columns-spanned="3">
            <text:p text:style-name="P2024">Akademiniai tyrimai, susiję su minėtomis prioritetinėmis sritimis</text:p>
          </table:table-cell>
          <table:covered-table-cell/>
          <table:covered-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3">
            <text:p text:style-name="P2031"><text:span text:style-name="T2032">Iš viso</text:span></text:p>
          </table:table-cell>
          <table:covered-table-cell/>
          <table:covered-table-cell/>
          <table:table-cell table:style-name="TableCell2033">
            <text:p text:style-name="P2034">100 %</text:p>
          </table:table-cell>
        </table:table-row>
        <table:table-row table:style-name="TableRow2035">
          <table:table-cell table:style-name="TableCell2036" table:number-columns-spanned="5">
            <text:p text:style-name="P2037"><text:span text:style-name="T2038">3. Projekto administracinės atitikties ir tinkamumo vertinimo rezultatai</text:span></text:p>
          </table:table-cell>
          <table:covered-table-cell/>
          <table:covered-table-cell/>
          <table:covered-table-cell/>
          <table:covered-table-cell/>
        </table:table-row>
        <table:table-row table:style-name="TableRow2039">
          <table:table-cell table:style-name="TableCell2040" table:number-columns-spanned="2">
            <text:p text:style-name="P2041">3.1. Motyvuota administracinės atitikties vertinimo išvada</text:p>
          </table:table-cell>
          <table:covered-table-cell/>
          <table:table-cell table:style-name="TableCell2042" table:number-columns-spanned="3">
            <text:p text:style-name="P2043"/>
          </table:table-cell>
          <table:covered-table-cell/>
          <table:covered-table-cell/>
        </table:table-row>
        <table:table-row table:style-name="TableRow2044">
          <table:table-cell table:style-name="TableCell2045" table:number-columns-spanned="2">
            <text:p text:style-name="P2046">3.2. Motyvuota tinkamumo gauti paramą vertinimo išvada</text:p>
          </table:table-cell>
          <table:covered-table-cell/>
          <table:table-cell table:style-name="TableCell2047" table:number-columns-spanned="3">
            <text:p text:style-name="P2048"/>
          </table:table-cell>
          <table:covered-table-cell/>
          <table:covered-table-cell/>
        </table:table-row>
      </table:table>
      <text:p text:style-name="P2049"/>
      <table:table table:style-name="Table2050">
        <table:table-columns>
          <table:table-column table:style-name="TableColumn2051"/>
          <table:table-column table:style-name="TableColumn2052"/>
        </table:table-columns>
        <table:table-row table:style-name="TableRow2053">
          <table:table-cell table:style-name="TableCell2054" table:number-columns-spanned="2">
            <text:p text:style-name="P2055">4. Projekto tikslingumo finansuoti pagal EEE<text:s/>ar Norvegijos finansinius mechanizmus vertinimo rezultatai</text:p>
          </table:table-cell>
          <table:covered-table-cell/>
        </table:table-row>
        <table:table-row table:style-name="TableRow2056">
          <table:table-cell table:style-name="TableCell2057">
            <text:p text:style-name="P2058">Projekto vertinimas balais</text:p>
          </table:table-cell>
          <table:table-cell table:style-name="TableCell2059">
            <text:p text:style-name="P2060">Įvertinimo motyvai, išvados ir pastabos</text:p>
          </table:table-cell>
        </table:table-row>
        <table:table-row table:style-name="TableRow2061">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6">
            <text:p text:style-name="P2081">5. Išvados dėl projekto tinkamų finansuoti išlaidų ir galimos paramos sumos</text:p>
          </table:table-cell>
          <table:covered-table-cell/>
          <table:covered-table-cell/>
          <table:covered-table-cell/>
          <table:covered-table-cell/>
          <table:covered-table-cell/>
        </table:table-row>
        <text:soft-page-break/>
        <table:table-row table:style-name="TableRow2082">
          <table:table-cell table:style-name="TableCell2083" table:number-rows-spanned="2">
            <text:p text:style-name="P2084">Eil. Nr.</text:p>
          </table:table-cell>
          <table:table-cell table:style-name="TableCell2085">
            <text:p text:style-name="P2086">Tinkamos</text:p>
          </table:table-cell>
          <table:table-cell table:style-name="TableCell2087">
            <text:p text:style-name="P2088">išlaidos</text:p>
          </table:table-cell>
          <table:table-cell table:style-name="TableCell2089" table:number-columns-spanned="2">
            <text:p text:style-name="P2090">Paramos suma</text:p>
          </table:table-cell>
          <table:covered-table-cell/>
          <table:table-cell table:style-name="TableCell2091" table:number-rows-spanned="2">
            <text:p text:style-name="P2092">Išvados</text:p>
          </table:table-cell>
        </table:table-row>
        <table:table-row table:style-name="TableRow2093">
          <table:covered-table-cell>
            <text:p text:style-name="P2094"/>
          </table:covered-table-cell>
          <table:table-cell table:style-name="TableCell2095">
            <text:p text:style-name="P2096">paraiškoje nurodytos</text:p>
          </table:table-cell>
          <table:table-cell table:style-name="TableCell2097">
            <text:p text:style-name="P2098">nustatytos vertinimo metu</text:p>
          </table:table-cell>
          <table:table-cell table:style-name="TableCell2099">
            <text:p text:style-name="P2100">prašoma pareiškėjo</text:p>
          </table:table-cell>
          <table:table-cell table:style-name="TableCell2101">
            <text:p text:style-name="P2102">siūloma vertintojo</text:p>
          </table:table-cell>
          <table:covered-table-cell>
            <text:p text:style-name="P2103"/>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š viso</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able:table table:style-name="Table2131">
        <table:table-columns>
          <table:table-column table:style-name="TableColumn2132"/>
        </table:table-columns>
        <table:table-row table:style-name="TableRow2133">
          <table:table-cell table:style-name="TableCell2134">
            <text:p text:style-name="P2135">6. Įgyvendinančiosios institucijos išvados ir rekomendacija dėl paramos skyrimo</text:p>
          </table:table-cell>
        </table:table-row>
        <table:table-row table:style-name="TableRow2136">
          <table:table-cell table:style-name="TableCell2137">
            <text:p text:style-name="P2138"/>
            <text:p text:style-name="P2139"/>
            <text:p text:style-name="P2140"/>
            <text:p text:style-name="P2141"/>
            <text:p text:style-name="P2142"/>
            <text:p text:style-name="P2143"/>
          </table:table-cell>
        </table:table-row>
      </table:table>
      <text:p text:style-name="P2144"/>
      <text:p text:style-name="P2145"><text:tab/></text:p>
      <text:p text:style-name="P2146">(Įgyvendinančiosios institucijos vadovo arba<text:s/>jo įgalioto asmens pareigos, parašas, vardas, pavardė)</text:p>
      <text:p text:style-name="P2147"/>
      <text:p text:style-name="P2148">______________</text:p>
      <text:p text:style-name="P2149"/>
      <text:soft-page-break/>
      <text:p text:style-name="P2150">Projektų paraiškų gauti paramą pagal Europos</text:p>
      <text:p text:style-name="P2158">ekonominės erdvės ir Norvegijos finansinius</text:p>
      <text:p text:style-name="P2159">mechanizmus vertinimo taisyklių<text:s/></text:p>
      <text:p text:style-name="P2160"><text:span text:style-name="T2161">8</text:span><text:span text:style-name="T2162"><text:s/>priedas</text:span></text:p>
      <text:p text:style-name="P2163"/>
      <text:p text:style-name="P2164"><text:span text:style-name="T2165">(Ministerijos išvados dėl paraiškos</text:span><text:span text:style-name="T2166"><text:s/>formos pavyzdys)</text:span></text:p>
      <text:p text:style-name="P2167"/>
      <text:p text:style-name="P2168">___________________________________________________</text:p>
      <text:p text:style-name="P2169">(Institucijos pavadinimas)</text:p>
      <text:p text:style-name="P2170"/>
      <text:p text:style-name="P2171"><text:span text:style-name="T2172">IŠVADA DĖL PARAIŠKOS</text:span></text:p>
      <text:p text:style-name="P2173">_____________________ Nr. ________</text:p>
      <text:p text:style-name="P2174"><text:tab/>(Sudarymo data)</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1. Bendra informacija apie paraišką</text:span></text:p>
          </table:table-cell>
          <table:covered-table-cell/>
        </table:table-row>
        <table:table-row table:style-name="TableRow2183">
          <table:table-cell table:style-name="TableCell2184" table:number-columns-spanned="2">
            <text:p text:style-name="P2185">1.1. Paraiškos Nr.:</text:p>
            <text:p text:style-name="P2186">1.2. Paraiškos<text:s/>pavadinimas:</text:p>
          </table:table-cell>
          <table:covered-table-cell/>
        </table:table-row>
        <table:table-row table:style-name="TableRow2187">
          <table:table-cell table:style-name="TableCell2188" table:number-columns-spanned="2">
            <text:p text:style-name="P2189">2. Paraiškos vertinimas</text:p>
          </table:table-cell>
          <table:covered-table-cell/>
        </table:table-row>
        <table:table-row table:style-name="TableRow2190">
          <table:table-cell table:style-name="TableCell2191">
            <text:p text:style-name="P2192"/>
          </table:table-cell>
          <table:table-cell table:style-name="TableCell2193">
            <text:p text:style-name="P2194"><text:span text:style-name="T2195">Kriterijai</text:span></text:p>
          </table:table-cell>
        </table:table-row>
        <table:table-row table:style-name="TableRow2196">
          <table:table-cell table:style-name="TableCell2197">
            <text:p text:style-name="P2198">2.1.</text:p>
          </table:table-cell>
          <table:table-cell table:style-name="TableCell2199">
            <text:p text:style-name="P2200">Projekto atitiktis ES teisės aktams (pagal ministerijos kompetenciją)</text:p>
          </table:table-cell>
        </table:table-row>
        <table:table-row table:style-name="TableRow2201">
          <table:table-cell table:style-name="TableCell2202">
            <text:p text:style-name="P2203"/>
          </table:table-cell>
          <table:table-cell table:style-name="TableCell2204">
            <text:p text:style-name="P2205"/>
            <text:p text:style-name="P2206"/>
            <text:p text:style-name="P2207"/>
          </table:table-cell>
        </table:table-row>
        <table:table-row table:style-name="TableRow2208">
          <table:table-cell table:style-name="TableCell2209">
            <text:p text:style-name="P2210">2.2.</text:p>
          </table:table-cell>
          <table:table-cell table:style-name="TableCell2211">
            <text:p text:style-name="P2212">Projekto sąsajos su atitinkamomis nacionalinėmis strategijomis (pagal ministerijos kompetenciją)</text:p>
          </table:table-cell>
        </table:table-row>
        <table:table-row table:style-name="TableRow2213">
          <table:table-cell table:style-name="TableCell2214">
            <text:p text:style-name="P2215"/>
          </table:table-cell>
          <table:table-cell table:style-name="TableCell2216">
            <text:p text:style-name="P2217"/>
            <text:p text:style-name="P2218"/>
            <text:p text:style-name="P2219"/>
          </table:table-cell>
        </table:table-row>
        <table:table-row table:style-name="TableRow2220">
          <table:table-cell table:style-name="TableCell2221">
            <text:p text:style-name="P2222">2.3.</text:p>
          </table:table-cell>
          <table:table-cell table:style-name="TableCell2223">
            <text:p text:style-name="P2224">Argumentuota pozicija dėl paraiškos (pritaria/nepritaria projekto koncepcijai)</text:p>
          </table:table-cell>
        </table:table-row>
        <table:table-row table:style-name="TableRow2225">
          <table:table-cell table:style-name="TableCell2226">
            <text:p text:style-name="P2227"/>
          </table:table-cell>
          <table:table-cell table:style-name="TableCell2228">
            <text:p text:style-name="P2229"/>
            <text:p text:style-name="P2230"/>
            <text:p text:style-name="P2231"/>
          </table:table-cell>
        </table:table-row>
        <table:table-row table:style-name="TableRow2232">
          <table:table-cell table:style-name="TableCell2233" table:number-columns-spanned="2">
            <text:p text:style-name="P2234">3. Kitos pastabos</text:p>
            <text:p text:style-name="P2235"/>
            <text:p text:style-name="P2236"/>
            <text:p text:style-name="P2237"/>
          </table:table-cell>
          <table:covered-table-cell/>
        </table:table-row>
        <table:table-row table:style-name="TableRow2238">
          <table:table-cell table:style-name="TableCell2239" table:number-columns-spanned="2">
            <text:p text:style-name="P2240">4. Pagrįsta išvada, ar projektas turėtų būti teikiamas Valdybai</text:p>
            <text:p text:style-name="P2241"/>
            <text:p text:style-name="P2242"/>
            <text:p text:style-name="P2243"/>
          </table:table-cell>
          <table:covered-table-cell/>
        </table:table-row>
        <table:table-row table:style-name="TableRow2244">
          <table:table-cell table:style-name="TableCell2245" table:number-columns-spanned="2">
            <text:p text:style-name="P2246">_____________________<text:tab/>______________<text:tab/>______________________</text:p>
            <text:p text:style-name="P2247"><text:tab/>(Pareigų<text:s/>pavadinimas)<text:tab/>(parašas)<text:tab/>(vardas, pavardė)</text:p>
            <text:p text:style-name="P2248"/>
          </table:table-cell>
          <table:covered-table-cell/>
        </table:table-row>
      </table:table>
      <text:p text:style-name="P2249">______________</text:p>
      <text:p text:style-name="P2250"/>
      <text:p text:style-name="Normal"/>
      <text:p text:style-name="P2251">Projektų paraiškų gauti paramą pagal Europos</text:p>
      <text:p text:style-name="P2259">ekonominės erdvės ir Norvegijos finansinius</text:p>
      <text:p text:style-name="P2260">mechanizmus vertinimo taisyklių<text:s/></text:p>
      <text:p text:style-name="P2261">9<text:s/>priedas</text:p>
      <text:p text:style-name="P2262"/>
      <text:p text:style-name="P2263"><text:span text:style-name="T2264">(Konfidencialumo ir<text:s/></text:span><text:span text:style-name="T2265">nešališkumo deklaracijos formos pavyzdys)</text:span></text:p>
      <text:p text:style-name="P2266"><text:tab/></text:p>
      <text:p text:style-name="P2267">(Institucijos pavadinimas)</text:p>
      <text:p text:style-name="P2268"/>
      <text:p text:style-name="P2269"><text:span text:style-name="T2270">KONFIDENCIALUMO IR NEŠALIŠKUMO DEKLARACIJA</text:span></text:p>
      <text:p text:style-name="P2271"><text:tab/></text:p>
      <text:p text:style-name="P2272">Vilnius</text:p>
      <text:p text:style-name="P2273"/>
      <text:p text:style-name="P2274">Aš,<text:tab/>,nagrinėjant pateiktas paraiškas, pasižadu:</text:p>
      <text:p text:style-name="P2275"><text:tab/>(pareigų pavadinimas, vardas, pavardė)</text:p>
      <text:p text:style-name="P2276">1. Objektyviai, dalykiškai, be<text:s/>išankstinio nusistatymo, vadovaudamasis visų pareiškėjų lygiateisiškumo principu, atlikti savo pareigas ir būti nešališkas pareiškėjams.</text:p>
      <text:p text:style-name="P2277">2. Saugoti ir tik įstatymų bei kitų teisės aktų nustatytais tikslais ir tvarka naudoti konfidencialią informaciją, kuri<text:s/>man taps žinoma atliekant vertinimą.</text:p>
      <text:p text:style-name="P2278">3. Man pateiktus dokumentus, kuriuose yra konfidenciali informacija, saugoti tokiu būdu, kad tretieji asmenys neturėtų galimybės su jais susipažinti ir pasinaudoti.</text:p>
      <text:p text:style-name="P2279"/>
      <text:p text:style-name="P2280">Man išaiškinta, kad konfidencialią informaciją sudaro kiekvienos paraiškos turinys, pareiškėjų duomenys bei kita informacija, susijusi su atliktomis atrankos procedūromis, jeigu jos atskleidimas prieštarauja įstatymams ar daro nuostolių teisėtiems šalių interesams.</text:p>
      <text:p text:style-name="P2281"/>
      <text:p text:style-name="P2282">Esu perspėtas, kad, pažeidęs šį pasižadėjimą, turėsiu atsakyti už savo veiką pagal Lietuvos Respublikos įstatymus.</text:p>
      <text:p text:style-name="P2283"/>
      <text:p text:style-name="P2284"><text:tab/><text:tab/><text:tab/></text:p>
      <text:p text:style-name="P2285"><text:tab/>(parašas)<text:tab/>(vardas, pavardė)</text:p>
      <text:p text:style-name="P2286">______________</text:p>
      <text:p text:style-name="P2287"/>
      <text:p text:style-name="Normal"/>
      <text:p text:style-name="Normal"/>
      <text:p text:style-name="P2288">Papildyta priedu:</text:p>
      <text:p text:style-name="P2289"><text:span text:style-name="T2290">Nr.<text:s/></text:span><text:a xlink:href="https://www.e-tar.lt/portal/legalAct.html?documentId=TAR.E372CBBA0E7C" office:target-frame-name="_top" xlink:show="replace"><text:span text:style-name="T2291">1K-416</text:span></text:a><text:span text:style-name="T2292">, 2006-12-15, Žin.,<text:s/></text:span><text:span text:style-name="T2293">2006, Nr. 139-5327 (2006-12-21), i. k. 1062050ISAK001K-416</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finansų ministerija, Įsakymas</text:span></text:p>
      <text:p text:style-name="P2303"><text:span text:style-name="T2304">Nr.<text:s/></text:span><text:a xlink:href="https://www.e-tar.lt/portal/legalAct.html?documentId=TAR.E372CBBA0E7C" office:target-frame-name="_top" xlink:show="replace"><text:span text:style-name="T2305">1K-416</text:span></text:a><text:span text:style-name="T2306">, 2006-12-15, Žin., 2006, Nr.<text:s/></text:span><text:span text:style-name="T2307">139-5327 (2006-12-21), i. k. 1062050ISAK001K-416</text:span></text:p>
      <text:p text:style-name="P2308"><text:span text:style-name="T2309">Dėl Lietuvos Respublikos finansų ministro 2006 m. vasario 9 d. įsakymo Nr. 1K-057 "Dėl Projektų paraiškų gauti paramą pagal Europos ekonominės erdvės ir Norvegijos finansinius mechanizmus vertinimo taisyklių</text:span><text:span text:style-name="T2310"><text:s/>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5" style:parent-style-name="DefaultParagraphFont" style:family="text">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DefaultParagraphFont" style:family="text">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style:tab-stops>
          <style:tab-stop style:type="center" style:position="2.884in"/>
          <style:tab-stop style:type="right" style:position="5.768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5" style:parent-style-name="DefaultParagraphFont" style:family="text">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1" style:parent-style-name="Normal" style:family="paragraph">
      <style:paragraph-properties>
        <style:tab-stops>
          <style:tab-stop style:type="center" style:position="2.884in"/>
          <style:tab-stop style:type="right" style:position="5.768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5" style:parent-style-name="DefaultParagraphFont" style:family="text">
      <style:text-properties fo:language="en" fo:country="GB"/>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10"><draw:frame draw:style-name="F911" text:anchor-type="paragraph" svg:y="0.0006in" draw:z-index="0"><draw:text-box fo:min-height="0in" fo:min-width="0in"><text:p text:style-name="P909"><text:span text:style-name="T912"><text:page-number text:fixed="false">22</text:page-number></text:span></text:p></draw:text-box></draw:frame></text:p>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1076"><draw:frame draw:style-name="F1077" text:anchor-type="paragraph" svg:y="0.0006in" draw:z-index="0"><draw:text-box fo:min-height="0in" fo:min-width="0in"><text:p text:style-name="P1075"><text:span text:style-name="T1078"><text:page-number text:fixed="false">22</text:page-number></text:span></text:p></draw:text-box></draw:frame></text:p>
      </style:header>
      <style:footer>
        <text:p text:style-name="P1079"/>
      </style:footer>
    </style:master-page>
    <style:master-page style:next-style-name="MP3" style:name="MPF3" style:page-layout-name="PL3">
      <style:header>
        <text:p text:style-name="P1080"/>
      </style:header>
      <style:footer>
        <text:p text:style-name="P1081"/>
      </style:footer>
    </style:master-page>
    <style:master-page style:name="MP4" style:page-layout-name="PL4">
      <style:header>
        <text:p text:style-name="P1243"><draw:frame draw:style-name="F1244" text:anchor-type="paragraph" svg:y="0.0006in" draw:z-index="0"><draw:text-box fo:min-height="0in" fo:min-width="0in"><text:p text:style-name="P1242"><text:span text:style-name="T1245"><text:page-number text:fixed="false">22</text:page-number></text:span></text:p></draw:text-box></draw:frame></text:p>
      </style:header>
      <style:footer>
        <text:p text:style-name="P1246"/>
      </style:footer>
    </style:master-page>
    <style:master-page style:next-style-name="MP4" style:name="MPF4" style:page-layout-name="PL4">
      <style:header>
        <text:p text:style-name="P1247"/>
      </style:header>
      <style:footer>
        <text:p text:style-name="P1248"/>
      </style:footer>
    </style:master-page>
    <style:master-page style:name="MP5" style:page-layout-name="PL5">
      <style:header>
        <text:p text:style-name="P1340"><draw:frame draw:style-name="F1341" text:anchor-type="paragraph" svg:y="0.0006in" draw:z-index="0"><draw:text-box fo:min-height="0in" fo:min-width="0in"><text:p text:style-name="P1339"><text:span text:style-name="T1342"><text:page-number text:fixed="false">22</text:page-number></text:span></text:p></draw:text-box></draw:frame></text:p>
      </style:header>
      <style:footer>
        <text:p text:style-name="P1343"/>
      </style:footer>
    </style:master-page>
    <style:master-page style:next-style-name="MP5" style:name="MPF5" style:page-layout-name="PL5">
      <style:header>
        <text:p text:style-name="P1344"/>
      </style:header>
      <style:footer>
        <text:p text:style-name="P1345"/>
      </style:footer>
    </style:master-page>
    <style:master-page style:name="MP6" style:page-layout-name="PL6">
      <style:header>
        <text:p text:style-name="P1484"><draw:frame draw:style-name="F1485" text:anchor-type="paragraph" svg:y="0.0006in" draw:z-index="0"><draw:text-box fo:min-height="0in" fo:min-width="0in"><text:p text:style-name="P1483"><text:span text:style-name="T1486"><text:page-number text:fixed="false">22</text:page-number></text:span></text:p></draw:text-box></draw:frame></text:p>
      </style:header>
      <style:footer>
        <text:p text:style-name="P1487"/>
      </style:footer>
    </style:master-page>
    <style:master-page style:next-style-name="MP6" style:name="MPF6" style:page-layout-name="PL6">
      <style:header>
        <text:p text:style-name="P1488"/>
      </style:header>
      <style:footer>
        <text:p text:style-name="P1489"/>
      </style:footer>
    </style:master-page>
    <style:master-page style:name="MP7" style:page-layout-name="PL7">
      <style:header>
        <text:p text:style-name="P1642"><draw:frame draw:style-name="F1643" text:anchor-type="paragraph" svg:y="0.0006in" draw:z-index="0"><draw:text-box fo:min-height="0in" fo:min-width="0in"><text:p text:style-name="P1641"><text:span text:style-name="T1644"><text:page-number text:fixed="false">22</text:page-number></text:span></text:p></draw:text-box></draw:frame></text:p>
      </style:header>
      <style:footer>
        <text:p text:style-name="P1645"/>
      </style:footer>
    </style:master-page>
    <style:master-page style:next-style-name="MP7" style:name="MPF7" style:page-layout-name="PL7">
      <style:header>
        <text:p text:style-name="P1646"/>
      </style:header>
      <style:footer>
        <text:p text:style-name="P1647"/>
      </style:footer>
    </style:master-page>
    <style:master-page style:name="MP8" style:page-layout-name="PL8">
      <style:header>
        <text:p text:style-name="P1843"><draw:frame draw:style-name="F1844" text:anchor-type="paragraph" svg:y="0.0006in" draw:z-index="0"><draw:text-box fo:min-height="0in" fo:min-width="0in"><text:p text:style-name="P1842"><text:span text:style-name="T1845"><text:page-number text:fixed="false">22</text:page-number></text:span></text:p></draw:text-box></draw:frame></text:p>
      </style:header>
      <style:footer>
        <text:p text:style-name="P1846"/>
      </style:footer>
    </style:master-page>
    <style:master-page style:next-style-name="MP8" style:name="MPF8" style:page-layout-name="PL8">
      <style:header>
        <text:p text:style-name="P1847"/>
      </style:header>
      <style:footer>
        <text:p text:style-name="P1848"/>
      </style:footer>
    </style:master-page>
    <style:master-page style:name="MP9" style:page-layout-name="PL9">
      <style:header>
        <text:p text:style-name="P2152"><draw:frame draw:style-name="F2153" text:anchor-type="paragraph" svg:y="0.0006in" draw:z-index="0"><draw:text-box fo:min-height="0in" fo:min-width="0in"><text:p text:style-name="P2151"><text:span text:style-name="T2154"><text:page-number text:fixed="false">3</text:page-number></text:span></text:p></draw:text-box></draw:frame></text:p>
      </style:header>
      <style:footer>
        <text:p text:style-name="P2155"/>
      </style:footer>
    </style:master-page>
    <style:master-page style:next-style-name="MP9" style:name="MPF9" style:page-layout-name="PL9">
      <style:header>
        <text:p text:style-name="P2156"/>
      </style:header>
      <style:footer>
        <text:p text:style-name="P2157"/>
      </style:footer>
    </style:master-page>
    <style:master-page style:name="MP10" style:page-layout-name="PL10">
      <style:header>
        <text:p text:style-name="P2253"><draw:frame draw:style-name="F2254" text:anchor-type="paragraph" svg:y="0.0006in" draw:z-index="0"><draw:text-box fo:min-height="0in" fo:min-width="0in"><text:p text:style-name="P2252"><text:span text:style-name="T2255"><text:page-number text:fixed="false">3</text:page-number></text:span></text:p></draw:text-box></draw:frame></text:p>
      </style:header>
      <style:footer>
        <text:p text:style-name="P2256"/>
      </style:footer>
    </style:master-page>
    <style:master-page style:next-style-name="MP10" style:name="MPF10" style:page-layout-name="PL10">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4T01:16:00Z</meta:creation-date>
    <dc:date>2016-05-14T01:16:00Z</dc:date>
    <meta:template xlink:href="Normal" xlink:type="simple"/>
    <meta:editing-cycles>2</meta:editing-cycles>
    <meta:editing-duration>PT0S</meta:editing-duration>
    <meta:document-statistic meta:page-count="23" meta:paragraph-count="656" meta:word-count="7030" meta:character-count="61068" meta:row-count="1953" meta:non-whitespace-character-count="54694"/>
  </office:meta>
</office:document-meta>
</file>