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T20" style:parent-style-name="DefaultParagraphFont" style:family="text">
      <style:text-properties fo:font-weight="bold" style:font-weight-asian="bold" fo:color="#000000" fo:font-size="14pt" style:font-size-asian="14pt" style:font-size-complex="14pt"/>
    </style:style>
    <style:style style:name="T21" style:parent-style-name="DefaultParagraphFont" style:family="text">
      <style:text-properties fo:font-weight="bold" style:font-weight-asian="bold" fo:color="#000000" fo:font-size="14pt" style:font-size-asian="14pt" style:font-size-complex="14pt"/>
    </style:style>
    <style:style style:name="P22" style:parent-style-name="Normal" style:family="paragraph">
      <style:paragraph-properties fo:text-align="center"/>
      <style:text-properties fo:font-weight="bold" style:font-weight-asian="bold" fo:color="#000000" fo:font-size="14pt" style:font-size-asian="14pt" style:font-size-complex="14pt"/>
    </style:style>
    <style:style style:name="P23" style:parent-style-name="Normal" style:family="paragraph">
      <style:paragraph-properties fo:text-align="center"/>
      <style:text-properties fo:font-weight="bold" style:font-weight-asian="bold" fo:color="#000000" fo:font-size="14pt" style:font-size-asian="14pt" style:font-size-complex="1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font-size="14pt" style:font-size-asian="14pt" style:font-size-complex="14p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justify" fo:line-height="115%" fo:text-indent="0.5in"/>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34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break-before="page" fo:margin-left="3.5986in" style:page-number="1">
        <style:tab-stops/>
      </style:paragraph-properties>
      <style:text-properties style:font-size-complex="12pt"/>
    </style:style>
    <style:style style:name="P55" style:parent-style-name="Normal" style:family="paragraph">
      <style:paragraph-properties fo:margin-left="3.5986in">
        <style:tab-stops/>
      </style:paragraph-properties>
      <style:text-properties style:font-size-complex="12pt"/>
    </style:style>
    <style:style style:name="P56" style:parent-style-name="Normal" style:family="paragraph">
      <style:paragraph-properties fo:margin-left="3.5986in">
        <style:tab-stops/>
      </style:paragraph-properties>
      <style:text-properties style:font-size-complex="12pt"/>
    </style:style>
    <style:style style:name="P57" style:parent-style-name="Normal" style:family="paragraph">
      <style:paragraph-properties fo:margin-left="3.5986in">
        <style:tab-stops/>
      </style:paragraph-properties>
      <style:text-properties style:font-size-complex="12pt"/>
    </style:style>
    <style:style style:name="P58" style:parent-style-name="Normal" style:family="paragraph">
      <style:paragraph-properties fo:margin-left="3.5986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4.956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6">Suvestinė redakcija nuo 2019-10-22 iki 2023-04-03</text:span></text:p>
      <text:p text:style-name="P7"/>
      <text:p text:style-name="P8"><text:span text:style-name="T9">Įsakymas paskelbtas: Žin. 2013, Nr.<text:s/></text:span><text:a xlink:href="https://www.e-tar.lt/portal/legalAct.html?documentId=TAR.3E10304BE6C1" office:target-frame-name="_top" xlink:show="replace"><text:span text:style-name="T10">48-2413</text:span></text:a><text:span text:style-name="T11">, i. k. 1132080ISAK00ĮV-326</text:span></text:p>
      <text:p text:style-name="P12"/>
      <text:p text:style-name="P13">Nauja redakcija nuo 2019-10-22:</text:p>
      <text:p text:style-name="Normal"><text:span text:style-name="T14">Nr.<text:s/></text:span><text:a xlink:href="https://www.e-tar.lt/portal/legalAct.html?documentId=64ae1b30f3db11e99681cd81dcdca52c" office:target-frame-name="_top" xlink:show="replace"><text:span text:style-name="T15">ĮV-673</text:span></text:a><text:span text:style-name="T16">, 2019-10-21, paskelbta TAR 2019-10-21, i. k. 2019-16655</text:span></text:p>
      <text:p text:style-name="P17"/>
      <text:p text:style-name="P18"><text:span text:style-name="T19"/><text:span text:style-name="T20">LIETUVOS RESPUBLIKOS KULTŪROS MINIS</text:span><text:span text:style-name="T21">TRAS</text:span></text:p>
      <text:p text:style-name="P22"/>
      <text:p text:style-name="P23">ĮSAKYMAS</text:p>
      <text:p text:style-name="P24"><text:span text:style-name="T25">DĖL ŠIAULIŲ „AUŠROS“ MUZIEJAUS<text:s/></text:span><text:span text:style-name="T26">NUOSTATŲ PATVIRTINIMO</text:span></text:p>
      <text:p text:style-name="P27"/>
      <text:p text:style-name="P28">2013 m. balandžio 26 d. Nr. ĮV-326</text:p>
      <text:p text:style-name="P29">Vilnius</text:p>
      <text:p text:style-name="P30"/>
      <text:p text:style-name="P31"/>
      <text:p text:style-name="P32"><text:span text:style-name="T33">Vadovaudamasis Lietuvos Respublikos muziejų įstatymo 7 straipsnio 2 dalimi ir Lietuvos Respublikos biudžetinių įstaigų įstatymo 6 straipsniu:</text:span></text:p>
      <text:p text:style-name="P34"><text:span text:style-name="T35">1</text:span><text:span text:style-name="T36">.<text:s/></text:span><text:span text:style-name="T37">T v i r t i n</text:span><text:span text:style-name="T38"><text:s/>u Šiaulių „Aušros“ muziejaus nuostatus (pridedama).</text:span></text:p>
      <text:p text:style-name="P39"><text:span text:style-name="T40">2</text:span><text:span text:style-name="T41">.<text:s/></text:span><text:span text:style-name="T42">Įgalioju</text:span><text:span text:style-name="T43"><text:s/>Šiaulių „Aušros“ muziejaus direktorių teisės aktų nustatyta tvarka pateikti Juridinių asmenų registro tvarkytojui šiuo įsakymu patvirtintus muziejaus nuostatus.<text:s/></text:span></text:p>
      <text:p text:style-name="P44"/>
      <text:p text:style-name="P45"/>
      <text:p text:style-name="P46"/>
      <text:p text:style-name="P47"><text:span text:style-name="T48">Kultūros ministras<text:s/></text:span><text:span text:style-name="T49"><text:tab/>Šarūnas Birutis</text:span></text:p>
      <text:p text:style-name="Normal"/>
      <text:soft-page-break/>
      <text:p text:style-name="P50">PATVIRTINTA</text:p>
      <text:p text:style-name="P55">Lietuvos Respublikos kultūros ministro<text:s/></text:p>
      <text:p text:style-name="P56">2013 m. balandžio 26 d. įsakymu Nr. ĮV-326</text:p>
      <text:p text:style-name="P57">(Lietuvos Respublikos kultūros ministro</text:p>
      <text:p text:style-name="P58">2019 m. spalio 21 d. įsakymo Nr. ĮV-673 redakcija)</text:p>
      <text:p text:style-name="P59"/>
      <text:p text:style-name="P60"><text:span text:style-name="T61">ŠIAULIŲ „AUŠROS“ MUZIEJAU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aulių „Aušros“ muziejus (toliau – Muziejus) yra respublikinis muziejus, valstybės<text:s/></text:span><text:span text:style-name="T72">biudžetinė įstaiga, kaupianti, sauganti, tirianti, konservuojanti, restauruojanti ir populiarinanti Šiaurės ir Vidurio Lietuvos regiono (Šiaulių miesto ir rajono, Akmenės, Joniškio, Pakruojo, Radviliškio, Kelmės, Mažeikių, Telšių, Plungės, Kretingos, Skuod</text:span><text:span text:style-name="T73">o, Šilalės, Tauragės, Raseinių, Kėdainių, Jurbarko, Panevėžio, Pasvalio, Kupiškio, Biržų rajonų) istorijos, archeologijos, etnografijos, meno bei Lietuvos fotografijos ir technikos paveldo muziejines vertybes. Muziejus priskiriamas kultūros ir technikos is</text:span><text:span text:style-name="T74">torijos muziejų rūšiai. Muziejaus pavadinimo santrumpa – ŠAM. Muziejaus buveinė: Vilniaus g. 74, LT-76283 Šiauliai.</text:span></text:p>
      <text:p text:style-name="P75"><text:span text:style-name="T76">2</text:span><text:span text:style-name="T77">. Muziejaus savininkas yra valstybė. Savininko teises ir pareigas įgyvendina Lietuvos Respublikos kultūros ministerija (toliau – Minist</text:span><text:span text:style-name="T78">erija). Ministerija sprendžia Lietuvos Respublikos įstatymuose ir Muziejaus nuostatuose (toliau – Nuostatai) jos kompetencijai priskirtus klausimus.</text:span></text:p>
      <text:p text:style-name="P79"><text:span text:style-name="T80">3</text:span><text:span text:style-name="T81">. Muziejus įsteigtas 1923 m. kovo 11 d. Šiaulių apskrities valdybos sprendimu. 1928–1940 m. jis<text:s/></text:span><text:span text:style-name="T82">priklausė Šiaulių kraštotyros draugijai, Šiaulių miesto savivaldybei, 1941–1953 m. – Lietuvos Mokslų akademijai, švietimo žinyboms, nuo 1953 m. – Ministerijai.</text:span></text:p>
      <text:p text:style-name="P83"><text:span text:style-name="T84">4</text:span><text:span text:style-name="T85">. Nuostatus tvirtina ir juos keičia Lietuvos Respublikos kultūros ministras. Pakeisti Nuost</text:span><text:span text:style-name="T86">atai įsigalioja nuo jų įregistravimo Juridinių asmenų registre dienos.</text:span></text:p>
      <text:p text:style-name="P87"><text:span text:style-name="T88">5</text:span><text:span text:style-name="T89">. Muziejus yra įstatymų ir kitų teisės aktų nustatyta tvarka įregistruotas ribotos civilinės atsakomybės viešasis juridinis asmuo, turintis antspaudą su savo pavadinimu, sąskaitas<text:s/></text:span><text:span text:style-name="T90">banke.</text:span></text:p>
      <text:p text:style-name="P91"><text:span text:style-name="T92">6</text:span><text:span text:style-name="T93">. Vieši pranešimai skelbiami Muziejaus interneto svetainėje www.ausrosmuziejus.lt, kurioje nurodomas įstaigos pavadinimas, teisinė forma, buveinė, kodas bei registras, kuriame kaupiami bei saugomi duomenys apie Muziejų, kita aktuali informacija</text:span><text:span text:style-name="T94">.</text:span></text:p>
      <text:p text:style-name="P95"><text:span text:style-name="T96">7</text:span><text:span text:style-name="T97">. Muziejaus veikla grindžiama Lietuvos Respublikos Konstitucija, Lietuvos Respublikos tarptautinėmis sutartimis, Europos Sąjungos teisės aktais, Lietuvos Respublikos civiliniu kodeksu, Lietuvos Respublikos biudžetinių įstaigų įstatymu, Lietuvos Resp</text:span><text:span text:style-name="T98">ublikos muziejų įstatymu, kitais įstatymais, Lietuvos Respublikos Vyriausybės nutarimais, kultūros ministro įsakymais ir šiais Nuostatais.</text:span></text:p>
      <text:p text:style-name="P99"><text:span text:style-name="T100">8</text:span><text:span text:style-name="T101">. Muziejus savo veikloje atsižvelgia į Tarptautinės muziejų tarybos (ICOM) Muziejų etikos kodeksą bei rekomendac</text:span><text:span text:style-name="T102">ijas.<text:s/></text:span></text:p>
      <text:p text:style-name="Normal"/>
      <text:p text:style-name="P103"><text:span text:style-name="T104">II</text:span><text:span text:style-name="T105"><text:s/>SKYRIUS</text:span></text:p>
      <text:p text:style-name="P106"><text:span text:style-name="T107">MUZIEJAUS VEIKLOS TIKSLAI IR FUNKCIJOS</text:span></text:p>
      <text:p text:style-name="P108"/>
      <text:p text:style-name="P109"><text:span text:style-name="T110">9</text:span><text:span text:style-name="T111">. Muziejaus veiklos pagrindiniai tikslai:</text:span></text:p>
      <text:p text:style-name="P112"><text:span text:style-name="T113">9.1</text:span><text:span text:style-name="T114">. kaupti, saugoti, tyrinėti bei populiarinti Šiaurės ir Vidurio Lietuvos regiono (Šiaulių miesto ir rajono, Akmenės, Joniškio, Pakruojo, Ra</text:span><text:span text:style-name="T115">dviliškio, Kelmės, Mažeikių, Telšių, Plungės, Kretingos, Skuodo, Šilalės, Tauragės, Raseinių, Kėdainių, Jurbarko, Panevėžio, Pasvalio, Kupiškio, Biržų rajonų) istorijos, archeologijos, etnografijos, meno bei Lietuvos fotografijos ir technikos paveldo muzie</text:span><text:span text:style-name="T116">jines vertybes;</text:span></text:p>
      <text:p text:style-name="P117"><text:span text:style-name="T118">9.2</text:span><text:span text:style-name="T119">. susieti istorijos, technikos ir kultūros paveldo kaupimą ir saugojimą su visuomenės kultūros ir edukacijos poreikių tenkinimu ir kultūros paslaugų bei informacijos visuomenei teikimu;</text:span></text:p>
      <text:p text:style-name="P120"><text:span text:style-name="T121">9.3</text:span><text:span text:style-name="T122">. saugoti ir puoselėti nacionalinės kult</text:span><text:span text:style-name="T123">ūros tapatumą bei jį aktualinti, ugdyti visuomenės istorinę ir kultūrinę savimonę viešinant ir gyvai perteikiant tautos materialinį bei dvasinį kultūros paveldą, jo produktus;</text:span></text:p>
      <text:p text:style-name="P124"><text:span text:style-name="T125">10</text:span><text:span text:style-name="T126">. Įgyvendindamas šiuos tikslus, Muziejus vykdo šias funkcijas:</text:span></text:p>
      <text:p text:style-name="P127"><text:span text:style-name="T128">10.1</text:span><text:span text:style-name="T129">. į</text:span><text:span text:style-name="T130">sigyja ir sistemina muziejinę bei istorinę vertę turinčias Šiaurės ir Vidurio Lietuvos regiono (Šiaulių miesto ir rajono, Akmenės, Joniškio, Pakruojo, Radviliškio, Kelmės, Mažeikių, Telšių, Plungės, Kretingos, Skuodo, Šilalės, Tauragės, Raseinių, Kėdainių,</text:span><text:span text:style-name="T131"><text:s/>Jurbarko, Panevėžio, Pasvalio, Kupiškio, Biržų rajonų) bei Lietuvos fotografijos ir technikos paveldo istoriją ir kultūrą parodančias vertybes, formuoja jų rinkinius;</text:span></text:p>
      <text:p text:style-name="P132"><text:span text:style-name="T133">10.2</text:span><text:span text:style-name="T134">. kaupia informaciją apie Muziejaus rinkinių profilį atitinkančias muziejines ve</text:span><text:span text:style-name="T135">rtybes, esančias kitose Lietuvos atminties institucijose, viešųjų ir privačių juridinių asmenų, fizinių asmenų privačiuose rinkiniuose;</text:span></text:p>
      <text:p text:style-name="P136"><text:span text:style-name="T137">10.3</text:span><text:span text:style-name="T138">. vykdo sukauptų muziejinių vertybių apskaitą ir vertinimą tikrąja verte;</text:span></text:p>
      <text:p text:style-name="P139"><text:span text:style-name="T140">10.4</text:span><text:span text:style-name="T141">. organizuoja sukauptų muzieji</text:span><text:span text:style-name="T142">nių vertybių ir paminklinių statinių apsaugą;</text:span></text:p>
      <text:p text:style-name="P143"><text:span text:style-name="T144">10.5</text:span><text:span text:style-name="T145">. organizuoja ir vykdo sukauptų muziejinių vertybių prevencinį konservavimą ir restauravimą;</text:span></text:p>
      <text:p text:style-name="P146"><text:span text:style-name="T147">10.6</text:span><text:span text:style-name="T148">. savarankiškai ir/arba kartu su mokslo ir studijų institucijomis, mokslinių tyrimų įstaigomis<text:s/></text:span><text:span text:style-name="T149">ir/arba nepriklausomais mokslininkais vykdo Muziejaus rinkinių tyrimus;</text:span></text:p>
      <text:p text:style-name="P150"><text:span text:style-name="T151">10.7</text:span><text:span text:style-name="T152">. vykdo Muziejaus rinkinių viešinimo veiklas: rengia nuolatines ekspozicijas, laikinas ir virtualias parodas, kitus renginius Lietuvoje ir užsienyje, Muziejaus rinkinius ir jų<text:s/></text:span><text:span text:style-name="T153">tyrimus populiarinančius leidinius tradiciniu ir elektroniniu formatu;</text:span></text:p>
      <text:p text:style-name="P154"><text:span text:style-name="T155">10.8</text:span><text:span text:style-name="T156">. organizuoja neformalųjį vaikų ir suaugusiųjų švietimą, rengia ir vykdo edukacijos programas;</text:span></text:p>
      <text:p text:style-name="P157"><text:span text:style-name="T158">10.9</text:span><text:span text:style-name="T159">. vykdo kultūrinio turizmo veiklas;</text:span></text:p>
      <text:p text:style-name="P160"><text:span text:style-name="T161">10.10</text:span><text:span text:style-name="T162">. vykdo Šiaulių regiono muzie</text:span><text:span text:style-name="T163">jų skaitmeninimo centro funkcijas, bendradarbiauja skaitmeninimo projektuose Lietuvoje ir užsienyje;</text:span></text:p>
      <text:p text:style-name="P164"><text:span text:style-name="T165">10.11</text:span><text:span text:style-name="T166">. vykdo Muziejaus rinkiniuose esančių muziejinių vertybių skaitmeninimą ir jų viešinimą per Lietuvos integralią muziejų informacinę sistemą;</text:span></text:p>
      <text:p text:style-name="P167"><text:span text:style-name="T168">10.</text:span><text:span text:style-name="T169">12</text:span><text:span text:style-name="T170">. pagal juridinių ir fizinių asmenų prašymus, Muziejaus pasirašytas sutartis teikia muziejinių vertybių skaitmeninius vaizdus;</text:span></text:p>
      <text:p text:style-name="P171"><text:span text:style-name="T172">10.13</text:span><text:span text:style-name="T173">. atlieka kultūros ir technikos istorijos rūšies muziejų ir juose esančių rinkinių apskaitos, apsaugos, eksponavimo<text:s/></text:span><text:span text:style-name="T174">ir tyrimo metodinio centro funkcijas: teikia konsultacijas kitų kultūros ir technikos istorijos rūšies muziejų specialistams, organizuoja dalijimosi gerąja praktika veiklas, teikia pasiūlymus Ministerijai dėl susijusio teisinio reglamentavimo ir muziejų da</text:span><text:span text:style-name="T175">rbuotojų gebėjimų ugdymo;</text:span></text:p>
      <text:p text:style-name="P176"><text:span text:style-name="T177">10.14</text:span><text:span text:style-name="T178">. deleguoja Muziejaus specialistus Ministerijos atstovams kontroliuojant kultūros ir technikos istorijos rūšies muziejų veiklą, jų rinkinių apskaitą ir apsaugą;</text:span></text:p>
      <text:p text:style-name="P179"><text:span text:style-name="T180">10.15</text:span><text:span text:style-name="T181">. rengia, leidžia ir platina su Muziejaus veikla su</text:span><text:span text:style-name="T182">sijusius leidinius;</text:span></text:p>
      <text:p text:style-name="P183"><text:span text:style-name="T184">10.16</text:span><text:span text:style-name="T185">. organizuoja konferencijas, seminarus, kitus renginius, susijusius su Muziejaus veiklos tikslais;</text:span></text:p>
      <text:p text:style-name="P186"><text:span text:style-name="T187">10.17</text:span><text:span text:style-name="T188">. teikia lankytojų aptarnavimo paslaugas Muziejuje;</text:span></text:p>
      <text:p text:style-name="P189"><text:span text:style-name="T190">10.18</text:span><text:span text:style-name="T191">. rengia ir vykdo regioninius, nacionalinius, tarptautiniu</text:span><text:span text:style-name="T192">s, Europos Sąjungos fondų ir iš kitų programų finansuojamus projektus Muziejaus plėtros, kultūros, turizmo, visuomenės dvasinės ir socialinės gerovės srityse;</text:span></text:p>
      <text:p text:style-name="P193"><text:span text:style-name="T194">10.19</text:span><text:span text:style-name="T195">. organizuoja Muziejaus veiklų pristatymą viešojoje ir virtualioje erdvėje;</text:span></text:p>
      <text:p text:style-name="P196"><text:span text:style-name="T197">10.20</text:span><text:span text:style-name="T198">. d</text:span><text:span text:style-name="T199">alyvauja Europos ir pasaulio muziejų tarptautinių tinklų veikloje, vykdo bendras veiklas su kitomis valstybinėmis, tarptautinėmis ir visuomeninėmis organizacijomis, veikiančiomis muziejų srityje;</text:span></text:p>
      <text:p text:style-name="P200"><text:span text:style-name="T201">10.21</text:span><text:span text:style-name="T202">. formuoja Muziejaus bibliotekos fondus;</text:span></text:p>
      <text:p text:style-name="P203"><text:span text:style-name="T204">10.22</text:span><text:span text:style-name="T205">.</text:span><text:span text:style-name="T206"><text:s/>atlieka kitas teisės aktuose nustatytas funkcijas.</text:span></text:p>
      <text:p text:style-name="Normal"/>
      <text:p text:style-name="P207"><text:span text:style-name="T208">III</text:span><text:span text:style-name="T209"><text:s/>SKYRIUS</text:span></text:p>
      <text:p text:style-name="P210"><text:span text:style-name="T211">MUZIEJAUS RINKINIAI</text:span></text:p>
      <text:p text:style-name="P212"/>
      <text:p text:style-name="P213"><text:span text:style-name="T214">11</text:span><text:span text:style-name="T215">. Muziejaus rinkiniai, atsižvelgiant į muziejinių vertybių išliekamąją vertę, skirstomi į:</text:span></text:p>
      <text:p text:style-name="P216"><text:span text:style-name="T217">11.1</text:span><text:span text:style-name="T218">. pagrindinį fondą;</text:span></text:p>
      <text:p text:style-name="P219"><text:span text:style-name="T220">11.2</text:span><text:span text:style-name="T221">. pagalbinį fondą.</text:span></text:p>
      <text:p text:style-name="P222"><text:span text:style-name="T223">12</text:span><text:span text:style-name="T224">. Pagrindiniame fonde yra išskirtas specialios apskaitos ir apsaugos fondas.<text:s/></text:span></text:p>
      <text:p text:style-name="P225"><text:span text:style-name="T226">13</text:span><text:span text:style-name="T227">. Iš pagrindinio fondo neprofilinių, dubletinių ir pagalbinio fondo vertybių teisės aktų nustatyta tvarka Muziejuje gali būti sudarytas mainų fondas.</text:span></text:p>
      <text:p text:style-name="P228"><text:span text:style-name="T229">14</text:span><text:span text:style-name="T230">. Muziejaus rink</text:span><text:span text:style-name="T231">iniai kaupiami šiomis pagrindinėmis komplektavimo kryptimis: archeologija, istorija, etnografija, dailė, fotografija, technikos istorija.</text:span></text:p>
      <text:p text:style-name="P232"><text:span text:style-name="T233">15</text:span><text:span text:style-name="T234">. Muziejaus rinkinių šifre nurodoma Muziejaus pavadinimo santrumpa – ŠAM.</text:span></text:p>
      <text:p text:style-name="P235"><text:span text:style-name="T236">16</text:span><text:span text:style-name="T237">. Muziejaus pagrindinio fondo<text:s/></text:span><text:span text:style-name="T238">rinkiniai ir jų šifrai:</text:span></text:p>
      <text:p text:style-name="P239"><text:span text:style-name="T240">16.1</text:span><text:span text:style-name="T241">. archeologijos rinkinys: gyvenviečių ir atsitiktiniai radiniai (šifras I-A), laidojimo paminklų radiniai (šifras A-L);</text:span></text:p>
      <text:p text:style-name="P242"><text:span text:style-name="T243">16.2</text:span><text:span text:style-name="T244">. istorijos rinkinys: daiktai (šifrai: I-D, T-D), spaudiniai (šifrai: I-S, T-S), dokumentai (šifra</text:span><text:span text:style-name="T245">i: I-R, T-R), numizmatika (šifras I-N), bonistika (šifras I-B), ginklai (šifras I-G), filokartija (šifras IK-F), faleristika (šifras I-F), istorinė tekstilė (šifras I-T);</text:span></text:p>
      <text:p text:style-name="P246"><text:span text:style-name="T247">16.3</text:span><text:span text:style-name="T248">. etnografijos rinkinys: namų apyvokos ir buities daiktai (šifras E-B), žemės</text:span><text:span text:style-name="T249"><text:s/>ūkio ir amatininkų įrankiai (šifras E-Į), tekstilė (šifras E-O), ritualiniai daiktai (šifras E-L), etnografinė ikonografija (šifras E-I), gamtos eksponatai (šifras E-G);</text:span></text:p>
      <text:p text:style-name="P250"><text:span text:style-name="T251">16.4</text:span><text:span text:style-name="T252">. dailės rinkinys: tapyba ir grafika (šifras D-T), grafika (šifras D-G), prof</text:span><text:span text:style-name="T253">esionalioji skulptūra (šifras D-PS), liaudies skulptūra (šifras D-LS), profesionalioji taikomoji dailė (šifras D-P), liaudies taikomoji dailė (šifras D-LM), keramika (šifras D-K);</text:span></text:p>
      <text:p text:style-name="P254"><text:span text:style-name="T255">16.5</text:span><text:span text:style-name="T256">. fotografijos rinkinys: meninė fotografija (šifras F-MF), istorinė<text:s/></text:span><text:span text:style-name="T257">fotografija (šifras F-IF), fotonegatyvai (šifras F-FN), spaudiniai (šifras F-Sp), dokumentai (šifras F-DM), daiktai (šifras F-DE), fotografijos gamybos priemonės (šifras F-Fp), kino technika (šifras F-Kt);</text:span></text:p>
      <text:p text:style-name="P258"><text:span text:style-name="T259">16.6</text:span><text:span text:style-name="T260">. technikos istorijos rinkinys: technika (</text:span><text:span text:style-name="T261">šifrai: Dv-T, R-T), buities ir kita technika (šifras TI-B), daiktai (šifrai: Dv-D, R-D), spaudiniai (šifrai: Dv-S, R-S), dokumentai (šifrai: Dv-R, R-R);</text:span></text:p>
      <text:p text:style-name="P262"><text:span text:style-name="T263">17</text:span><text:span text:style-name="T264">. Muziejaus pagalbinio fondo rinkiniai ir jų šifrai: archeologijos rinkinys (šifras A-Pg), isto</text:span><text:span text:style-name="T265">rijos rinkinys (šifrai: I-Pg, I-BPg, T-Pg), etnografijos rinkinys (šifras E-Pg), dailės rinkinys (šifras D-Pg), fotografijos rinkinys (šifras F-Pg), technikos istorijos rinkinys (šifrai: Dv-Pg; R-Pg).</text:span></text:p>
      <text:p text:style-name="P266"><text:span text:style-name="T267">18</text:span><text:span text:style-name="T268">. Muziejaus rinkiniai pagal komplektavimo kryptis</text:span><text:span text:style-name="T269"><text:s/>saugomi specializuotose saugyklose.</text:span></text:p>
      <text:p text:style-name="P270"><text:span text:style-name="T271">19</text:span><text:span text:style-name="T272">. Muziejinės vertybės prevenciškai konservuojamos ir restauruojamos Muziejaus struktūriniame padalinyje – Restauravimo centre. Jei Muziejus neturi reikiamos kvalifikacijos restauratorių, muziejinės vertybės gali b</text:span><text:span text:style-name="T273">ūti konservuojamos ir restauruojamos Lietuvos muziejuose, kurių steigimo dokumentuose numatyta restauravimo funkcija, šia veikla užsiimančiose įmonėse, kuriose dirba Ministerijos Kilnojamųjų kultūros vertybių restauratorių atestavimo komisijos (toliau – At</text:span><text:span text:style-name="T274">estavimo komisija) atestuoti restauratoriai bei individualia veikla užsiimančių Atestavimo komisijos atestuotų restauratorių.<text:s/></text:span></text:p>
      <text:p text:style-name="P275"/>
      <text:p text:style-name="P276"><text:span text:style-name="T277">IV</text:span><text:span text:style-name="T278"><text:s/>SKYRIUS</text:span></text:p>
      <text:p text:style-name="P279"><text:span text:style-name="T280">MUZIEJAUS EKSPOZICIJOS</text:span></text:p>
      <text:p text:style-name="P281"/>
      <text:p text:style-name="P282"><text:span text:style-name="T283">20</text:span><text:span text:style-name="T284">. Muziejus sukauptus rinkinius eksponuoja šiose ekspozicijose:</text:span></text:p>
      <text:p text:style-name="P285"><text:span text:style-name="T286">20.1</text:span><text:span text:style-name="T287">. Chaimo<text:s/></text:span><text:span text:style-name="T288">Frenkelio viloje (Vilniaus g. 74, Šiauliai): „Žydų paveldas Šiauliuose: pirkliai Frenkeliai“, „Provincijos dvaras ir miestas XIX a. vid.– XX a. vid.“;</text:span></text:p>
      <text:p text:style-name="P289"><text:span text:style-name="T290">20.2</text:span><text:span text:style-name="T291">. Venclauskių namuose (Vytauto g. 89, Šiauliai): Šiaulių miesto istorijos ekspozicija;</text:span></text:p>
      <text:p text:style-name="P292"><text:span text:style-name="T293">20.3</text:span><text:span text:style-name="T294">.<text:s/></text:span><text:span text:style-name="T295">Fotografijos muziejuje (Vilniaus g. 140, Šiauliai): „Laisvę fotografijai!“;</text:span></text:p>
      <text:p text:style-name="P296"><text:span text:style-name="T297">20.4</text:span><text:span text:style-name="T298">. Dviračių muziejuje (Vilniaus g. 139, Šiauliai): „Dviratis technologijų pasaulyje“;</text:span></text:p>
      <text:p text:style-name="P299"><text:span text:style-name="T300">20.5</text:span><text:span text:style-name="T301">. Radijo ir televizijos muziejuje (Vilniaus g. 174, Šiauliai): „Garso ir vaizdo</text:span><text:span text:style-name="T302"><text:s/>atkūrimo prietaisų istorija“;</text:span></text:p>
      <text:p text:style-name="P303"><text:span text:style-name="T304">20.6</text:span><text:span text:style-name="T305">. Žaliūkių malūnininko sodyboje (Architektų g. 73, Šiauliai): vėjo malūnas su technologine įranga ir malūnininko troba;</text:span></text:p>
      <text:p text:style-name="P306"><text:span text:style-name="T307">20.7</text:span><text:span text:style-name="T308">. Poeto Jovaro name (Vytauto g. 116, Šiauliai): Poeto Jovaro memorialinė ekspozicija;</text:span></text:p>
      <text:p text:style-name="P309"><text:span text:style-name="T310">2</text:span><text:span text:style-name="T311">0.8</text:span><text:span text:style-name="T312">. parodose Muziejuje, kituose muziejuose ir įstaigose Lietuvoje ir užsienyje.</text:span></text:p>
      <text:p text:style-name="P313"/>
      <text:p text:style-name="P314"><text:span text:style-name="T315">V</text:span><text:span text:style-name="T316"><text:s/>SKYRIUS</text:span></text:p>
      <text:p text:style-name="P317"><text:span text:style-name="T318">MUZIEJAUS TEISĖS IR PAREIGOS</text:span></text:p>
      <text:p text:style-name="P319"/>
      <text:p text:style-name="P320"><text:span text:style-name="T321">21</text:span><text:span text:style-name="T322">. Muziejus turi teisę:</text:span></text:p>
      <text:p text:style-name="P323"><text:span text:style-name="T324">21.1</text:span><text:span text:style-name="T325">. Ministerijos leidimu steigti filialus, atitinkančius Muziejaus profilį bei veiklą;</text:span></text:p>
      <text:p text:style-name="P326"><text:span text:style-name="T327">21.2</text:span><text:span text:style-name="T328">. būti Lietuvos ar tarptautinių organizacijų, kurių veikla susijusi su Muziejaus misija ir funkcijomis, nariu;</text:span></text:p>
      <text:p text:style-name="P329"><text:span text:style-name="T330">21.3</text:span><text:span text:style-name="T331">. teikti mokamas paslaugas, kurių sąrašą tvirtina kultūros ministras, bei nustatyti jų įkainius;</text:span></text:p>
      <text:p text:style-name="P332"><text:span text:style-name="T333">21.4</text:span><text:span text:style-name="T334">. tvarkyti savo ūkinės-fin</text:span><text:span text:style-name="T335">ansinės veiklos apskaitą ir teikti Ministerijai bei kitoms įstatymuose nustatytoms institucijoms reikiamą informaciją;</text:span></text:p>
      <text:p text:style-name="P336"><text:span text:style-name="T337">21.5</text:span><text:span text:style-name="T338">. teisės aktų nustatyta tvarka sudaryti sutartis ir prisiimti įsipareigojimus, susijusius su Muziejaus turto naudojimu;</text:span></text:p>
      <text:p text:style-name="P339"><text:span text:style-name="T340">21.6</text:span><text:span text:style-name="T341">.</text:span><text:span text:style-name="T342"><text:s/>atsiskaityti už pateiktas prekes, suteiktas paslaugas ir atliktus darbus bet kuria sutarta forma, neprieštaraujančia Lietuvos Respublikos įstatymams ir kitiems teisės aktams;</text:span></text:p>
      <text:p text:style-name="P343"><text:span text:style-name="T344">21.7</text:span><text:span text:style-name="T345">. gauti paramą;</text:span></text:p>
      <text:p text:style-name="P346"><text:span text:style-name="T347">21.8</text:span><text:span text:style-name="T348">. inicijuoti Nuostatų pakeitimus ir papildymus.</text:span></text:p>
      <text:p text:style-name="P349"><text:span text:style-name="T350">21.9</text:span><text:span text:style-name="T351">. teikti pasiūlymus Ministerijai dėl muziejų veiklos tobulinimo;</text:span></text:p>
      <text:p text:style-name="P352"><text:span text:style-name="T353">21.10</text:span><text:span text:style-name="T354">. teisės aktų nustatyta tvarka turėti logotipą ir kitą atributiką.</text:span></text:p>
      <text:p text:style-name="P355"><text:span text:style-name="T356">22</text:span><text:span text:style-name="T357">. Muziejus privalo:</text:span></text:p>
      <text:p text:style-name="P358"><text:span text:style-name="T359">22.1</text:span><text:span text:style-name="T360">. naudoti iš valstybės biudžeto gaunamas lėšas tik Nuostatuose numatytiem</text:span><text:span text:style-name="T361">s tikslams įgyvendinti ir tik pagal asignavimų valdytojo patvirtintas išlaidų sąmatas;</text:span></text:p>
      <text:p text:style-name="P362"><text:span text:style-name="T363">22.2</text:span><text:span text:style-name="T364">. užtikrinti Muziejaus darbuotojams saugias darbo sąlygas;</text:span></text:p>
      <text:p text:style-name="P365"><text:span text:style-name="T366">22.3</text:span><text:span text:style-name="T367">. teikti Ministerijai ir kitoms teisės aktuose numatytoms institucijoms savo veiklos ir finans</text:span><text:span text:style-name="T368">ines ataskaitas bei metinius veiklos planus;</text:span></text:p>
      <text:p text:style-name="P369"><text:span text:style-name="T370">22.4</text:span><text:span text:style-name="T371">. garantuoti įstaigos finansinių, statistinių ir rašytinių ataskaitų teisingumą;</text:span></text:p>
      <text:p text:style-name="P372"><text:span text:style-name="T373">22.5</text:span><text:span text:style-name="T374">. teisės aktų nustatyta tvarka teikti Juridinių asmenų registro tvarkytojui duomenis apie šio registro objektus.</text:span></text:p>
      <text:p text:style-name="P375"><text:span text:style-name="T376">23</text:span><text:span text:style-name="T377">. Muziejus gali turėti kitas įstatymuose ir kituose teisės aktuose numatytas teises ir pareigas.</text:span></text:p>
      <text:p text:style-name="P378"/>
      <text:p text:style-name="P379"><text:span text:style-name="T380">VI</text:span><text:span text:style-name="T381"><text:s/>SKYRIUS</text:span></text:p>
      <text:p text:style-name="P382"><text:span text:style-name="T383">MUZIEJAUS VEIKLOS ORGANIZAVIMAS</text:span></text:p>
      <text:p text:style-name="P384"/>
      <text:p text:style-name="P385"><text:span text:style-name="T386">24</text:span><text:span text:style-name="T387">. Muziejaus veikla organizuojama vadovaujantis Ministerijos strateginiu veiklos planu ir Muziej</text:span><text:span text:style-name="T388">aus metiniu veiklos planu, kurie rengiami vadovaujantis Strateginio planavimo metodika, patvirtinta Lietuvos Respublikos Vyriausybės 2002 m. birželio 6 d. nutarimu Nr. 827 „Dėl Strateginio planavimo metodikos patvirtinimo“.<text:s/></text:span></text:p>
      <text:p text:style-name="P389"><text:span text:style-name="T390">25</text:span><text:span text:style-name="T391">. Muziejaus darbuotojų da</text:span><text:span text:style-name="T392">rbo santykius ir darbo apmokėjimą reglamentuoja Lietuvos Respublikos darbo kodeksas, Muziejų įstatymas, Lietuvos Respublikos valstybės ir savivaldybių įstaigų darbuotojų darbo apmokėjimo įstatymas, šie Nuostatai, darbo tvarkos taisyklės bei kiti teisės akt</text:span><text:span text:style-name="T393">ai.</text:span></text:p>
      <text:p text:style-name="P394"><text:span text:style-name="T395">26</text:span><text:span text:style-name="T396">. Muziejui vadovauja direktorius, kurį Darbo kodekso, Muziejų įstatymo ir Vyriausybės nustatyta tvarka konkurso būdu skiria į pareigas penkerių metų kadencijai ir iš jų atleidžia kultūros ministras. Direktorius yra tiesiogiai pavaldus ir atskaiti</text:span><text:span text:style-name="T397">ngas kultūros ministrui.</text:span></text:p>
      <text:p text:style-name="P398"><text:span text:style-name="T399">27</text:span><text:span text:style-name="T400">. Muziejaus direktorius:</text:span></text:p>
      <text:p text:style-name="P401"><text:span text:style-name="T402">27.1</text:span><text:span text:style-name="T403">. organizuoja visą Muziejaus veiklą ir atsako už ją, užtikrina, kad būtų įgyvendinami Muziejaus tikslai ir vykdomos nustatytos funkcijos;</text:span></text:p>
      <text:p text:style-name="P404"><text:span text:style-name="T405">27.2</text:span><text:span text:style-name="T406">. užtikrina, kad būtų laikomasi įstatymų, kitų<text:s/></text:span><text:span text:style-name="T407">teisės aktų ir šių Nuostatų;</text:span></text:p>
      <text:p text:style-name="P408"><text:span text:style-name="T409">27.3</text:span><text:span text:style-name="T410">. užtikrina, kad Muziejaus finansiniai įsipareigojimai neviršytų jo finansinių galimybių;</text:span></text:p>
      <text:p text:style-name="P411"><text:span text:style-name="T412">27.4</text:span><text:span text:style-name="T413">. užtikrina racionalų ir taupų lėšų bei turto naudojimą, veiksmingą Muziejaus vidaus kontrolės sistemos sukūrimą, jos<text:s/></text:span><text:span text:style-name="T414">veikimą ir tobulinimą;</text:span></text:p>
      <text:p text:style-name="P415"><text:span text:style-name="T416">27.5</text:span><text:span text:style-name="T417">. leidžia įsakymus;</text:span></text:p>
      <text:p text:style-name="P418"><text:span text:style-name="T419">27.6</text:span><text:span text:style-name="T420">. sudaro sutartis, išduoda įgaliojimus;</text:span></text:p>
      <text:p text:style-name="P421"><text:span text:style-name="T422">27.7</text:span><text:span text:style-name="T423">. teisės aktų nustatyta tvarka priima į darbą ir atleidžia iš darbo Muziejaus darbuotojus, nustato darbuotojų pareiginės algos pastoviosios ir/ar kin</text:span><text:span text:style-name="T424">tamosios dalies koeficientus, skiria priemokas ir premijas, neviršijant darbo užmokesčiui skirtų asignavimų, suteikia jiems atostogas, siunčia į komandiruotes, sudaro sąlygas jiems tobulinti kvalifikaciją, skatina juos, išskyrus Muziejaus direktoriaus pava</text:span><text:span text:style-name="T425">duotoją – vyriausiąjį fondų saugotoją, kurį Darbo kodekso ir kitų teisės aktų nustatyta tvarka konkurso būdu į pareigas skiria ir iš jų atleidžia kultūros ministras;</text:span></text:p>
      <text:p text:style-name="P426"><text:span text:style-name="T427">27.8</text:span><text:span text:style-name="T428">. teisės aktų nustatyta tvarka atstovauja Muziejui teisme arba kitose valstybės ar</text:span><text:span text:style-name="T429"><text:s/>savivaldybių institucijose, įstaigose;</text:span></text:p>
      <text:p text:style-name="P430"><text:span text:style-name="T431">27.9</text:span><text:span text:style-name="T432">. sudaro darbo grupes ir komisijas Muziejaus veiklos problemoms spręsti, tvirtina jų darbo reglamentus;</text:span></text:p>
      <text:p text:style-name="P433"><text:span text:style-name="T434">27.10</text:span><text:span text:style-name="T435">. teisės aktų nustatyta tvarka Muziejuje aktyviai dirbusiam ir kūrusiam muziejininkui, su kuriu</text:span><text:span text:style-name="T436">o darbo sutartis buvo nutraukta, suteikia Muziejaus emerito vardą;</text:span></text:p>
      <text:p text:style-name="P437"><text:span text:style-name="T438">27.11</text:span><text:span text:style-name="T439">. tvirtina Muziejaus:</text:span></text:p>
      <text:p text:style-name="P440"><text:span text:style-name="T441">27.11.1</text:span><text:span text:style-name="T442">. organizacinę struktūrą, prieš tai suderinęs su Ministerija;</text:span></text:p>
      <text:p text:style-name="P443"><text:span text:style-name="T444">27.11.2</text:span><text:span text:style-name="T445">. darbuotojų pareigybių sąrašą, neviršydamas Ministerijos nustatyto didžiaus</text:span><text:span text:style-name="T446">io leistino pareigybių skaičiaus, prieš tai suderinęs su Ministerija;</text:span></text:p>
      <text:p text:style-name="P447"><text:span text:style-name="T448">27.11.3</text:span><text:span text:style-name="T449">. darbuotojų pareigybių aprašymus ir darbo tvarkos taisykles;</text:span></text:p>
      <text:p text:style-name="P450"><text:span text:style-name="T451">27.11.4</text:span><text:span text:style-name="T452">. struktūrinių padalinių nuostatus;<text:s/></text:span></text:p>
      <text:p text:style-name="P453"><text:span text:style-name="T454">27.11.5</text:span><text:span text:style-name="T455">. ekspozicijų ir parodų teminę struktūrą, parengtus pu</text:span><text:span text:style-name="T456">blikuoti leidinius;</text:span></text:p>
      <text:p text:style-name="P457"><text:span text:style-name="T458">27.11.6</text:span><text:span text:style-name="T459">. teikiamų mokamų paslaugų įkainius;</text:span></text:p>
      <text:p text:style-name="P460"><text:span text:style-name="T461">27.11.7</text:span><text:span text:style-name="T462">. kitus vidaus norminius teisės aktus.</text:span></text:p>
      <text:p text:style-name="P463"><text:span text:style-name="T464">28</text:span><text:span text:style-name="T465">. Muziejaus valdyme patariamojo balso teise dalyvauja 9 narių Muziejaus taryba, kurią sudaro Muziejaus specialistai, Ministerijo</text:span><text:span text:style-name="T466">s atstovas ir išorės ekspertai, kurių turi būti ne mažiau kaip vienas trečdalis. Muziejaus tarybos sudėtį Muziejaus direktoriaus teikimu tvirtina kultūros ministras. Muziejaus tarybai negali vadovauti Muziejaus direktorius, kuris yra šios tarybos narys. Į<text:s/></text:span><text:span text:style-name="T467">Muziejaus tarybos posėdžius kaip konsultantai bei ekspertai gali būti kviečiami kiti Muziejaus darbuotojai bei specialistai iš kitų institucijų, įmonių ar organizacijų.</text:span></text:p>
      <text:p text:style-name="P468"><text:span text:style-name="T469">29</text:span><text:span text:style-name="T470">. Muziejaus taryba:</text:span></text:p>
      <text:p text:style-name="P471"><text:span text:style-name="T472">29.1</text:span><text:span text:style-name="T473">. svarsto Muziejaus metinius veiklos planus bei jų atas</text:span><text:span text:style-name="T474">kaitas;<text:s/></text:span></text:p>
      <text:p text:style-name="P475"><text:span text:style-name="T476">29.2</text:span><text:span text:style-name="T477">. svarsto ir teikia pasiūlymus dėl Muziejaus veiklai reikšmingų projektų (nuolatinių ekspozicijų atnaujinimo, parodų, edukacijos, leidybos, mokslo ir kultūros renginių, tarptautinio bendradarbiavimo, investicijų) bei jų finansavimo galimybių;<text:s/></text:span></text:p>
      <text:p text:style-name="P478"><text:span text:style-name="T479">29.3</text:span><text:span text:style-name="T480">. sv</text:span><text:span text:style-name="T481">arsto Muziejaus organizacinę struktūrą, darbuotojų pareigybių poreikį bei skaičių;<text:s/></text:span></text:p>
      <text:p text:style-name="P482"><text:span text:style-name="T483">29.4</text:span><text:span text:style-name="T484">. svarsto Nuostatų, darbo tvarkos taisyklių ir kitų su Muziejaus veikla bei darbo tvarka susijusių dokumentų projektus;<text:s/></text:span></text:p>
      <text:p text:style-name="P485"><text:span text:style-name="T486">29.5</text:span><text:span text:style-name="T487">. teikia pasiūlymus dėl Muziejaus d</text:span><text:span text:style-name="T488">arbuotojų kvalifikacijos tobulinimo bei kompetencijų ugdymo;<text:s/></text:span></text:p>
      <text:p text:style-name="P489"><text:span text:style-name="T490">29.6</text:span><text:span text:style-name="T491">. svarsto Muziejuje aktyviai dirbusio ir kūrusio muziejininko, su kuriuo darbo sutartis buvo nutraukta, emerito vardo kandidatūrą;<text:s/></text:span></text:p>
      <text:p text:style-name="P492"><text:span text:style-name="T493">29.7</text:span><text:span text:style-name="T494">. svarsto Muziejaus teikiamų mokamų paslaugų į</text:span><text:span text:style-name="T495">kainius;</text:span></text:p>
      <text:p text:style-name="P496"><text:span text:style-name="T497">29.8</text:span><text:span text:style-name="T498">. svarsto kitus, su Muziejaus veikla susijusius, klausimus.</text:span></text:p>
      <text:p text:style-name="P499"><text:span text:style-name="T500">30</text:span><text:span text:style-name="T501">. Muziejuje veikia Rinkinių komplektavimo komisija, kurios pirmininkas yra direktoriaus pavaduotojas – vyriausiasis fondų saugotojas, ir Restauravimo taryba, kurios<text:s/></text:span><text:span text:style-name="T502">pirmininkas yra Muziejaus direktorius. Jų sudėtis tvirtina Muziejaus direktorius, o jų veiklą reglamentuoja kultūros ministro patvirtinta Muziejuose esančių rinkinių apsaugos, apskaitos ir saugojimo instrukcija (toliau – Instrukcija).</text:span></text:p>
      <text:p text:style-name="Normal"/>
      <text:p text:style-name="P503"><text:span text:style-name="T504">VII</text:span><text:span text:style-name="T505"><text:s/>SKYRIUS</text:span></text:p>
      <text:p text:style-name="P506"><text:span text:style-name="T507">MU</text:span><text:span text:style-name="T508">ZIEJAUS TURTAS IR LĖŠOS</text:span></text:p>
      <text:p text:style-name="P509"/>
      <text:p text:style-name="P510"><text:span text:style-name="T511">31</text:span><text:span text:style-name="T512">. Muziejus finansuojamas iš Lietuvos Respublikos valstybės biudžeto pagal asignavimų valdytojo patvirtintas sąmatas, laikantis Lietuvos Respublikos finansų ministro nustatytų finansavimo taisyklių ir iždo procedūrų. Muziejui<text:s/></text:span><text:span text:style-name="T513">finansuoti gali būti naudojamos ir kitos teisės aktų nustatyta tvarka gautos lėšos.</text:span></text:p>
      <text:p text:style-name="P514"><text:span text:style-name="T515">32</text:span><text:span text:style-name="T516">. Valstybės Muziejui perduotas ir Muziejaus įgytas turtas nuosavybės teise priklauso valstybei, o Muziejus šį turtą valdo, naudoja ir disponuoja juo patikėjimo teise<text:s/></text:span><text:span text:style-name="T517">teisės aktų nustatyta tvarka.</text:span></text:p>
      <text:p text:style-name="P518"><text:span text:style-name="T519">33</text:span><text:span text:style-name="T520">. Muziejaus turtą sudaro:</text:span></text:p>
      <text:p text:style-name="P521"><text:span text:style-name="T522">33.1</text:span><text:span text:style-name="T523">. ilgalaikis turtas:</text:span></text:p>
      <text:p text:style-name="P524"><text:span text:style-name="T525">33.1.1</text:span><text:span text:style-name="T526">. materialusis (pastatai, patalpos, biologinis ir kitas turtas);</text:span></text:p>
      <text:p text:style-name="P527"><text:span text:style-name="T528">33.1.2</text:span><text:span text:style-name="T529">. muziejinės vertybės, kurių apskaitą, saugojimą, restauravimo ir naudojimo tvarką b</text:span><text:span text:style-name="T530">ei saugojimo sąlygas reglamentuoja Instrukcija ir kiti teisės aktai;</text:span></text:p>
      <text:p text:style-name="P531"><text:span text:style-name="T532">33.1.3</text:span><text:span text:style-name="T533">. nematerialusis turtas;</text:span></text:p>
      <text:p text:style-name="P534"><text:span text:style-name="T535">33.2</text:span><text:span text:style-name="T536">. trumpalaikis turtas (atsargos, finansiniai ištekliai ir kitas su Muziejaus veikla susijęs turtas).</text:span></text:p>
      <text:p text:style-name="P537"><text:span text:style-name="T538">34</text:span><text:span text:style-name="T539">. Muziejaus lėšas sudaro:</text:span></text:p>
      <text:p text:style-name="P540"><text:span text:style-name="T541">34.1</text:span><text:span text:style-name="T542">.</text:span><text:span text:style-name="T543"><text:s/>valstybės biudžeto lėšos;</text:span></text:p>
      <text:p text:style-name="P544"><text:span text:style-name="T545">34.2</text:span><text:span text:style-name="T546">. lėšos, skirtos tikslinėms programoms vykdyti;</text:span></text:p>
      <text:p text:style-name="P547"><text:span text:style-name="T548">34.3</text:span><text:span text:style-name="T549">. lėšos, gautos už teikiamas mokamas paslaugas ir nuomą;</text:span></text:p>
      <text:p text:style-name="P550"><text:span text:style-name="T551">34.4</text:span><text:span text:style-name="T552">. fizinių ir juridinių asmenų parama;</text:span></text:p>
      <text:p text:style-name="P553"><text:span text:style-name="T554">34.5</text:span><text:span text:style-name="T555">. kitos teisėtai įgytos lėšos.</text:span></text:p>
      <text:p text:style-name="P556"/>
      <text:p text:style-name="P557"><text:span text:style-name="T558">VIII</text:span><text:span text:style-name="T559"><text:s/>SKYRIUS<text:s/></text:span></text:p>
      <text:p text:style-name="P560"><text:span text:style-name="T561">MUZIEJAUS VIDAUS ADMINISTRAVIMO KONTROLĖ</text:span></text:p>
      <text:p text:style-name="P562"/>
      <text:p text:style-name="P563"><text:span text:style-name="T564">35</text:span><text:span text:style-name="T565">. Muziejaus valstybinį finansinį (teisėtumo) ir veiklos auditą atlieka Lietuvos Respublikos valstybės kontrolė.</text:span></text:p>
      <text:p text:style-name="P566"><text:span text:style-name="T567">36</text:span><text:span text:style-name="T568">. Muziejaus vidaus auditą atlieka Ministerijos Centralizuotas vidaus audito skyrius.<text:s/></text:span></text:p>
      <text:p text:style-name="Normal"/>
      <text:p text:style-name="P569"><text:span text:style-name="T570">IX</text:span><text:span text:style-name="T571"><text:s/>SKYRIUS</text:span></text:p>
      <text:p text:style-name="P572"><text:span text:style-name="T573">BAIGIAMOSIOS NUOSTATOS</text:span></text:p>
      <text:p text:style-name="P574"/>
      <text:p text:style-name="P575"><text:span text:style-name="T576">37</text:span><text:span text:style-name="T577">. Muziejus reorganizuojamas, pertvarkomas ar likviduojamas Civilinio kodekso ir Biudžetinių įstaigų įstatymo nustatyta tvarka.</text:span></text:p>
      <text:p text:style-name="P578"/>
      <text:p text:style-name="P579"><text:span text:style-name="T580">_____________________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text:s/></text:span><text:span text:style-name="T590">kultūros ministerija, Įsakymas</text:span></text:p>
      <text:p text:style-name="P591"><text:span text:style-name="T592">Nr.<text:s/></text:span><text:a xlink:href="https://www.e-tar.lt/portal/legalAct.html?documentId=64ae1b30f3db11e99681cd81dcdca52c" office:target-frame-name="_top" xlink:show="replace"><text:span text:style-name="T593">ĮV-673</text:span></text:a><text:span text:style-name="T594">, 2019-10-21, paskelbta TAR 2019-10-21, i. k. 2019-16655</text:span></text:p>
      <text:p text:style-name="P595"><text:span text:style-name="T596">Dėl Lietuvos Respublikos kultūros ministro 2013 m. balandžio</text:span><text:span text:style-name="T597"><text:s/>26 d. įsakymo Nr. ĮV-326 „Dėl Šiaulių „Aušros“ muziejaus nuostatų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7</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Kamilija</meta:initial-creator>
    <dc:creator>adlibuser</dc:creator>
    <meta:creation-date>2023-04-11T14:14:00Z</meta:creation-date>
    <dc:date>2023-04-11T14:14:00Z</dc:date>
    <meta:template xlink:href="Normal.dotm" xlink:type="simple"/>
    <meta:editing-cycles>2</meta:editing-cycles>
    <meta:editing-duration>PT0S</meta:editing-duration>
    <meta:document-statistic meta:page-count="14" meta:paragraph-count="209" meta:word-count="2571" meta:character-count="20925" meta:row-count="713" meta:non-whitespace-character-count="18563"/>
  </office:meta>
</office:document-meta>
</file>