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/>
      <style:text-properties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46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4 iki 2024-04-03</text:span></text:p>
      <text:p text:style-name="P8"/>
      <text:p text:style-name="P9"><text:span text:style-name="T10">Įsakymas paskelbtas: Žin. 2013, Nr.<text:s/></text:span><text:a xlink:href="https://www.e-tar.lt/portal/legalAct.html?documentId=TAR.3E10304BE6C1" office:target-frame-name="_top" xlink:show="replace"><text:span text:style-name="T11">48-2413</text:span></text:a><text:span text:style-name="T12">, i. k. 1132080ISAK00ĮV-326</text:span></text:p>
      <text:p text:style-name="P13"/>
      <text:p text:style-name="P14">Nauja redakcija nuo 2023-04-04:</text:p>
      <text:p text:style-name="Normal"><text:span text:style-name="T15">Nr.<text:s/></text:span><text:a xlink:href="https://www.e-tar.lt/portal/legalAct.html?documentId=f877ba40d1e711ed9978886e85107ab2" office:target-frame-name="_top" xlink:show="replace"><text:span text:style-name="T16">ĮV-254</text:span></text:a><text:span text:style-name="T17">, 2023-03-30, paskelbta TAR 2023-04-03, i. k. 2023-06200</text:span></text:p>
      <text:p text:style-name="P18"/>
      <text:p text:style-name="P19">LIETUVOS RESPUBLIKOS KULTŪROS MINISTRAS</text:p>
      <text:p text:style-name="P20"/>
      <text:p text:style-name="P21">ĮSAKYMAS</text:p>
      <text:p text:style-name="P22">DĖL ŠIAULIŲ „AUŠROS“ MUZIEJAUS NUOSTATŲ PATVIRTINIMO</text:p>
      <text:p text:style-name="P23"/>
      <text:p text:style-name="P24">2013 m. balandžio 26 d. Nr. ĮV-326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biudžetinių įstaigų įstatymo 6 straipsniu</text:span><text:span text:style-name="T31"><text:s/>bei Lietuvos Respublikos muziejų įstatymo 4 straipsnio 1 dalies 1 punktu ir 13 straipsniu</text:span><text:span text:style-name="T32">:</text:span></text:p>
      <text:p text:style-name="P33"><text:span text:style-name="T34">1</text:span><text:span text:style-name="T35">.<text:s/></text:span><text:span text:style-name="T36">T v i r t i n</text:span><text:span text:style-name="T37"><text:s/>u Šiaulių „Aušros“ muziejaus nuostatus (pridedama).</text:span></text:p>
      <text:p text:style-name="P38"><text:span text:style-name="T39">2</text:span><text:span text:style-name="T40">.<text:s/></text:span><text:span text:style-name="T41">Įgalioju<text:s/></text:span><text:span text:style-name="T42">Šiaulių „Aušros“ muziejaus direktorių teisės aktų nustatyta tvarka pateikti Juridinių asmenų registro tvarkytojui šiuo įsakymu patvirtintus muziejaus nuostatus ir atlikti kitus veiksmus (</text:span><text:span text:style-name="T43">įskaitant, bet neapsiribojant prašymų, raštų ir kitų dokumentų pasirašymu bei tvirtinimu), susijusius su Šiaulių „Aušros“ muziejaus nuostatų įregistravimu Juridinių asmenų registre.</text:span><text:s/></text:p>
      <text:p text:style-name="P44"/>
      <text:p text:style-name="P45"/>
      <text:p text:style-name="P46"/>
      <text:p text:style-name="P47"><text:span text:style-name="T48">Kultūros ministras<text:s/></text:span><text:span text:style-name="T49"><text:tab/>Šarūnas Birutis</text:span></text:p>
      <text:p text:style-name="Normal"/>
      <text:soft-page-break/>
      <text:p text:style-name="P50">PATVIRTINTA</text:p>
      <text:p text:style-name="P56">Lietuvos Respublikos kultūros ministro<text:s/></text:p>
      <text:p text:style-name="P57">2013 m. balandžio 26 d. įsakymu Nr. ĮV-326</text:p>
      <text:p text:style-name="P58">(Lietuvos Respublikos kultūros<text:s/>ministro</text:p>
      <text:p text:style-name="P59">2023 m. kovo 30 <text:s/>d. įsakymo Nr. ĮV-254<text:s/></text:p>
      <text:p text:style-name="P60">redakcija)</text:p>
      <text:p text:style-name="P61"/>
      <text:p text:style-name="P62"><text:span text:style-name="T63">ŠIAULIŲ „AUŠROS“ MUZIEJAU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Šiaulių „Aušros“ muziejus (toliau – Muziejus) yra valstybinis muziejus, valstybės biudžetinė įstaiga, kaupianti,<text:s/></text:span><text:span text:style-name="T74">sauganti, tirianti, konservuojanti, restauruojanti ir populiarinanti Šiaurės ir Vidurio Lietuvos regiono (Šiaulių miesto ir rajono, Akmenės, Joniškio, Pakruojo, Radviliškio, Kelmės, Mažeikių, Telšių, Plungės, Kretingos, Skuodo, Šilalės, Tauragės, Raseinių,</text:span><text:span text:style-name="T75"><text:s/>Kėdainių, Jurbarko, Panevėžio, Pasvalio, Kupiškio, Biržų rajonų) istorijos, archeologijos, etnografijos, meno bei Lietuvos fotografijos ir technikos paveldo muziejines vertybes. Muziejaus pavadinimo santrumpa – ŠAM. Muziejaus buveinė: Vilniaus g. 74, LT-7</text:span><text:span text:style-name="T76">6283 Šiauliai. Juridinio asmens kodas 190757036.</text:span></text:p>
      <text:p text:style-name="P77"><text:span text:style-name="T78">2</text:span><text:span text:style-name="T79">. Muziejaus savininkas yra valstybė. Savininko teises ir pareigas įgyvendina Lietuvos Respublikos kultūros ministerija (toliau – Ministerija), kuri atlieka Lietuvos Respublikos biudžetinių įstaigų įstat</text:span><text:span text:style-name="T80">yme ir Lietuvos Respublikos muziejų įstatyme nurodytas funkcijas.</text:span></text:p>
      <text:p text:style-name="P81"><text:span text:style-name="T82">3</text:span><text:span text:style-name="T83">.</text:span><text:s/><text:span text:style-name="T84">Muziejus finansuojamas iš Lietuvos Respublikos valstybės biudžeto, Ministerijai skiriamų valstybės biudžeto asignavimų, skirtų Lietuvos Respublikos kultūros ministro tvirtinamam muzie</text:span><text:span text:style-name="T85">jų veiklos skatinimo veiksmų planui įgyvendinti ir kitų teisėtai gautų lėšų. Muziejui finansuoti gali būti naudojamos ir kitos teisės aktų nustatyta tvarka gautos lėšos.</text:span></text:p>
      <text:p text:style-name="P86"><text:span text:style-name="T87">4</text:span><text:span text:style-name="T88">. Valstybės Muziejui perduotas ir Muziejaus įgytas turtas nuosavybės teise<text:s/></text:span><text:span text:style-name="T89">priklauso valstybei, o Muziejus šį turtą valdo, naudoja ir disponuoja juo patikėjimo teise teisės aktų nustatyta tvarka.</text:span></text:p>
      <text:p text:style-name="P90"><text:span text:style-name="T91">5</text:span><text:span text:style-name="T92">. Muziejaus nuostatus (toliau – Nuostatai) tvirtina ir juos keičia Lietuvos Respublikos kultūros ministras. Pakeisti Nuostatai įsi</text:span><text:span text:style-name="T93">galioja nuo jų įregistravimo Juridinių asmenų registre dienos.</text:span></text:p>
      <text:p text:style-name="P94"><text:span text:style-name="T95">6</text:span><text:span text:style-name="T96">. Muziejus yra įstatymų ir kitų teisės aktų nustatyta tvarka įregistruotas ribotos civilinės atsakomybės viešasis juridinis asmuo, turintis antspaudą su savo pavadinimu, sąskaitas banke, l</text:span><text:span text:style-name="T97">ogotipą ir kitą atributiką.</text:span></text:p>
      <text:p text:style-name="P98"><text:span text:style-name="T99">7</text:span><text:span text:style-name="T100">. Vieši pranešimai skelbiami Muziejaus interneto svetainėje www.ausrosmuziejus.lt. Teisės aktų nustatytais atvejais, jie skelbiami ir kitose visuomenės informavimo priemonėse.</text:span></text:p>
      <text:p text:style-name="Normal"/>
      <text:p text:style-name="P101"><text:span text:style-name="T102">II</text:span><text:span text:style-name="T103"><text:s/>SKYRIUS</text:span></text:p>
      <text:p text:style-name="P104"><text:span text:style-name="T105">MUZIEJAUS VEIKLOS TIKSLAI IR<text:s/></text:span><text:span text:style-name="T106">FUNKCIJOS</text:span></text:p>
      <text:p text:style-name="P107"/>
      <text:p text:style-name="P108"><text:span text:style-name="T109">8</text:span><text:span text:style-name="T110">. Muziejaus veiklos pagrindiniai tikslai:</text:span></text:p>
      <text:p text:style-name="P111"><text:span text:style-name="T112">8.1</text:span><text:span text:style-name="T113">. kaupti, saugoti, tyrinėti bei populiarinti Šiaurės ir Vidurio Lietuvos regiono (Šiaulių miesto ir rajono, Akmenės, Joniškio, Pakruojo, Radviliškio, Kelmės, Mažeikių, Telšių, Plungės, Kretingo</text:span><text:span text:style-name="T114">s, Skuodo, Šilalės, Tauragės, Raseinių, Kėdainių, Jurbarko, Panevėžio, Pasvalio, Kupiškio, Biržų rajonų) istorijos, archeologijos, etnografijos, meno bei Lietuvos fotografijos ir technikos paveldo muziejines vertybes;</text:span></text:p>
      <text:p text:style-name="P115"><text:span text:style-name="T116">8.2</text:span><text:span text:style-name="T117">. susieti istorijos, technikos<text:s/></text:span><text:span text:style-name="T118">ir kultūros paveldo kaupimą ir saugojimą su visuomenės kultūros ir edukacijos poreikių tenkinimu ir kultūros paslaugų bei informacijos visuomenei teikimu;</text:span></text:p>
      <text:p text:style-name="P119"><text:span text:style-name="T120">8.3</text:span><text:span text:style-name="T121">. saugoti ir puoselėti istorinę atminti ugdant visuomenės istorinę ir kultūrinę savimonę.</text:span></text:p>
      <text:p text:style-name="P122"><text:span text:style-name="T123">9</text:span><text:span text:style-name="T124">. Įgyvendindamas šiuos tikslus, Muziejus vykdo:</text:span></text:p>
      <text:p text:style-name="P125"><text:span text:style-name="T126">9.1</text:span><text:span text:style-name="T127">. Muziejų įstatymo 9 straipsnio 2 dalyje valstybiniams muziejams nustatytas funkcijas;</text:span></text:p>
      <text:p text:style-name="P128"><text:span text:style-name="T129">9.2</text:span><text:span text:style-name="T130">. muziejų srities regioninio skaitmeninimo kompetencijų centro funkcijas;</text:span></text:p>
      <text:p text:style-name="P131"><text:span text:style-name="T132">9.3</text:span><text:span text:style-name="T133">. Chaimo Frenkelio vilos<text:s/></text:span><text:span text:style-name="T134">statinių komplekso (unikalus objekto kodas 26173), Venclauskių namų (unikalus objekto kodas 2255), Žaliūkių vėjo malūno su technologine įranga (unikalus objekto kodas 23191), kaip unikalių kultūros paveldo objektų, priežiūrą.</text:span></text:p>
      <text:p text:style-name="Normal"/>
      <text:p text:style-name="P135"><text:span text:style-name="T136">III</text:span><text:span text:style-name="T137"><text:s/>SKYRIUS</text:span></text:p>
      <text:p text:style-name="P138"><text:span text:style-name="T139">MUZIEJAUS</text:span><text:span text:style-name="T140"><text:s/>RINKINIAI IR EKSPOZICIJOS</text:span></text:p>
      <text:p text:style-name="P141"/>
      <text:p text:style-name="P142"><text:span text:style-name="T143">10</text:span><text:span text:style-name="T144">. Muziejaus rinkiniai kaupiami šiomis pagrindinėmis komplektavimo kryptimis: archeologija, istorija, etnografija, dailė, fotografija, technikos istorija.</text:span></text:p>
      <text:p text:style-name="P145"><text:span text:style-name="T146">11</text:span><text:span text:style-name="T147">. Muziejaus rinkinių šifre nurodoma Muziejaus pavadinimo<text:s/></text:span><text:span text:style-name="T148">santrumpa – ŠAM.</text:span></text:p>
      <text:p text:style-name="P149"><text:span text:style-name="T150">12</text:span><text:span text:style-name="T151">. Muziejaus pagrindinio rinkinio šifrai:</text:span></text:p>
      <text:p text:style-name="P152"><text:span text:style-name="T153">12.1</text:span><text:span text:style-name="T154">. archeologijos rinkinys: gyvenviečių ir atsitiktiniai radiniai (šifras I-A), laidojimo paminklų radiniai (šifras A-L);</text:span></text:p>
      <text:p text:style-name="P155"><text:span text:style-name="T156">12.2</text:span><text:span text:style-name="T157">. istorijos rinkinys: daiktai (šifrai: I-D, T-D),<text:s/></text:span><text:span text:style-name="T158">spaudiniai (šifrai: I-S, T-S), dokumentai (šifrai: I-R, T-R), numizmatika (šifras I-N), bonistika (šifras I-B), ginklai (šifras I-G), filokartija (šifras IK-F), faleristika (šifras I-F), istorinė tekstilė (šifras I-T);</text:span></text:p>
      <text:p text:style-name="P159"><text:span text:style-name="T160">12.3</text:span><text:span text:style-name="T161">. etnografijos rinkinys: namų</text:span><text:span text:style-name="T162"><text:s/>apyvokos ir buities daiktai (šifras E-B), žemės ūkio ir amatininkų įrankiai (šifras E-Į), tekstilė (šifras E-O), ritualiniai daiktai (šifras E-L), etnografinė ikonografija (šifras E-I), gamtos eksponatai (šifras E-G);</text:span></text:p>
      <text:p text:style-name="P163"><text:span text:style-name="T164">12.4</text:span><text:span text:style-name="T165">. dailės rinkinys: tapyba ir<text:s/></text:span><text:span text:style-name="T166">grafika (šifras D-T), grafika (šifras D-G), profesionalioji skulptūra (šifras D-PS), liaudies skulptūra (šifras D-LS), profesionalioji taikomoji dailė (šifras D-P), liaudies taikomoji dailė (šifras D-LM), keramika (šifras D-K);</text:span></text:p>
      <text:p text:style-name="P167"><text:span text:style-name="T168">12.5</text:span><text:span text:style-name="T169">. fotografijos rinki</text:span><text:span text:style-name="T170">nys: meninė fotografija (šifras F-MF), istorinė fotografija (šifras F-IF), fotonegatyvai (šifras F-FN), spaudiniai (šifras F-Sp), dokumentai (šifras F-DM), daiktai (šifras F-DE), fotografijos gamybos priemonės (šifras F-Fp), kino technika (šifras F-Kt);</text:span></text:p>
      <text:p text:style-name="P171"><text:span text:style-name="T172">12.6</text:span><text:span text:style-name="T173">. technikos istorijos rinkinys: technika (šifrai: Dv-T, R-T), buities ir kita technika (šifras TI-B), daiktai (šifrai: Dv-D, R-D), spaudiniai (šifrai: Dv-S, R-S), dokumentai (šifrai: Dv-R, R-R).</text:span></text:p>
      <text:p text:style-name="P174"><text:span text:style-name="T175">13</text:span><text:span text:style-name="T176">. Muziejaus pagalbinio rinkinio šifrai: archeol</text:span><text:span text:style-name="T177">ogijos rinkinys (šifras A-Pg), istorijos rinkinys (šifrai: I-Pg, I-BPg, T-Pg), etnografijos rinkinys (šifras E-Pg), dailės rinkinys (šifras D-Pg), fotografijos rinkinys (šifras F-Pg), technikos istorijos rinkinys (šifrai: Dv-Pg; R-Pg).</text:span></text:p>
      <text:p text:style-name="P178"><text:span text:style-name="T179">14</text:span><text:span text:style-name="T180">. Muziejus suk</text:span><text:span text:style-name="T181">auptus rinkinius eksponuoja:</text:span></text:p>
      <text:p text:style-name="P182"><text:span text:style-name="T183">14.1</text:span><text:span text:style-name="T184">. Chaimo Frenkelio viloje-muziejuje (Vilniaus g. 74, Šiauliai);</text:span></text:p>
      <text:p text:style-name="P185"><text:span text:style-name="T186">14.2</text:span><text:span text:style-name="T187">. Venclauskių namuose-muziejuje (Vytauto g. 89, Šiauliai);</text:span></text:p>
      <text:p text:style-name="P188"><text:span text:style-name="T189">14.3</text:span><text:span text:style-name="T190">. Šiaulių istorijos muziejuje (Aušros al. 47, Šiauliai);</text:span></text:p>
      <text:p text:style-name="P191"><text:span text:style-name="T192">14.4</text:span><text:span text:style-name="T193">. Fotografijos mu</text:span><text:span text:style-name="T194">ziejuje (Vilniaus g. 140, Šiauliai);</text:span></text:p>
      <text:p text:style-name="P195"><text:span text:style-name="T196">14.5</text:span><text:span text:style-name="T197">. Dviračių muziejuje (Vilniaus g. 139, Šiauliai);</text:span></text:p>
      <text:p text:style-name="P198"><text:span text:style-name="T199">14.6</text:span><text:span text:style-name="T200">. Radijo ir televizijos muziejuje (Vilniaus g. 174, Šiauliai);</text:span></text:p>
      <text:p text:style-name="P201"><text:span text:style-name="T202">14.7</text:span><text:span text:style-name="T203">. Žaliūkių malūnininko sodyboje-muziejuje (Architektų g. 73, Šiauliai);</text:span></text:p>
      <text:p text:style-name="P204"><text:span text:style-name="T205">14.8</text:span><text:span text:style-name="T206">.<text:s/></text:span><text:span text:style-name="T207">Poeto Jovaro name-muziejuje (Vytauto g. 116, Šiauliai);</text:span></text:p>
      <text:p text:style-name="P208"><text:span text:style-name="T209">14.9</text:span><text:span text:style-name="T210">. parodose Muziejuje, kituose muziejuose ir įstaigose Lietuvoje ir užsienyje.</text:span></text:p>
      <text:p text:style-name="P211"/>
      <text:p text:style-name="P212"><text:span text:style-name="T213">IV</text:span><text:span text:style-name="T214"><text:s/>SKYRIUS</text:span></text:p>
      <text:p text:style-name="P215"><text:span text:style-name="T216">MUZIEJAUS TEISĖS</text:span></text:p>
      <text:p text:style-name="P217"/>
      <text:p text:style-name="P218"><text:span text:style-name="T219">15</text:span><text:span text:style-name="T220">. Muziejus turi teisę:</text:span></text:p>
      <text:p text:style-name="P221"><text:span text:style-name="T222">15.1</text:span><text:span text:style-name="T223">. Ministerijos leidimu steigti filialus,<text:s/></text:span><text:span text:style-name="T224">atitinkančius Muziejaus profilį bei veiklą;</text:span></text:p>
      <text:p text:style-name="P225"><text:span text:style-name="T226">15.2</text:span><text:span text:style-name="T227">. būti Lietuvos ar tarptautinių organizacijų, kurių veikla susijusi su Muziejaus misija ir funkcijomis, nariu;</text:span></text:p>
      <text:p text:style-name="P228"><text:span text:style-name="T229">15.3</text:span><text:span text:style-name="T230">. teikti mokamas paslaugas, kurių sąrašą tvirtina kultūros ministras, bei nustatyti j</text:span><text:span text:style-name="T231">ų įkainius vadovaujantis Muziejų, kurių savininko teises ir pareigas įgyvendina Kultūros ministerija, teikiamų mokamų paslaugų įkainių apskaičiavimo tvarkos aprašu, patvirtintu kultūros ministro įsakymu;</text:span></text:p>
      <text:p text:style-name="P232"><text:span text:style-name="T233">15.4</text:span><text:span text:style-name="T234">. tvarkyti savo ūkinės-finansinės veiklos<text:s/></text:span><text:span text:style-name="T235">apskaitą ir teikti Ministerijai bei kitoms įstatymuose nustatytoms institucijoms reikiamą informaciją;</text:span></text:p>
      <text:p text:style-name="P236"><text:span text:style-name="T237">15.5</text:span><text:span text:style-name="T238">. sudaryti sutartis bei susitarimus, susijusius su Muziejaus turto naudojimu;</text:span></text:p>
      <text:p text:style-name="P239"><text:span text:style-name="T240">15.6</text:span><text:span text:style-name="T241">. atsiskaityti už pateiktas prekes, suteiktas paslaugas ir<text:s/></text:span><text:span text:style-name="T242">atliktus darbus laikantis Lietuvos Respublikos įstatymų ir kitų teisės aktų;</text:span></text:p>
      <text:p text:style-name="P243"><text:span text:style-name="T244">15.7</text:span><text:span text:style-name="T245">. gauti paramą;</text:span></text:p>
      <text:p text:style-name="P246"><text:span text:style-name="T247">15.8</text:span><text:span text:style-name="T248">. inicijuoti Nuostatų pakeitimus ir papildymus;</text:span></text:p>
      <text:p text:style-name="P249"><text:span text:style-name="T250">15.9</text:span><text:span text:style-name="T251">. teikti pasiūlymus Ministerijai dėl muziejų veiklos tobulinimo;</text:span></text:p>
      <text:p text:style-name="P252"><text:span text:style-name="T253">16</text:span><text:span text:style-name="T254">. Muziejus gali tu</text:span><text:span text:style-name="T255">rėti kitas įstatymuose ir kituose teisės aktuose numatytas teises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MUZIEJAUS VEIKLOS ORGANIZAVIMAS</text:span></text:p>
      <text:p text:style-name="P262"/>
      <text:p text:style-name="P263"><text:span text:style-name="T264">17</text:span><text:span text:style-name="T265">. Muziejaus veikla organizuojama vadovaujantis Ministerijos strateginiu veiklos planu ir Muziejaus metiniu veiklos planu, kurie rengi</text:span><text:span text:style-name="T266">ami vadovaujantis strateginį veiklos valdymą reglamentuojančiais teisės aktais.</text:span></text:p>
      <text:p text:style-name="P267"><text:span text:style-name="T268">18</text:span><text:span text:style-name="T269">. Muziejui vadovauja direktorius, kurį Lietuvos Respublikos darbo kodekso, Muziejų įstatymo ir Vyriausybės nustatyta tvarka konkurso būdu skiria į pareigas penkerių metų<text:s/></text:span><text:span text:style-name="T270">kadencijai ir iš jų atleidžia kultūros ministras. Direktorius yra tiesiogiai pavaldus ir atskaitingas kultūros ministrui.</text:span></text:p>
      <text:p text:style-name="P271"><text:span text:style-name="T272">19</text:span><text:span text:style-name="T273">. Muziejaus direktorius:</text:span></text:p>
      <text:p text:style-name="P274"><text:span text:style-name="T275">19.1</text:span><text:span text:style-name="T276">. organizuoja visą Muziejaus veiklą ir atsako už ją, užtikrina, kad būtų įgyvendinami Muziejaus t</text:span><text:span text:style-name="T277">ikslai ir vykdomos nustatytos funkcijos;</text:span></text:p>
      <text:p text:style-name="P278"><text:span text:style-name="T279">19.2</text:span><text:span text:style-name="T280">. užtikrina, kad Muziejaus finansiniai įsipareigojimai neviršytų jo finansinių galimybių;</text:span></text:p>
      <text:p text:style-name="P281"><text:span text:style-name="T282">19.3</text:span><text:span text:style-name="T283">. užtikrina racionalų ir taupų lėšų bei turto naudojimą, veiksmingą Muziejaus vidaus kontrolės sistemos<text:s/></text:span><text:span text:style-name="T284">sukūrimą, jos veikimą ir tobulinimą;</text:span></text:p>
      <text:p text:style-name="P285"><text:span text:style-name="T286">19.4</text:span><text:span text:style-name="T287">. leidžia įsakymus;</text:span></text:p>
      <text:p text:style-name="P288"><text:span text:style-name="T289">19.5</text:span><text:span text:style-name="T290">. sudaro sutartis, išduoda įgaliojimus;</text:span></text:p>
      <text:p text:style-name="P291"><text:span text:style-name="T292">19.6</text:span><text:span text:style-name="T293">. teisės aktų nustatyta tvarka priima į darbą ir atleidžia Muziejaus darbuotojus, nustato darbuotojų pareiginės algos pastoviosios ir (</text:span><text:span text:style-name="T294">ar) kintamosios dalies koeficientus, skiria priemokas ir premijas, neviršijant darbo užmokesčiui skirtų asignavimų, suteikia jiems atostogas, siunčia į komandiruotes, sudaro sąlygas jiems tobulinti kvalifikaciją, skatina juos;</text:span></text:p>
      <text:p text:style-name="P295"><text:span text:style-name="T296">19.7</text:span><text:span text:style-name="T297">. teisės aktų nustaty</text:span><text:span text:style-name="T298">ta tvarka atstovauja Muziejui teisme arba kitose valstybės ar savivaldybių institucijose, įstaigose;</text:span></text:p>
      <text:p text:style-name="P299"><text:span text:style-name="T300">19.8</text:span><text:span text:style-name="T301">. sudaro darbo grupes ir komisijas Muziejaus veiklos problemoms spręsti, tvirtina jų darbo reglamentus;</text:span></text:p>
      <text:p text:style-name="P302"><text:span text:style-name="T303">19.9</text:span><text:span text:style-name="T304">. teisės aktų nustatyta tvarka Muzi</text:span><text:span text:style-name="T305">ejuje aktyviai dirbusiam ir kūrusiam muziejininkui, su kuriuo darbo sutartis nutraukta, suteikia Muziejaus emerito vardą;</text:span></text:p>
      <text:p text:style-name="P306"><text:span text:style-name="T307">19.10</text:span><text:span text:style-name="T308">. nustato papildomas Muziejaus lankymo nuolaidas;</text:span></text:p>
      <text:p text:style-name="P309"><text:span text:style-name="T310">19.11</text:span><text:span text:style-name="T311">. tvirtina Muziejaus:</text:span></text:p>
      <text:p text:style-name="P312"><text:span text:style-name="T313">19.11.1</text:span><text:span text:style-name="T314">. organizacinę struktūrą, prieš tai</text:span><text:span text:style-name="T315"><text:s/>suderinęs su Ministerija;</text:span></text:p>
      <text:p text:style-name="P316"><text:span text:style-name="T317">19.11.2</text:span><text:span text:style-name="T318">. darbuotojų pareigybių sąrašą, neviršijant nustatyto didžiausio leistino pareigybių skaičiaus;</text:span></text:p>
      <text:p text:style-name="P319"><text:span text:style-name="T320">19.11.3</text:span><text:span text:style-name="T321">. Muziejaus tarybos, Rinkinių komplektavimo komisijos ir Restauravimo tarybos sudėtį;</text:span></text:p>
      <text:p text:style-name="P322"><text:span text:style-name="T323">19.11.4</text:span><text:span text:style-name="T324">. darbuotojų<text:s/></text:span><text:span text:style-name="T325">pareigybių aprašymus ir darbo tvarkos taisykles;</text:span></text:p>
      <text:p text:style-name="P326"><text:span text:style-name="T327">19.11.5</text:span><text:span text:style-name="T328">. struktūrinių padalinių nuostatus;</text:span></text:p>
      <text:p text:style-name="P329"><text:span text:style-name="T330">19.11.6</text:span><text:span text:style-name="T331">. teikiamų mokamų paslaugų įkainius;</text:span></text:p>
      <text:p text:style-name="P332"><text:span text:style-name="T333">19.11.7</text:span><text:span text:style-name="T334">. kitus vidaus teisės aktus.</text:span></text:p>
      <text:p text:style-name="P335"><text:span text:style-name="T336">20</text:span><text:span text:style-name="T337">. Muziejaus valdyme patariamojo balso teise dalyvauja 9 narių<text:s/></text:span><text:span text:style-name="T338">Muziejaus taryba, kurią sudaro Muziejaus specialistai, Ministerijos atstovas ir Muziejuje nedirbantys ekspertai. Į Muziejaus tarybos posėdžius kaip konsultantai bei ekspertai gali būti kviečiami kiti Muziejaus darbuotojai ir specialistai iš kitų institucij</text:span><text:span text:style-name="T339">ų, įmonių ar organizacijų.</text:span></text:p>
      <text:p text:style-name="P340"><text:span text:style-name="T341">21</text:span><text:span text:style-name="T342">. Muziejuje veikia Rinkinių komplektavimo komisija ir Restauravimo taryba, kurių pirmininkas yra direktoriaus pavaduotojas – vyriausiasis muziejaus rinkinių kuratorius. Rinkinių komplektavimo komisijos ir Restauravimo taryb</text:span><text:span text:style-name="T343">os veiklą reglamentuoja kultūros ministro patvirtinti Muziejų rinkinių valdymo ir tvarkymo nuostatai.</text:span></text:p>
      <text:p text:style-name="Normal"/>
      <text:p text:style-name="P344"><text:span text:style-name="T345">VI</text:span><text:span text:style-name="T346"><text:s/>SKYRIUS<text:s/></text:span></text:p>
      <text:p text:style-name="P347"><text:span text:style-name="T348">BAIGIAMOSIOS NUOSTATOS</text:span></text:p>
      <text:p text:style-name="P349"/>
      <text:p text:style-name="P350"><text:span text:style-name="T351">22</text:span><text:span text:style-name="T352">. Muziejus reorganizuojamas, pertvarkomas ar likviduojamas Lietuvos respublikos civilinio kodekso ir<text:s/></text:span><text:span text:style-name="T353">Biudžetinių įstaigų įstatymo nustatyta tvarka.</text:span></text:p>
      <text:p text:style-name="P354"/>
      <text:p text:style-name="P355"><text:span text:style-name="T356">____________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kultūros ministerija, Įsakymas</text:span></text:p>
      <text:p text:style-name="P366"><text:span text:style-name="T367">Nr.<text:s/></text:span><text:a xlink:href="https://www.e-tar.lt/portal/legalAct.html?documentId=64ae1b30f3db11e99681cd81dcdca52c" office:target-frame-name="_top" xlink:show="replace"><text:span text:style-name="T368">ĮV-673</text:span></text:a><text:span text:style-name="T369">, 2019-10-21, paskelbta TAR 2019-10-21, i. k. 2019-16655</text:span></text:p>
      <text:p text:style-name="P370"><text:span text:style-name="T371">Dėl Lietuvos Respublikos kultūros ministro 2013 m. balandžio 26 d. įsakymo Nr. ĮV-326 „Dėl Šiaulių „Aušros“ muziejaus nuostatų patvirtinimo“ pakeitimo“</text:span></text:p>
      <text:p text:style-name="P372"/>
      <text:p text:style-name="P373"><text:span text:style-name="T374">2.</text:span></text:p>
      <text:p text:style-name="P375"><text:span text:style-name="T376">Lietuvos Respublikos kultūros m</text:span><text:span text:style-name="T377">inisterija, Įsakymas</text:span></text:p>
      <text:p text:style-name="P378"><text:span text:style-name="T379">Nr.<text:s/></text:span><text:a xlink:href="https://www.e-tar.lt/portal/legalAct.html?documentId=f877ba40d1e711ed9978886e85107ab2" office:target-frame-name="_top" xlink:show="replace"><text:span text:style-name="T380">ĮV-254</text:span></text:a><text:span text:style-name="T381">, 2023-03-30, paskelbta TAR 2023-04-03, i. k. 2023-06200</text:span></text:p>
      <text:p text:style-name="P382"><text:span text:style-name="T383">Dėl Lietuvos Respublikos kultūros ministro 2013 m. balandžio 26 d. įsa</text:span><text:span text:style-name="T384">kymo Nr. ĮV-326 „Dėl Šiaulių „Aušros“ muziejaus nuostatų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Kamilija</meta:initial-creator>
    <dc:creator>adlibuser</dc:creator>
    <meta:creation-date>2024-04-08T13:39:00Z</meta:creation-date>
    <dc:date>2024-04-08T13:39:00Z</dc:date>
    <meta:template xlink:href="Normal.dotm" xlink:type="simple"/>
    <meta:editing-cycles>2</meta:editing-cycles>
    <meta:editing-duration>PT0S</meta:editing-duration>
    <meta:document-statistic meta:page-count="3" meta:paragraph-count="152" meta:word-count="1650" meta:character-count="12774" meta:row-count="451" meta:non-whitespace-character-count="11276"/>
  </office:meta>
</office:document-meta>
</file>