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text-properties style:font-name="Arial" fo:font-weight="bold" style:font-weight-asian="bold"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fo:font-size="11pt" style:font-size-asian="11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hyphenate="false"/>
    </style:style>
    <style:style style:name="P34" style:parent-style-name="Normal" style:family="paragraph">
      <style:paragraph-properties fo:text-align="center">
        <style:tab-stops>
          <style:tab-stop style:type="left" style:position="0.7875in"/>
        </style:tab-stops>
      </style:paragraph-properties>
      <style:text-properties fo:hyphenate="false"/>
    </style:style>
    <style:style style:name="T35" style:parent-style-name="DefaultParagraphFont" style:family="text">
      <style:text-properties fo:font-weight="bold" style:font-weight-asian="bold" fo:color="#000000" fo:letter-spacing="-0.0013in" style:font-size-complex="12pt"/>
    </style:style>
    <style:style style:name="P36"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37"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38"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39"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40"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fo:text-indent="0.0416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2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font-weight="bold" style:font-weight-asian="bold" style:font-weight-complex="bold" fo:color="#000000" fo:letter-spacing="-0.002in" style:font-size-complex="12pt"/>
    </style:style>
    <style:style style:name="T102" style:parent-style-name="DefaultParagraphFont" style:family="text">
      <style:text-properties fo:font-weight="bold" style:font-weight-asian="bold" style:font-weight-complex="bold" fo:color="#000000" fo:letter-spacing="-0.002in" style:font-size-complex="12pt"/>
    </style:style>
    <style:style style:name="T103" style:parent-style-name="DefaultParagraphFont" style:family="text">
      <style:text-properties fo:color="#000000" fo:letter-spacing="-0.002in" style:font-size-complex="12pt"/>
    </style:style>
    <style:style style:name="T104" style:parent-style-name="DefaultParagraphFont" style:family="text">
      <style:text-properties fo:color="#000000" fo:letter-spacing="-0.002in"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text-align="justify" style:vertical-align="middle" fo:text-indent="0.3937in"/>
      <style:text-properties fo:color="#000000" style:font-size-complex="12pt" fo:hyphenate="false"/>
    </style:style>
    <style:style style:name="P183" style:parent-style-name="Normal" style:family="paragraph">
      <style:paragraph-properties fo:text-align="justify" style:vertical-align="middle" fo:text-indent="0.2166in"/>
      <style:text-properties fo:hyphenate="false"/>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style:vertical-align="middle" fo:text-indent="0.2166in"/>
      <style:text-properties fo:color="#000000" style:font-size-complex="12pt" fo:hyphenate="false"/>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LT" style:font-name-complex="TimesLT" fo:letter-spacing="-0.0013in" style:font-size-complex="12pt"/>
    </style:style>
    <style:style style:name="T271" style:parent-style-name="DefaultParagraphFont" style:family="text">
      <style:text-properties style:font-name="TimesLT" style:font-name-complex="TimesLT"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font-name-complex="TimesLT" style:font-weight-complex="bold" style:font-size-complex="12pt"/>
    </style:style>
    <style:style style:name="T274" style:parent-style-name="DefaultParagraphFont" style:family="text">
      <style:text-properties style:font-name="TimesLT" style:font-name-complex="TimesLT"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justify" style:vertical-align="middle" fo:text-indent="0.2166in"/>
      <style:text-properties fo:color="#000000" style:font-size-complex="12pt" fo:hyphenate="false"/>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keep-together="always" fo:text-align="justify" style:vertical-align="middle" fo:text-indent="0.3937in"/>
      <style:text-properties fo:hyphenate="false"/>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keep-together="always" fo:text-align="center" style:vertical-align="middle"/>
      <style:text-properties fo:hyphenate="false"/>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fo:text-indent="0.4354in"/>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style:vertical-align="middle" fo:text-indent="0.3937in"/>
      <style:text-properties fo:color="#000000" style:font-size-complex="12pt" fo:hyphenate="false"/>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3937in"/>
      <style:text-properties fo:hyphenate="false"/>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text-align="justify" style:vertical-align="middle"/>
      <style:text-properties fo:color="#000000" style:font-size-complex="12pt" fo:hyphenate="false"/>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27in"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rial" fo:font-size="11pt" style:font-size-asian="11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2166in"/>
      <style:text-properties fo:hyphenate="false"/>
    </style:style>
    <style:style style:name="P438" style:parent-style-name="Normal" style:family="paragraph">
      <style:paragraph-properties fo:keep-together="always" fo:text-align="center" style:vertical-align="middle"/>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keep-together="always" fo:text-align="center" style:vertical-align="middle" fo:text-indent="0.0416in"/>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text-align="justify" style:vertical-align="middle" fo:text-indent="0.3937in"/>
      <style:text-properties fo:color="#000000" style:font-size-complex="12pt" fo:hyphenate="false"/>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27in"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center" fo:text-indent="0.3937in"/>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text-indent="0.4354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fo:text-indent="0.3937in"/>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name="Arial" fo:font-size="11pt" style:font-size-asian="11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fo:letter-spacing="-0.002in"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vertical-align="middle" fo:line-height="116%"/>
      <style:text-properties fo:hyphenate="false"/>
    </style:style>
    <style:style style:name="T554" style:parent-style-name="DefaultParagraphFont" style:family="text">
      <style:text-properties fo:color="#000000"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style:font-name="Arial" fo:font-weight="bold" style:font-weight-asian="bold" fo:font-size="10pt" style:font-size-asian="10pt"/>
    </style:style>
    <style:style style:name="P566" style:parent-style-name="Normal" style:family="paragraph">
      <style:paragraph-properties fo:text-align="justify"/>
      <style:text-properties style:font-name="Arial"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weight="bold" style:font-weight-asian="bold"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T578" style:parent-style-name="DefaultParagraphFont" style:family="text">
      <style:text-properties style:font-name="Arial"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4">Įsakymas netenka galios 2024-11-01:</text:span></text:p>
      <text:p text:style-name="P5"><text:span text:style-name="T6">Valstybinė maisto ir veterinarijos tarnyba, Įsakymas</text:span></text:p>
      <text:p text:style-name="P7"><text:span text:style-name="T8">Nr.<text:s/></text:span><text:a xlink:href="https://www.e-tar.lt/portal/legalAct.html?documentId=112b8130f1c111ee9f5b8ffa077f9188" office:target-frame-name="_top" xlink:show="replace"><text:span text:style-name="T9">B1-438</text:span></text:a><text:span text:style-name="T10">, 2024-04-03, paskelbta TAR 2024-04-03, i. k. 2024-06314</text:span></text:p>
      <text:p text:style-name="P11"><text:span text:style-name="T12">Dėl Biologinio saugumo priemonių reikalavimų neverslinėse ir verslinėse kiaulių laikymo vietose patvirtinimo</text:span></text:p>
      <text:p text:style-name="P13"/>
      <text:p text:style-name="P14"><text:span text:style-name="T15">Suvestinė redakcija nuo 2021-07-24 iki 2024-10-31</text:span></text:p>
      <text:p text:style-name="P16"/>
      <text:p text:style-name="P17"><text:span text:style-name="T18">Įsakymas paskelbtas: Žin. 2011, Nr.<text:s/></text:span><text:a xlink:href="https://www.e-tar.lt/portal/legalAct.html?documentId=TAR.3E02A581F37C" office:target-frame-name="_top" xlink:show="replace"><text:span text:style-name="T19">95-4498</text:span></text:a><text:span text:style-name="T20">, i. k. 111110MISAK00B1-384</text:span></text:p>
      <text:p text:style-name="P21"/>
      <text:p text:style-name="P22">Nauja redakcija nuo 2015-05-01:</text:p>
      <text:p text:style-name="Normal"><text:span text:style-name="T23">Nr.<text:s/></text:span><text:a xlink:href="https://www.e-tar.lt/portal/legalAct.html?documentId=4a2adbe0edaf11e4927fda1d051299fb" office:target-frame-name="_top" xlink:show="replace"><text:span text:style-name="T24">B1-372</text:span></text:a><text:span text:style-name="T25">, 2015-04-27, paskelbta TAR 2015-04-28, i. k. 2015-06468</text:span></text:p>
      <text:p text:style-name="P26"/>
      <text:p text:style-name="P27"/>
      <text:p text:style-name="P28"><text:span text:style-name="T29">VALSTYBINĖS MAISTO IR VETERINARIJOS TARNYBOS</text:span></text:p>
      <text:p text:style-name="P30"><text:span text:style-name="T31">DIREKTORIUS</text:span></text:p>
      <text:p text:style-name="P32"/>
      <text:p text:style-name="P33">ĮSAKYMAS</text:p>
      <text:p text:style-name="P34"><text:span text:style-name="T35">DĖL BIOLOGINIO SAUGUMO PRIEMONIŲ REIKALAVIMŲ KIAULIŲ LAIKYMO VIETOSE PATVIRTINIMO</text:span></text:p>
      <text:p text:style-name="P36"/>
      <text:p text:style-name="P37">2011 m. liepos 11 d. Nr. B1-384</text:p>
      <text:p text:style-name="P38">Vilnius</text:p>
      <text:p text:style-name="P39"/>
      <text:p text:style-name="P40"/>
      <text:p text:style-name="P41"><text:span text:style-name="T42">Vadovaudamasis Lietuvos Respublikos veterinarijos įstatymo<text:s/></text:span><text:span text:style-name="T43">6 straipsnio 1 dalies 9 punktu ir atsižvelgdamas į gyvūnų užkrečiamųjų ligų plitimo riziką:</text:span></text:p>
      <text:p text:style-name="P44"><text:span text:style-name="T45">1</text:span><text:span text:style-name="T46">. T v i r t i n u<text:s/></text:span><text:span text:style-name="T47">pridedamus Biologinio saugumo priemonių reikalavimus kiaulių laikymo vietose</text:span><text:span text:style-name="T48">.</text:span></text:p>
      <text:p text:style-name="P49"><text:span text:style-name="T50">2</text:span><text:span text:style-name="T51">. P a v e d u:</text:span></text:p>
      <text:p text:style-name="P52"><text:span text:style-name="T53">2.1</text:span><text:span text:style-name="T54">. įsakymo vykdymą pagal kompetenciją V</text:span><text:span text:style-name="T55">alstybinės maisto ir veterinarijos tarnybos teritoriniams padaliniams;</text:span></text:p>
      <text:p text:style-name="P56"><text:span text:style-name="T57">2.2</text:span><text:span text:style-name="T58">. įsakymo vykdymo kontrolę Valstybinės maisto ir veterinarijos tarnybos direktoriaus pavaduotojui pagal administruojamą sritį ir Gyvūnų sveikatingumo ir gerovės skyriui.</text:span><text:s/></text:p>
      <text:p text:style-name="P59">Punkto<text:s/>pakeitimai:</text:p>
      <text:p text:style-name="P60"><text:span text:style-name="T61">Nr.<text:s/></text:span><text:a xlink:href="https://www.e-tar.lt/portal/legalAct.html?documentId=bd4a9660da6a11e7910a89ac20768b0f" office:target-frame-name="_top" xlink:show="replace"><text:span text:style-name="T62">B1-789</text:span></text:a><text:span text:style-name="T63">, 2017-12-06, paskelbta TAR 2017-12-06, i. k. 2017-19601</text:span></text:p>
      <text:p text:style-name="Normal"/>
      <text:p text:style-name="P64"/>
      <text:p text:style-name="P65"/>
      <text:p text:style-name="P66"/>
      <text:p text:style-name="P67"><text:span text:style-name="T68">Direktorius<text:s/></text:span><text:span text:style-name="T69"><text:tab/>Jonas Milius</text:span></text:p>
      <text:p text:style-name="Normal"/>
      <text:p text:style-name="P70"/>
      <text:soft-page-break/>
      <text:p text:style-name="P71">PATVIRTINTA</text:p>
      <text:p text:style-name="P72">Valstybinės maisto ir veterinarijos tarnybos direktoriaus 2011 m. liepos 11 d. įsakymu<text:s/><text:line-break/>Nr. B1-384</text:p>
      <text:p text:style-name="P73">(Valstybinės maisto ir veterinarijos tarnybos direktoriaus 2015 m. balandžio 27 d. įsakymo<text:s/><text:line-break/>Nr. B1- 372 redakcija)</text:p>
      <text:p text:style-name="P74"/>
      <text:p text:style-name="P75"><text:span text:style-name="T76">BIOLOGINIO SAUGUMO PRIEMONIŲ REIKALAVIMAI</text:span><text:span text:style-name="T77"><text:s/>KIAULIŲ LAIKYMO VIETOSE</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Biologinio saugumo priemonių reikalavimai kiaulių laikymo vietose (toliau – Reikalavimai) nustato</text:span><text:span text:style-name="T88"><text:s/>minimalias biologinio saugumo priemones, taikomas kiaulių laikymo vietose ir skirtas apsa</text:span><text:span text:style-name="T89">ugoti kiaules nuo užkrečiamųjų ligų sukėlėjų, pareigas gyvūnų savininkams ir laikytojams bei asmenims, dirbantiems ar besilankantiems kiaulių laikymo vietose, ir reikalavimus kiaulių laikymo vietoms.<text:s/></text:span></text:p>
      <text:p text:style-name="P90"><text:span text:style-name="T91">2</text:span><text:span text:style-name="T92">. Reikalavimuose vartojamos sąvokos:</text:span></text:p>
      <text:p text:style-name="P93"><text:span text:style-name="T94">2.1</text:span><text:span text:style-name="T95">. Biolog</text:span><text:span text:style-name="T96">inio saugumo priemonės</text:span><text:span text:style-name="T97"><text:s/></text:span><text:span text:style-name="T98">–</text:span><text:span text:style-name="T99"><text:s/>kiaulių laikymo vietoje taikomos veterinarinės sanitarijos priemonės, padedančios užkirsti kelią užkrečiamosios ligos sukėlėjui patekti į kiaulių laikymo vietą ir sukelti užkrečiamąją ligą.</text:span></text:p>
      <text:p text:style-name="P100"><text:span text:style-name="T101">2.2</text:span><text:span text:style-name="T102">. Kiaulių karantinavimas<text:s/></text:span><text:span text:style-name="T103">– grupės<text:s/></text:span><text:span text:style-name="T104">kiaulių atskyrimas nuo kitų kiaulių siekiant jas tam tikrą laiką stebėti, tirti, prireikus ir gydyti.</text:span></text:p>
      <text:p text:style-name="P105"><text:span text:style-name="T106">2.3</text:span><text:span text:style-name="T107">. Kiaulių laikymo patalpa</text:span><text:span text:style-name="T108"><text:s/>–<text:s/></text:span><text:span text:style-name="T109">patalpa, kurioje nuolat auginamos ir (arba) laikomos kiaulės.</text:span></text:p>
      <text:p text:style-name="P110"><text:span text:style-name="T111">2.4</text:span><text:span text:style-name="T112">. Kiaulių laikymo vieta</text:span><text:span text:style-name="T113"><text:s/>– tvartas, kitas statinys ar patalpa (dažniausiai su pagalbiniais pastatais ir aplinkine teritorija), kurioje nuolat ar laikinai laikomos kiaulės.<text:s/></text:span></text:p>
      <text:p text:style-name="P114"><text:span text:style-name="T115">2.5</text:span><text:span text:style-name="T116">. Kiaulių laikymo vietos lankytojas</text:span><text:span text:style-name="T117"><text:s/>(toliau – lankytojas) – fizinis asmuo, kuris nėra kiaulių laikym</text:span><text:span text:style-name="T118">o vietos darbuotojas ir kuris kiaulių laikymo vietoje lankosi pažintiniais, darbo, kontrolės ar kitais tikslais.<text:s/></text:span></text:p>
      <text:p text:style-name="P119"><text:span text:style-name="T120">2.6</text:span><text:span text:style-name="T121">. Kiaulių laikytojas</text:span><text:span text:style-name="T122"><text:s/>– ne jaunesnis kaip 16 metų amžiaus fizinis ar juridinis asmuo, kuris yra kiaulių savininkas ar jas laiko atlygint</text:span><text:span text:style-name="T123">inai arba neatlygintinai.</text:span></text:p>
      <text:p text:style-name="P124"><text:span text:style-name="T125">2.7</text:span><text:span text:style-name="T126">. Kiaulių savininkas</text:span><text:span text:style-name="T127"><text:s/>– asmuo, kuriam nuosavybės teise priklauso kiaulės.</text:span></text:p>
      <text:p text:style-name="P128"><text:span text:style-name="T129">2.8</text:span><text:span text:style-name="T130">. Kiaulių užkrečiamoji liga</text:span><text:span text:style-name="T131"><text:s/>– klinikinė arba neklinikinė infekcija, kurios vienas ar daugiau etiologinių veiksnių yra kiaulėse.</text:span></text:p>
      <text:p text:style-name="P132"><text:span text:style-name="T133">3</text:span><text:span text:style-name="T134">. Biolog</text:span><text:span text:style-name="T135">inio saugumo tikslas – užtikrinti, kad į kiaulių laikymo vietas ir kiaulių pašaro ruošimo vietas nepatektų pašaliniai asmenys, transportas, gyvūnai, priemonės, įrankiai, instrumentai ir kiti daiktai ar įrenginiai, kurie gali pernešti gyvūnų užkrečiamųjų li</text:span><text:span text:style-name="T136">gų sukėlėjus.</text:span></text:p>
      <text:p text:style-name="P137"><text:span text:style-name="T138">4</text:span><text:span text:style-name="T139">. Biologinio saugumo rizikos veiksniai:</text:span></text:p>
      <text:p text:style-name="P140"><text:span text:style-name="T141">4.1</text:span><text:span text:style-name="T142">. darbuotojai, lankytojai;</text:span></text:p>
      <text:p text:style-name="P143"><text:span text:style-name="T144">4.2</text:span><text:span text:style-name="T145">. transporto priemonės, patenkančios į kiaulių laikymo vietą;</text:span></text:p>
      <text:p text:style-name="P146"><text:span text:style-name="T147">4.3</text:span><text:span text:style-name="T148">. pašarai ir vanduo, kuriais šeriamos ir girdomos kiaulės;</text:span></text:p>
      <text:p text:style-name="P149"><text:span text:style-name="T150">4.4</text:span><text:span text:style-name="T151">. įrankiai, įranga ir k</text:span><text:span text:style-name="T152">iti galimai užkrėsti gyvūnų užkrečiamųjų ligų sukėlėjais daiktai, patenkantys į kiaulių laikymo patalpas;</text:span></text:p>
      <text:p text:style-name="P153"><text:span text:style-name="T154">4.5</text:span><text:span text:style-name="T155">. laukiniai, bešeimininkiai ir bepriežiūriai gyvūnai;</text:span></text:p>
      <text:p text:style-name="P156"><text:span text:style-name="T157">4.6</text:span><text:span text:style-name="T158">. kiaulių gaišenos ir kiti šalutiniai gyvūniniai produktai, kiaulių gaišenoms laik</text:span><text:span text:style-name="T159">yti skirti konteineriai, šalutinių gyvūninių produktų tvarkymo įmonės transporto priemonės;</text:span></text:p>
      <text:p text:style-name="P160"><text:span text:style-name="T161">4.7</text:span><text:span text:style-name="T162">. graužikai, vabzdžiai ir kiti kenkėjai;</text:span></text:p>
      <text:p text:style-name="P163"><text:span text:style-name="T164">4.8</text:span><text:span text:style-name="T165">. ventiliacijos sistemos;</text:span></text:p>
      <text:p text:style-name="P166"><text:span text:style-name="T167">4.9</text:span><text:span text:style-name="T168">. mėšlo šalinimo sistemos ir mėšlas;</text:span></text:p>
      <text:p text:style-name="P169"><text:span text:style-name="T170">4.10</text:span><text:span text:style-name="T171">. kiaulės, įvežamos į kiaulių<text:s/></text:span><text:span text:style-name="T172">laikymo vietą;</text:span></text:p>
      <text:p text:style-name="P173"><text:span text:style-name="T174">4.11</text:span><text:span text:style-name="T175">. kiaulių laikymo vietoje atliekamas plovimas, valymas ir dezinfekcija;</text:span></text:p>
      <text:p text:style-name="P176"><text:span text:style-name="T177">4.12</text:span><text:span text:style-name="T178">. gyvūninis maistas;</text:span></text:p>
      <text:p text:style-name="P179"><text:span text:style-name="T180">4.13</text:span><text:span text:style-name="T181">. kiaulių laikymo vietos teritorija.</text:span></text:p>
      <text:p text:style-name="P182"/>
      <text:p text:style-name="P183"/>
      <text:p text:style-name="P184"><text:span text:style-name="T185">II</text:span><text:span text:style-name="T186"><text:s/>SKYRIUS</text:span></text:p>
      <text:p text:style-name="P187"><text:span text:style-name="T188">KIAULIŲ SAVININKO IR LAIKYTOJO PAREIGOS</text:span></text:p>
      <text:p text:style-name="P189"/>
      <text:p text:style-name="P190"><text:span text:style-name="T191">5</text:span><text:span text:style-name="T192">. Kiaulių savininkas</text:span><text:span text:style-name="T193"><text:s/>ir laikytojas privalo:</text:span></text:p>
      <text:p text:style-name="P194"><text:span text:style-name="T195">5.1</text:span><text:span text:style-name="T196">. įtaręs, kad jo laikomos kiaulės</text:span><text:span text:style-name="T197"><text:s/></text:span><text:span text:style-name="T198">serga užkrečiamąja liga, nedelsiant pranešti Valstybinės maisto ir veterinarijos tarnybos teritoriniam padaliniui</text:span><text:span text:style-name="T199"><text:s/></text:span><text:span text:style-name="T200">ir veterinarijos paslaugas teikiančiam privačiam veterinarijos gydytojui ir pra</text:span><text:span text:style-name="T201">dėti taikyti biologinio saugumo priemones, kuriomis užtikrinama Reikalavimų 4 punkte nurodytų biologinio saugumo rizikos veiksnių valdymas;</text:span></text:p>
      <text:p text:style-name="P202"><text:span text:style-name="T203">5.2</text:span><text:span text:style-name="T204">. sudaryti sąlygas veterinarijos gydytojui apžiūrėti kiaules, jas stebėti, prireikus ir gydyti, vakcinuoti, i</text:span><text:span text:style-name="T205">mti kraujo ar kitus mėginius laboratoriniams tyrimams ir taikyti kitas veterinarines priemones;</text:span></text:p>
      <text:p text:style-name="P206"><text:span text:style-name="T207">5.3</text:span><text:span text:style-name="T208">. užtikrinti Gyvūnų užkrečiamųjų ligų stebėsenos ir kontrolės programos, patvirtintos Valstybinės maisto ir veterinarijos tarnybos direktoriaus 2006 m. b</text:span><text:span text:style-name="T209">alandžio 12 d. įsakymu Nr. B1-281 „Dėl Gyvūnų užkrečiamųjų ligų stebėsenos ir kontrolės programos patvirtinimo“, nuostatų laikymąsi, jei kiaulės yra vakcinuojamos;</text:span><text:s/></text:p>
      <text:p text:style-name="P210">Punkto pakeitimai:</text:p>
      <text:p text:style-name="P211"><text:span text:style-name="T212">Nr.<text:s/></text:span><text:a xlink:href="https://www.e-tar.lt/portal/legalAct.html?documentId=3f1f1e60eba411eb9f09e7df20500045" office:target-frame-name="_top" xlink:show="replace"><text:span text:style-name="T213">B1-594</text:span></text:a><text:span text:style-name="T214">, 2021-07-23, paskelbta TAR 2021-07-23, i. k. 2021-16402</text:span></text:p>
      <text:p text:style-name="Normal"/>
      <text:p text:style-name="P215"><text:span text:style-name="T216">5.4</text:span><text:span text:style-name="T217">. užtikrinti, kad kiaulėms gydyti, vakcinuoti būtų naudojami tik Veterinarinių vaistų reg</text:span><text:span text:style-name="T218">istre įregistruoti veterinariniai vaistai. Autogenines veterinarines vakcinas ir neregistruotus veterinarinius vaistus leidžiama naudoti kiaulėms tik Neregistruotų Lietuvos Respublikoje veterinarinių vaistų laikino įvežimo ir naudojimo tvarkos aprašo, patv</text:span><text:span text:style-name="T219">irtinto Valstybinės maisto ir veterinarijos tarnybos direktoriaus 2006 m. spalio 13 d. įsakymu Nr. B1-575 „Dėl Neregistruotų Lietuvos Respublikoje veterinarinių vaistų laikino įvežimo ir naudojimo tvarkos aprašo patvirtinimo”, nustatyta tvarka;</text:span></text:p>
      <text:p text:style-name="P220"><text:span text:style-name="T221">5.5</text:span><text:span text:style-name="T222">. už</text:span><text:span text:style-name="T223">tikrinti, kad kiaulių laikymo vietoje būtų reguliariai naikinami graužikai, vabzdžiai ir kiti kenkėjai;</text:span></text:p>
      <text:p text:style-name="P224"><text:span text:style-name="T225">5.6</text:span><text:span text:style-name="T226">. užtikrinti, kad į kiaulių laikymo vietą patektų tik lankytojai, kuriems jis arba Reikalavimų 5.13 papunktyje nurodytas asmuo, įvertinęs biologi</text:span><text:span text:style-name="T227">nio saugumo riziką, leido lankytis kiaulių laikymo vietoje;<text:s/></text:span></text:p>
      <text:p text:style-name="P228">Punkto pakeitimai:</text:p>
      <text:p text:style-name="P229"><text:span text:style-name="T230">Nr.<text:s/></text:span><text:a xlink:href="https://www.e-tar.lt/portal/legalAct.html?documentId=3f1f1e60eba411eb9f09e7df20500045" office:target-frame-name="_top" xlink:show="replace"><text:span text:style-name="T231">B1-594</text:span></text:a><text:span text:style-name="T232">, 2021-07-23, paskelbta TAR 2021-07-23, i. k. 2021-16402</text:span></text:p>
      <text:p text:style-name="Normal"/>
      <text:p text:style-name="P233"><text:span text:style-name="T234">5.7</text:span><text:span text:style-name="T235">.<text:s/></text:span><text:span text:style-name="T236">registruoti kiaulių laikymo patalpų lankytojus lankytojų popieriniame arba elektroniniame žurnale, kurio duomenys saugomi ne trumpiau kaip vienerius metus nuo įrašo padarymo žurnale;</text:span><text:s/></text:p>
      <text:p text:style-name="P237">Punkto pakeitimai:</text:p>
      <text:p text:style-name="P238"><text:span text:style-name="T239">Nr.<text:s/></text:span><text:a xlink:href="https://www.e-tar.lt/portal/legalAct.html?documentId=3f1f1e60eba411eb9f09e7df20500045" office:target-frame-name="_top" xlink:show="replace"><text:span text:style-name="T240">B1-594</text:span></text:a><text:span text:style-name="T241">, 2021-07-23, paskelbta TAR 2021-07-23, i. k. 2021-16402</text:span></text:p>
      <text:p text:style-name="Normal"/>
      <text:p text:style-name="P242"><text:span text:style-name="T243">5.8</text:span><text:span text:style-name="T244">. uždrausti darbuotojams įsinešti į kiaulių laikymo vietą gyvūninio maisto;</text:span></text:p>
      <text:p text:style-name="P245"><text:span text:style-name="T246">5.9</text:span><text:span text:style-name="T247">. uždrausti šerti kiaules maisto atliekomis;</text:span></text:p>
      <text:p text:style-name="P248"><text:span text:style-name="T249">5.10</text:span><text:span text:style-name="T250">. užtikrinti, kad mėšlas būtų šalinamas reguliariai;</text:span></text:p>
      <text:p text:style-name="P251"><text:span text:style-name="T252">5.11</text:span><text:span text:style-name="T253">. užtikrinti, kad kiaulių gaišenos būtų<text:s/></text:span><text:span text:style-name="T254">kaip galima greičiau, bet ne rečiau kaip 2 kartus per dieną,</text:span><text:span text:style-name="T255"><text:s/>pašalinamos iš kiaulių laikymo patalpų, o kiti šalutiniai gyvūniniai produktai būtų tvarkomi teisės aktų nustatyta tvarka;</text:span></text:p>
      <text:p text:style-name="P256"><text:span text:style-name="T257">5.12</text:span><text:span text:style-name="T258">. užtikrinti, kad į kiaulių laikymo vietą nebūtų įvežamos ligų simptomų turinčios kiaulės;</text:span></text:p>
      <text:p text:style-name="P259"><text:span text:style-name="T260">5.13</text:span><text:span text:style-name="T261">. paskirti asmenį, atsaki</text:span><text:span text:style-name="T262">ngą už biologinio saugumo reikalavimų vykdymo kontrolę kiaulių laikymo vietoje;</text:span></text:p>
      <text:p text:style-name="P263"><text:span text:style-name="T264">5.14</text:span><text:span text:style-name="T265">. parengti ir taikyti biologinio saugumo rizikos veiksnių valdymo programą, apimančią Reikalavimų 4 punkte nurodytus biologinio saugumo rizikos veiksnius;</text:span></text:p>
      <text:p text:style-name="P266"><text:span text:style-name="T267">TAR pastaba.<text:s/></text:span><text:span text:style-name="T268">5.14 punktas įsigalioja nuo 2015-11-01.</text:span></text:p>
      <text:p text:style-name="P269"><text:span text:style-name="T270">5.15</text:span><text:span text:style-name="T271">. patvirtinti ir įgyvendinti<text:s/></text:span><text:span text:style-name="T272">neatidėliotinų priemonių, vykdomų kiaulių laikymo vietoje ypač pavojingų kiaulių ligų protrūkių atvejais, programą (rengiama pagal<text:s/></text:span><text:span text:style-name="T273">Valstybinės maisto ir veterinarijos tarnybos ter</text:span><text:span text:style-name="T274">itorinio padalinio</text:span><text:span text:style-name="T275"><text:s/>pateiktą Neatidėliotinų priemonių plano pavyzdį).</text:span></text:p>
      <text:p text:style-name="P276"><text:span text:style-name="T277">TAR pastaba.<text:s/></text:span><text:span text:style-name="T278">5.15 punktas įsigalioja nuo 2015-06-01.</text:span></text:p>
      <text:p text:style-name="P279"><text:span text:style-name="T280">III</text:span><text:span text:style-name="T281"><text:s/>SKYRIUS</text:span></text:p>
      <text:p text:style-name="P282"><text:span text:style-name="T283">reikalavimai kiaulių laikymo vietoms</text:span></text:p>
      <text:p text:style-name="P284"/>
      <text:p text:style-name="P285"><text:span text:style-name="T286">6</text:span><text:span text:style-name="T287">. Kiaulių laikymo vietos teritorija turi būti reguliariai tvarkoma. Joj</text:span><text:span text:style-name="T288">e auganti žolė turi būti laiku nušienaujama, krūmai apkarpomi, medžiai iškertami ar nugenėjami, kad juose būtų sunku veistis graužikams ir kitiems gyvūnams.</text:span></text:p>
      <text:p text:style-name="P289"><text:span text:style-name="T290">7</text:span><text:span text:style-name="T291">. Kiaulių laikymo vieta turi būti aptverta tvora (medine, tinkline ir kt.), o prie įvažiavimo / įėjimo į kiaulių laikymo vietą turi būti įrengti vartai. Tvora ir vartai turi būti įrengti taip, kad į kiaulių laikymo vietos teritoriją negalėtų nekontroliuoja</text:span><text:span text:style-name="T292">mai patekti pašaliniai asmenys, transporto priemonės, laukiniai, bešeimininkiai ir bepriežiūriai gyvūnai.<text:s/></text:span></text:p>
      <text:p text:style-name="P293"><text:span text:style-name="T294">8</text:span><text:span text:style-name="T295">. Kiaulių laikymo vieta turi būti įrengta taip, kad:</text:span></text:p>
      <text:p text:style-name="P296"><text:span text:style-name="T297">8.1</text:span><text:span text:style-name="T298">. siekiant sumažinti kiaulių užkrečiamųjų ligų sukėlėjo patekimo į kiaulių laikymo pat</text:span><text:span text:style-name="T299">alpas galimybes, būtų aiškiai atskirta kiaulių auginimo zona nuo kitos kiaulių laikymo vietos teritorijos. Kiaulių auginimo zona laikoma kiaulių laikymo patalpos ir teritorija, esanti tarp kiaulių laikymo patalpų, kuri nuo kitos kiaulių laikymo vietos teri</text:span><text:span text:style-name="T300">torijos yra atskirta fiziniu barjeru (pvz., atitverta tvora). Fiziniu barjeru gali būti ir kiaulių laikymo patalpų sienos. Jei iš vienų kiaulių laikymo patalpų į kitas kiaulių laikymo patalpas patenkama uždarais koridoriais, kiaulių auginimo zona laikomos<text:s/></text:span><text:span text:style-name="T301">tik kiaulių laikymo patalpos;</text:span></text:p>
      <text:p text:style-name="P302"><text:span text:style-name="T303">TAR pastaba.<text:s/></text:span><text:span text:style-name="T304">8.1 punktas įsigalioja nuo 2015-06-01.</text:span></text:p>
      <text:p text:style-name="P305"><text:span text:style-name="T306">8.2</text:span><text:span text:style-name="T307">. būtų galima kontroliuoti transporto priemonių ir asmenų patekimą į jos teritoriją ir kiaulių laikymo patalpas;</text:span></text:p>
      <text:p text:style-name="P308"><text:span text:style-name="T309">8.3</text:span><text:span text:style-name="T310">. į ją įvažiuojančių transporto priemonių<text:s/></text:span><text:span text:style-name="T311">keliai nesikirstų su transporto priemonių keliais, esančiais kiaulių auginimo zonoje;</text:span></text:p>
      <text:p text:style-name="P312"><text:span text:style-name="T313">8.4</text:span><text:span text:style-name="T314">. į ją įvažiuojančios transporto priemonės ratus galima būtų išdezinfekuoti užpurškiant ant jų autorizuotus veterinarinius biocidinius produktus (toliau – dezinfek</text:span><text:span text:style-name="T315">cinės medžiagos) ir (arba) į ją įvažiuojanti transporto priemonė turėtų pervažiuoti dezinfekcinį barjerą, pripildytą dezinfekcinių medžiagų, kurios esant temperatūrai, nurodytai gamintojo instrukcijoje, neužšals ir kurių rekomenduojama koncentracija, nurod</text:span><text:span text:style-name="T316">yta gamintojo instrukcijoje, išsilaikys. Siekiant tinkamai išdezinfekuoti dezinfekcinėmis medžiagomis transporto priemonės ratų paviršių, transporto priemonės ratai dezinfekciniame barjere turi apsisukti mažiausiai 1,5 karto. Į kiaulių auginimo zoną <text:s/>įvaži</text:span><text:span text:style-name="T317">uojančioms transporto priemonėms taikoma tokia pati dezinfekcijos procedūra, kaip ir transporto priemonėms, įvažiuojančioms į kiaulių laikymo vietos teritoriją;<text:s/></text:span></text:p>
      <text:p text:style-name="P318"><text:span text:style-name="T319">8.5</text:span><text:span text:style-name="T320">. darbuotojai ir lankytojai įeitų į kiaulių auginimo zoną ir išeitų iš jos tik per tam<text:s/></text:span><text:span text:style-name="T321">skirtą įėjimo / išėjimo punktą, kuriame turi būti įrengtos persirengimo patalpos ir dušai. Visiems darbuotojams ir lankytojams turi būti sudaryta galimybė nusiprausti, persirengti darbiniais ar specialiais drabužiais ir persiauti darbiniais ar specialiais<text:s/></text:span><text:span text:style-name="T322">batais. Dušuose turi būti šiltas vanduo, pakankamai higienos priemonių, rankšluosčių;</text:span></text:p>
      <text:p text:style-name="P323"><text:span text:style-name="T324">8.6</text:span><text:span text:style-name="T325">. įeinant į ją arba kiaulių auginimo zoną ar išeinant iš jų darbuotojai ir lankytojai negalėtų išvengti perėjimo per dezinfekcinius kilimėlius, užpildytus dezinfek</text:span><text:span text:style-name="T326">cinėmis medžiagomis pagal gamintojo instrukciją.<text:s/></text:span></text:p>
      <text:p text:style-name="P327"/>
      <text:p text:style-name="P328"><text:span text:style-name="T329">IV</text:span><text:span text:style-name="T330"><text:s/>SKYRIUS</text:span></text:p>
      <text:p text:style-name="P331"><text:span text:style-name="T332">KIAULIŲ ATVEŽIMAS Į KIAULIŲ LAIKYMO VIETĄ IR IŠVEŽIMAS IŠ JOS</text:span></text:p>
      <text:p text:style-name="P333"/>
      <text:p text:style-name="P334"><text:span text:style-name="T335">9</text:span><text:span text:style-name="T336">. Kiaulės į kiaulių laikymo vietą atvežamos ir iš jos išvežamos transporto priemonėmis, skirtomis kiaulėms pervežti ir</text:span><text:span text:style-name="T337"><text:s/>išvalytomis ir išdezinfekuotomis, vadovaujantis Valstybinės maisto ir veterinarijos tarnybos direktoriaus 2017 m. spalio 20 d. įsakymu Nr. B1-684 „Dėl Transporto priemonių, kuriomis vežami gyvūnai, valymo, plovimo ir dezinfekavimo tvarkos aprašo patvirtin</text:span><text:span text:style-name="T338">imo“.</text:span><text:s/></text:p>
      <text:p text:style-name="P339">Punkto pakeitimai:</text:p>
      <text:p text:style-name="P340"><text:span text:style-name="T341">Nr.<text:s/></text:span><text:a xlink:href="https://www.e-tar.lt/portal/legalAct.html?documentId=3f1f1e60eba411eb9f09e7df20500045" office:target-frame-name="_top" xlink:show="replace"><text:span text:style-name="T342">B1-594</text:span></text:a><text:span text:style-name="T343">, 2021-07-23, paskelbta TAR 2021-07-23, i. k. 2021-16402</text:span></text:p>
      <text:p text:style-name="Normal"/>
      <text:p text:style-name="P344"><text:span text:style-name="T345">10</text:span><text:span text:style-name="T346">. Transporto priemonių, kuriomis į kiaulių laikymo vietą<text:s/></text:span><text:span text:style-name="T347">atvežamos ir iš jos išvežamos kiaulės, vairuotojai negali lankytis kiaulių auginimo zonoje.</text:span></text:p>
      <text:p text:style-name="P348"><text:span text:style-name="T349">11</text:span><text:span text:style-name="T350">. Kiaulių pakrovimo į transporto priemonę vieta turi būti įrengta už kiaulių auginimo zonos taip, kad būtų išvengta tiesioginio kontakto tarp transporto priem</text:span><text:span text:style-name="T351">onių vairuotojų, atvežančių ar išvežančių kiaules, ir darbuotojų, dirbančių kiaulių auginimo zonoje, bei transporto priemonių vairuotojų, atvežančių kiaules pakrovimui iš kiaulių auginimo zonos arba išvežančių pakrautas kiaules į kiaulių auginimo zoną.</text:span></text:p>
      <text:p text:style-name="P352"><text:span text:style-name="T353">1</text:span><text:span text:style-name="T354">2</text:span><text:span text:style-name="T355">. Draudžiama kiaules iš parodų, aukcionų arba kitų masinio susibūrimo vietų atvežti į kiaulių laikymo vietą, išskyrus tuos atvejus, kai kiaulės prieš jų atvežimą į kiaulių laikymo vietą buvo karantinuojamos 21 dieną.</text:span></text:p>
      <text:p text:style-name="P356"><text:span text:style-name="T357">13</text:span><text:span text:style-name="T358">. Į kiaulių laikymo vietą gali</text:span><text:span text:style-name="T359"><text:s/>būti įvežamos tik teisės aktų nustatyta tvarka ištirtos dėl gyvūnų užkrečiamųjų ligų kiaulės.</text:span></text:p>
      <text:p text:style-name="P360"/>
      <text:p text:style-name="P361"><text:span text:style-name="T362">V</text:span><text:span text:style-name="T363"><text:s/>skyrius</text:span></text:p>
      <text:p text:style-name="P364"><text:span text:style-name="T365">REIKALAVIMAI KIAULIŲ LAIKYMO PATALPŲ DARBUOTOJAMS IR LANKYTOJAMS</text:span></text:p>
      <text:p text:style-name="P366"/>
      <text:p text:style-name="P367"><text:span text:style-name="T368">14</text:span><text:span text:style-name="T369">. Darbuotojai, dirbantys kiaulių auginimo zonoje, privalo:</text:span></text:p>
      <text:p text:style-name="P370"><text:span text:style-name="T371">14.1</text:span><text:span text:style-name="T372">. būti<text:s/></text:span><text:span text:style-name="T373">pasirašytinai supažindinti su biologinio saugumo, veterinarinės sanitarijos, kiaulių sveikatingumo ir gerovės reikalavimais; ne kiaulių auginimo zonoje dirbantys darbuotojai privalo būti pasirašytinai supažindinti tik su biologinio saugumo, veterinarinės s</text:span><text:span text:style-name="T374">anitarijos reikalavimais;</text:span></text:p>
      <text:p text:style-name="P375"><text:span text:style-name="T376">14.2</text:span><text:span text:style-name="T377">. prieš darbą nusiprausti duše, persirengti persirengimo patalpoje darbiniais ar specialiais drabužiais ir persiauti darbiniais ar specialiais batais;</text:span></text:p>
      <text:p text:style-name="P378"><text:span text:style-name="T379">14.3</text:span><text:span text:style-name="T380">. po darbo ir (arba) darbo metu laikinai išėję iš<text:s/></text:span><text:span text:style-name="T381">kiaulių auginimo<text:s/></text:span><text:span text:style-name="T382">zonos, sudėti naudotus drabužius ir batus į tam numatytą vietą ir nusiprausti duše.</text:span></text:p>
      <text:p text:style-name="P383"><text:span text:style-name="T384">15</text:span><text:span text:style-name="T385">. Draudžiama darbuotojams ir lankytojams į kiaulių laikymo vietą atsinešti termiškai neapdorotos mėsos ir mėsos gaminių, išskyrus atvejus, kai darb</text:span><text:span text:style-name="T386">uotojai maitinami centralizuotai.</text:span><text:s/></text:p>
      <text:p text:style-name="P387">Punkto pakeitimai:</text:p>
      <text:p text:style-name="P388"><text:span text:style-name="T389">Nr.<text:s/></text:span><text:a xlink:href="https://www.e-tar.lt/portal/legalAct.html?documentId=3f1f1e60eba411eb9f09e7df20500045" office:target-frame-name="_top" xlink:show="replace"><text:span text:style-name="T390">B1-594</text:span></text:a><text:span text:style-name="T391">, 2021-07-23, paskelbta TAR 2021-07-23, i. k. 2021-16402</text:span></text:p>
      <text:p text:style-name="Normal"/>
      <text:p text:style-name="P392"><text:span text:style-name="T393">16</text:span><text:span text:style-name="T394">. Draudžiama darbuotojams, dal</text:span><text:span text:style-name="T395">yvavusiems kiaulių pakrovime į transporto priemones, nenusiprausus duše ir nepersirengus drabužių bei nepersiavus batų lankytis kiaulių auginimo zonoje.</text:span></text:p>
      <text:p text:style-name="P396"><text:span text:style-name="T397">17.</text:span><text:span text:style-name="T398"><text:s/>Neteko galios nuo 2021-07-24</text:span></text:p>
      <text:p text:style-name="P399">Punkto naikinimas:</text:p>
      <text:p text:style-name="P400"><text:span text:style-name="T401">Nr.<text:s/></text:span><text:a xlink:href="https://www.e-tar.lt/portal/legalAct.html?documentId=3f1f1e60eba411eb9f09e7df20500045" office:target-frame-name="_top" xlink:show="replace"><text:span text:style-name="T402">B1-594</text:span></text:a><text:span text:style-name="T403">, 2021-07-23, paskelbta TAR 2021-07-23, i. k. 2021-16402</text:span></text:p>
      <text:p text:style-name="Normal"/>
      <text:p text:style-name="P404"><text:span text:style-name="T405">18</text:span><text:span text:style-name="T406">. Darbuotojams, turėjusiems tiesioginį ar netiesioginį kontaktą su kiaulių gaišenoms laikyti skirtais konteineriais ir (ar) šalutinių gyvūninių produktų tvarkymo įmonės transporto priemone ar jos vairuotoju, draudžiama įeiti į<text:s/></text:span><text:span text:style-name="T407">kiaulių auginimo zoną</text:span><text:span text:style-name="T408"><text:s/>prieš t</text:span><text:span text:style-name="T409">ai nenusiprausus duše ir nepersiavus nešvarių darbinių batų bei nepersirengus nešvarių darbinių drabužių.</text:span></text:p>
      <text:p text:style-name="P410"><text:span text:style-name="T411">19</text:span><text:span text:style-name="T412">. Lankytojams:</text:span></text:p>
      <text:p text:style-name="P413"><text:span text:style-name="T414">19.1</text:span><text:span text:style-name="T415">. draudžiama lankytis kiaulių laikymo vietoje be kiaulių laikymo vietos savininko, laikytojo ar Reikalavimų 5.13 papunktyje</text:span><text:span text:style-name="T416"><text:s/>nurodyto asmens leidimo. Lankytojas, gavęs kiaulių laikymo vietos savininko, laikytojo ar Reikalavimų 5.13 papunktyje nurodyto asmens leidimą, privalo būti įtrauktas į lankytojų žurnalą;</text:span></text:p>
      <text:p text:style-name="P417"><text:span text:style-name="T418">19.2</text:span><text:span text:style-name="T419">. siekiant valdyti su biologiniu saugumu susijusias rizikas,</text:span><text:span text:style-name="T420"><text:s/>privaloma kiaulių laikymo vietos savininkui arba<text:s/></text:span><text:span text:style-name="T421">Reikalavimų 5.13 papunktyje nurodytam asmeniui pateikti jų prašomą informaciją apie lankymąsi<text:s/></text:span><text:span text:style-name="T422">kitose kiaulių, šernų, šernakiaulių laikymo vietose, šernų medžioklės ar išdorojimo vietose, skerdyklose ir šalu</text:span><text:span text:style-name="T423">tinių gyvūninių produktų tvarkymo vietose;</text:span><text:s/></text:p>
      <text:p text:style-name="P424">Punkto pakeitimai:</text:p>
      <text:p text:style-name="P425"><text:span text:style-name="T426">Nr.<text:s/></text:span><text:a xlink:href="https://www.e-tar.lt/portal/legalAct.html?documentId=3f1f1e60eba411eb9f09e7df20500045" office:target-frame-name="_top" xlink:show="replace"><text:span text:style-name="T427">B1-594</text:span></text:a><text:span text:style-name="T428">, 2021-07-23, paskelbta TAR 2021-07-23, i. k. 2021-16402</text:span></text:p>
      <text:p text:style-name="Normal"/>
      <text:p text:style-name="P429"><text:span text:style-name="T430">19.3</text:span><text:span text:style-name="T431">. prieš patenkant į</text:span><text:span text:style-name="T432"><text:s/>kiaulių auginimo zoną, privaloma nusiprausti duše, persirengti darbiniais ar specialiais drabužiais ir persiauti darbiniais ar specialiais batais;</text:span></text:p>
      <text:p text:style-name="P433"><text:span text:style-name="T434">19.4</text:span><text:span text:style-name="T435">. išeinant iš kiaulių auginimo zonos, privaloma persirengti naudotus darbinius ar specialius drabuži</text:span><text:span text:style-name="T436">us ir persiauti darbinius ar specialius batus bei nusiprausti duše.</text:span></text:p>
      <text:p text:style-name="P437"/>
      <text:p text:style-name="P438"><text:span text:style-name="T439">VI</text:span><text:span text:style-name="T440"><text:s/>SKYRIUS</text:span></text:p>
      <text:p text:style-name="P441"><text:span text:style-name="T442">ŠALUTINIŲ GYVŪNINIŲ PRODUKTŲ TVARKYMAS</text:span></text:p>
      <text:p text:style-name="P443"/>
      <text:p text:style-name="P444"><text:span text:style-name="T445">20</text:span><text:span text:style-name="T446">. Kiaulių savininkas ir laikytojas turi užtikrinti, kad:</text:span></text:p>
      <text:p text:style-name="P447"><text:span text:style-name="T448">20.1</text:span><text:span text:style-name="T449">. kiaulių laikymo vietoje susidarę šalutiniai gyvūniniai<text:s/></text:span><text:span text:style-name="T450">produktai būtų tvarkomi teisės aktų nustatyta tvarka;</text:span></text:p>
      <text:p text:style-name="P451"><text:span text:style-name="T452">20.2</text:span><text:span text:style-name="T453">. kiaulių gaišenos kaip galima greičiau, bet ne rečiau kaip 2 kartus per dieną,<text:s/></text:span><text:span text:style-name="T454">iš kiaulių laikymo patalpų<text:s/></text:span><text:span text:style-name="T455">būtų surenkamos ir sukraunamos į kiaulių gaišenoms laikyti skirtus konteinerius, laikom</text:span><text:span text:style-name="T456">us ir saugomus kiaulių savininko ar laikytojo numatytoje vietoje už<text:s/></text:span><text:span text:style-name="T457">kiaulių auginimo<text:s/></text:span><text:span text:style-name="T458">zonos;</text:span></text:p>
      <text:p text:style-name="P459"><text:span text:style-name="T460">20.3</text:span><text:span text:style-name="T461">. kiaulių laikymo vietoje naudojama transporto priemone kiaulių gaišenoms laikyti skirti konteineriai būtų vežami ir pakraunami į šalutinių gyvūninių produk</text:span><text:span text:style-name="T462">tų tvarkymo įmonės transporto priemonę taip, kad ši neįvažiuotų į kiaulių laikymo vietą;</text:span></text:p>
      <text:p text:style-name="P463"><text:span text:style-name="T464">20.4</text:span><text:span text:style-name="T465">. kiaulių laikymo vietoje naudojama transporto priemonė, kuria kiaulių gaišenoms laikyti skirti konteineriai vežami ir pakraunami į šalutinių gyvūninių produkt</text:span><text:span text:style-name="T466">ų tvarkymo įmonės transporto priemonę, būtų kiekvieną kartą po jos naudojimo išplauta ir išdezinfekuota<text:s/></text:span><text:span text:style-name="T467">kiaulių savininko ar laikytojo</text:span><text:span text:style-name="T468"><text:s/>numatytoje plovimo ir dezinfekavimo vietoje.</text:span><text:span text:style-name="T469"><text:s/></text:span></text:p>
      <text:p text:style-name="P470"/>
      <text:p text:style-name="P471"><text:span text:style-name="T472">VII</text:span><text:span text:style-name="T473"><text:s/>SKYRIUS</text:span></text:p>
      <text:p text:style-name="P474"><text:span text:style-name="T475">BAIGIAMOSIOS NUOSTATOS</text:span></text:p>
      <text:p text:style-name="P476"/>
      <text:p text:style-name="P477"><text:span text:style-name="T478">21.</text:span><text:span text:style-name="T479"><text:s/>Neteko galios nuo 2015-11-01</text:span></text:p>
      <text:p text:style-name="P480">Punkto naikinimas:</text:p>
      <text:p text:style-name="P481"><text:span text:style-name="T482">Nr.<text:s/></text:span><text:a xlink:href="https://www.e-tar.lt/portal/legalAct.html?documentId=9db5bf2003a111e588da8908dfa91cac" office:target-frame-name="_top" xlink:show="replace"><text:span text:style-name="T483">B1-447</text:span></text:a><text:span text:style-name="T484">, 2015-05-26, paskelbta TAR 2015-05-26, i. k. 2015-08085</text:span></text:p>
      <text:p text:style-name="P485">Papildyta punktu:</text:p>
      <text:p text:style-name="P486"><text:span text:style-name="T487">Nr.<text:s/></text:span><text:a xlink:href="https://www.e-tar.lt/portal/legalAct.html?documentId=4a2adbe0edaf11e4927fda1d051299fb" office:target-frame-name="_top" xlink:show="replace"><text:span text:style-name="T488">B1-372</text:span></text:a><text:span text:style-name="T489">, 2015-04-27, paskelbta TAR 2015-04-28, i. k. 2015-06468</text:span></text:p>
      <text:p text:style-name="P490">Punkto pakeitimai:</text:p>
      <text:p text:style-name="P491"><text:span text:style-name="T492">Nr.<text:s/></text:span><text:a xlink:href="https://www.e-tar.lt/portal/legalAct.html?documentId=9db5bf2003a111e588da8908dfa91cac" office:target-frame-name="_top" xlink:show="replace"><text:span text:style-name="T493">B1-447</text:span></text:a><text:span text:style-name="T494">, 2015-05-26, paskelbta TAR 2015-05-26, i. k. 2015-08085</text:span></text:p>
      <text:p text:style-name="Normal"/>
      <text:p text:style-name="P495"><text:span text:style-name="T496">21</text:span><text:span text:style-name="T497">. Reikalavimų 5.7, 5.13–5.15, 8.1–8.5, 19.3–19.4, 20.2–20.4 papunkčiai ir 14 bei 16 punktai netaikomi kiaulių laikymo vietoms, kuriose laikoma<text:s/></text:span><text:span text:style-name="T498">ne daugiau kaip dešimt penimų kiaulių</text:span><text:span text:style-name="T499"><text:s/>skerdimui (savo reikmėms) arba ne daugiau kaip dešimt kiaulių<text:s/></text:span><text:span text:style-name="T500">estetiniams ir bendravimo poreikiams tenkinti</text:span><text:span text:style-name="T501">.<text:s/></text:span></text:p>
      <text:p text:style-name="P502">Punkto pakeitimai:</text:p>
      <text:p text:style-name="P503"><text:span text:style-name="T504">Nr.<text:s/></text:span><text:a xlink:href="https://www.e-tar.lt/portal/legalAct.html?documentId=9db5bf2003a111e588da8908dfa91cac" office:target-frame-name="_top" xlink:show="replace"><text:span text:style-name="T505">B1-447</text:span></text:a><text:span text:style-name="T506">, 2015-05-26,<text:s/></text:span><text:span text:style-name="T507">paskelbta TAR 2015-05-26, i. k. 2015-08085</text:span></text:p>
      <text:p text:style-name="Normal"/>
      <text:p text:style-name="P508"><text:span text:style-name="T509">22</text:span><text:span text:style-name="T510">. Reikalavimų 5.13–5.14, 8.5, 19.3–19.4, 20.3–20.4 papunkčiai ir 14 punktas netaikomi toms kiaulių laikymo vietoms, kuriose laikoma ne daugiau kaip viena paršavedė su arba be prieauglio ir vienas suaugęs ku</text:span><text:span text:style-name="T511">ilys.</text:span><text:s/></text:p>
      <text:p text:style-name="P512">Punkto pakeitimai:</text:p>
      <text:p text:style-name="P513"><text:span text:style-name="T514">Nr.<text:s/></text:span><text:a xlink:href="https://www.e-tar.lt/portal/legalAct.html?documentId=9db5bf2003a111e588da8908dfa91cac" office:target-frame-name="_top" xlink:show="replace"><text:span text:style-name="T515">B1-447</text:span></text:a><text:span text:style-name="T516">, 2015-05-26, paskelbta TAR 2015-05-26, i. k. 2015-08085</text:span></text:p>
      <text:p text:style-name="P517"><text:span text:style-name="T518">Nr.<text:s/></text:span><text:a xlink:href="https://www.e-tar.lt/portal/legalAct.html?documentId=3f1f1e60eba411eb9f09e7df20500045" office:target-frame-name="_top" xlink:show="replace"><text:span text:style-name="T519">B1-594</text:span></text:a><text:span text:style-name="T520">, 2021-07-23, paskelbta TAR 2021-07-23, i. k. 2021-16402</text:span></text:p>
      <text:p text:style-name="Normal"/>
      <text:p text:style-name="P521"><text:span text:style-name="T522">23</text:span><text:span text:style-name="T523">. Reikalavimų 21 ir 22 punktuose nurodytu atveju kiaulių laikymo patalpos laikomos kiaulių</text:span><text:span text:style-name="T524"><text:s/>laikymo vieta ir<text:s/></text:span><text:span text:style-name="T525">kiaulių auginimo<text:s/></text:span><text:span text:style-name="T526">zona, į kurias į</text:span><text:span text:style-name="T527">einant privaloma persirengti darbiniais ar specialiais drabužiais ir persiauti darbiniais ar specialiais batais, o išeinant privaloma persirengti naudotus darbinius ar specialius drabužius ir persiauti nau</text:span><text:span text:style-name="T528">dotus darbinius ar specialius batus. Drabužiai ir batai turi būti švarūs, drabužiai – reguliariai skalbiami ir keičiami, batai – reguliariai valomi ir dezinfekuojami.<text:s/></text:span><text:span text:style-name="T529">Kiaulių laikymo patalpos arba valda, kurioje jos yra, turi būti aptverta, kaip nustatyta<text:s/></text:span><text:span text:style-name="T530">Reikalavimų 7 punkte, o teritorija, esanti apie kiaulių laikymo patalpas, tvarkoma, kaip nustatyta Reikalavimų 6 punkte.</text:span></text:p>
      <text:p text:style-name="P531">Punkto pakeitimai:</text:p>
      <text:p text:style-name="P532"><text:span text:style-name="T533">Nr.<text:s/></text:span><text:a xlink:href="https://www.e-tar.lt/portal/legalAct.html?documentId=9db5bf2003a111e588da8908dfa91cac" office:target-frame-name="_top" xlink:show="replace"><text:span text:style-name="T534">B1-447</text:span></text:a><text:span text:style-name="T535">, 2015-0</text:span><text:span text:style-name="T536">5-26, paskelbta TAR 2015-05-26, i. k. 2015-08085</text:span></text:p>
      <text:p text:style-name="Normal"/>
      <text:p text:style-name="P537"><text:span text:style-name="T538">24</text:span><text:span text:style-name="T539">. Reikalavimų 19.1 ir 19.2 papunkčiuose nustatyti draudimai netaikomi valstybinę veterinarinę kontrolę vykdantiems pareigūnams ar kitiems Valstybinės maisto ir veterinarijos tarnybos pareigūnams, atvy</text:span><text:span text:style-name="T540">kstantiems į kiaulių laikymo vietą darbo tikslais, taip pat Europos Sąjungos pareigūnams, vertinantiems Reikalavimų įgyvendinimą kiaulių laikymo vietose.<text:s/></text:span></text:p>
      <text:p text:style-name="P541"><text:span text:style-name="T542">25</text:span><text:span text:style-name="T543">.<text:s/></text:span><text:span text:style-name="T544">Kiaulių savininkai ar laikytojai kiaulių laikymo vietose gali taikyti griežtesnes biologinio<text:s/></text:span><text:span text:style-name="T545">saugumo priemones, negu nurodyta šiuose Reikalavimuose.</text:span></text:p>
      <text:p text:style-name="P546"><text:span text:style-name="T547">26</text:span><text:span text:style-name="T548">. Valstybinės maisto ir veterinarijos tarnybos teritoriniai padaliniai kontroliuoja šių Reikalavimų vykdymą.</text:span></text:p>
      <text:p text:style-name="P549"><text:span text:style-name="T550">27</text:span><text:span text:style-name="T551">. Valstybinės maisto ir veterinarijos tarnybos teritorinių padalinių<text:s/></text:span><text:span text:style-name="T552">sprendimai, kiaulių laikymo vietų kontrolę vykdančių pareigūnų veiksmai gali būti skundžiami Lietuvos Respublikos įstatymų nustatyta tvarka.</text:span></text:p>
      <text:p text:style-name="P553"><text:span text:style-name="T554">____________________</text:span></text:p>
      <text:p text:style-name="P555">Priedo pakeitimai:</text:p>
      <text:p text:style-name="P556"><text:span text:style-name="T557">Nr.<text:s/></text:span><text:a xlink:href="https://www.e-tar.lt/portal/legalAct.html?documentId=TAR.C4AA588A60C5" office:target-frame-name="_top" xlink:show="replace"><text:span text:style-name="T558">B1-991</text:span></text:a><text:span text:style-name="T559">, 2012-12-06, Žin., 2012, Nr. 143-7417 (2012-12-11), i. k. 112110MISAK00B1-991</text:span></text:p>
      <text:p text:style-name="P560"><text:span text:style-name="T561">Nr.<text:s/></text:span><text:a xlink:href="https://www.e-tar.lt/portal/legalAct.html?documentId=4a2adbe0edaf11e4927fda1d051299fb" office:target-frame-name="_top" xlink:show="replace"><text:span text:style-name="T562">B1-372</text:span></text:a><text:span text:style-name="T563">, 2015-04-27, paskelbta TAR 2015-04-28, i. k.<text:s/></text:span><text:span text:style-name="T564">2015-06468</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alstybinė maisto ir veterinarijos tarnyba, Įsakymas</text:span></text:p>
      <text:p text:style-name="P574"><text:span text:style-name="T575">Nr.<text:s/></text:span><text:a xlink:href="https://www.e-tar.lt/portal/legalAct.html?documentId=TAR.C4AA588A60C5" office:target-frame-name="_top" xlink:show="replace"><text:span text:style-name="T576">B1-991</text:span></text:a><text:span text:style-name="T577">, 2012-12-06, Žin., 2012, Nr. 143-7417 (2012-12-11), i. k.<text:s/></text:span><text:span text:style-name="T578">112110MISAK00B1-991</text:span></text:p>
      <text:p text:style-name="P579"><text:span text:style-name="T580">Dėl Valstybinės maisto ir veterinarijos tarnybos direktoriaus 2011 m. liepos 11 d. įsakymo Nr. B1-384 "Dėl Biologinio saugumo priemonių reikalavimų kiaulių laikymo vietose" pakeitimo</text:span></text:p>
      <text:p text:style-name="P581"/>
      <text:p text:style-name="P582"><text:span text:style-name="T583">2.</text:span></text:p>
      <text:p text:style-name="P584"><text:span text:style-name="T585">Lietuvos Respublikos valstybinė maisto ir veterin</text:span><text:span text:style-name="T586">arijos tarnyba, Įsakymas</text:span></text:p>
      <text:p text:style-name="P587"><text:span text:style-name="T588">Nr.<text:s/></text:span><text:a xlink:href="https://www.e-tar.lt/portal/legalAct.html?documentId=TAR.D3EE126BC942" office:target-frame-name="_top" xlink:show="replace"><text:span text:style-name="T589">B1-353</text:span></text:a><text:span text:style-name="T590">, 2013-05-13, Žin., 2013, Nr. 51-2589 (2013-05-17), i. k. 113110MISAK00B1-353</text:span></text:p>
      <text:p text:style-name="P591"><text:span text:style-name="T592">Dėl Valstybinės maisto ir veterinarijos tarnybos direktoriaus</text:span><text:span text:style-name="T593"><text:s/>2012 m. gruodžio 6 d. įsakymo Nr. B1-991 "Dėl Biologinio saugumo priemonių reikalavimų kiaulių laikymo vietose" pakeitimo</text:span></text:p>
      <text:p text:style-name="P594"/>
      <text:p text:style-name="P595"><text:span text:style-name="T596">3.</text:span></text:p>
      <text:p text:style-name="P597"><text:span text:style-name="T598">Valstybinė maisto ir veterinarijos tarnyba, Įsakymas</text:span></text:p>
      <text:p text:style-name="P599"><text:span text:style-name="T600">Nr.<text:s/></text:span><text:a xlink:href="https://www.e-tar.lt/portal/legalAct.html?documentId=4a2adbe0edaf11e4927fda1d051299fb" office:target-frame-name="_top" xlink:show="replace"><text:span text:style-name="T601">B1-372</text:span></text:a><text:span text:style-name="T602">, 2015-04-27, paskelbta TAR 2015-04-28, i. k. 2015-06468</text:span></text:p>
      <text:p text:style-name="P603"><text:span text:style-name="T604">Dėl Valstybinės maisto ir veterinarijos tarnybos direktoriaus 2011 m. liepos 11 d. įsakymo Nr. B1-384 „Dėl biologinio saugumo priemonių reikalavimų kiaulių laikymo vie</text:span><text:span text:style-name="T605">tose“ pakeitimo</text:span></text:p>
      <text:p text:style-name="P606"/>
      <text:p text:style-name="P607"><text:span text:style-name="T608">4.</text:span></text:p>
      <text:p text:style-name="P609"><text:span text:style-name="T610">Valstybinė maisto ir veterinarijos tarnyba, Įsakymas</text:span></text:p>
      <text:p text:style-name="P611"><text:span text:style-name="T612">Nr.<text:s/></text:span><text:a xlink:href="https://www.e-tar.lt/portal/legalAct.html?documentId=9db5bf2003a111e588da8908dfa91cac" office:target-frame-name="_top" xlink:show="replace"><text:span text:style-name="T613">B1-447</text:span></text:a><text:span text:style-name="T614">, 2015-05-26, paskelbta TAR 2015-05-26, i. k. 2015-08085</text:span></text:p>
      <text:p text:style-name="P615"><text:span text:style-name="T616">Dėl Valstybinės ma</text:span><text:span text:style-name="T617">isto ir veterinarijos tarnybos direktoriaus 2015 m. balandžio 27 d. įsakymo Nr. B1-372 „Dėl Valstybinės maisto ir veterinarijos tarnybos direktoriaus 2011 m. liepos 11 d. įsakymo Nr. B1-384 „Dėl Biologinio saugumo priemonių reikalavimų kiaulių laikymo viet</text:span><text:span text:style-name="T618">ose“ pakeitimo“ pakeitimo</text:span></text:p>
      <text:p text:style-name="P619"/>
      <text:p text:style-name="P620"><text:span text:style-name="T621">5.</text:span></text:p>
      <text:p text:style-name="P622"><text:span text:style-name="T623">Valstybinė maisto ir veterinarijos tarnyba, Įsakymas</text:span></text:p>
      <text:p text:style-name="P624"><text:span text:style-name="T625">Nr.<text:s/></text:span><text:a xlink:href="https://www.e-tar.lt/portal/legalAct.html?documentId=bd4a9660da6a11e7910a89ac20768b0f" office:target-frame-name="_top" xlink:show="replace"><text:span text:style-name="T626">B1-789</text:span></text:a><text:span text:style-name="T627">, 2017-12-06, paskelbta TAR 2017-12-06, i. k. 2017-19601</text:span></text:p>
      <text:p text:style-name="P628"><text:span text:style-name="T629">Dėl Vals</text:span><text:span text:style-name="T630">tybinės maisto ir veterinarijos tarnybos direktoriaus 2011 m. liepos 11 d. įsakymo Nr. B1-384 „Dėl Biologinio saugumo priemonių reikalavimų kiaulių laikymo vietose patvirtinimo“ pakeitimo</text:span></text:p>
      <text:p text:style-name="P631"/>
      <text:p text:style-name="P632"><text:span text:style-name="T633">6.</text:span></text:p>
      <text:p text:style-name="P634"><text:span text:style-name="T635">Valstybinė maisto ir veterinarijos tarnyba, Įsakymas</text:span></text:p>
      <text:p text:style-name="P636"><text:span text:style-name="T637">Nr.<text:s/></text:span><text:a xlink:href="https://www.e-tar.lt/portal/legalAct.html?documentId=3f1f1e60eba411eb9f09e7df20500045" office:target-frame-name="_top" xlink:show="replace"><text:span text:style-name="T638">B1-594</text:span></text:a><text:span text:style-name="T639">, 2021-07-23, paskelbta TAR 2021-07-23, i. k. 2021-16402</text:span></text:p>
      <text:p text:style-name="P640"><text:span text:style-name="T641">Dėl Valstybinės maisto ir veterinarijos tarnybos direktoriaus 2011 m. liepos 11 d. įsakymo Nr. B1-384<text:s/></text:span><text:span text:style-name="T642">„Dėl Biologinio saugumo priemonių reikalavimų kiaulių laikymo vietose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5-24T07:33:00Z</meta:creation-date>
    <dc:date>2024-05-24T07:33:00Z</dc:date>
    <meta:template xlink:href="Normal.dotm" xlink:type="simple"/>
    <meta:editing-cycles>2</meta:editing-cycles>
    <meta:editing-duration>PT0S</meta:editing-duration>
    <meta:document-statistic meta:page-count="3" meta:paragraph-count="308" meta:word-count="3143" meta:character-count="24057" meta:row-count="757" meta:non-whitespace-character-count="21222"/>
  </office:meta>
</office:document-meta>
</file>