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line-height="150%" fo:text-indent="0.5in">
        <style:tab-stops>
          <style:tab-stop style:type="left" style:position="5.1187in"/>
        </style:tab-stops>
      </style:paragraph-properties>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fo:line-height="150%"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fo:font-weight="bold" style:font-weight-asian="bold" style:font-weight-complex="bold" style:letter-kerning="true" style:font-size-complex="12pt"/>
    </style:style>
    <style:style style:name="T713" style:parent-style-name="DefaultParagraphFont" style:family="text">
      <style:text-properties fo:font-weight="bold" style:font-weight-asian="bold" style:font-weight-complex="bold" style:letter-kerning="true" style:font-size-complex="12pt"/>
    </style:style>
    <style:style style:name="T714" style:parent-style-name="DefaultParagraphFont" style:family="text">
      <style:text-properties fo:font-weight="bold" style:font-weight-asian="bold" style:font-weight-complex="bold" style:letter-kerning="true"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text-position="super 66.6%"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etter-kerning="true" style:font-size-complex="12pt" fo:background-color="#FFFFFF"/>
    </style:style>
    <style:style style:name="T740" style:parent-style-name="DefaultParagraphFont" style:family="text">
      <style:text-properties style:letter-kerning="true" style:font-size-complex="12pt" fo:background-color="#FFFFFF"/>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letter-kerning="true"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fo:font-weight="bold" style:font-weight-asian="bold" style:letter-kerning="true" style:font-size-complex="12pt" style:language-asian="lt" style:country-asian="LT"/>
    </style:style>
    <style:style style:name="T772" style:parent-style-name="DefaultParagraphFont" style:family="text">
      <style:text-properties fo:font-weight="bold" style:font-weight-asian="bold" style:letter-kerning="true" style:font-size-complex="12pt" style:language-asian="lt" style:country-asian="LT"/>
    </style:style>
    <style:style style:name="T773" style:parent-style-name="DefaultParagraphFont" style:family="text">
      <style:text-properties fo:font-weight="bold" style:font-weight-asian="bold" style:letter-kerning="true"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T794" style:parent-style-name="DefaultParagraphFont" style:family="text">
      <style:text-properties fo:font-style="italic" style:font-style-asian="italic" style:font-style-complex="italic"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fo:font-weight="bold" style:font-weight-asian="bold" style:font-weight-complex="bold" style:letter-kerning="true" style:font-size-complex="12pt"/>
    </style:style>
    <style:style style:name="T810" style:parent-style-name="DefaultParagraphFont" style:family="text">
      <style:text-properties fo:font-weight="bold" style:font-weight-asian="bold" style:font-weight-complex="bold" style:letter-kerning="true" style:font-size-complex="12pt"/>
    </style:style>
    <style:style style:name="T811" style:parent-style-name="DefaultParagraphFont" style:family="text">
      <style:text-properties fo:font-weight="bold" style:font-weight-asian="bold" style:font-weight-complex="bold" style:letter-kerning="true"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etter-kerning="true" style:font-size-complex="12pt"/>
    </style:style>
    <style:style style:name="T829" style:parent-style-name="DefaultParagraphFont" style:family="text">
      <style:text-properties fo:font-style="italic" style:font-style-asian="italic" style:font-style-complex="italic"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font-weight="bold" style:font-weight-asian="bold" style:font-weight-complex="bold" style:letter-kerning="true" style:font-size-complex="12pt"/>
    </style:style>
    <style:style style:name="T908" style:parent-style-name="DefaultParagraphFont" style:family="text">
      <style:text-properties fo:font-weight="bold" style:font-weight-asian="bold" style:font-weight-complex="bold" style:letter-kerning="true" style:text-position="super 66.6%" style:font-size-complex="12pt"/>
    </style:style>
    <style:style style:name="T909" style:parent-style-name="DefaultParagraphFont" style:family="text">
      <style:text-properties fo:font-weight="bold" style:font-weight-asian="bold" style:font-weight-complex="bold" style:letter-kerning="true" style:font-size-complex="12pt"/>
    </style:style>
    <style:style style:name="T910" style:parent-style-name="DefaultParagraphFont" style:family="text">
      <style:text-properties fo:font-weight="bold" style:font-weight-asian="bold" style:font-weight-complex="bold" style:letter-kerning="true"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29" style:parent-style-name="DefaultParagraphFont" style:family="text">
      <style:text-properties style:letter-kerning="true"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6736in" fo:text-indent="-1.1736in">
        <style:tab-stops/>
      </style:paragraph-properties>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margin-left="1.477in" fo:text-indent="-0.977in">
        <style:tab-stops/>
      </style:paragraph-properties>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margin-left="1.6736in" fo:text-indent="-1.1736in">
        <style:tab-stops/>
      </style:paragraph-properties>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widows="0" fo:orphans="0" fo:text-align="justify" fo:line-height="150%" fo:margin-left="1.575in" fo:text-indent="-1.075in">
        <style:tab-stops/>
      </style:paragraph-properties>
    </style:style>
    <style:style style:name="T1243" style:parent-style-name="DefaultParagraphFont" style:family="text">
      <style:text-properties fo:font-weight="bold" style:font-weight-asian="bold" style:font-weight-complex="bold" style:letter-kerning="true" style:font-size-complex="12pt"/>
    </style:style>
    <style:style style:name="T1244" style:parent-style-name="DefaultParagraphFont" style:family="text">
      <style:text-properties fo:font-weight="bold" style:font-weight-asian="bold" style:font-weight-complex="bold" style:letter-kerning="true" style:font-size-complex="12pt"/>
    </style:style>
    <style:style style:name="T1245" style:parent-style-name="DefaultParagraphFont" style:family="text">
      <style:text-properties fo:font-weight="bold" style:font-weight-asian="bold" style:font-weight-complex="bold" style:letter-kerning="true" style:font-size-complex="12pt"/>
    </style:style>
    <style:style style:name="T1246" style:parent-style-name="DefaultParagraphFont" style:family="text">
      <style:text-properties fo:font-weight="bold" style:font-weight-asian="bold" style:font-weight-complex="bold" style:letter-kerning="true"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letter-kerning="true" style:font-size-complex="12pt"/>
    </style:style>
    <style:style style:name="T124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50" style:parent-style-name="DefaultParagraphFont" style:family="text">
      <style:text-properties style:letter-kerning="true" style:font-size-complex="12pt"/>
    </style:style>
    <style:style style:name="T125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5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53" style:parent-style-name="DefaultParagraphFont" style:family="text">
      <style:text-properties style:letter-kerning="true" style:font-size-complex="12pt"/>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line-height-at-least="0.2361in" fo:text-indent="0.5in"/>
    </style:style>
    <style:style style:name="P1305" style:parent-style-name="Normal" style:family="paragraph">
      <style:paragraph-properties fo:text-align="center" fo:line-height="150%"/>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line-height-at-least="0.2361in"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line-height-at-least="0.2361in" fo:text-indent="0.5in"/>
    </style:style>
    <style:style style:name="P1375" style:parent-style-name="Normal" style:family="paragraph">
      <style:paragraph-properties fo:text-align="justify" fo:line-height="150%" fo:margin-left="1.477in" fo:text-indent="-0.977in">
        <style:tab-stops/>
      </style:paragraph-properties>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361in"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background-color="#FFFFFF"/>
    </style:style>
    <style:style style:name="T1477" style:parent-style-name="DefaultParagraphFont" style:family="text">
      <style:text-properties style:font-size-complex="12pt" fo:background-color="#FFFFFF"/>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361in"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361in"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style="italic" style:font-style-asian="italic" style:font-style-complex="italic"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361in" fo:text-indent="0.5in"/>
    </style:style>
    <style:style style:name="P1615" style:parent-style-name="Normal" style:family="paragraph">
      <style:paragraph-properties fo:text-align="justify" fo:line-height="150%" fo:margin-left="1.575in" fo:text-indent="-1.075in">
        <style:tab-stops/>
      </style:paragraph-properties>
    </style:style>
    <style:style style:name="T1616" style:parent-style-name="DefaultParagraphFont" style:family="text">
      <style:text-properties fo:font-weight="bold" style:font-weight-asian="bold" fo:color="#000000" style:font-size-complex="12pt" style:language-asian="lt" style:country-asian="LT"/>
    </style:style>
    <style:style style:name="T1617" style:parent-style-name="DefaultParagraphFont" style:family="text">
      <style:text-properties fo:font-weight="bold" style:font-weight-asian="bold" fo:color="#000000" style:font-size-complex="12pt" style:language-asian="lt" style:country-asian="LT"/>
    </style:style>
    <style:style style:name="T1618" style:parent-style-name="DefaultParagraphFont" style:family="text">
      <style:text-properties fo:font-weight="bold" style:font-weight-asian="bold"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line-height-at-least="0.2361in"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line-height-at-least="0.2361in"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style="italic" style:font-style-asian="italic" style:font-style-complex="italic"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style="italic" style:font-style-asian="italic" style:font-style-complex="italic"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line-height-at-least="0.2361in" fo:text-indent="0.5in"/>
    </style:style>
    <style:style style:name="P1846" style:parent-style-name="Normal" style:family="paragraph">
      <style:paragraph-properties fo:text-align="justify" fo:line-height="150%" fo:margin-left="1.575in" fo:text-indent="-1.075in">
        <style:tab-stops/>
      </style:paragraph-properties>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fo:line-height="150%" fo:text-indent="0.5in">
        <style:tab-stops>
          <style:tab-stop style:type="left" style:position="0.5909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590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0.5909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5909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590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P1921" style:parent-style-name="Normal" style:family="paragraph">
      <style:paragraph-properties fo:line-height="150%" fo:text-indent="0.5in"/>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center" fo:line-height="150%" fo:text-indent="0.5in"/>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fo:color="#000000"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P1975" style:parent-style-name="Normal" style:family="paragraph">
      <style:paragraph-properties fo:text-align="center" fo:line-height="150%"/>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line-height="150%"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line-height="150%"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text-position="super 66.6%"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line-height="150%" fo:text-indent="0.5in"/>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fo:color="#000000" style:font-size-complex="12pt"/>
    </style:style>
    <style:style style:name="T2119" style:parent-style-name="DefaultParagraphFont" style:family="text">
      <style:text-properties fo:font-weight="bold" style:font-weight-asian="bold" fo:color="#000000" style:font-size-complex="12pt"/>
    </style:style>
    <style:style style:name="T2120" style:parent-style-name="DefaultParagraphFont" style:family="text">
      <style:text-properties fo:font-weight="bold" style:font-weight-asian="bold" fo:color="#000000" style:font-size-complex="12pt"/>
    </style:style>
    <style:style style:name="P2121" style:parent-style-name="Normal" style:family="paragraph">
      <style:paragraph-properties fo:text-align="justify" fo:line-height="150%" fo:text-indent="0.5in">
        <style:tab-stops>
          <style:tab-stop style:type="left" style:position="0.6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689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68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68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68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line-height="150%" fo:text-indent="0.5in"/>
    </style:style>
    <style:style style:name="P2182" style:parent-style-name="Normal" style:family="paragraph">
      <style:paragraph-properties fo:text-align="justify" fo:line-height="150%" fo:text-indent="0.5in"/>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text-position="super 66.6%"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indent="4.3312in"/>
    </style:style>
    <style:style style:name="P2248" style:parent-style-name="Normal" style:family="paragraph">
      <style:paragraph-properties fo:text-align="justify" fo:text-indent="0.5in"/>
    </style:style>
    <style:style style:name="T2249" style:parent-style-name="DefaultParagraphFont" style:family="text">
      <style:text-properties fo:font-style="italic" style:font-style-asian="italic" style:font-style-complex="italic" fo:font-size="11pt" style:font-size-asian="11pt" style:font-size-complex="12pt"/>
    </style:style>
    <style:style style:name="P22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5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5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53" style:parent-style-name="Normal" style:family="paragraph">
      <style:paragraph-properties>
        <style:tab-stops>
          <style:tab-stop style:type="right" style:position="6.0625in"/>
        </style:tab-stops>
      </style:paragraph-properties>
    </style:style>
    <style:style style:name="T2254" style:parent-style-name="DefaultParagraphFont" style:family="text">
      <style:text-properties fo:text-transform="uppercase" fo:font-size="11pt" style:font-size-asian="11pt"/>
    </style:style>
    <style:style style:name="T2255" style:parent-style-name="DefaultParagraphFont" style:family="text">
      <style:text-properties fo:text-transform="uppercase"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style:tab-stops>
          <style:tab-stop style:type="right" style:position="6.0625in"/>
        </style:tab-stops>
      </style:paragraph-properties>
      <style:text-properties fo:font-size="11pt" style:font-size-asian="11pt"/>
    </style:style>
    <style:style style:name="P2258" style:parent-style-name="Normal" style:master-page-name="MPF1" style:family="paragraph">
      <style:paragraph-properties fo:break-before="page" fo:text-align="justify" fo:text-indent="4.3312in" style:page-number="1"/>
      <style:text-properties style:font-weight-complex="bold" style:font-size-complex="12pt"/>
    </style:style>
    <style:style style:name="P2259" style:parent-style-name="Normal" style:family="paragraph">
      <style:paragraph-properties fo:text-align="justify" fo:text-indent="4.3312in"/>
      <style:text-properties style:font-weight-complex="bold" style:font-size-complex="12pt"/>
    </style:style>
    <style:style style:name="P2260" style:parent-style-name="Normal" style:family="paragraph">
      <style:paragraph-properties fo:text-align="justify" fo:text-indent="4.3312in"/>
      <style:text-properties style:font-weight-complex="bold" style:font-size-complex="12pt"/>
    </style:style>
    <style:style style:name="P2261" style:parent-style-name="Normal" style:family="paragraph">
      <style:paragraph-properties fo:text-align="justify" fo:line-height="150%" fo:text-indent="0.5in"/>
      <style:text-properties fo:font-weight="bold" style:font-weight-asian="bold" style:font-weight-complex="bold" style:font-size-complex="12pt"/>
    </style:style>
    <style:style style:name="P2262" style:parent-style-name="Normal" style:family="paragraph">
      <style:paragraph-properties fo:text-align="center" fo:line-height="150%"/>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text-align="justify" fo:line-height="150%" fo:text-indent="0.5in"/>
      <style:text-properties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weight-complex="bold" style:letter-kerning="true" style:font-size-complex="12pt"/>
    </style:style>
    <style:style style:name="T2305" style:parent-style-name="DefaultParagraphFont" style:family="text">
      <style:text-properties style:font-weight-complex="bold" style:letter-kerning="true" style:font-size-complex="12pt"/>
    </style:style>
    <style:style style:name="T2306"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07" style:parent-style-name="DefaultParagraphFont" style:family="text">
      <style:text-properties style:font-weight-complex="bold" style:letter-kerning="true" style:font-size-complex="12pt"/>
    </style:style>
    <style:style style:name="T2308"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09" style:parent-style-name="DefaultParagraphFont" style:family="text">
      <style:text-properties style:font-weight-complex="bold" style:letter-kerning="true" style:font-size-complex="12pt"/>
    </style:style>
    <style:style style:name="T2310"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1" style:parent-style-name="DefaultParagraphFont" style:family="text">
      <style:text-properties style:font-weight-complex="bold" style:letter-kerning="true" style:font-size-complex="12pt"/>
    </style:style>
    <style:style style:name="T2312"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3" style:parent-style-name="DefaultParagraphFont" style:family="text">
      <style:text-properties style:font-weight-complex="bold" style:letter-kerning="true" style:font-size-complex="12pt"/>
    </style:style>
    <style:style style:name="T2314"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5" style:parent-style-name="DefaultParagraphFont" style:family="text">
      <style:text-properties style:font-weight-complex="bold" style:letter-kerning="true" style:font-size-complex="12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weight="bold" style:font-weight-asian="bold" style:font-weight-complex="bold" fo:font-size="10pt" style:font-size-asian="10pt"/>
    </style:style>
    <style:style style:name="P2328" style:parent-style-name="Normal" style:family="paragraph">
      <style:text-properties style:font-name-asian="MS Mincho" fo:font-size="10pt" style:font-size-asian="10pt"/>
    </style:style>
    <style:style style:name="P2329" style:parent-style-name="Normal" style:family="paragraph">
      <style:text-properties style:font-name-asian="MS Mincho" fo:font-size="10pt" style:font-size-asian="10pt"/>
    </style:style>
    <style:style style:name="P2330" style:parent-style-name="Normal" style:family="paragraph">
      <style:text-properties style:font-name-asian="MS Mincho" fo:font-size="10pt" style:font-size-asian="10pt"/>
    </style:style>
    <style:style style:name="T2331" style:parent-style-name="DefaultParagraphFont" style:family="text">
      <style:text-properties style:font-name-asian="MS Mincho" fo:font-size="10pt" style:font-size-asian="10pt"/>
    </style:style>
    <style:style style:name="T2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ize="10pt" style:font-size-asian="10pt"/>
    </style:style>
    <style:style style:name="P2334" style:parent-style-name="Normal" style:family="paragraph">
      <style:text-properties style:font-name-asian="MS Mincho" fo:font-size="10pt" style:font-size-asian="10pt"/>
    </style:style>
    <style:style style:name="P2335" style:parent-style-name="Normal" style:family="paragraph">
      <style:text-properties style:font-name-asian="MS Mincho" fo:font-size="10pt" style:font-size-asian="10pt"/>
    </style:style>
    <style:style style:name="P2336" style:parent-style-name="Normal" style:family="paragraph">
      <style:text-properties style:font-name-asian="MS Gothic" fo:font-size="10pt" style:font-size-asian="10pt" style:language-asian="ja" style:country-asian="JP"/>
    </style:style>
    <style:style style:name="P2337" style:parent-style-name="Normal" style:family="paragraph">
      <style:text-properties style:font-name-asian="MS Gothic" fo:font-size="10pt" style:font-size-asian="10pt" style:language-asian="ja" style:country-asian="JP"/>
    </style:style>
    <style:style style:name="T2338" style:parent-style-name="DefaultParagraphFont" style:family="text">
      <style:text-properties style:font-name-asian="MS Gothic" fo:font-size="10pt" style:font-size-asian="10pt" style:language-asian="ja" style:country-asian="JP"/>
    </style:style>
    <style:style style:name="T2339"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340" style:parent-style-name="DefaultParagraphFont" style:family="text">
      <style:text-properties style:font-name-asian="MS Gothic" fo:font-size="10pt" style:font-size-asian="10pt" style:language-asian="ja" style:country-asian="JP"/>
    </style:style>
    <style:style style:name="P2341" style:parent-style-name="Normal" style:family="paragraph">
      <style:text-properties style:font-name-asian="MS Gothic" fo:font-size="10pt" style:font-size-asian="10pt" style:language-asian="ja" style:country-asian="JP"/>
    </style:style>
    <style:style style:name="P2342" style:parent-style-name="Normal" style:family="paragraph">
      <style:text-properties style:font-name-asian="MS Gothic" fo:font-weight="bold" style:font-weight-asian="bold" fo:font-size="10pt" style:font-size-asian="10pt" style:language-asian="ja" style:country-asian="JP"/>
    </style:style>
    <style:style style:name="P2343" style:parent-style-name="Normal" style:family="paragraph">
      <style:text-properties style:font-name-asian="MS Gothic" fo:font-size="10pt" style:font-size-asian="10pt" style:language-asian="ja" style:country-asian="JP"/>
    </style:style>
    <style:style style:name="P2344" style:parent-style-name="Normal" style:family="paragraph">
      <style:text-properties style:font-name-asian="MS Gothic" fo:font-size="10pt" style:font-size-asian="10pt" style:language-asian="ja" style:country-asian="JP"/>
    </style:style>
    <style:style style:name="P2345" style:parent-style-name="Normal" style:family="paragraph">
      <style:paragraph-properties style:text-autospace="none" fo:text-align="justify"/>
      <style:text-properties fo:font-size="10pt" style:font-size-asian="10pt"/>
    </style:style>
    <style:style style:name="P2346" style:parent-style-name="Normal" style:family="paragraph">
      <style:paragraph-properties style:text-autospace="none" fo:text-align="justify"/>
      <style:text-properties fo:font-size="10pt" style:font-size-asian="10pt"/>
    </style:style>
    <style:style style:name="P2347" style:parent-style-name="Normal" style:family="paragraph">
      <style:paragraph-properties style:text-autospace="none"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style:text-autospace="none" fo:text-align="justify"/>
      <style:text-properties fo:font-size="10pt" style:font-size-asian="10pt"/>
    </style:style>
    <style:style style:name="P2353" style:parent-style-name="Normal" style:family="paragraph">
      <style:paragraph-properties fo:text-align="justify"/>
      <style:text-properties fo:font-size="10pt" style:font-size-asian="10pt" style:language-asian="lt" style:country-asian="LT"/>
    </style:style>
    <style:style style:name="P2354" style:parent-style-name="Normal" style:family="paragraph">
      <style:paragraph-properties style:text-autospace="none" fo:text-indent="0.5in"/>
      <style:text-properties fo:font-weight="bold" style:font-weight-asian="bold" fo:font-size="10pt" style:font-size-asian="10pt"/>
    </style:style>
    <style:style style:name="P2355" style:parent-style-name="Normal" style:family="paragraph">
      <style:paragraph-properties style:text-autospace="none" fo:text-indent="0.5in"/>
      <style:text-properties fo:font-size="10pt" style:font-size-asian="10pt"/>
    </style:style>
    <style:style style:name="P2356" style:parent-style-name="Normal" style:family="paragraph">
      <style:paragraph-properties style:text-autospace="none" fo:text-indent="0.5in"/>
      <style:text-properties fo:font-size="10pt" style:font-size-asian="10pt"/>
    </style:style>
    <style:style style:name="P2357" style:parent-style-name="Normal" style:family="paragraph">
      <style:paragraph-properties style:text-autospace="none" fo:text-align="justify" fo:text-indent="0.5in"/>
    </style:style>
    <style:style style:name="T2358" style:parent-style-name="DefaultParagraphFont" style:family="text">
      <style:text-properties fo:font-size="10pt" style:font-size-asian="10pt"/>
    </style:style>
    <style:style style:name="T2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ize="10pt" style:font-size-asian="10pt"/>
    </style:style>
    <style:style style:name="P2361" style:parent-style-name="Normal" style:family="paragraph">
      <style:paragraph-properties style:text-autospace="none" fo:text-align="justify" fo:margin-left="0.5in">
        <style:tab-stops/>
      </style:paragraph-properties>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weight="bold" style:font-weight-asian="bold"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indent="0.5in"/>
      <style:text-properties fo:font-weight="bold" style:font-weight-asian="bold" fo:font-size="10pt" style:font-size-asian="10pt"/>
    </style:style>
    <style:style style:name="P2379" style:parent-style-name="Normal" style:family="paragraph">
      <style:paragraph-properties fo:text-align="justify" fo:text-indent="0.5in"/>
      <style:text-properties fo:font-size="10pt" style:font-size-asian="10pt" style:font-size-complex="10.5pt"/>
    </style:style>
    <style:style style:name="P2380" style:parent-style-name="Normal" style:family="paragraph">
      <style:paragraph-properties fo:text-align="justify" fo:text-indent="0.5in"/>
      <style:text-properties fo:font-size="10pt" style:font-size-asian="10pt" style:font-size-complex="10.5pt"/>
    </style:style>
    <style:style style:name="P2381" style:parent-style-name="Normal" style:family="paragraph">
      <style:paragraph-properties fo:text-align="justify" fo:text-indent="0.5in"/>
    </style:style>
    <style:style style:name="T2382" style:parent-style-name="DefaultParagraphFont" style:family="text">
      <style:text-properties fo:font-size="10pt" style:font-size-asian="10pt" style:font-size-complex="10.5pt"/>
    </style:style>
    <style:style style:name="T238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384" style:parent-style-name="DefaultParagraphFont" style:family="text">
      <style:text-properties fo:font-size="10pt" style:font-size-asian="10pt" style:font-size-complex="10.5pt"/>
    </style:style>
    <style:style style:name="T2385" style:parent-style-name="DefaultParagraphFont" style:family="text">
      <style:text-properties fo:font-size="10pt" style:font-size-asian="10pt" style:font-size-complex="10.5pt"/>
    </style:style>
    <style:style style:name="P2386" style:parent-style-name="Normal" style:family="paragraph">
      <style:paragraph-properties fo:text-align="justify" fo:margin-left="0.5in">
        <style:tab-stops/>
      </style:paragraph-properties>
      <style:text-properties fo:font-size="10pt" style:font-size-asian="10pt"/>
    </style:style>
    <style:style style:name="P2387" style:parent-style-name="Normal" style:family="paragraph">
      <style:paragraph-properties fo:text-align="justify" fo:text-indent="0.5in"/>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paragraph-properties fo:text-align="justify"/>
      <style:text-properties style:font-name="Arial" fo:font-weight="bold" style:font-weight-asian="bold" fo:font-size="10pt" style:font-size-asian="10pt"/>
    </style:style>
    <style:style style:name="P2407" style:parent-style-name="Normal" style:family="paragraph">
      <style:paragraph-properties fo:text-align="justify"/>
      <style:text-properties style:font-name="Arial" fo:font-weight="bold" style:font-weight-asian="bold"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weight="bold" style:font-weight-asian="bold" fo:font-size="10pt" style:font-size-asian="10pt"/>
    </style:style>
    <style:style style:name="P2410" style:parent-style-name="Normal" style:family="paragraph">
      <style:paragraph-properties fo:text-align="justify"/>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style:font-style-complex="italic" fo:font-size="10pt" style:font-size-asian="10pt"/>
    </style:style>
    <style:style style:name="T2455" style:parent-style-name="DefaultParagraphFont" style:family="text">
      <style:text-properties style:font-name="Arial"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T2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style:font-style-complex="italic" fo:font-size="10pt" style:font-size-asian="10pt"/>
    </style:style>
    <style:style style:name="T2527" style:parent-style-name="DefaultParagraphFont" style:family="text">
      <style:text-properties style:font-name="Arial"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text-properties style:font-name="Arial" fo:font-size="10pt" style:font-size-asian="10pt"/>
    </style:style>
    <style:style style:name="P2542" style:parent-style-name="Normal" style:family="paragraph">
      <style:paragraph-properties fo:widows="0" fo:orphans="0"/>
    </style:style>
  </office:automatic-styles>
  <office:body>
    <office:text text:use-soft-page-breaks="true">
      <text:p text:style-name="P1"><text:span text:style-name="T2">Suvestinė redakcija nuo 2024-07-01</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 siūlymų teikimo tvarką, taip pat periodinės ir einamosios informacijos atskleidimo ir saugojimo reikalavimus.</text:span></text:p>
      <text:p text:style-name="P34"><text:span text:style-name="T35">2</text:span><text:span text:style-name="T36">. Šiuo įstatymu siekiama suderinti vertybinių popierių rinkos reglamentavimą su Europos Sąjungos teisės</text:span><text:span text:style-name="T37"><text:s/>aktais, nurodytais šio įstatymo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kcijų paketas</text:span><text:span text:style-name="T47"><text:s/></text:span><text:span text:style-name="T48">– akcininko turimų balsavimo teisę suteikiančių vertybinių popierių emitento akcijų dalis, sudaranti ne mažiau kaip 5 procentus visų balsav</text:span><text:span text:style-name="T49">imo teisių.</text:span></text:p>
      <text:p text:style-name="P50"><text:span text:style-name="T51">2</text:span><text:span text:style-name="T52">.</text:span><text:span text:style-name="T53"><text:s/>Akcininkas</text:span><text:span text:style-name="T54"><text:s/></text:span><text:span text:style-name="T55">–</text:span><text:span text:style-name="T56"><text:s/></text:span><text:span text:style-name="T57">asmuo, kuris turi arba vertybinių popierių emitento akcijų, įsigytų savo vardu ir savo sąskaita, arba vertybinių popierių emitento akcijų, įsigytų savo vardu, bet kito fizinio ar juridinio asmens naudai, arba depozitoriumo i</text:span><text:span text:style-name="T58">šduotų akcijų pakvitavimų.</text:span></text:p>
      <text:p text:style-name="P59"><text:span text:style-name="T60">3</text:span><text:span text:style-name="T61">.</text:span><text:span text:style-name="T62"><text:s/>Antrinė vertybinių popierių apyvarta</text:span><text:span text:style-name="T63"><text:s/></text:span><text:span text:style-name="T64">–</text:span><text:span text:style-name="T65"><text:s/></text:span><text:span text:style-name="T66">siūlymas įsigyti vertybinių popierių ir jų perleidimas pasibaigus pirminei vertybinių popierių apyvartai.<text:s/></text:span></text:p>
      <text:p text:style-name="P67"><text:span text:style-name="T68">4</text:span><text:span text:style-name="T69">.</text:span><text:span text:style-name="T70"><text:s/>Bendrovė, dėl kurios akcijų teikiamas oficialus siūlymas</text:span><text:span text:style-name="T71">,</text:span><text:span text:style-name="T72"><text:s/></text:span><text:span text:style-name="T73">–</text:span><text:span text:style-name="T74"><text:s/></text:span><text:span text:style-name="T75">bendrovė,</text:span><text:span text:style-name="T76"><text:s/>kurios vertybiniai popieriai yra oficialaus siūlymo objektas.</text:span></text:p>
      <text:p text:style-name="P77"><text:span text:style-name="T78">5</text:span><text:span text:style-name="T79">.<text:s/></text:span><text:span text:style-name="T80">Bendrovė, dėl kurios akcijų teiktinas oficialus siūlymas</text:span><text:span text:style-name="T81">,</text:span><text:span text:style-name="T82"><text:s/></text:span><text:span text:style-name="T83">–</text:span><text:span text:style-name="T84"><text:s/></text:span><text:span text:style-name="T85">bendrovė, kurios vertybiniai popieriai turi būti oficialaus siūlymo objektas.</text:span></text:p>
      <text:p text:style-name="P86"><text:span text:style-name="T87">6</text:span><text:span text:style-name="T88">.</text:span><text:span text:style-name="T89"><text:s/>Centrinė reglamentuojamos informacijos ba</text:span><text:span text:style-name="T90">zė</text:span><text:span text:style-name="T91"><text:s/></text:span><text:span text:style-name="T92">–</text:span><text:span text:style-name="T93"><text:s/></text:span><text:span text:style-name="T94">duomenų bazė, kurioje kaupiama ir saugoma reglamentuojama informacija.</text:span></text:p>
      <text:p text:style-name="P95"><text:span text:style-name="T96">7</text:span><text:span text:style-name="T97">.</text:span><text:span text:style-name="T98"><text:s/>Daugiabalsiai vertybiniai popieriai</text:span><text:span text:style-name="T99"><text:s/></text:span><text:span text:style-name="T100">–</text:span><text:span text:style-name="T101"><text:s/></text:span><text:span text:style-name="T102">prie atskiros klasės priskiriami vertybiniai popieriai, kurių kiekvienas suteikia daugiau kaip vieną balsą.</text:span></text:p>
      <text:p text:style-name="P103"><text:span text:style-name="T104">8</text:span><text:span text:style-name="T105">.</text:span><text:span text:style-name="T106"><text:s/>Depozitoriumo išduot</text:span><text:span text:style-name="T107">as akcijų pakvitavimas</text:span><text:span text:style-name="T108"><text:s/></text:span><text:span text:style-name="T109">–</text:span><text:span text:style-name="T110"><text:s/></text:span><text:span text:style-name="T111">depozitoriumo išduotas vertybinis popierius, patvirtinantis jo turėtojo teisę iš vertybinių popierių emitento gauti pajamų, kurių dydis priklauso nuo šio emitento pajamų iš kito emitento akcijų, ir teisę pakeisti tą vertybinį popie</text:span><text:span text:style-name="T112">rių į emitento akcijas.</text:span></text:p>
      <text:p text:style-name="P113"><text:span text:style-name="T114">9</text:span><text:span text:style-name="T115">.</text:span><text:span text:style-name="T116"><text:s/>Elektroninės priemonės</text:span><text:span text:style-name="T117"><text:s/></text:span><text:span text:style-name="T118">–</text:span><text:span text:style-name="T119"><text:s/></text:span><text:span text:style-name="T120">elektroninė įranga duomenims apdoroti (įskaitant skaitmeninį glaudinimą), jiems laikyti ir perduoti laidinėmis, radijo, optinėmis ar kitomis elektromagnetinėmis priemonėmis.</text:span></text:p>
      <text:p text:style-name="P121"><text:span text:style-name="T122">10</text:span><text:span text:style-name="T123">.</text:span><text:span text:style-name="T124"><text:s/>Europos vertybinių</text:span><text:span text:style-name="T125"><text:s/>popierių ir rinkų institucija<text:s/></text:span><text:span text:style-name="T126">–</text:span><text:span text:style-name="T127"><text:s/></text:span><text:span text:style-name="T128">2010 m. lapkričio 24 d. Europos Parlamento ir Tarybos reglamentu (ES) Nr. 1095/2010, kuriuo įsteigiama Europos priežiūros institucija (Europos vertybinių popierių ir rinkų</text:span><text:span text:style-name="T129"><text:s/></text:span><text:span text:style-name="T130">institucija) ir iš dalies keičiamas Sprendimas<text:s/></text:span><text:span text:style-name="T131">Nr. 716/2009/EB</text:span><text:s/><text:span text:style-name="T132">bei panaikinamas Komisijos sprendimas 2009/77/EB, su visais pakeitimais įsteigta institucija.</text:span></text:p>
      <text:p text:style-name="P133">Straipsnio dalies pakeitimai:</text:p>
      <text:p text:style-name="P134"><text:span text:style-name="T135">Nr.<text:s/></text:span><text:a xlink:href="https://www.e-tar.lt/portal/legalAct.html?documentId=2260a4f0697211eca9ac839120d251c4" office:target-frame-name="_top" xlink:show="replace"><text:span text:style-name="T136">XIV-832</text:span></text:a><text:span text:style-name="T137">, 2021-</text:span><text:span text:style-name="T138">12-23, paskelbta TAR 2021-12-30, i. k. 2021-27724</text:span></text:p>
      <text:p text:style-name="Normal"/>
      <text:p text:style-name="P139"><text:span text:style-name="T140">11</text:span><text:span text:style-name="T141">.<text:s/></text:span><text:span text:style-name="T142">Įmonės finansinių metų pirmojo pusmečio vadovybės ataskaita</text:span><text:span text:style-name="T143"><text:s/>(toliau – pusmečio vadovybės ataskaita) – įmonės pusmečio ataskaita, kurioje pateikiama informacija apie svarbiausius per pirmuosius 6 fi</text:span><text:span text:style-name="T144">nansinių metų mėnesius įvykusius įvykius ir jų poveikį įmonės finansinių metų pirmojo pusmečio finansinių ataskaitų rinkinio finansinėms ataskaitoms kartu su pagrindinių rizikų ir neapibrėžtumų per ateinančius 6 finansinių metų mėnesius aprašymu.</text:span><text:s/></text:p>
      <text:p text:style-name="P145">Straipsnio dalies pakeitimai:</text:p>
      <text:p text:style-name="P146"><text:span text:style-name="T147">Nr.<text:s/></text:span><text:a xlink:href="https://www.e-tar.lt/portal/legalAct.html?documentId=1d68987036d611efbdaea558de59136c" office:target-frame-name="_top" xlink:show="replace"><text:span text:style-name="T148">XIV-2813</text:span></text:a><text:span text:style-name="T149">, 2024-06-25, paskelbta TAR 2024-06-30, i. k. 2024-12136</text:span></text:p>
      <text:p text:style-name="Normal"/>
      <text:p text:style-name="P150"><text:span text:style-name="T151">12</text:span><text:span text:style-name="T152">.<text:s/></text:span><text:span text:style-name="T153">Įmonių grupės konsoliduotoji finansinių metų pirmojo pusme</text:span><text:span text:style-name="T154">čio vadovybės ataskaita</text:span><text:span text:style-name="T155"><text:s/></text:span><text:span text:style-name="T156">(toliau – konsoliduotoji pusmečio vadovybės ataskaita) – įmonių grupės pusmečio ataskaita, kurioje pateikiama informacija apie svarbiausius per pirmuosius 6 finansinių metų mėnesius įvykusius įvykius ir jų poveikį įmonių grupės fina</text:span><text:span text:style-name="T157">nsinių metų pirmojo pusmečio konsoliduotųjų finansinių ataskaitų rinkinio finansinėms ataskaitoms kartu su pagrindinių rizikų ir neapibrėžtumų per ateinančius 6 finansinių metų mėnesius aprašymu.</text:span><text:s/></text:p>
      <text:p text:style-name="P158">Straipsnio dalies pakeitimai:</text:p>
      <text:p text:style-name="P159"><text:span text:style-name="T160">Nr.<text:s/></text:span><text:a xlink:href="https://www.e-tar.lt/portal/legalAct.html?documentId=1d68987036d611efbdaea558de59136c" office:target-frame-name="_top" xlink:show="replace"><text:span text:style-name="T161">XIV-2813</text:span></text:a><text:span text:style-name="T162">, 2024-06-25, paskelbta TAR 2024-06-30, i. k. 2024-12136</text:span></text:p>
      <text:p text:style-name="Normal"/>
      <text:p text:style-name="P163"><text:span text:style-name="T164">13</text:span><text:span text:style-name="T165">.<text:s/></text:span><text:span text:style-name="T166">Informacinis dokumentas<text:s/></text:span><text:span text:style-name="T167">– priežiūros institucijos nustatyto turinio dokumentas, kuriame pateikiama<text:s/></text:span><text:span text:style-name="T168">informacija apie viešai siūlomus vertybinius popierius ir jų emitentą.</text:span></text:p>
      <text:p text:style-name="P169"><text:span text:style-name="T170">14</text:span><text:span text:style-name="T171">.</text:span><text:span text:style-name="T172"><text:s/>Investuotojas</text:span><text:span text:style-name="T173"><text:s/></text:span><text:span text:style-name="T174">–</text:span><text:span text:style-name="T175"><text:s/></text:span><text:span text:style-name="T176">asmuo, nuosavybės teise turintis vertybinių popierių arba ketinantis jų įsigyti.</text:span></text:p>
      <text:p text:style-name="P177"><text:span text:style-name="T178">15</text:span><text:span text:style-name="T179">.</text:span><text:span text:style-name="T180"><text:s/>Įstatuose nurodytas šaltinis</text:span><text:span text:style-name="T181"><text:s/></text:span><text:span text:style-name="T182">–</text:span><text:span text:style-name="T183"><text:s/></text:span><text:span text:style-name="T184">kaip tai suprantama Lietuvos Respublikos<text:s/></text:span><text:span text:style-name="T185">akcinių bendrovių įstatyme.</text:span></text:p>
      <text:p text:style-name="P186"><text:span text:style-name="T187">16</text:span><text:span text:style-name="T188">.</text:span><text:span text:style-name="T189"><text:s/>Kolektyvinio investavimo subjekto vertybiniai popieriai</text:span><text:span text:style-name="T190"><text:s/></text:span><text:span text:style-name="T191">–</text:span><text:span text:style-name="T192"><text:s/></text:span><text:span text:style-name="T193">investicinio fondo investiciniai vienetai ir investicinės bendrovės akcijos, patvirtinantys jų turėtojo teisę į kolektyvinio investavimo subjekto turto dalį ir te</text:span><text:span text:style-name="T194">isę bet kada pareikalauti juos išpirkti.</text:span></text:p>
      <text:p text:style-name="P195"><text:span text:style-name="T196">17</text:span><text:span text:style-name="T197">.</text:span><text:span text:style-name="T198"><text:s/>Kontroliuojamoji įmonė<text:s/></text:span><text:span text:style-name="T199">– įmonė, kurioje:</text:span></text:p>
      <text:p text:style-name="P200"><text:span text:style-name="T201">1</text:span><text:span text:style-name="T202">) fizinis ar juridinis asmuo turi daugiau kaip pusę visų balsavimo teisių arba</text:span></text:p>
      <text:p text:style-name="P203"><text:span text:style-name="T204">2</text:span><text:span text:style-name="T205">) fizinis ar juridinis asmuo turi teisę paskirti arba atleisti daugiau kaip<text:s/></text:span><text:span text:style-name="T206">pusę administravimo, valdymo arba priežiūros organų narių ir kartu yra šios įmonės akcininkas arba narys, arba</text:span></text:p>
      <text:p text:style-name="P207"><text:span text:style-name="T208">3</text:span><text:span text:style-name="T209">) fizinis ar juridinis asmuo yra akcininkas arba narys ir vienas kontroliuoja daugumą akcininkams arba nariams priklausančių balsavimo teisi</text:span><text:span text:style-name="T210">ų atitinkamai pagal susitarimą su kitais tos įmonės akcininkais arba nariais, arba</text:span></text:p>
      <text:p text:style-name="P211"><text:span text:style-name="T212">4</text:span><text:span text:style-name="T213">) fizinis ar juridinis asmuo turi galimybę pasinaudoti arba naudojasi vyraujančia įtaka arba kontrole.</text:span></text:p>
      <text:p text:style-name="P214"><text:span text:style-name="T215">18</text:span><text:span text:style-name="T216">.</text:span><text:span text:style-name="T217"><text:s/>Ne nuosavybės vertybiniai popieriai</text:span><text:span text:style-name="T218"><text:s/></text:span><text:span text:style-name="T219">–</text:span><text:span text:style-name="T220"><text:s/></text:span><text:span text:style-name="T221">obligacijos arba<text:s/></text:span><text:span text:style-name="T222">kiti įsiskolinimo patvirtinimo perleidžiamieji vertybiniai popieriai, išskyrus vertybinius popierius, kurie yra lygiaverčiai akcinių bendrovių akcijoms arba kurie, atlikus jų konvertavimą ar suteiktų teisių realizavimą, suteikia teisę įsigyti akcijas arba<text:s/></text:span><text:span text:style-name="T223">joms lygiaverčius vertybinius popierius.<text:s/></text:span></text:p>
      <text:p text:style-name="P224"><text:span text:style-name="T225">19</text:span><text:span text:style-name="T226">.</text:span><text:span text:style-name="T227"><text:s/>Nuolat ar pakartotinai leidžiami vertybiniai popieriai</text:span><text:span text:style-name="T228"><text:s/></text:span><text:span text:style-name="T229">– to paties emitento ne nuosavybės vertybiniai popieriai, visada esantys prekyboje, arba bent dvi atskiros panašaus tipo ir (arba) klasės vertybinių po</text:span><text:span text:style-name="T230">pierių emisijos.</text:span></text:p>
      <text:p text:style-name="P231"><text:span text:style-name="T232">20</text:span><text:span text:style-name="T233">.</text:span><text:span text:style-name="T234"><text:s/>Nuosavybės vertybiniai popieriai</text:span><text:span text:style-name="T235"><text:s/></text:span><text:span text:style-name="T236">–</text:span><text:span text:style-name="T237"><text:s/></text:span><text:span text:style-name="T238">vertybiniai popieriai, kurie yra:</text:span></text:p>
      <text:p text:style-name="P239"><text:span text:style-name="T240">1</text:span><text:span text:style-name="T241">) akcinių bendrovių akcijos;</text:span></text:p>
      <text:p text:style-name="P242"><text:span text:style-name="T243">2</text:span><text:span text:style-name="T244">) kiti perleidžiamieji vertybiniai popieriai, lygiaverčiai akcinių bendrovių akcijoms;</text:span></text:p>
      <text:p text:style-name="P245"><text:span text:style-name="T246">3</text:span><text:span text:style-name="T247">) bet kurios kitos rūšies<text:s/></text:span><text:span text:style-name="T248">perleidžiamieji vertybiniai popieriai, kurie suteikia teisę, atlikus jų konvertavimą arba jų suteiktų teisių realizavimą, įgyti šios dalies 1 ir 2 punktuose nurodytus vertybinius popierius, jeigu šiame punkte nurodytus vertybinius popierius yra išleidęs su</text:span><text:span text:style-name="T249"><text:s/>šiais vertybiniais popieriais susijusių šios dalies 1 ir 2 punktuose nurodytų vertybinių popierių emitentas arba kita šio emitento įmonių grupės įmonė.</text:span></text:p>
      <text:p text:style-name="P250"><text:span text:style-name="T251">21</text:span><text:span text:style-name="T252">.</text:span><text:span text:style-name="T253"><text:s/>Oficialaus siūlymo cirkuliaras</text:span><text:span text:style-name="T254"><text:s/></text:span><text:span text:style-name="T255">(toliau –<text:s/></text:span><text:span text:style-name="T256">cirkuliaras</text:span><text:span text:style-name="T257">)</text:span><text:span text:style-name="T258"><text:s/></text:span><text:span text:style-name="T259">–</text:span><text:span text:style-name="T260"><text:s/></text:span><text:span text:style-name="T261">dokumentas, kuriame teikiama pagrindi</text:span><text:span text:style-name="T262">nė oficialaus siūlymo informacija.</text:span></text:p>
      <text:p text:style-name="P263"><text:span text:style-name="T264">22</text:span><text:span text:style-name="T265">.</text:span><text:span text:style-name="T266"><text:s/>Oficialaus siūlymo teikėjas</text:span><text:span text:style-name="T267"><text:s/></text:span><text:span text:style-name="T268">–</text:span><text:span text:style-name="T269"><text:s/></text:span><text:span text:style-name="T270">fizinis ar juridinis asmuo, teikiantis oficialų siūlymą.</text:span></text:p>
      <text:p text:style-name="P271"><text:span text:style-name="T272">23</text:span><text:span text:style-name="T273">.</text:span><text:span text:style-name="T274"><text:s/>Oficialus susitarimas<text:s/></text:span><text:span text:style-name="T275">– teisiškai įpareigojantis susitarimas.</text:span></text:p>
      <text:p text:style-name="P276"><text:span text:style-name="T277">24</text:span><text:span text:style-name="T278">.</text:span><text:span text:style-name="T279"><text:s/>Perleidžiamieji vertybiniai popieriai</text:span><text:span text:style-name="T280"><text:s/></text:span><text:span text:style-name="T281">–</text:span><text:span text:style-name="T282"><text:s/></text:span><text:span text:style-name="T283">kaip tai</text:span><text:span text:style-name="T284"><text:s/>apibrėžta Lietuvos Respublikos finansinių priemonių rinkų įstatyme, išskyrus pinigų rinkos priemones, kurių išpirkimo terminas trumpesnis negu 12 mėnesių.</text:span></text:p>
      <text:p text:style-name="P285"><text:span text:style-name="T286">25</text:span><text:span text:style-name="T287">.</text:span><text:span text:style-name="T288"><text:s/>Pirminė vertybinių popierių apyvarta</text:span><text:span text:style-name="T289"><text:s/></text:span><text:span text:style-name="T290">–</text:span><text:span text:style-name="T291"><text:s/></text:span><text:span text:style-name="T292">siūlymas įsigyti vertybinių popierių ir jų<text:s/></text:span><text:span text:style-name="T293">perleidimas išleidimo metu.</text:span></text:p>
      <text:p text:style-name="P294"><text:span text:style-name="T295">26</text:span><text:span text:style-name="T296">.</text:span><text:span text:style-name="T297"><text:s/>Priežiūros institucija</text:span><text:span text:style-name="T298"><text:s/></text:span><text:span text:style-name="T299">–</text:span><text:span text:style-name="T300"><text:s/></text:span><text:span text:style-name="T301">Lietuvos bankas, atliekantis finansinių priemonių rinkų priežiūros funkcijas.</text:span></text:p>
      <text:p text:style-name="P302"><text:span text:style-name="T303">27</text:span><text:span text:style-name="T304">.<text:s/></text:span><text:span text:style-name="T305">Priimančioji valstybė narė</text:span><text:span text:style-name="T306"><text:s/>– valstybė narė, kurioje leidžiama prekiauti vertybiniais popieriais reguliuojamoj</text:span><text:span text:style-name="T307">e rinkoje, jeigu ji nėra buveinės valstybė narė.</text:span></text:p>
      <text:p text:style-name="P308"><text:span text:style-name="T309">28</text:span><text:span text:style-name="T310">.</text:span><text:span text:style-name="T311"><text:s/>Privalomas oficialus siūlymas</text:span><text:span text:style-name="T312"><text:s/></text:span><text:span text:style-name="T313">–</text:span><text:span text:style-name="T314"><text:s/></text:span><text:span text:style-name="T315">asmens, įgijusio akcijų, suteikiančių daugiau kaip 1/3 bendrovėje, dėl kurios akcijų teikiamas oficialus siūlymas, balsų, vertybinių popierių savininkams teikiamas būt</text:span><text:span text:style-name="T316">inas viešas siūlymas supirkti likusius balsavimo teisę suteikiančius tos bendrovės išleistus vertybinius popierius ir vertybinius popierius, patvirtinančius teisę įsigyti balsavimo teisę suteikiančius vertybinius popierius.</text:span></text:p>
      <text:p text:style-name="P317"><text:span text:style-name="T318">29</text:span><text:span text:style-name="T319">.<text:s/></text:span><text:span text:style-name="T320">Profesionalusis investuo</text:span><text:span text:style-name="T321">tojas</text:span><text:span text:style-name="T322"><text:s/>– investuotojas, atitinkantis Finansinių priemonių rinkų įstatyme profesionaliajam klientui nustatytus kriterijus.</text:span></text:p>
      <text:p text:style-name="P323"><text:span text:style-name="T324">30</text:span><text:span text:style-name="T325">.</text:span><text:span text:style-name="T326"><text:s/>Prospektas</text:span><text:span text:style-name="T327"><text:s/>–<text:s/></text:span><text:span text:style-name="T328">R</text:span><text:span text:style-name="T329">eglamente (ES) 2017/1129 nustatyto turinio dokumentas.</text:span></text:p>
      <text:p text:style-name="P330"><text:span text:style-name="T331">31</text:span><text:span text:style-name="T332">.</text:span><text:span text:style-name="T333"><text:s/>Reglamentuojama informacija</text:span><text:span text:style-name="T334"><text:s/>–</text:span><text:span text:style-name="T335"><text:s/></text:span><text:span text:style-name="T336">informacija, kurią vertybinių popierių emitentas, siūlytojas ar asmuo, kuris kreipiasi dėl vertybinių popierių įtraukimo į prekybą reguliuojamoje rinkoje be emitento sutikimo, privalo teikti pagal šio įstatymo 11–15, 17, 18, 19 ir 22 straipsnius, ir viešai</text:span><text:span text:style-name="T337"><text:s/>neatskleista informacija, apibrėžta Reglamente (ES) Nr. 596/2014.<text:s/></text:span></text:p>
      <text:p text:style-name="P338"><text:span text:style-name="T339">32</text:span><text:span text:style-name="T340">.</text:span><text:span text:style-name="T341"><text:s/>Savanoriškas oficialus siūlymas</text:span><text:span text:style-name="T342"><text:s/></text:span><text:span text:style-name="T343">– asmens nuožiūra ir jo nustatytomis sąlygomis vertybinių popierių savininkams teikiamas viešas siūlymas supirkti visus balsavimo teisę suteikiančiu</text:span><text:span text:style-name="T344">s bendrovės, dėl kurios akcijų teikiamas oficialus siūlymas, išleistus vertybinius popierius ar jų dalį ir (arba) vertybinius popierius, patvirtinančius teisę įsigyti balsavimo teisę suteikiančius vertybinius popierius.</text:span></text:p>
      <text:p text:style-name="P345"><text:span text:style-name="T346">33</text:span><text:span text:style-name="T347">.<text:s/></text:span><text:span text:style-name="T348">Sutartinai veikiantys asmeny</text:span><text:span text:style-name="T349">s</text:span><text:span text:style-name="T350"><text:s/></text:span><text:span text:style-name="T351">– fiziniai ar juridiniai asmenys, kurie bendradarbiauja su oficialaus siūlymo teikėju ar bendrove, dėl kurios akcijų teikiamas oficialus siūlymas, remdamiesi aiškiai sudarytu ar numanomu žodiniu susitarimu arba rašytiniu susitarimu, kuriais siekiama įgyt</text:span><text:span text:style-name="T352">i kontrolę, suteikiančią 1/3 ar daugiau bendrovėje, dėl kurios akcijų teikiamas oficialus siūlymas, balsų, arba sužlugdyti sėkmingą oficialaus siūlymo rezultatą. Kitas asmuo ir jo kontroliuojamoji įmonė, sutartinai veikianti su tuo kitu asmeniu, taip pat l</text:span><text:span text:style-name="T353">aikomi sutartinai veikiančiais vienas su kitu. Laikoma, kad šio įstatymo 16 straipsnyje nustatytais atvejais asmenys veikia sutartinai.</text:span></text:p>
      <text:p text:style-name="P354"><text:span text:style-name="T355">34</text:span><text:span text:style-name="T356">.</text:span><text:span text:style-name="T357"><text:s/>Trečioji valstybė</text:span><text:span text:style-name="T358"><text:s/></text:span><text:span text:style-name="T359">– valstybė, kuri nėra Europos Sąjungos narė, taip pat nėra Europos ekonominės erdvės valstybė.</text:span><text:span text:style-name="T360"><text:s/></text:span></text:p>
      <text:p text:style-name="P361"><text:span text:style-name="T362">35</text:span><text:span text:style-name="T363">.</text:span><text:span text:style-name="T364"><text:s/>Trečiosios valstybės priežiūros institucija</text:span><text:span text:style-name="T365"><text:s/>– institucija, atliekanti šiame įstatyme numatytoms priežiūros institucijos funkcijoms analogiškas funkcijas ne valstybėje narėje.</text:span></text:p>
      <text:p text:style-name="P366"><text:span text:style-name="T367">36</text:span><text:span text:style-name="T368">.</text:span><text:span text:style-name="T369"><text:s/>Valstybė narė</text:span><text:span text:style-name="T370"><text:s/>– Europos Sąjungos valstybė narė, taip pat Europo</text:span><text:span text:style-name="T371">s ekonominės erdvės valstybė.</text:span></text:p>
      <text:p text:style-name="P372"><text:span text:style-name="T373">37</text:span><text:span text:style-name="T374">.</text:span><text:span text:style-name="T375"><text:s/>Valstybės narės priežiūros institucija</text:span><text:span text:style-name="T376"><text:s/>– institucija, atliekanti šiame įstatyme numatytoms priežiūros institucijos funkcijoms analogiškas funkcijas valstybėje narėje.</text:span></text:p>
      <text:p text:style-name="P377"><text:span text:style-name="T378">38</text:span><text:span text:style-name="T379">.</text:span><text:span text:style-name="T380"><text:s/>Vertybinių popierių emisija</text:span><text:span text:style-name="T381"><text:s/></text:span><text:span text:style-name="T382">(toliau –<text:s/></text:span><text:span text:style-name="T383">emisi</text:span><text:span text:style-name="T384">ja</text:span><text:span text:style-name="T385">) – vertybinių popierių, suteikiančių jų savininkams vienodas turtines ir neturtines teises, išleidimas arba vienu kartu išleistų vertybinių popierių, suteikiančių jų savininkams vienodas turtines ir neturtines teises, visuma.</text:span></text:p>
      <text:p text:style-name="P386"><text:span text:style-name="T387">39</text:span><text:span text:style-name="T388">.</text:span><text:span text:style-name="T389"><text:s/>Vertybinių popierių emitentas</text:span><text:span text:style-name="T390"><text:s/>(toliau –<text:s/></text:span><text:span text:style-name="T391">emitentas</text:span><text:span text:style-name="T392">) – asmuo, kurio vertybiniais popieriais leista prekiauti reguliuojamoje rinkoje. Kai leidžiami su vertybiniais popieriais susieti depozitoriumo išduoti akcijų pakvitavimai, kuriais prekiaujama reguliuojamo</text:span><text:span text:style-name="T393">je rinkoje, emitentu laikomas vertybinių popierių, kuriuos šie pakvitavimai ženklina, emitentas, neatsižvelgiant į tai, ar tais vertybiniais popieriais leista prekiauti reguliuojamoje rinkoje.<text:s/></text:span></text:p>
      <text:p text:style-name="P394"><text:span text:style-name="T395">40</text:span><text:span text:style-name="T396">.</text:span><text:span text:style-name="T397"><text:s/></text:span><text:span text:style-name="T398">Vertybinių popierių emitento<text:s/></text:span><text:span text:style-name="T399">garantas<text:s/></text:span><text:span text:style-name="T400">(toliau –<text:s/></text:span><text:span text:style-name="T401">garantas)</text:span><text:span text:style-name="T402"><text:s/></text:span><text:span text:style-name="T403">–</text:span><text:span text:style-name="T404"><text:s/></text:span><text:span text:style-name="T405">asmuo, užtikrinantis emitento įsipareigojimų</text:span><text:span text:style-name="T406">, atsirandančių iš vertybinių popierių, vykdymą ir (arba) savo sąskaita užtikrinantis emitento vertybinių popierių išplatinimą.</text:span></text:p>
      <text:p text:style-name="P407"><text:span text:style-name="T408">41</text:span><text:span text:style-name="T409">.</text:span><text:span text:style-name="T410"><text:s/></text:span><text:span text:style-name="T411">Vertybinių popierių emitento vadovai<text:s/></text:span><text:span text:style-name="T412">(toliau –<text:s/></text:span><text:span text:style-name="T413">emitento vadovai</text:span><text:span text:style-name="T414">)</text:span><text:span text:style-name="T415"><text:s/></text:span><text:span text:style-name="T416">–</text:span><text:span text:style-name="T417"><text:s/></text:span><text:span text:style-name="T418">įmonės emitento:</text:span></text:p>
      <text:p text:style-name="P419"><text:span text:style-name="T420">1</text:span><text:span text:style-name="T421">) stebėtojų tarybos nariai;</text:span></text:p>
      <text:p text:style-name="P422"><text:span text:style-name="T423">2</text:span><text:span text:style-name="T424">) valdybos nariai;</text:span></text:p>
      <text:p text:style-name="P425"><text:span text:style-name="T426">3</text:span><text:span text:style-name="T427">) vadovas.</text:span></text:p>
      <text:p text:style-name="P428"><text:span text:style-name="T429">42</text:span><text:span text:style-name="T430">.</text:span><text:span text:style-name="T431"><text:s/>Vertybinių popierių rinka</text:span><text:span text:style-name="T432"><text:s/></text:span><text:span text:style-name="T433">–</text:span><text:span text:style-name="T434"><text:s/></text:span><text:span text:style-name="T435">vieta, kurioje vyksta organizuota prekyba vertybiniais popieriais.</text:span></text:p>
      <text:p text:style-name="P436"><text:span text:style-name="T437">43</text:span><text:span text:style-name="T438">.</text:span><text:span text:style-name="T439"><text:s/>Vertybinių popierių viešosios apyvartos tarpininkas</text:span><text:span text:style-name="T440"><text:s/></text:span><text:span text:style-name="T441">(toliau –<text:s/></text:span><text:span text:style-name="T442">tarpininkas</text:span><text:span text:style-name="T443">)</text:span><text:span text:style-name="T444"><text:s/></text:span><text:span text:style-name="T445">–</text:span><text:span text:style-name="T446"><text:s/></text:span><text:span text:style-name="T447">finansų maklerio įmonė ar kredito įstaiga, turinčios teisę teikti investicines paslaugas.</text:span></text:p>
      <text:p text:style-name="P448"><text:span text:style-name="T449">44</text:span><text:span text:style-name="T450">. Jeigu šio įstatymo antrajame skyriuje vartojamos sąvokos Reglamente (ES) 2017/1129 apibrėžtos kitaip negu šiame straipsnyje, šios<text:s/></text:span><text:span text:style-name="T451">sąvokos turi būti suprantamos taip, kaip jos apibrėžtos Reglamente 2017/1129.</text:span></text:p>
      <text:p text:style-name="P452"><text:span text:style-name="T453">45</text:span><text:span text:style-name="T454">. Kitos šiame įstatyme vartojamos sąvokos suprantamos taip, kaip jos apibrėžiamos Reglamente<text:s/></text:span><text:a xlink:href="http://eur-lex.europa.eu/legal-content/LIT/TXT/?uri=CELEX:32017R1129&amp;locale=lt" office:target-frame-name="_blank" xlink:show="new"><text:span text:style-name="T455">(ES) 2017/1129</text:span></text:a><text:span text:style-name="T456">, Finansinių priemonių rinkų įstatyme, Lietuvos Respublikos įmonių ir įmonių grupių atskaitomybės įstatyme,<text:s/></text:span><text:span text:style-name="T457">Lietuvos Respublikos finansinių ataskaitų audito ir kitų užtikrinimo paslaugų įstatyme</text:span><text:span text:style-name="T458">, Lietuvos Respublik</text:span><text:span text:style-name="T459">os finansinės apskaitos įstatyme, Lietuvos Respublikos kolektyvinio investavimo subjektų įstatyme, Lietuvos Respublikos finansų įstaigų įstatyme.</text:span></text:p>
      <text:p text:style-name="P460">Straipsnio dalies pakeitimai:</text:p>
      <text:p text:style-name="P461"><text:span text:style-name="T462">Nr.<text:s/></text:span><text:a xlink:href="https://www.e-tar.lt/portal/legalAct.html?documentId=1d68987036d611efbdaea558de59136c" office:target-frame-name="_top" xlink:show="replace"><text:span text:style-name="T463">XIV-2813</text:span></text:a><text:span text:style-name="T464">, 2024-06-25, paskelbta TAR 2024-06-30, i. k. 2024-12136</text:span></text:p>
      <text:p text:style-name="Normal"/>
      <text:p text:style-name="P465"><text:span text:style-name="T466">3</text:span><text:span text:style-name="T467"><text:s/>straipsnis.<text:s/></text:span><text:span text:style-name="T468">Įstatymo taikymas vertybiniams popieriams<text:s/></text:span></text:p>
      <text:p text:style-name="P469"><text:span text:style-name="T470">1</text:span><text:span text:style-name="T471">. Vertybiniais popieriais šiame įstatyme laikomi perleidžiamieji vertybiniai popieriai, kaip jie api</text:span><text:span text:style-name="T472">brėžti</text:span><text:span text:style-name="T473"><text:s/></text:span><text:span text:style-name="T474">šio įstatymo 2 straipsnio 24 dalyje.<text:s/></text:span></text:p>
      <text:p text:style-name="P475"><text:span text:style-name="T476">2</text:span><text:span text:style-name="T477">. Šio įstatymo antrasis skyrius taip pat taikomas uždarojo tipo kolektyvinio investavimo subjektų investiciniams vienetams ar akcijoms. Šio įstatymo trečiasis skyrius taip pat taikomas uždarojo tipo<text:s/></text:span><text:span text:style-name="T478">kolektyvinio investavimo subjektų investiciniams vienetams ar akcijoms, kuriais leista prekiauti reguliuojamoje rinkoje. Šio įstatymo ketvirtasis skyrius taip pat taikomas kolektyvinio investavimo subjektų, veikiančių kaip uždarojo tipo investicinė bendrov</text:span><text:span text:style-name="T479">ė, akcijoms, kuriomis leista prekiauti reguliuojamoje rinkoje.</text:span></text:p>
      <text:h text:style-name="P480" text:outline-level="9"/>
      <text:h text:style-name="P481" text:outline-level="9"><text:span text:style-name="T482">II</text:span><text:span text:style-name="T483"><text:s/>SKYRIUS</text:span></text:h>
      <text:p text:style-name="P484"><text:span text:style-name="T485">VERTYBINIŲ POPIERIŲ VIEŠAS SIŪLYMAS IR ĮTRAUKIMAS Į PREKYBĄ REGULIUOJAMOJE RINKOJE</text:span></text:p>
      <text:p text:style-name="P486"/>
      <text:p text:style-name="P487"><text:span text:style-name="T488">4</text:span><text:span text:style-name="T489"><text:s/>straipsnis.<text:s/></text:span><text:span text:style-name="T490">Taikymo sritis</text:span></text:p>
      <text:p text:style-name="P491"><text:span text:style-name="T492">1</text:span><text:span text:style-name="T493">. Šiame skyriuje nustatytų prospekto rengimo, tvirt</text:span><text:span text:style-name="T494">inimo ir paskelbimo reikalavimų turi būti laikomasi, kai emitento, kurio buveinės valstybė narė yra Lietuvos Respublika, vertybinius popierius ketinama viešai siūlyti ar įtraukti į prekybą reguliuojamoje rinkoje Lietuvos Respublikoje ir (arba) kitoje valst</text:span><text:span text:style-name="T495">ybėje narėje. Jeigu emitento buveinės valstybė narė yra ne Lietuvos Respublika, šiame skyriuje nustatytų reikalavimų turi būti laikomasi, kai emitento vertybinius popierius ketinama viešai siūlyti arba įtraukti į prekybą reguliuojamoje rinkoje Lietuvos Res</text:span><text:span text:style-name="T496">publikoje.</text:span></text:p>
      <text:p text:style-name="P497"><text:span text:style-name="T498">2</text:span><text:span text:style-name="T499">. Šiame skyriuje nustatytų informacinio dokumento rengimo ir paskelbimo reikalavimų turi būti laikomasi, kai emitento vertybinius popierius ketinama viešai siūlyti Lietuvos Respublikoje. Informacinio dokumento rengimo ir paskelbimo reikalav</text:span><text:span text:style-name="T500">imai netaikomi emitentui, kuriam nustatyta pareiga parengti prospektą pagal Kolektyvinio investavimo subjektų įstatymą, Informuotiesiems investuotojams skirtų kolektyvinio investavimo subjektų įstatymą, Alternatyviųjų kolektyvinio investavimo subjektų vald</text:span><text:span text:style-name="T501">ytojų įstatymą.<text:s/></text:span></text:p>
      <text:p text:style-name="P502"><text:span text:style-name="T503">3</text:span><text:span text:style-name="T504">. Šio skyriaus nuostatos netaikomos viešiems vertybinių popierių siūlymams, vykdomiems vadovaujantis 2020 m. spalio 7 d. Europos Parlamento ir Tarybos reglamentu<text:s/></text:span><text:span text:style-name="T505">(ES) 2020/1503</text:span><text:span text:style-name="T506"><text:s/>dėl Europos sutelktinio finansavimo paslaugų verslui teikėjų, kuriuo iš dalies keičiamas Reglamentas (ES) 2017/1129 ir Direktyva (ES) 2019/1937.</text:span></text:p>
      <text:p text:style-name="P507">Papildyta straipsnio dalimi:</text:p>
      <text:p text:style-name="P508"><text:span text:style-name="T509">Nr.<text:s/></text:span><text:a xlink:href="https://www.e-tar.lt/portal/legalAct.html?documentId=2260a4f0697211eca9ac839120d251c4" office:target-frame-name="_top" xlink:show="replace"><text:span text:style-name="T510">XIV-832</text:span></text:a><text:span text:style-name="T511">, 2021-12-23, paskelbta TAR 2021-12-30, i. k. 2021-27724</text:span></text:p>
      <text:p text:style-name="Normal"/>
      <text:p text:style-name="P512"><text:span text:style-name="T513">5</text:span><text:span text:style-name="T514"><text:s/>straipsnis.<text:s/></text:span><text:span text:style-name="T515">Pareiga paskelbti prospektą<text:s/></text:span></text:p>
      <text:p text:style-name="P516"><text:span text:style-name="T517">1</text:span><text:span text:style-name="T518">. Vertybiniai popieriai gali būti viešai siūlomi ir įtraukiami į prekybą reguliuojamoje rinkoje Lietuvos<text:s/></text:span><text:span text:style-name="T519">Respublikoje tik po to, kai Reglamento (ES) 2017/1129 nustatyta tvarka vertybinių popierių emitentas ar siūlytojas paskelbia prospektą,</text:span><text:span text:style-name="T520"><text:s/></text:span><text:span text:style-name="T521">išskyrus Reglamente (ES) 2017/1129 ir šiame įstatyme nustatytas išimtis.</text:span></text:p>
      <text:p text:style-name="P522"><text:span text:style-name="T523">2</text:span><text:span text:style-name="T524">. Vadovaujantis Reglamento (ES) 2017/1129<text:s/></text:span><text:span text:style-name="T525">3 straipsniu, pareiga paskelbti prospektą Lietuvos Respublikoje netaikoma, jeigu:</text:span></text:p>
      <text:p text:style-name="P526"><text:span text:style-name="T527">1</text:span><text:span text:style-name="T528">) viešai siūlomiems vertybiniams popieriams netaikoma pranešimo procedūra pagal Reglamento (ES) 2017/1129 25 straipsnį ir</text:span></text:p>
      <text:p text:style-name="P529"><text:span text:style-name="T530">2</text:span><text:span text:style-name="T531">)<text:s/></text:span><text:span text:style-name="T532">emitento visų viešai siūlomų vertybinių po</text:span><text:span text:style-name="T533">pierių bendra pardavimo vertė valstybėse narėse neviršija 8 000 000 eurų skaičiuojant per 12 mėnesių laikotarpį.</text:span></text:p>
      <text:p text:style-name="P534"/>
      <text:p text:style-name="P535"><text:span text:style-name="T536">6</text:span><text:span text:style-name="T537"><text:s/>straipsnis.<text:s/></text:span><text:span text:style-name="T538">Atsakomybė už prospekte pateiktą informaciją</text:span></text:p>
      <text:p text:style-name="P539"><text:span text:style-name="T540">1</text:span><text:span text:style-name="T541">. Už prospekte pateiktos informacijos teisingumą ir išsamumą yra atsak</text:span><text:span text:style-name="T542">ingas bent emitentas</text:span><text:span text:style-name="T543"><text:s/></text:span><text:span text:style-name="T544">arba emitento administravimo, valdymo ar priežiūros organas, siūlytojas, asmuo, kuris</text:span><text:span text:style-name="T545"><text:s/></text:span><text:span text:style-name="T546">kreipiasi dėl vertybinių popierių įtraukimo į prekybą reguliuojamoje rinkoje, arba garantas, priklausomai nuo konkretaus atvejo.<text:s/></text:span></text:p>
      <text:p text:style-name="P547"><text:span text:style-name="T548">2</text:span><text:span text:style-name="T549">. Investuotoja</text:span><text:span text:style-name="T550">s, patyręs žalos dėl prospekte pateiktos neteisingos ar neišsamios informacijos, turi teisę Lietuvos Respublikos civilinio kodekso nustatyta tvarka iš atsakingų asmenų reikalauti žalos atlyginimo, tačiau šiems asmenims civilinė atsakomybė netaikoma, jeigu<text:s/></text:span><text:span text:style-name="T551">investicinis sprendimas buvo priimtas vadovaujantis vien tik prospekto santraukoje arba specialiojoje Europos Sąjungos augimo prospekto santraukoje</text:span><text:span text:style-name="T552"><text:s/></text:span><text:span text:style-name="T553">(įskaitant ir prospekto santraukos, ir Europos Sąjungos augimo prospekto santraukos vertimą) pateikta inform</text:span><text:span text:style-name="T554">acija, išskyrus atvejus, kai prospekto santrauka arba specialioji Europos Sąjungos augimo prospekto santrauka, skaitoma kartu su kitomis prospekto dalimis, yra klaidinanti, netiksli arba nenuosekli arba joje, skaitant kartu su kitomis prospekto dalimis, ne</text:span><text:span text:style-name="T555">pateikiama prospekto santraukoje arba Europos Sąjungos augimo prospekto santraukoje pagal Reglamentą (ES) 2017/1129 pateiktina informacija.<text:s/></text:span></text:p>
      <text:p text:style-name="P556"/>
      <text:p text:style-name="P557"><text:span text:style-name="T558">7</text:span><text:span text:style-name="T559"><text:s/>straipsnis</text:span><text:span text:style-name="T560">.<text:s/></text:span><text:span text:style-name="T561">Pareiga paskelbti informacinį dokumentą</text:span></text:p>
      <text:p text:style-name="P562"><text:span text:style-name="T563">1</text:span><text:span text:style-name="T564">. Prieš viešą vertybinių popierių, kurių bendra pardavimo vertė yra 1–8 milijonai eurų per 12 mėnesių laikotarpį, siūlymą Lietuvos Respublikoje emitentas privalo parengti ir paskelbti informacinį dokumentą.<text:s/></text:span></text:p>
      <text:p text:style-name="P565"><text:span text:style-name="T566">2</text:span><text:span text:style-name="T567">.<text:s/></text:span><text:span text:style-name="T568">Informacinio dokumento parengti ir paskel</text:span><text:span text:style-name="T569">bti nereikalaujama, kai tenkinama bent viena Reglamente (ES) 2017/1129 nustatyta sąlyga, kai vertybinius popierius siūlant viešai nereikalaujama paskelbti prospekto</text:span><text:span text:style-name="T570">.</text:span></text:p>
      <text:p text:style-name="P571"><text:span text:style-name="T572">3</text:span><text:span text:style-name="T573">. Už informacinio dokumento parengimą, paskelbimą ir informaciniame dokumente pateikt</text:span><text:span text:style-name="T574">os informacijos teisingumą bei išsamumą yra atsakingas emitentas.</text:span></text:p>
      <text:p text:style-name="P575"><text:span text:style-name="T576">4</text:span><text:span text:style-name="T577">. Informacinio dokumento turinį ir jo paskelbimo tvarką išsamiai apibrėžia priežiūros institucija.</text:span></text:p>
      <text:p text:style-name="P578"/>
      <text:p text:style-name="P579"><text:span text:style-name="T580">8</text:span><text:span text:style-name="T581"><text:s/>straipsnis.<text:s/></text:span><text:span text:style-name="T582">Pirminė vertybinių popierių apyvarta</text:span></text:p>
      <text:p text:style-name="P583"><text:span text:style-name="T584">1</text:span><text:span text:style-name="T585">. Pirminė vertybinių po</text:span><text:span text:style-name="T586">pierių apyvarta gali vykti, kai emitentas platina vertybinius popierius savo jėgomis ar pagal sutartis su tarpininkais. Platinti galima ir reguliuojamos rinkos, daugiašalės prekybos sistemos, organizuotos prekybos sistemos ir (arba) atsiskaitymų sistemos o</text:span><text:span text:style-name="T587">peratorių techninėmis organizacinėmis priemonėmis pagal jų patvirtintas taisykles.</text:span></text:p>
      <text:p text:style-name="P588"><text:span text:style-name="T589">2</text:span><text:span text:style-name="T590">. Vykstant pirminei vertybinių popierių apyvartai, visiems asmenims, priklausantiems tai pačiai turinčių teisę įsigyti vertybinius popierius investuotojų grupei, turi b</text:span><text:span text:style-name="T591">ūti užtikrintos vienodos vertybinių popierių įsigijimo sąlygos.<text:s/></text:span></text:p>
      <text:p text:style-name="P592"><text:span text:style-name="T593">3</text:span><text:span text:style-name="T594">. Emitentui draudžiama pasirašyti savo paties išleidžiamus vertybinius popierius.</text:span></text:p>
      <text:p text:style-name="P595"/>
      <text:p text:style-name="P596"><text:span text:style-name="T597">9</text:span><text:span text:style-name="T598"><text:s/>straipsnis.<text:s/></text:span><text:span text:style-name="T599">Antrinė vertybinių popierių apyvarta</text:span></text:p>
      <text:p text:style-name="P600"><text:span text:style-name="T601">Antrinė vertybinių popierių apyvarta Lietuvo</text:span><text:span text:style-name="T602">s Respublikoje turi būti vykdoma vadovaujantis Finansinių priemonių rinkų įstatymo nuostatomis.</text:span></text:p>
      <text:p text:style-name="P603"/>
      <text:p text:style-name="P604"><text:span text:style-name="T605">III</text:span><text:span text:style-name="T606"><text:s/>SKYRIUS</text:span></text:p>
      <text:h text:style-name="P607" text:outline-level="7"><text:span text:style-name="T608">PERIODINĖS IR EINAMOSIOS INFORMACIJOS ATSKLEIDIMAS</text:span></text:h>
      <text:p text:style-name="P609"/>
      <text:p text:style-name="P610"><text:span text:style-name="T611">10</text:span><text:span text:style-name="T612"><text:s/>straipsnis.<text:s/></text:span><text:span text:style-name="T613">Taikymo sritis</text:span></text:p>
      <text:p text:style-name="P614"><text:span text:style-name="T615">1</text:span><text:span text:style-name="T616">. Šiame skyriuje nustatyti periodinės ir<text:s/></text:span><text:span text:style-name="T617">einamosios informacijos atskleidimo ir saugojimo reikalavimai taikomi emitentui, kurio buveinės valstybė narė yra Lietuvos Respublika. Jeigu emitento buveinės valstybė narė yra ne Lietuvos Respublika, šiame skyriuje nustatytų reikalavimų turi būti laikomas</text:span><text:span text:style-name="T618">i tais atvejais, kai emitento vertybiniais popieriais leista prekiauti reguliuojamoje rinkoje tik Lietuvos Respublikoje.</text:span></text:p>
      <text:p text:style-name="P619"><text:span text:style-name="T620">2</text:span><text:span text:style-name="T621">. Šiame skyriuje buveinės valstybė narė yra:</text:span></text:p>
      <text:p text:style-name="P622"><text:span text:style-name="T623">1</text:span><text:span text:style-name="T624">) valstybėje narėje įsteigtiems nuosavybės vertybinių popierių ir ne nuosavybės ve</text:span><text:span text:style-name="T625">rtybinių popierių, kurių vieno vieneto nominalioji vertė yra mažesnė kaip 1 000 eurų, emitentams – ta valstybė narė, kurioje yra emitento buveinė;</text:span></text:p>
      <text:p text:style-name="P626"><text:span text:style-name="T627">2</text:span><text:span text:style-name="T628">) ne valstybėje narėje įsteigtiems nuosavybės vertybinių popierių ir ne nuosavybės vertybinių popierių,<text:s/></text:span><text:span text:style-name="T629">kurių vieno vieneto nominalioji vertė yra mažesnė kaip 1 000 eurų, emitentams – valstybė narė, kurioje emitento vertybiniai popieriai buvo įtraukti į prekybą reguliuojamoje rinkoje. Buveinės valstybė narė nustatoma emitento pasirinkimu. Emitento pasirinkim</text:span><text:span text:style-name="T630">as nustoja galioti, jeigu pagal šio straipsnio 3 dalį pasirenkama nauja buveinės valstybė narė ir apie ją atitinkamai pranešama pagal šio straipsnio 5 dalį, dieną, kuri nurodoma emitento pranešime;</text:span></text:p>
      <text:p text:style-name="P631"><text:span text:style-name="T632">3</text:span><text:span text:style-name="T633">) šios dalies 1 ir 2 punktuose nenurodytiems emitenta</text:span><text:span text:style-name="T634">ms – valstybė narė, kurioje emitentas turi buveinę arba kurioje emitento vertybiniai popieriai buvo įtraukti į prekybą reguliuojamoje rinkoje. Buveinės valstybė narė nustatoma emitento pasirinkimu. Emitentas gali pasirinkti tik vieną valstybę narę, kuri ne</text:span><text:span text:style-name="T635"><text:s/>trumpiau kaip 3 metus iš eilės bus jo buveinės valstybe nare, išskyrus atvejus, kai emitento vertybiniais popieriais daugiau neprekiaujama valstybės narės reguliuojamoje rinkoje arba kai emitentas per šį 3 metų laikotarpį pradeda atitikti šios dalies 1 ar</text:span><text:span text:style-name="T636">ba 2 punkte nustatytus reikalavimus. Emitento pasirinkimas nustoja galioti, jeigu pagal šio straipsnio 3 dalį pasirenkama nauja buveinės valstybė narė.</text:span></text:p>
      <text:p text:style-name="P637"><text:span text:style-name="T638">3</text:span><text:span text:style-name="T639">. Šio straipsnio 2 dalies 2 ir 3 punktuose nurodytas emitentas, kai emitento vertybiniais popieri</text:span><text:span text:style-name="T640">ais nustojama prekiauti buveinės valstybės narės reguliuojamoje rinkoje, pasirenka naują buveinės valstybę narę iš valstybių narių, kuriose emitento vertybiniai popieriai įtraukti į prekybą reguliuojamoje rinkoje, ir valstybės narės, kurioje yra emitento b</text:span><text:span text:style-name="T641">uveinė.<text:s/></text:span></text:p>
      <text:p text:style-name="P642"><text:span text:style-name="T643">4</text:span><text:span text:style-name="T644">. Ne valstybėse narėse įsteigti emitentai, kurių buveinės valstybė narė yra ne Lietuvos Respublika, turi atskleisti periodinę ir einamąją informaciją šiame skyriuje nustatyta tvarka, jeigu jų vertybiniai popieriai yra viešai siūlomi</text:span><text:span text:style-name="T645"><text:s/></text:span><text:span text:style-name="T646">arba įtra</text:span><text:span text:style-name="T647">ukti į prekybą reguliuojamoje rinkoje Lietuvos Respublikoje. Priežiūros institucija turi teisę netaikyti emitentui, kurio buveinė yra ne valstybėje narėje, šiame skyriuje nustatytų reikalavimų, jeigu periodinė ir einamoji informacija parengta ir atskleista</text:span><text:span text:style-name="T648"><text:s/>pagal valstybės, kurioje yra emitento buveinė, teisės aktų reikalavimus, kurie priežiūros institucijos sprendimu laikomi lygiaverčiais šiame skyriuje nustatytiems reikalavimams. Tokiu atveju priežiūros institucija apie pritaikytą išimtį informuoja Europos</text:span><text:span text:style-name="T649"><text:s/>vertybinių popierių ir rinkų instituciją.</text:span></text:p>
      <text:p text:style-name="P650"><text:span text:style-name="T651">5</text:span><text:span text:style-name="T652">. Emitentai privalo pranešti apie savo pagal šio straipsnio 2 arba 3 dalį pasirinktą buveinės valstybę narę valstybės narės, kurioje yra emitento buveinė, buveinės valstybės narės ir priimančiųjų valstybių na</text:span><text:span text:style-name="T653">rių priežiūros institucijoms ir paskelbti šio įstatymo 21 ir 23 straipsniuose nustatyta tvarka. Jeigu emitentas per 3 mėnesius nuo tada, kai jo vertybiniai popieriai buvo įtraukti į prekybą reguliuojamoje rinkoje, apie savo buveinės valstybės narės pasirin</text:span><text:span text:style-name="T654">kimą atitinkamai nepraneša valstybės narės, kurioje yra emitento buveinė, ir priimančiųjų valstybių narių priežiūros institucijoms ir nepaskelbia šio įstatymo 21 ir 23 straipsniuose nustatyta tvarka, pasibaigus šiam terminui buveinės valstybėmis narėmis la</text:span><text:span text:style-name="T655">ikomos visos valstybės narės, kuriose veikia reguliuojamos rinkos, kuriose leista prekiauti emitento vertybiniais popieriais, tol, kol emitentas pasirenka vieną buveinės valstybę narę ir apie ją paskelbia šio įstatymo 21 ir 23 straipsniuose nustatyta tvark</text:span><text:span text:style-name="T656">a.</text:span></text:p>
      <text:p text:style-name="P657"><text:span text:style-name="T658">6</text:span><text:span text:style-name="T659">. Šiame skyriuje nustatyti reikalavimai netaikomi atvirojo tipo kolektyvinio investavimo subjektų leidžiamiems (išleistiems) vertybiniams popieriams.</text:span></text:p>
      <text:p text:style-name="P660"><text:span text:style-name="T661">7</text:span><text:span text:style-name="T662">. Šiame skyriuje nustatyti reikalavimai, taikomi juridiniams asmenims,<text:s/></text:span><text:span text:style-name="T663">mutatis mutandis</text:span><text:span text:style-name="T664"><text:s/>taiko</text:span><text:span text:style-name="T665">mi ir juridinio asmens statuso neturintiems subjektams, įsteigtiems pagal valstybės narės ar trečiosios valstybės teisę.</text:span></text:p>
      <text:p text:style-name="P666"/>
      <text:p text:style-name="P667"><text:span text:style-name="T668">11</text:span><text:span text:style-name="T669"><text:s/>straipsnis.<text:s/></text:span><text:span text:style-name="T670">Periodinės informacijos atskleidimas</text:span></text:p>
      <text:p text:style-name="P671"><text:span text:style-name="T672">1</text:span><text:span text:style-name="T673">. Emitentai priežiūros institucijos nustatyta tvarka turi parengti, paskelbti ir įdėti į Centrinę reglamentuojamos informacijos bazę šią periodinę informaciją:<text:s/></text:span></text:p>
      <text:p text:style-name="P674"><text:span text:style-name="T675">1</text:span><text:span text:style-name="T676">) metinę informaciją;</text:span></text:p>
      <text:p text:style-name="P677"><text:span text:style-name="T678">2</text:span><text:span text:style-name="T679">) pusmečio informaciją.</text:span></text:p>
      <text:p text:style-name="P680"><text:span text:style-name="T681">2</text:span><text:span text:style-name="T682">. Šio straipsnio 1 dalyje nustatyt</text:span><text:span text:style-name="T683">os pareigos neturi šie emitentai:</text:span></text:p>
      <text:p text:style-name="P684"><text:span text:style-name="T685">1</text:span><text:span text:style-name="T686">) kurių išleistų ne nuosavybės vertybinių popierių, kuriais leista prekiauti reguliuojamoje rinkoje, vieno vieneto nominalioji vertė yra ne mažesnė kaip 100 000 eurų;</text:span></text:p>
      <text:p text:style-name="P687"><text:span text:style-name="T688">2</text:span><text:span text:style-name="T689">) valstybės narės, jos regioninės valdžios inst</text:span><text:span text:style-name="T690">itucijos, Europos Centrinis Bankas, pagal Europos finansinio stabilumo fondo pagrindų susitarimą įsteigtas Europos finansinio stabilumo fondas ir kiti mechanizmai, įsteigti siekiant išsaugoti Europos pinigų sąjungos finansinį stabilumą teikiant laikiną fin</text:span><text:span text:style-name="T691">ansinę paramą valstybėms narėms, kurių valiuta yra euras, valstybių narių centriniai bankai ir viešosios tarptautinės organizacijos, kurių narė yra bent viena valstybė narė;</text:span></text:p>
      <text:p text:style-name="P692"><text:span text:style-name="T693">3</text:span><text:span text:style-name="T694">) kurių išleistų ne nuosavybės vertybinių popierių vieno vieneto nominalioji<text:s/></text:span><text:span text:style-name="T695">vertė yra ne mažesnė kaip 50 000 eurų ir šiais vertybiniais popieriais leista prekiauti valstybės narės reguliuojamoje rinkoje anksčiau negu 2010 m. gruodžio 31 d. tol, kol tokie ne nuosavybės vertybiniai popieriai išperkami.</text:span></text:p>
      <text:p text:style-name="P696"><text:span text:style-name="T697">3</text:span><text:span text:style-name="T698">. Šio straipsnio 1 daly</text:span><text:span text:style-name="T699">je nustatytos pareigos parengti pusmečio informaciją neturi kredito įstaigos, kurių akcijomis neprekiaujama reguliuojamoje rinkoje ir kurios nuolat arba pakartotinai leidžia tik ne nuosavybės vertybinius popierius, jeigu šių vertybinių popierių bendra nomi</text:span><text:span text:style-name="T700">nalioji vertė nesiekia 100 000 000 eurų ir nebuvo skelbtas prospektas.</text:span></text:p>
      <text:p text:style-name="P701"><text:span text:style-name="T702">4</text:span><text:span text:style-name="T703">. Informacija skelbiama ir saugoma Centrinėje reglamentuojamos informacijos bazėje laikantis šio įstatymo 23 straipsnyje nustatytų reikalavimų. Emitentas privalo sudaryti sąlygas k</text:span><text:span text:style-name="T704">iekvienam jo išleistų vertybinių popierių savininkui neatlygintinai susipažinti su šiame straipsnyje nurodyta periodine informacija ir tokio savininko reikalavimu padaryti jam periodinės informacijos kopijas. Už periodinės informacijos kopijas gali būti im</text:span><text:span text:style-name="T705">amas emitento įstatuose nustatytas mokestis, neviršijantis dokumentų pateikimo sąnaudų.</text:span></text:p>
      <text:p text:style-name="P706"><text:span text:style-name="T707">5</text:span><text:span text:style-name="T708">. Už šio straipsnio 1 dalyje nurodytos periodinės informacijos teisingumą ir išsamumą yra atsakingas emitentas ir emitento vadovai. Be šių asmenų ar bendrovės organų, už periodinę informaciją gali būti atsakingi ir kiti asmenys. Periodinės informacijos dok</text:span><text:span text:style-name="T709">umentuose turi būti nurodyti atsakingų asmenų duomenys: fizinio asmens vardas, pavardė ir einamų pareigų pavadinimas, juridinio asmens pavadinimas ir buveinė (adresas).<text:s/></text:span></text:p>
      <text:p text:style-name="P710"/>
      <text:p text:style-name="P711"><text:span text:style-name="T712">12</text:span><text:span text:style-name="T713"><text:s/>straipsnis.<text:s/></text:span><text:span text:style-name="T714">Metinė informacija</text:span></text:p>
      <text:p text:style-name="P715"><text:span text:style-name="T716">1</text:span><text:span text:style-name="T717">. Metinę informaciją sudaro audituotos m</text:span><text:span text:style-name="T718">etinės finansinės ataskaitos, auditorių ir (arba), kai taikytina, nepriklausomų tvarumo atskaitomybės užtikrinimo paslaugų teikėjų patikrinta įmonės metinė vadovybės ataskaita ir atsakingų asmenų pagal šio įstatymo 15</text:span><text:span text:style-name="T719">1</text:span><text:span text:style-name="T720"><text:s/>straipsnyje išdėstytus reikalavimus s</text:span><text:span text:style-name="T721">urašytas pareiškimas (toliau – atsakingų asmenų pareiškimas).</text:span></text:p>
      <text:p text:style-name="P722"><text:span text:style-name="T723">2</text:span><text:span text:style-name="T724">. Jeigu emitentas privalo parengti metines konsoliduotąsias finansines ataskaitas, metinę informaciją sudaro audituotos metinės konsoliduotosios finansinės ataskaitos, auditorių ir (arba), kai taikytina, nepriklausomų tvarumo atskaitomybės užtikrinimo pasl</text:span><text:span text:style-name="T725">augų teikėjų patikrinta įmonių grupės konsoliduotoji metinė vadovybės ataskaita (toliau – konsoliduotoji metinė vadovybės ataskaita) ir atsakingų asmenų pareiškimas, taip pat patronuojančiosios įmonės audituotos metinės finansinės ataskaitos, patronuojanči</text:span><text:span text:style-name="T726">osios įmonės metinė vadovybės ataskaita ir atsakingų asmenų pareiškimas.<text:s/></text:span><text:span text:style-name="T727">Konsoliduotoji metinė vadovybės ataskaita gali būti sujungta su patronuojančiosios įmonės metine vadovybės ataskaita.</text:span></text:p>
      <text:p text:style-name="P728"><text:span text:style-name="T729">3</text:span><text:span text:style-name="T730">. Emitento, kurio išleisti vertybiniai popieriai yra įtraukt</text:span><text:span text:style-name="T731">i į prekybą reguliuojamoje rinkoje Lietuvos Respublikoje, metinėje vadovybės ataskaitoje turi būti nurodyta, kaip jis laikosi šios reguliuojamos rinkos operatoriaus patvirtinto bendrovių, kurių vertybiniais popieriais prekiaujama reguliuojamoje rinkoje, va</text:span><text:span text:style-name="T732">ldymo kodekso. Jeigu tokių bendrovių valdymo kodekso ar kai kurių jo nuostatų nesilaikoma, metinėje vadovybės ataskaitoje turi būti konkrečiai nurodyta, kokių bendrovių valdymo kodekso nuostatų ir dėl kokių priežasčių nesilaikoma.</text:span></text:p>
      <text:p text:style-name="P733"><text:span text:style-name="T734">4</text:span><text:span text:style-name="T735">.<text:s/></text:span><text:span text:style-name="T736">Metinė informacija</text:span><text:span text:style-name="T737"><text:s/>kartu su auditoriaus išvada, pasirašyta už auditą atsakingo auditoriaus (auditorių),</text:span><text:span text:style-name="T738"><text:s/>kartu su tvarumo atskaitomybės užtikrinimo išvada, pasirašyta už tvarumo atskaitomybės užtikrinimą atsakingo auditoriaus (auditorių) arba tvarumo atskaitomybės<text:s/></text:span><text:span text:style-name="T739">užtikrinim</text:span><text:span text:style-name="T740">o specialisto (specialistų)</text:span><text:span text:style-name="T741">, kai vadovybės ataskaitoje turi būti pateikta informacija tvarumo klausimais<text:s/></text:span><text:span text:style-name="T742">pagal Įmonių ir įmonių grupių atskaitomybės įstatymą,</text:span><text:span text:style-name="T743"><text:s/></text:span><text:span text:style-name="T744">turi būti paskelbtos Įmonių ir įmonių grupių atskaitomybės įstatymo ir šio įstatymo nustatyta tva</text:span><text:span text:style-name="T745">rka ir pateiktos priežiūros institucijai ne vėliau kaip per 4 mėnesius nuo finansinių metų pabaigos. Metinė informacija rengiama</text:span><text:span text:style-name="T746"><text:s/>elektroniniu formatu, kaip tai nurodyta 2018 m. gruodžio 17 d. Komisijos deleguotajame reglamente<text:s/></text:span><text:a xlink:href="http://eur-lex.europa.eu/legal-content/LIT/TXT/?uri=CELEX:32019R0815&amp;locale=lt" office:target-frame-name="_blank" xlink:show="new"><text:span text:style-name="T747">(ES) 2019/815</text:span></text:a><text:span text:style-name="T748">, kuriuo Europos Parlamento ir Tarybos direktyva<text:s/></text:span><text:a xlink:href="http://eur-lex.europa.eu/legal-content/LIT/TXT/?uri=CELEX:32004L0109&amp;locale=lt" office:target-frame-name="_blank" xlink:show="new"><text:span text:style-name="T749">2004/109/</text:span><text:span text:style-name="T750">EB</text:span></text:a><text:span text:style-name="T751"><text:s/>papildoma techniniais reguliavimo standartais, kuriais nustatomas vienas elektroninio ataskaitų teikimo formatas, su visais pakeitimais.</text:span></text:p>
      <text:p text:style-name="P752"><text:span text:style-name="T753">5</text:span><text:span text:style-name="T754">.<text:s/></text:span><text:span text:style-name="T755">Lietuvos Respublikoje įsteigtų emitentų finansinė apskaita turi būti tvarkoma ir metinės finansinės ataskaito</text:span><text:span text:style-name="T756">s ir metinės konsoliduotosios finansinės ataskaitos turi būti parengtos taip, kad atitiktų finansinės apskaitos ir finansinių ataskaitų rengimo reikalavimus. Valstybėse narėse įsteigtų emitentų metinės finansinės ataskaitos ir metinės konsoliduotosios fina</text:span><text:span text:style-name="T757">nsinės ataskaitos turi būti parengtos taip, kad atitiktų valstybės narės, kurioje įsteigtas emitentas, nacionaliniuose teisės aktuose tokioms ataskaitoms nustatytus reikalavimus. Ne valstybėse narėse įsteigtų emitentų metinės finansinės ataskaitos ir metin</text:span><text:span text:style-name="T758">ės konsoliduotosios finansinės ataskaitos turi būti parengtos vadovaujantis tarptautiniais finansinės atskaitomybės standartais arba</text:span><text:span text:style-name="T759"><text:s/>jiems lygiaverčiu būdu</text:span><text:span text:style-name="T760">.</text:span></text:p>
      <text:p text:style-name="P761"><text:span text:style-name="T762">6</text:span><text:span text:style-name="T763">. Priežiūros institucija detalizuoja Įmonių ir įmonių grupių atskaitomybės įstatyme nustatytų<text:s/></text:span><text:span text:style-name="T764">reikalavimų, taikomų emitentų metinei vadovybės ataskaitai ir konsoliduotajai metinei vadovybės ataskaitai, turinį ir šiame straipsnyje nurodytos informacijos paskelbimo ir pateikimo priežiūros institucijai tvarką.</text:span></text:p>
      <text:p text:style-name="P765">Straipsnio pakeitimai:</text:p>
      <text:p text:style-name="P766"><text:span text:style-name="T767">Nr.<text:s/></text:span><text:a xlink:href="https://www.e-tar.lt/portal/legalAct.html?documentId=1d68987036d611efbdaea558de59136c" office:target-frame-name="_top" xlink:show="replace"><text:span text:style-name="T768">XIV-2813</text:span></text:a><text:span text:style-name="T769">, 2024-06-25, paskelbta TAR 2024-06-30, i. k. 2024-12136</text:span></text:p>
      <text:p text:style-name="Normal"/>
      <text:p text:style-name="P770"><text:span text:style-name="T771">13</text:span><text:span text:style-name="T772"><text:s/>straipsnis.<text:s/></text:span><text:span text:style-name="T773">Pusmečio informacija</text:span></text:p>
      <text:p text:style-name="P774"><text:span text:style-name="T775">1</text:span><text:span text:style-name="T776">. Pusmečio informaciją sudaro įmonės finansinių metų<text:s/></text:span><text:span text:style-name="T777">pirmojo pusmečio finansinių ataskaitų rinkinys (toliau – pusmečio finansinės ataskaitos), pusmečio vadovybės ataskaita ir emitento atsakingų asmenų pareiškimas.</text:span></text:p>
      <text:p text:style-name="P778"><text:span text:style-name="T779">2</text:span><text:span text:style-name="T780">. Jeigu emitentas privalo parengti konsoliduotųjų finansinių ataskaitų rinkinį, pusmečio i</text:span><text:span text:style-name="T781">nformaciją sudaro<text:s/></text:span><text:span text:style-name="T782">įmonių grupės<text:s/></text:span><text:span text:style-name="T783">finansinių metų pirmojo pusmečio konsoliduotųjų finansinių ataskaitų rinkinio finansinės ataskaitos (toliau – pusmečio konsoliduotosios finansinės ataskaitos), konsoliduotoji pusmečio vadovybės ataskaita ir atsakingų asmenų<text:s/></text:span><text:span text:style-name="T784">pareiškimas.</text:span></text:p>
      <text:p text:style-name="P785"><text:span text:style-name="T786">3</text:span><text:span text:style-name="T787">. Pusmečio informacija turi būti paskelbta nedelsiant pasibaigus finansinių metų pirmajam pusmečiui, bet ne vėliau kaip per 3 mėnesius nuo to laikotarpio pabaigos. Jeigu buvo atliekamas pusmečio finansinių ataskaitų ir (arba) pusmečio kon</text:span><text:span text:style-name="T788">soliduotųjų finansinių ataskaitų auditas arba finansinių ataskaitų peržiūra, pusmečio informacija turi būti paskelbta atitinkamai kartu su auditoriaus išvada arba peržiūros išvada. Jeigu pusmečio informacijos auditas ar finansinių ataskaitų peržiūra nebuvo</text:span><text:span text:style-name="T789"><text:s/>atliekami, emitentas turi tai nurodyti savo pusmečio finansinėse ataskaitose.</text:span><text:span text:style-name="T790"><text:s/></text:span></text:p>
      <text:p text:style-name="P791"><text:span text:style-name="T792">4</text:span><text:span text:style-name="T793">. Rengiant pusmečio finansines ataskaitas ir pusmečio konsoliduotąsias finansines ataskaitas,<text:s/></text:span><text:span text:style-name="T794">mutatis mutandis</text:span><text:span text:style-name="T795"><text:s/>taikomos šio įstatymo 12 straipsnio 5 dalies nuostatos. Tuo<text:s/></text:span><text:span text:style-name="T796">atveju, kai pusmečio finansinės ataskaitos ir pusmečio konsoliduotosios finansinės ataskaitos rengiamos vadovaujantis ne tarptautiniais finansinės atskaitomybės standartais, pusmečio finansines ataskaitas ir pusmečio konsoliduotąsias finansines ataskaitas<text:s/></text:span><text:span text:style-name="T797">turi sudaryti bent jau sutrumpintas balansas, sutrumpinta pelno (nuostolių) ataskaita ir aiškinamasis raštas.<text:s/></text:span></text:p>
      <text:p text:style-name="P798"><text:span text:style-name="T799">5</text:span><text:span text:style-name="T800">. Priežiūros institucija nustato reikalavimų, taikomų emitentų pusmečio vadovybės ataskaitai ir pusmečio konsoliduotajai vadovybės ataskaita</text:span><text:span text:style-name="T801">i, turinį ir šiame straipsnyje nurodytos informacijos paskelbimo ir pateikimo priežiūros institucijai tvarką.</text:span></text:p>
      <text:p text:style-name="P802">Straipsnio pakeitimai:</text:p>
      <text:p text:style-name="P803"><text:span text:style-name="T804">Nr.<text:s/></text:span><text:a xlink:href="https://www.e-tar.lt/portal/legalAct.html?documentId=1d68987036d611efbdaea558de59136c" office:target-frame-name="_top" xlink:show="replace"><text:span text:style-name="T805">XIV-2813</text:span></text:a><text:span text:style-name="T806">,<text:s/></text:span><text:span text:style-name="T807">2024-06-25, paskelbta TAR 2024-06-30, i. k. 2024-12136</text:span></text:p>
      <text:p text:style-name="Normal"/>
      <text:p text:style-name="P808"><text:span text:style-name="T809">14</text:span><text:span text:style-name="T810"><text:s/>straipsnis.<text:s/></text:span><text:span text:style-name="T811">Tarpinė informacija</text:span></text:p>
      <text:p text:style-name="P812"><text:span text:style-name="T813">1</text:span><text:span text:style-name="T814">. Tarpinė informacija rengiama emitento pasirinkimu. Jeigu emitentas pasirenka rengti tarpinę informaciją ir (arba) konsoliduotąją tarpinę informaciją, apie</text:span><text:span text:style-name="T815"><text:s/>tai jis turi paskelbti. Tarpinė informacija ir (arba) konsoliduotoji tarpinė informacija turi būti paskelbta nedelsiant, kai ji parengiama, bet ne vėliau kaip per 2 mėnesius nuo ataskaitinio laikotarpio pabaigos. Jeigu atliekamas tarpinių finansinių atask</text:span><text:span text:style-name="T816">aitų rinkinio (toliau – tarpinės finansinės ataskaitos) ir (arba) tarpinių konsoliduotųjų finansinių ataskaitų rinkinio (toliau – tarpinės konsoliduotosios finansinės ataskaitos) auditas arba finansinių ataskaitų peržiūra, tarpinė informacija paskelbiama k</text:span><text:span text:style-name="T817">artu su auditoriaus išvada arba peržiūros išvada. Sprendimas rengti tarpinę informaciją ir (arba) konsoliduotąją tarpinę informaciją ir tarpinė informacija ir (arba) konsoliduotoji tarpinė informacija skelbiami šio įstatymo 23 straipsnyje nustatyta tvarka.</text:span></text:p>
      <text:p text:style-name="P818"><text:span text:style-name="T819">2</text:span><text:span text:style-name="T820">. Tarpinę informaciją sudaro 3, 9 ir 12 mėnesių tarpinės finansinės ataskaitos ir atsakingų asmenų pareiškimas.</text:span></text:p>
      <text:p text:style-name="P821"><text:span text:style-name="T822">3</text:span><text:span text:style-name="T823">. Jeigu emitentas rengia tarpines konsoliduotąsias finansines ataskaitas, tarpinę informaciją sudaro 3, 9 ir 12 mėnesių tarpinės kons</text:span><text:span text:style-name="T824">oliduotosios finansinės ataskaitos ir atsakingų asmenų pareiškimas.</text:span></text:p>
      <text:p text:style-name="P825"><text:span text:style-name="T826">4</text:span><text:span text:style-name="T827">. Rengiant<text:s/></text:span><text:span text:style-name="T828">tarpines finansines ataskaitas ir tarpines konsoliduotąsias finansines ataskaitas,<text:s/></text:span><text:span text:style-name="T829">mutatis mutandis</text:span><text:span text:style-name="T830"><text:s/>taikomos šio įstatymo 12 straipsnio 5 dalies nuostatos.<text:s/></text:span><text:span text:style-name="T831">Tuo atveju, kai<text:s/></text:span><text:span text:style-name="T832">tarpinės finansinės ataskaitos ir tarpinės konsoliduotosios finansinės ataskaitos rengiamos vadovaujantis ne tarptautiniais finansinės atskaitomybės standartais, tarpines finansines ataskaitas ir tarpines konsoliduotąsias finansines ataskaitas turi sudaryt</text:span><text:span text:style-name="T833">i bent jau sutrumpintas balansas, sutrumpinta pelno (nuostolių) ataskaita ir aiškinamasis raštas.</text:span></text:p>
      <text:p text:style-name="P834"><text:span text:style-name="T835">5</text:span><text:span text:style-name="T836">. Priežiūros institucija nustato šiame straipsnyje nurodytos informacijos paskelbimo tvarką.</text:span></text:p>
      <text:p text:style-name="P837">Straipsnio pakeitimai:</text:p>
      <text:p text:style-name="P838"><text:span text:style-name="T839">Nr.<text:s/></text:span><text:a xlink:href="https://www.e-tar.lt/portal/legalAct.html?documentId=1d68987036d611efbdaea558de59136c" office:target-frame-name="_top" xlink:show="replace"><text:span text:style-name="T840">XIV-2813</text:span></text:a><text:span text:style-name="T841">, 2024-06-25, paskelbta TAR 2024-06-30, i. k. 2024-12136</text:span></text:p>
      <text:p text:style-name="Normal"/>
      <text:p text:style-name="P842"><text:span text:style-name="T843">15</text:span><text:span text:style-name="T844"><text:s/>straipsnis.<text:s/></text:span><text:span text:style-name="T845">Pareiga pateikti pranešimą apie akcijų paketo įsigijimą ar jo netekimą</text:span></text:p>
      <text:p text:style-name="P846"><text:span text:style-name="T847">1</text:span><text:span text:style-name="T848">. Asmuo, pasiekęs arba viršijęs <text:s/>5, 10, 15, 20, 25, 30, 50, 75 ir 95 procentų balsų ribą, privalo nedelsdamas, ne vėliau kaip per 4 prekybos dienas, pateikti pranešimą priežiūros institucijai ir emitentui apie turimų balsų kiekį. Šią pareigą asmuo turi ir</text:span><text:span text:style-name="T849"><text:s/>tuo atveju, kai šioje dalyje nurodytos balsų ribos peržengiamos mažėjimo tvarka, perleidžiant balsus.</text:span></text:p>
      <text:p text:style-name="P850"><text:span text:style-name="T851">2</text:span><text:span text:style-name="T852">. Šio straipsnio 1 dalyje nustatyta pareiga atsiranda tą dieną, kurią asmuo sužino apie nustatyto kiekio balsų įgijimą ar perleidimą arba pagal apli</text:span><text:span text:style-name="T853">nkybes turi apie tai sužinoti. Laikoma, kad asmuo sužino apie nustatyto kiekio balsų įsigijimą ar perleidimą ne vėliau kaip po 2 prekybos dienų nuo sandorio sudarymo dienos.</text:span></text:p>
      <text:p text:style-name="P854"><text:span text:style-name="T855">3</text:span><text:span text:style-name="T856">.<text:s/></text:span><text:span text:style-name="T857">Šio straipsnio 1 dalyje nustatytos pareigos neturi įmonė, kuri priklauso įm</text:span><text:span text:style-name="T858">onių grupei, privalančiai sudaryti metines konsoliduotąsias finansines ataskaitas, jeigu apie tai priežiūros institucijai praneša įmonės patronuojančioji įmonė ar pastarosios patronuojančioji įmonė.</text:span></text:p>
      <text:p text:style-name="P859"><text:span text:style-name="T860">4</text:span><text:span text:style-name="T861">. Šio straipsnio 1 dalyje nustatytos pareigos neturi</text:span><text:span text:style-name="T862"><text:s/>asmuo, įsigijęs emitento akcijų tik tarpuskaitos ir atsiskaitymo per įprastinį trumpą atsiskaitymų ciklą tikslais. Ilgiausia galima trumpo atsiskaitymo ciklo trukmė yra 2 prekybos dienos nuo sandorio sudarymo dienos.</text:span></text:p>
      <text:p text:style-name="P863"><text:span text:style-name="T864">5</text:span><text:span text:style-name="T865">.<text:s/></text:span><text:span text:style-name="T866">Šio straipsnio 1 dalyje nustaty</text:span><text:span text:style-name="T867">tos pareigos neturi valstybėse narėse ir trečiosiose valstybėse registruoti sąskaitų tvarkytojai, kurie, veikdami kaip sąskaitų tvarkytojai, emitentų visuotiniuose akcininkų susirinkimuose turi teisę balsuoti akcijų suteikiamais balsais tik pagal klientų i</text:span><text:span text:style-name="T868">nstrukcijas, pateiktas raštu ar elektroninėmis priemonėmis.</text:span></text:p>
      <text:p text:style-name="P869"><text:span text:style-name="T870">6</text:span><text:span text:style-name="T871">. Šio straipsnio 1 dalyje nustatytos pareigos neturi rinkos formuotojas, jeigu jis, vykdydamas rinkos formuotojo veiklą, nedalyvauja valdant emitentą, kurio 5 procentus ar šią balsų ribą virš</text:span><text:span text:style-name="T872">ijančių balsų įgijo ar perleido, ir jeigu dėl tokio akcijų įsigijimo ar kainos palaikymo jis nedaro įtakos emitentui. Apie naudojimąsi šia išimtimi rinkos formuotojas per 4 prekybos dienas privalo pranešti priežiūros institucijai.<text:s/></text:span></text:p>
      <text:p text:style-name="P873"><text:span text:style-name="T874">7</text:span><text:span text:style-name="T875">. Į šio straipsnio<text:s/></text:span><text:span text:style-name="T876">1 dalyje nustatytas balsų ribas neįeina balsavimo teisės, įrašytos į kredito įstaigos ar finansų maklerio įmonės prekybos knygas, kaip apibrėžta 2013 m. birželio 26 d. Europos Parlamento ir Tarybos reglamento (ES) 575/2013 dėl prudencinių reikalavimų kredi</text:span><text:span text:style-name="T877">to įstaigoms ir investicinėms įmonėms ir kuriuo iš dalies keičiamas Reglamentas (ES) Nr. 648/2012 su visais pakeitimais 4 straipsnio 1 dalies 86 punkte, jeigu balsavimo teisės prekybos knygoje neviršija 5 procentų ribos ir į prekybos knygą įrašytos akcijų<text:s/></text:span><text:span text:style-name="T878">suteikiamos balsavimo teisės nėra naudojamos balsuojant ar kitaip dalyvaujant emitento valdyme.</text:span></text:p>
      <text:p text:style-name="P879">Straipsnio dalies pakeitimai:</text:p>
      <text:p text:style-name="P880"><text:span text:style-name="T881">Nr.<text:s/></text:span><text:a xlink:href="https://www.e-tar.lt/portal/legalAct.html?documentId=2260a4f0697211eca9ac839120d251c4" office:target-frame-name="_top" xlink:show="replace"><text:span text:style-name="T882">XIV-832</text:span></text:a><text:span text:style-name="T883">, 2021-12-23, paskelb</text:span><text:span text:style-name="T884">ta TAR 2021-12-30, i. k. 2021-27724</text:span></text:p>
      <text:p text:style-name="Normal"/>
      <text:p text:style-name="P885"><text:span text:style-name="T886">8</text:span><text:span text:style-name="T887">.<text:s/></text:span><text:span text:style-name="T888">Į šio straipsnio 1 dalyje nustatytas balsų ribas neįeina balsavimo teisės, kurias suteikia akcijos, įsigytos stabilizavimo tikslais pagal</text:span><text:span text:style-name="T889"><text:s/>Reglamentą (ES) Nr. 596/2014</text:span><text:span text:style-name="T890">, su sąlyga, kad balsavimo teisės, kurias sute</text:span><text:span text:style-name="T891">ikia tos akcijos, nėra naudojamos balsuojant ar kitaip dalyvaujant emitento valdyme.</text:span></text:p>
      <text:p text:style-name="P892"><text:span text:style-name="T893">9</text:span><text:span text:style-name="T894">. Emitentas per 3 prekybos dienas nuo šio straipsnio 1 dalyje nurodyto pranešimo gavimo dienos šio įstatymo 23 straipsnyje nustatyta tvarka paskelbia pranešime<text:s/></text:span><text:span text:style-name="T895">pateiktą informaciją ir įdeda ją į Centrinę reglamentuojamos informacijos bazę.</text:span></text:p>
      <text:p text:style-name="P896"><text:span text:style-name="T897">10</text:span><text:span text:style-name="T898">. Asmuo, per nustatytą terminą neįvykdęs šio straipsnio 1 dalyje, šio įstatymo 17 straipsnio 1 dalyje ar 18 straipsnio 1 dalyje nustatytos pareigos, iki tinkamo šių duome</text:span><text:span text:style-name="T899">nų atskleidimo momento neturi teisės to emitento visuotiniame akcininkų susirinkime naudotis savo turimais balsais. Be to, emitento akcininkų kreipimusi teismo tvarka gali būti panaikinti visi emitento visuotinio akcininkų susirinkimo sprendimai, priimti n</text:span><text:span text:style-name="T900">audojantis šiais balsais nuo akcijų paketo įsigijimo iki teisingos informacijos pateikimo dienos, jeigu šiais sprendimais buvo pakeisti emitento vadovai, pažeistos akcininkų turtinės ar neturtinės teisės.</text:span></text:p>
      <text:p text:style-name="P901"><text:span text:style-name="T902">11</text:span><text:span text:style-name="T903">. Priežiūros institucija priima teisės aktus,</text:span><text:span text:style-name="T904"><text:s/>kuriais išsamiai apibrėžiamos šiame straipsnyje nustatytos emitento ir kitų asmenų pareigos, šio straipsnio 1 dalyje nurodyto pranešimo turinys ir pranešimo paskelbimo tvarka.</text:span></text:p>
      <text:p text:style-name="P905"/>
      <text:p text:style-name="P906"><text:span text:style-name="T907">15</text:span><text:span text:style-name="T908">1</text:span><text:span text:style-name="T909"><text:s/>straipsnis.<text:s/></text:span><text:span text:style-name="T910">Atsakingų asmenų pareiškimas</text:span></text:p>
      <text:p text:style-name="P911"><text:span text:style-name="T912">Atsakingų asmenų (nurodan</text:span><text:span text:style-name="T913">t jų vardus, pavardes ir funkcijas) pareiškime už ataskaitinio laikotarpio (metų, pusmečio arba kito laikotarpio) finansinių ataskaitų bei vadovybės ataskaitos ir (arba) konsoliduotųjų finansinių ataskaitų bei konsoliduotosios vadovybės ataskaitos parengim</text:span><text:span text:style-name="T914">ą ir pateikimą atsakingi asmenys patvirtina, kad, jų žiniomis:<text:s/></text:span></text:p>
      <text:p text:style-name="P915"><text:span text:style-name="T916">1</text:span><text:span text:style-name="T917">) emitento ataskaitinio laikotarpio finansinės ataskaitos arba įmonių grupės konsoliduotosios finansinės ataskaitos, parengtos pagal taikomus apskaitos standartus, atitinka tikrovę ir teisi</text:span><text:span text:style-name="T918">ngai rodo emitento arba įmonių grupės turtą, įsipareigojimus, finansinę būklę, pelną arba nuostolius, pinigų srautus;<text:s/></text:span></text:p>
      <text:p text:style-name="P919"><text:span text:style-name="T920">2</text:span><text:span text:style-name="T921">) emitento ataskaitinio laikotarpio vadovybės ataskaitoje arba konsoliduotojoje vadovybės ataskaitoje yra teisingai apžvelgti verslo</text:span><text:span text:style-name="T922"><text:s/>plėtra ir veiklos rezultatai, pateiktas emitento arba įmonių grupės būklės kartu su pagrindinėmis rizikomis ir neapibrėžtumais, su kuriais susiduriama, aprašymas ir tais atvejais, kai pagal Įmonių ir įmonių grupių atskaitomybės įstatymą metinėje vadovybės</text:span><text:span text:style-name="T923"><text:s/>ataskaitoje turi būti pateikta informacija tvarumo klausimais (konsoliduotoji informacija tvarumo klausimais), nurodoma, kad informacija tvarumo klausimais parengta pagal Europos tvarumo atskaitomybės standartus ir pagal nuostatas, kuriomis įgyvendinamos<text:s/></text:span><text:span text:style-name="T924">2020 m. birželio 18 d. Europos Parlamento ir Tarybos reglamento<text:s/></text:span><text:a xlink:href="http://eur-lex.europa.eu/legal-content/LIT/TXT/?uri=CELEX:32020R0852&amp;locale=lt" office:target-frame-name="_blank" xlink:show="new"><text:span text:style-name="T925">(ES) 2020/852</text:span></text:a><text:span text:style-name="T926"><text:s/>dėl sistemos tvariam investavimui palengvinti sukūrimo, kuriuo iš dalie</text:span><text:span text:style-name="T927">s keičiamas Reglamentas<text:s/></text:span><text:a xlink:href="http://eur-lex.europa.eu/legal-content/LIT/TXT/?uri=CELEX:32019R2088&amp;locale=lt" office:target-frame-name="_blank" xlink:show="new"><text:span text:style-name="T928">(ES) 2019/2088</text:span></text:a><text:span text:style-name="T929">, 8 straipsnio 4 dalies nuostatos.</text:span></text:p>
      <text:p text:style-name="P930">Papildyta straipsniu:</text:p>
      <text:p text:style-name="P931"><text:span text:style-name="T932">Nr.<text:s/></text:span><text:a xlink:href="https://www.e-tar.lt/portal/legalAct.html?documentId=1d68987036d611efbdaea558de59136c" office:target-frame-name="_top" xlink:show="replace"><text:span text:style-name="T933">XIV-2813</text:span></text:a><text:span text:style-name="T934">, 2024-06-25, paskelbta TAR 2024-06-30, i. k. 2024-12136</text:span></text:p>
      <text:p text:style-name="Normal"/>
      <text:p text:style-name="P935"><text:span text:style-name="T936">16</text:span><text:span text:style-name="T937"><text:s/>straipsnis.<text:s/></text:span><text:span text:style-name="T938">Asmens turimų balsų skaičiavimo tvarka</text:span></text:p>
      <text:p text:style-name="P939"><text:span text:style-name="T940">1</text:span><text:span text:style-name="T941">. Asmens turimais balsais šiame įstatyme laikoma teisė balsuoti, kurią:</text:span></text:p>
      <text:p text:style-name="P942"><text:span text:style-name="T943">1</text:span><text:span text:style-name="T944">) suteikia asmeniui nuosavybės teise priklausančios akcijos (išskyrus atvejį, kai akcijos įkeistos ir įkeitimo sutartyje numatytas balsavimo teisės perdavimas įkaito turėtojui);</text:span></text:p>
      <text:p text:style-name="P945"><text:span text:style-name="T946">2</text:span><text:span text:style-name="T947">)</text:span><text:span text:style-name="T948"><text:s/>turi kitas asmuo, su kuriuo jis sudarė balsavimo sutartį dėl ilgalaikės</text:span><text:span text:style-name="T949"><text:s/>bendrovės valdymo politikos įgyvendinimo</text:span><text:span text:style-name="T950">;</text:span></text:p>
      <text:p text:style-name="P951"><text:span text:style-name="T952">3</text:span><text:span text:style-name="T953">)</text:span><text:span text:style-name="T954"><text:s/>asmuo įgijo iš kito asmens pagal laikiną balsavimo teisių perleidimo sutartį;</text:span></text:p>
      <text:p text:style-name="P955"><text:span text:style-name="T956">4</text:span><text:span text:style-name="T957">) suteikia jam įkeistos arba kaip finansinis užstatas perduotos akcijos,<text:s/></text:span><text:span text:style-name="T958">jeigu įkaito turėtojas gali naudotis akcijų suteik</text:span><text:span text:style-name="T959">tomis balsavimo teisėmis;</text:span></text:p>
      <text:p text:style-name="P960"><text:span text:style-name="T961">5</text:span><text:span text:style-name="T962">) suteikia akcijos, kuriomis jis, kaip uzufruktorius, turi teisę naudotis visą savo gyvenimą ar apibrėžtą laiką, kuris negali būti ilgesnis už asmens gyvenimo trukmę;</text:span></text:p>
      <text:p text:style-name="P963"><text:span text:style-name="T964">6</text:span><text:span text:style-name="T965">) pagal šios dalies 1–5 punktus turi asmens kontroliu</text:span><text:span text:style-name="T966">ojamoji</text:span><text:span text:style-name="T967"><text:s/></text:span><text:span text:style-name="T968">įmonė;</text:span></text:p>
      <text:p text:style-name="P969"><text:span text:style-name="T970">7</text:span><text:span text:style-name="T971">) suteikia jam patikėjimo teise perduotos arba kitaip deponuotos akcijos, jeigu jis, kai nėra kitokių nurodymų, gali naudotis balsavimo teisėmis savo nuožiūra;</text:span></text:p>
      <text:p text:style-name="P972"><text:span text:style-name="T973">8</text:span><text:span text:style-name="T974">) suteikia akcijos, kurios įgytos jo naudai, tačiau kito asmens vardu;</text:span></text:p>
      <text:p text:style-name="P975"><text:span text:style-name="T976">9</text:span><text:span text:style-name="T977">) asmuo gali naudoti savo nuožiūra pagal įgaliojimą arba kitais atstovavimo pagrindais;</text:span></text:p>
      <text:p text:style-name="P978"><text:span text:style-name="T979">10</text:span><text:span text:style-name="T980">) suteikia asmens sutuoktinio turimos akcijos, išskyrus atvejį, kai vertybiniai popieriai yra kiekvieno sutuoktinio asmeninė nuosavybė.</text:span></text:p>
      <text:p text:style-name="P981"><text:span text:style-name="T982">2</text:span><text:span text:style-name="T983">. Balsavimo<text:s/></text:span><text:span text:style-name="T984">teisės apskaičiuojamos atsižvelgiant į visas tos pačios klasės akcijas, kuriomis suteikta balsavimo teisė, net jeigu naudojimasis šiomis teisėmis yra sustabdytas.</text:span></text:p>
      <text:p text:style-name="P985"><text:span text:style-name="T986">3</text:span><text:span text:style-name="T987">. Šio straipsnio 1 dalies 4 punkto ir šio įstatymo 15 straipsnio nuostatos netaikomos Eu</text:span><text:span text:style-name="T988">ropos Centrinio Banko sistemos nariams, atliekantiems monetarines funkcijas, taip pat vykdantiems įkeitimo, atpirkimo arba kitus tolygius likvidumo sandorius mokėjimų sistemoje arba pinigų politikos tikslais. Ši išimtis taikoma trumpalaikiams sandoriams, j</text:span><text:span text:style-name="T989">eigu akcijų suteiktomis balsavimo teisėmis nebus naudojamasi.</text:span></text:p>
      <text:p text:style-name="P990"><text:span text:style-name="T991">4</text:span><text:span text:style-name="T992">. Nereikalaujama, kad kolektyvinio investavimo subjekto valdymo įmonės (toliau – valdymo įmonė) patronuojančiosios įmonės balsavimo teisės, turimos pagal šio įstatymo 15 ir šį straipsnius,<text:s/></text:span><text:span text:style-name="T993">būtų skaičiuojamos kartu su valdymo įmonės turimomis balsavimo teisėmis, kurios suteiktos valdymo įmonės Kolektyvinio investavimo subjektų įstatyme</text:span><text:span text:style-name="T994"><text:s/></text:span><text:span text:style-name="T995">nustatytomis sąlygomis valdomų akcijų, jeigu tokia valdymo įmonė naudojasi balsavimo teisėmis nepriklausomai</text:span><text:span text:style-name="T996"><text:s/>nuo patronuojančiosios įmonės. Ši išimtis netaikoma, kai patronuojančioji įmonė arba patronuojančiosios įmonės patronuojamoji įmonė investavo į valdymo įmonės valdomas akcijas ir valdymo įmonė neturi teisės savo nuožiūra naudotis tokių akcijų suteikiamomi</text:span><text:span text:style-name="T997">s balsavimo teisėmis ir gali naudotis jomis tik pagal tiesiogines ir netiesiogines patronuojančiosios įmonės arba patronuojančiosios įmonės patronuojamosios įmonės instrukcijas.</text:span></text:p>
      <text:p text:style-name="P998"><text:span text:style-name="T999">5</text:span><text:span text:style-name="T1000">. Nereikalaujama, kad finansų maklerio įmonės patronuojančiosios įmonės b</text:span><text:span text:style-name="T1001">alsavimo teisės, turimos pagal šio įstatymo 15 straipsnį ir šį straipsnį, būtų skaičiuojamos kartu su finansų maklerio įmonės turimomis balsavimo teisėmis, suteiktomis klientams pagal Finansinių priemonių rinkų įstatymą valdomų akcijų, jeigu finansų makler</text:span><text:span text:style-name="T1002">io įmonė:</text:span></text:p>
      <text:p text:style-name="P1003"><text:span text:style-name="T1004">1</text:span><text:span text:style-name="T1005">) turi teisę teikti Finansinių priemonių rinkų įstatyme nustatytą finansinių priemonių portfelio valdymo paslaugą ir<text:s/></text:span></text:p>
      <text:p text:style-name="P1006"><text:span text:style-name="T1007">2</text:span><text:span text:style-name="T1008">) gali naudotis šių akcijų suteiktomis balsavimo teisėmis pagal rašytines arba elektroninėmis priemonėmis pateiktas klie</text:span><text:span text:style-name="T1009">ntų instrukcijas, ir</text:span></text:p>
      <text:p text:style-name="P1010"><text:span text:style-name="T1011">3</text:span><text:span text:style-name="T1012">) naudojasi turimomis balsavimo teisėmis nepriklausomai nuo patronuojančiosios įmonės.</text:span></text:p>
      <text:p text:style-name="P1013"><text:span text:style-name="T1014">6</text:span><text:span text:style-name="T1015">.<text:s/></text:span><text:span text:style-name="T1016">Šio straipsnio 5 dalyje nurodyta išimtis netaikoma, kai patronuojančioji įmonė arba patronuojančiosios įmonės patronuojamoji įmonė inv</text:span><text:span text:style-name="T1017">estuoja į finansų maklerio įmonės valdomas akcijas ir finansų maklerio įmonė neturi teisės savo nuožiūra naudotis tokių akcijų suteiktomis balsavimo teisėmis, o gali naudotis jomis tik pagal tiesiogines ir netiesiogines patronuojančiosios įmonės arba patro</text:span><text:span text:style-name="T1018">nuojančiosios įmonės patronuojamosios įmonės instrukcijas.<text:s/></text:span></text:p>
      <text:p text:style-name="P1019"/>
      <text:p text:style-name="P1020"><text:span text:style-name="T1021">17</text:span><text:span text:style-name="T1022"><text:s/></text:span><text:span text:style-name="T1023">straipsnis.<text:s/></text:span><text:span text:style-name="T1024">Pareiga pranešti apie kitų negu akcijos finansinių priemonių, suteikiančių balsavimo teisę, paketo įsigijimą ar jo netekimą</text:span></text:p>
      <text:p text:style-name="P1025"><text:span text:style-name="T1026">1</text:span><text:span text:style-name="T1027">. Šio įstatymo 15 straipsnio 1 dalyje nustaty</text:span><text:span text:style-name="T1028">ta pareiga pranešti apie akcijų paketo įsigijimą<text:s/></text:span><text:span text:style-name="T1029">mutatis mutandis</text:span><text:span text:style-name="T1030"><text:s/>taikoma asmenims, kurie tiesiogiai arba netiesiogiai turi finansinių priemonių, kurios pagal oficialų susitarimą suėjus išpirkimo terminui suteikia teisę arba galimybę įsigyti jau išleistų e</text:span><text:span text:style-name="T1031">mitento akcijų, kurios suteikia balsavimo teisę, arba finansinių priemonių, susietų su minėtomis finansinėmis priemonėmis ir turinčių panašų ekonominį poveikį.</text:span></text:p>
      <text:p text:style-name="P1032"><text:span text:style-name="T1033">2</text:span><text:span text:style-name="T1034">. Šio straipsnio 1 dalyje nurodytame pranešime nurodomos pagal rūšį suskirstytos finansinės</text:span><text:span text:style-name="T1035"><text:s/>priemonės. Atskirai nurodomos finansinės priemonės, kurios pagal oficialų susitarimą suėjus išpirkimo terminui suteikia teisę arba galimybę įsigyti jau išleistų emitento akcijų, ir finansinės priemonės, susietos su minėtomis finansinėmis priemonėmis ir tu</text:span><text:span text:style-name="T1036">rinčios panašų ekonominį poveikį. Atskirai nurodomos finansinės priemonės, kurios suteikia teisę į atsiskaitymą vertybiniais popieriais, ir finansinės priemonės, kurios suteikia teisę tik į atsiskaitymą pinigais.<text:s/></text:span></text:p>
      <text:p text:style-name="P1037"><text:span text:style-name="T1038">3</text:span><text:span text:style-name="T1039">. Šiame straipsnyje finansinėmis prie</text:span><text:span text:style-name="T1040">monėmis laikomos šios priemonės:</text:span></text:p>
      <text:p text:style-name="P1041"><text:span text:style-name="T1042">1</text:span><text:span text:style-name="T1043">) perleidžiamieji vertybiniai popieriai;</text:span></text:p>
      <text:p text:style-name="P1044"><text:span text:style-name="T1045">2</text:span><text:span text:style-name="T1046">) pasirinkimo sandoriai;</text:span></text:p>
      <text:p text:style-name="P1047"><text:span text:style-name="T1048">3</text:span><text:span text:style-name="T1049">) ateities sandoriai;</text:span></text:p>
      <text:p text:style-name="P1050"><text:span text:style-name="T1051">4</text:span><text:span text:style-name="T1052">) apsikeitimo sandoriai;</text:span></text:p>
      <text:p text:style-name="P1053"><text:span text:style-name="T1054">5</text:span><text:span text:style-name="T1055">) išankstiniai palūkanų normos sandoriai;</text:span></text:p>
      <text:p text:style-name="P1056"><text:span text:style-name="T1057">6</text:span><text:span text:style-name="T1058">) finansiniai susitarimai dėl skirtumų;<text:s/></text:span></text:p>
      <text:p text:style-name="P1059"><text:span text:style-name="T1060">7</text:span><text:span text:style-name="T1061">) bet kokie kiti panašų ekonominį poveikį turintys sandoriai ar susitarimai, kurie gali būti vykdomi atliekant atsiskaitymą vertybiniais popieriais ar atsiskaitymą pinigais.</text:span></text:p>
      <text:p text:style-name="P1062"><text:span text:style-name="T1063">4</text:span><text:span text:style-name="T1064">. Priežiūros institucija nustato pranešimų apie finansinių priemonių,</text:span><text:span text:style-name="T1065"><text:s/>suteikiančių balsavimo teisę, paketo įsigijimą ar jo netekimą turinį, jų rengimo ir informacijos apie šiuos pranešimus atskleidimo <text:s/>tvarką.</text:span></text:p>
      <text:p text:style-name="P1066"/>
      <text:p text:style-name="P1067"><text:span text:style-name="T1068">18</text:span><text:span text:style-name="T1069"><text:s/>straipsnis.<text:s/></text:span><text:span text:style-name="T1070">Pranešimas apie akcijas ir kitas finansines priemones<text:s/></text:span></text:p>
      <text:p text:style-name="P1071"><text:span text:style-name="T1072">1</text:span><text:span text:style-name="T1073">. Šio įstatymo 15 straipsnio 1 da</text:span><text:span text:style-name="T1074">lyje nurodytą pranešimą taip pat privaloma pateikti tais atvejais, kai bendra turima akcijų ir tiesiogiai ar netiesiogiai turimų finansinių priemonių suteikiamų balsų suma pasiekia šio įstatymo 15 straipsnio 1 dalyje nustatytas balsų ribas, jas peržengia d</text:span><text:span text:style-name="T1075">idėjimo ar mažėjimo tvarka, atitinkamai įgijus ar perleidus akcijas ir (ar) tiesiogiai ar netiesiogiai turimas finansines priemones.<text:s/></text:span></text:p>
      <text:p text:style-name="P1076"><text:span text:style-name="T1077">2</text:span><text:span text:style-name="T1078">. Apie balsavimo teises, suteikiamas finansinių priemonių, apie kurias jau buvo pranešta, pranešama pakartotinai, jei</text:span><text:span text:style-name="T1079">gu asmuo įsigyja su tokiomis teisėmis susijusių akcijų ir dėl šio įsigijimo bendras balsavimo teisių kiekis pasiekia arba viršija balsų ribas, nustatytas šio įstatymo 15 straipsnio 1 dalyje.</text:span></text:p>
      <text:p text:style-name="P1080"/>
      <text:p text:style-name="P1081"><text:span text:style-name="T1082">19</text:span><text:span text:style-name="T1083"><text:s/>straipsnis.<text:s/></text:span><text:span text:style-name="T1084">Emitento pareiga pranešti apie savų akcijų<text:s/></text:span><text:span text:style-name="T1085">įsigijimą ar jų netekimą ir skelbti papildomą informaciją</text:span></text:p>
      <text:p text:style-name="P1086"><text:span text:style-name="T1087">1</text:span><text:span text:style-name="T1088">. Emitentas, pats arba per kitą asmenį, veikiantį savo vardu, bet dėl šio emitento interesų, įsigijęs arba perleidęs 5 arba 10 procentų<text:s/></text:span><text:span text:style-name="T1089">balsų,<text:s/></text:span><text:span text:style-name="T1090">ne vėliau kaip per 4 prekybos dienas privalo<text:s/></text:span><text:span text:style-name="T1091">šio įstatymo 23 straipsnyje nustatyta tvarka<text:s/></text:span><text:span text:style-name="T1092">paskelbti, įdėti į Centrinę reglamentuojamos informacijos bazę ir pranešti priežiūros<text:s/></text:span><text:span text:style-name="T1093">institucijai</text:span><text:span text:style-name="T1094"><text:s/>informaciją apie<text:s/></text:span><text:span text:style-name="T1095">turimų akcijų santykinį kiekį. Ši pareiga galioja ir tuo atveju, kai šioje dalyje nurodytos bal</text:span><text:span text:style-name="T1096">sų ribos peržengiamos didėjimo arba mažėjimo tvarka. Santykinis akcijų kiekis apskaičiuojamas atsižvelgiant į bendrą akcijų, kuriomis suteiktos balsavimo teisės, kiekį.</text:span></text:p>
      <text:p text:style-name="P1097"><text:span text:style-name="T1098">2</text:span><text:span text:style-name="T1099">. Kad būtų galima apskaičiuoti šio įstatymo 15 straipsnio 1 dalyje nustatytas bals</text:span><text:span text:style-name="T1100">ų ribas, emitentas privalo nedelsdamas, bet ne vėliau kaip per 3 darbo dienas nuo bendro jo išleistų akcijų suteikiamų balsavimo teisių kiekio pasikeitimo,<text:s/></text:span><text:span text:style-name="T1101">šio įstatymo 23 straipsnyje nustatyta tvarka<text:s/></text:span><text:span text:style-name="T1102">paskelbti, įdėti į Centrinę reglamentuojamos informacij</text:span><text:span text:style-name="T1103">os bazę, pranešti priežiūros institucijai ir pateikti savo interneto svetainėje informaciją apie bendrą jo išleistų akcijų suteikiamų balsavimo teisių kiekį ir įstatinio kapitalo dydį, akcijų kiekį ir jų nominaliąją vertę.</text:span></text:p>
      <text:p text:style-name="P1104"><text:span text:style-name="T1105">3</text:span><text:span text:style-name="T1106">. Nuosavybės vertybinių popi</text:span><text:span text:style-name="T1107">erių emitentas turi nedelsdamas<text:s/></text:span><text:span text:style-name="T1108">šio įstatymo 23 straipsnyje nustatyta tvarka<text:s/></text:span><text:span text:style-name="T1109">paskelbti, įdėti į Centrinę reglamentuojamos informacijos bazę ir pranešti priežiūros<text:s/></text:span><text:span text:style-name="T1110">institucijai</text:span><text:span text:style-name="T1111"><text:s/></text:span><text:span text:style-name="T1112">informaciją apie visus įvairių klasių akcijų ir emitento išleistų išvestinių ver</text:span><text:span text:style-name="T1113">tybinių popierių suteikiamų teisių pasikeitimus.</text:span></text:p>
      <text:p text:style-name="P1114"><text:span text:style-name="T1115">4</text:span><text:span text:style-name="T1116">. Ne nuosavybės vertybinių popierių emitentas turi nedelsdamas<text:s/></text:span><text:span text:style-name="T1117">šio įstatymo 23 straipsnyje nustatyta tvarka<text:s/></text:span><text:span text:style-name="T1118">paskelbti, įdėti į Centrinę reglamentuojamos informacijos bazę ir pranešti priežiūros<text:s/></text:span><text:span text:style-name="T1119">instituc</text:span><text:span text:style-name="T1120">ijai</text:span><text:span text:style-name="T1121"><text:s/>informaciją apie visus savo išleistų vertybinių popierių suteikiamų teisių pasikeitimus, atsiradusius dėl ne nuosavybės vertybinių popierių emisijos sąlygų ar palūkanų normos pasikeitimo.<text:s/></text:span></text:p>
      <text:p text:style-name="P1122"><text:span text:style-name="T1123">5</text:span><text:span text:style-name="T1124">. Įregistravus emitento steigimo dokumentų pakeitimus, ši</text:span><text:span text:style-name="T1125">ų pakeistų dokumentų kopija turi būti nedelsiant raštu pateikiama priežiūros institucijai.</text:span></text:p>
      <text:p text:style-name="P1126"><text:span text:style-name="T1127">6</text:span><text:span text:style-name="T1128">.<text:s/></text:span><text:span text:style-name="T1129">Priežiūros institucija nustato šiame straipsnyje nustatytos emitento pareigos teikti pranešimą apie savų akcijų įsigijimą ar jų netekimą ir skelbti papildomą<text:s/></text:span><text:span text:style-name="T1130">informaciją atlikimo tvarką.</text:span></text:p>
      <text:p text:style-name="P1131"/>
      <text:p text:style-name="P1132"><text:span text:style-name="T1133">20</text:span><text:span text:style-name="T1134"><text:s/>straipsnis.<text:s/></text:span><text:span text:style-name="T1135">Informacijos pateikimas emitento išleistų vertybinių popierių savininkams<text:s/></text:span></text:p>
      <text:p text:style-name="P1136"><text:span text:style-name="T1137">1</text:span><text:span text:style-name="T1138">.<text:s/></text:span><text:span text:style-name="T1139">Emitentas</text:span><text:span text:style-name="T1140"><text:s/>privalo užtikrinti, kad visi jo išleistų lygiaverčių vertybinių popierių savininkai būtų vienodai traktuojami ats</text:span><text:span text:style-name="T1141">ižvelgiant į visas teises, kurias suteikia šie vertybiniai popieriai.</text:span></text:p>
      <text:p text:style-name="P1142"><text:span text:style-name="T1143">2</text:span><text:span text:style-name="T1144">. E</text:span><text:span text:style-name="T1145">mitentas</text:span><text:span text:style-name="T1146"><text:s/>privalo užtikrinti, kad jo išleistų vertybinių popierių savininkams būtų prieinamos visos reikalingos priemonės ir informacija, suteikiančios jiems galimybę naudotis sav</text:span><text:span text:style-name="T1147">o teisėmis. Vertybinių popierių savininkams neturi būti draudžiama naudotis savo teisėmis per kitus asmenis, įgaliotus pagal emitento buveinės valstybės narės teisės aktus.<text:s/></text:span></text:p>
      <text:p text:style-name="P1148"><text:span text:style-name="T1149">3</text:span><text:span text:style-name="T1150">.<text:s/></text:span><text:span text:style-name="T1151">Emitentas</text:span><text:span text:style-name="T1152"><text:s/>privalo:</text:span></text:p>
      <text:p text:style-name="P1153"><text:span text:style-name="T1154">1</text:span><text:span text:style-name="T1155">) pateikti informaciją apie vertybinių popierių<text:s/></text:span><text:span text:style-name="T1156">savininkų susirinkimų vietą, laiką, darbotvarkę, bendrą vertybinių popierių kiekį, jų suteiktas balsavimo teises ir vertybinių popierių savininkų teisę dalyvauti susirinkimuose;</text:span></text:p>
      <text:p text:style-name="P1157"><text:span text:style-name="T1158">2</text:span><text:span text:style-name="T1159">) kiekvienam asmeniui, turinčiam teisę balsuoti emitento išleistų vertybi</text:span><text:span text:style-name="T1160">nių popierių savininkų susirinkime, kartu su pranešimu apie susirinkimą arba to asmens prašymu po susirinkimo paskelbimo dienos sudaryti sąlygas gauti išspausdintą popieriuje arba elektroninėmis priemonėmis perduodamą įgaliojimo atstovauti akcininkui formą</text:span><text:span text:style-name="T1161">;</text:span></text:p>
      <text:p text:style-name="P1162"><text:span text:style-name="T1163">3</text:span><text:span text:style-name="T1164">) paskirti savo atstovu finansų įstaigą, per kurią emitento išleistų vertybinių popierių savininkai galėtų naudotis savo finansinėmis teisėmis;<text:s/></text:span></text:p>
      <text:p text:style-name="P1165"><text:span text:style-name="T1166">4</text:span><text:span text:style-name="T1167">) skelbti pranešimus arba platinti aplinkraščius dėl dividendų paskirstymo ir mokėjimo, palūkanų mo</text:span><text:span text:style-name="T1168">kėjimo, skolos grąžinimo, naujų vertybinių popierių emisijos, vertybinių popierių konvertavimo, keitimo, pasirašymo arba panaikinimo.</text:span></text:p>
      <text:p text:style-name="P1169"><text:span text:style-name="T1170">4</text:span><text:span text:style-name="T1171">. Jeigu į susirinkimą kviečiami tik ne nuosavybės vertybinių popierių, kurių vieno vieneto nominalioji vertė yra ne</text:span><text:span text:style-name="T1172"><text:s/>mažesnė kaip 100 000 eurų, savininkai, emitentas gali susirinkimo vieta pasirinkti bet kurią valstybę narę, jeigu joje prieinamos visos reikalingos priemonės ir informacija, suteikiančios galimybę ne nuosavybės vertybinių popierių savininkams naudotis sav</text:span><text:span text:style-name="T1173">o teisėmis. Šis pasirinkimas taip pat taikomas ne nuosavybės vertybinių popierių, kuriais leista prekiauti valstybės narės reguliuojamoje rinkoje anksčiau negu 2010 m. gruodžio 31 d. ir kurių vieno vieneto nominalioji vertė yra ne mažesnė kaip 50 000 eurų,</text:span><text:span text:style-name="T1174"><text:s/>savininkams tol, kol tokie ne nuosavybės vertybiniai popieriai išperkami</text:span><text:span text:style-name="T1175">.</text:span></text:p>
      <text:p text:style-name="P1176"><text:span text:style-name="T1177">5</text:span><text:span text:style-name="T1178">. Šiame straipsnyje nustatyta informacija vertybinių popierių savininkams gali būti perduodama elektroninėmis priemonėmis, kai:</text:span></text:p>
      <text:p text:style-name="P1179"><text:span text:style-name="T1180">1</text:span><text:span text:style-name="T1181">) sprendimas dėl galimybės perduoti informaci</text:span><text:span text:style-name="T1182">ją elektroninėmis priemonėmis priimamas vertybinių popierių savininkų susirinkime;</text:span></text:p>
      <text:p text:style-name="P1183"><text:span text:style-name="T1184">2</text:span><text:span text:style-name="T1185">) naudojimasis elektroninėmis priemonėmis nepriklauso nuo vertybinių popierių savininko, jo atstovo arba šio įstatymo 16 straipsnio 1 dalies 2</text:span><text:span text:style-name="T1186">–</text:span><text:span text:style-name="T1187">10 punktuose nurodytų fiz</text:span><text:span text:style-name="T1188">inių ar juridinių asmenų buveinės arba rezidencijos vietos;</text:span></text:p>
      <text:p text:style-name="P1189"><text:span text:style-name="T1190">3</text:span><text:span text:style-name="T1191">) yra parengtos identifikavimo priemonės, kad vertybinių popierių savininkai, jų atstovai arba fiziniai ir juridiniai asmenys, kuriems suteikta teisė naudotis arba vadovauti naudojantis balsa</text:span><text:span text:style-name="T1192">vimo teisėmis, būtų tinkamai informuojami;</text:span></text:p>
      <text:p text:style-name="P1193"><text:span text:style-name="T1194">4</text:span><text:span text:style-name="T1195">) vertybinių popierių savininkai arba šio įstatymo 16 straipsnio 1 dalies 2</text:span><text:span text:style-name="T1196">–</text:span><text:span text:style-name="T1197">6 punktuose nurodyti fiziniai ar juridiniai asmenys, turintys teisę įsigyti, perleisti balsavimo teises arba naudotis jomis, yra raš</text:span><text:span text:style-name="T1198">tu patvirtinę sutikimą gauti informaciją elektroninėmis priemonėmis. Šie asmenys turi teisę bet kuriuo metu prašyti, kad informacija būtų pateikiama popieriuje;</text:span></text:p>
      <text:p text:style-name="P1199"><text:span text:style-name="T1200">5</text:span><text:span text:style-name="T1201">) bet kokį sąnaudų, susijusių su informacijos perdavimu elektroninėmis priemonėmis, paskir</text:span><text:span text:style-name="T1202">stymą emitentas nustatė laikydamasis šio straipsnio 1 dalyje nustatyto vienodų teisių ir sąlygų principo.</text:span></text:p>
      <text:p text:style-name="P1203"/>
      <text:p text:style-name="P1204"><text:span text:style-name="T1205">21</text:span><text:span text:style-name="T1206"><text:s/>straipsnis.<text:s/></text:span><text:span text:style-name="T1207">Reglamentuojamos informacijos kalba</text:span></text:p>
      <text:p text:style-name="P1208"><text:span text:style-name="T1209">1</text:span><text:span text:style-name="T1210">. Jeigu vertybiniais popieriais leidžiama prekiauti reguliuojamoje rinkoje tik Lietuv</text:span><text:span text:style-name="T1211">os Respublikoje, kuri yra emitento buveinės valstybė narė, reglamentuojama informacija turi būti paskelbta lietuvių ir anglų kalbomis.<text:s/></text:span></text:p>
      <text:p text:style-name="P1212"><text:span text:style-name="T1213">2</text:span><text:span text:style-name="T1214">. Jeigu vertybiniai popieriai viešai siūlomi tik Lietuvos Respublikoje, reglamentuojama informacija turi būti<text:s/></text:span><text:span text:style-name="T1215">paskelbta lietuvių kalba.</text:span></text:p>
      <text:p text:style-name="P1216"><text:span text:style-name="T1217">3</text:span><text:span text:style-name="T1218">. Jeigu vertybiniai popieriai viešai siūlomi arba jais leidžiama prekiauti reguliuojamoje rinkoje Lietuvos Respublikoje, kuri yra emitento buveinės valstybė narė, ir vienoje ar keliose kitose valstybėse narėse, reglamentuojam</text:span><text:span text:style-name="T1219">a informacija turi būti paskelbta lietuvių ir anglų kalbomis ir emitento pasirinkimu priimančiųjų valstybių narių priežiūros institucijoms priimtina kalba. Jeigu vertybiniai popieriai viešai siūlomi arba jais leidžiama prekiauti reguliuojamoje rinkoje Liet</text:span><text:span text:style-name="T1220">uvos Respublikoje, kuri nėra emitento buveinės valstybė narė, ir vienoje ar keliose kitose valstybėse narėse, reglamentuojama informacija turi būti paskelbta anglų kalba ir emitento pasirinkimu lietuvių kalba arba kitų priimančiųjų valstybių narių priežiūr</text:span><text:span text:style-name="T1221">os institucijoms priimtina kalba.<text:s/></text:span></text:p>
      <text:p text:style-name="P1222"><text:span text:style-name="T1223">4</text:span><text:span text:style-name="T1224">. Jeigu vertybiniai popieriai viešai siūlomi arba jais leidžiama prekiauti reguliuojamoje rinkoje vienoje ar keliose valstybėse narėse, išskyrus Lietuvos Respubliką, kuri yra emitento buveinės valstybė narė, reglamen</text:span><text:span text:style-name="T1225">tuojama informacija emitento pasirinkimu turi būti paskelbta priimančiųjų valstybių narių priežiūros institucijoms priimtina kalba arba anglų kalba.</text:span></text:p>
      <text:p text:style-name="P1226"><text:span text:style-name="T1227">5</text:span><text:span text:style-name="T1228">. Jeigu vertybiniais popieriais reguliuojamoje rinkoje leidžiama prekiauti be emitento sutikimo, šio s</text:span><text:span text:style-name="T1229">traipsnio 1–4 dalyse nustatytų reikalavimų privalo laikytis asmuo, kuris kreipiasi dėl vertybinių popierių įtraukimo į prekybą reguliuojamoje rinkoje be emitento sutikimo ir kuriam tais vertybiniais popieriais leista prekiauti.</text:span></text:p>
      <text:p text:style-name="P1230"><text:span text:style-name="T1231">6</text:span><text:span text:style-name="T1232">. Emitento akcininkai i</text:span><text:span text:style-name="T1233">r šio įstatymo 15 ir 16 straipsniuose nurodyti asmenys reglamentuojamą informaciją turi teisę pateikti tik anglų kalba.</text:span></text:p>
      <text:p text:style-name="P1234"><text:span text:style-name="T1235">7</text:span><text:span text:style-name="T1236">.<text:s/></text:span><text:span text:style-name="T1237">Jeigu vertybiniais popieriais, kurių vieno vieneto nominalioji vertė yra ne mažesnė kaip 100 000 eurų, leidžiama prekiauti reguli</text:span><text:span text:style-name="T1238">uojamoje rinkoje vienoje ar keliose valstybėse narėse, reglamentuojama informacija emitento arba asmens, kuris kreipėsi dėl vertybinių popierių įtraukimo į prekybą reguliuojamoje rinkoje be emitento sutikimo, pasirinkimu turi būti pateikta buveinės valstyb</text:span><text:span text:style-name="T1239">ės narės ir priimančiųjų valstybių narių priežiūros institucijoms priimtina kalba arba anglų kalba. Ši nuostata taikoma ir ne nuosavybės vertybiniams popieriams, kuriais leista prekiauti vienos ar kelių valstybių narių reguliuojamoje rinkoje anksčiau negu<text:s/></text:span><text:span text:style-name="T1240">2010 m. gruodžio 31 d. ir kurių vieno vieneto nominalioji vertė yra ne mažesnė kaip 50 000 eurų, tol, kol tokie ne nuosavybės vertybiniai popieriai išperkami.</text:span></text:p>
      <text:p text:style-name="P1241"/>
      <text:p text:style-name="P1242"><text:span text:style-name="T1243">22</text:span><text:span text:style-name="T1244"><text:s/>straipsnis.<text:s/></text:span><text:span text:style-name="T1245">Mokėjimų valdžios institucijoms ataskaita ir konsoliduotoji mokėjimų valdži</text:span><text:span text:style-name="T1246">os institucijoms ataskaita</text:span></text:p>
      <text:p text:style-name="P1247"><text:span text:style-name="T1248">Emitentai, kurie yra įmonės, vykdančios veiklą, nurodytą 2006 m. gruodžio 20 d. Europos Parlamento ir Tarybos reglamento<text:s/></text:span><text:a xlink:href="http://eur-lex.europa.eu/legal-content/LIT/TXT/?uri=CELEX:32006R1893&amp;locale=lt" office:target-frame-name="_blank" xlink:show="new"><text:span text:style-name="T1249">(EB) Nr. 1893/2006</text:span></text:a><text:span text:style-name="T1250">, nustatančio statistinį ekonominės veiklos rūšių klasifikatorių NACE 2 red. ir iš dalies keičiančio Tarybos reglamentą<text:s/></text:span><text:a xlink:href="http://eur-lex.europa.eu/legal-content/LIT/TXT/?uri=CELEX:31990R3037&amp;locale=lt" office:target-frame-name="_blank" xlink:show="new"><text:span text:style-name="T1251">(EEB) Nr.<text:s/></text:span><text:span text:style-name="T1252">3037/90</text:span></text:a><text:span text:style-name="T1253"><text:s/>bei tam tikrus EB reglamentus dėl konkrečių statistikos sričių, su visais pakeitimais I priedo B sekcijos 05–08 skyriuose ir I priedo A sekcijos 02 skyriaus 02.2 grupėje, Įmonių ir įmonių grupių atskaitomybės įstatymo nustatyta tvarka privalo kiekv</text:span><text:span text:style-name="T1254">ienais metais parengti mokėjimų valdžios institucijoms ataskaitą arba konsoliduotąją mokėjimų valdžios institucijoms ataskaitą, šią ataskaitą paskelbti ir įdėti į Centrinę reglamentuojamos informacijos bazę. Ataskaita paskelbiama ne vėliau kaip per 6 mėnes</text:span><text:span text:style-name="T1255">ius nuo finansinių metų pabaigos. Valdžios institucijoms atlikti mokėjimai šioje ataskaitoje nurodomi konsoliduotu lygmeniu.</text:span></text:p>
      <text:p text:style-name="P1256">Straipsnio pakeitimai:</text:p>
      <text:p text:style-name="P1257"><text:span text:style-name="T1258">Nr.<text:s/></text:span><text:a xlink:href="https://www.e-tar.lt/portal/legalAct.html?documentId=2260a4f0697211eca9ac839120d251c4" office:target-frame-name="_top" xlink:show="replace"><text:span text:style-name="T1259">XIV-832</text:span></text:a><text:span text:style-name="T1260">, 2021-12-23, paskelbta TAR 2021-12-30, i. k. 2021-27724</text:span></text:p>
      <text:p text:style-name="P1261"><text:span text:style-name="T1262">Nr.<text:s/></text:span><text:a xlink:href="https://www.e-tar.lt/portal/legalAct.html?documentId=1d68987036d611efbdaea558de59136c" office:target-frame-name="_top" xlink:show="replace"><text:span text:style-name="T1263">XIV-2813</text:span></text:a><text:span text:style-name="T1264">, 2024-06-25, paskelbta TAR 2024-06-30, i. k. 2024-12136</text:span></text:p>
      <text:p text:style-name="Normal"/>
      <text:p text:style-name="P1265"><text:span text:style-name="T1266">23</text:span><text:span text:style-name="T1267"><text:s/>straipsnis.<text:s/></text:span><text:span text:style-name="T1268">Regla</text:span><text:span text:style-name="T1269">mentuojamos informacijos skelbimas ir saugojimas</text:span></text:p>
      <text:p text:style-name="P1270"><text:span text:style-name="T1271">1</text:span><text:span text:style-name="T1272">.</text:span><text:span text:style-name="T1273"><text:s/></text:span><text:span text:style-name="T1274">Emitentas arba asmuo, kuris kreipėsi dėl vertybinių popierių įtraukimo į prekybą reguliuojamoje rinkoje be emitento sutikimo, privalo šio įstatymo nustatytais terminais ir priežiūros institucijos nust</text:span><text:span text:style-name="T1275">atyta tvarka paskelbti ir pateikti priežiūros institucijai reglamentuojamą informaciją. Viešai neatskleista informacija atskleidžiama nedelsiant Reglamento (ES) Nr. 596/2014, šio įstatymo ir priežiūros institucijos nustatyta tvarka.</text:span></text:p>
      <text:p text:style-name="P1276"><text:span text:style-name="T1277">2</text:span><text:span text:style-name="T1278">. Emitentas, kurio</text:span><text:span text:style-name="T1279"><text:s/>vertybiniais popieriais leista prekiauti reguliuojamoje rinkoje vienoje ar keliose valstybėse narėse, arba asmuo, kuris kreipėsi dėl vertybinių popierių įtraukimo į prekybą reguliuojamoje rinkoje be emitento sutikimo, reglamentuojamą informaciją privalo p</text:span><text:span text:style-name="T1280">askelbti pasirinkdamas tokias informacijos skleidimo priemones, kurios užtikrintų, kad informacija būtų prieinama investuotojams Lietuvos Respublikoje ir visose kitose valstybėse narėse.<text:s/></text:span></text:p>
      <text:p text:style-name="P1281"><text:span text:style-name="T1282">3</text:span><text:span text:style-name="T1283">. Laikydamasis informacijos skelbimo reikalavimų, emitentas arb</text:span><text:span text:style-name="T1284">a asmuo, kuris kreipėsi dėl vertybinių popierių įtraukimo į prekybą reguliuojamoje rinkoje be emitento sutikimo, reglamentuojamą informaciją privalo paskelbti pats arba per viešosios informacijos skleidėją ar reguliuojamos rinkos operatorių.</text:span></text:p>
      <text:p text:style-name="P1285"><text:span text:style-name="T1286">4</text:span><text:span text:style-name="T1287">. Kai emi</text:span><text:span text:style-name="T1288">tento vertybiniai popieriai įtraukti į prekybą Lietuvos Respublikos reguliuojamoje rinkoje, emitentas arba asmuo, kuris kreipėsi dėl vertybinių popierių įtraukimo į prekybą reguliuojamoje rinkoje be emitento sutikimo, paskelbęs reglamentuojamą informaciją,</text:span><text:span text:style-name="T1289"><text:s/>turi ją iš karto įdėti į Centrinę reglamentuojamos informacijos bazę. Šio įstatymo 11 straipsnio 1 dalyje, 14 straipsnio 1 dalyje ir 22 straipsnyje nustatyta reglamentuojama informacija turi būti saugoma Centrinėje reglamentuojamos informacijos bazėje ne<text:s/></text:span><text:span text:style-name="T1290">trumpiau kaip 10 metų.</text:span></text:p>
      <text:p text:style-name="P1291"><text:span text:style-name="T1292">5</text:span><text:span text:style-name="T1293">. Reguliuojamos rinkos operatorius užtikrina, kad Centrinė reglamentuojamos informacijos bazė atitiktų saugos, informacijos šaltinio tikrumo, laiko įrašymo ir galutiniams vartotojams patogios prieigos kokybės standartus, nediskr</text:span><text:span text:style-name="T1294">iminacinę, neatlygintiną ir greitą prieigą prie saugomos informacijos ir prieigą prie saugomos informacijos<text:s/></text:span><text:span text:style-name="T1295">per Europos vertybinių popierių ir rinkų institucijos sukurtą Europos elektroninės prieigos punktą</text:span><text:span text:style-name="T1296">. Šiuo tikslu reguliuojamos rinkos operatorius, su</text:span><text:span text:style-name="T1297">derinęs su priežiūros institucija išsamią informacijos teikimo, saugojimo ir naudojimo tvarką, ją nustato ir užtikrina, kad šios tvarkos būtų laikomasi. Informacijos skelbimo ir saugojimo priežiūrą atlieka priežiūros institucija. Tvarka pripažįstama suderi</text:span><text:span text:style-name="T1298">nta priežiūros institucijos sprendimu.<text:s/></text:span></text:p>
      <text:p text:style-name="P1299"><text:span text:style-name="T1300">6</text:span><text:span text:style-name="T1301">. Priežiūros institucija išsamiai apibrėžia reglamentuojamos informacijos paskelbimo ir pateikimo</text:span><text:span text:style-name="T1302"><text:s/></text:span><text:span text:style-name="T1303">priežiūros institucijai tvarką.</text:span></text:p>
      <text:p text:style-name="P1304"/>
      <text:p text:style-name="P1305"><text:span text:style-name="T1306">IV</text:span><text:span text:style-name="T1307"><text:s/>SKYRIUS</text:span></text:p>
      <text:p text:style-name="P1308"><text:span text:style-name="T1309">OFICIALUS SIŪLYMAS</text:span></text:p>
      <text:p text:style-name="P1310"/>
      <text:p text:style-name="P1311"><text:span text:style-name="T1312">24</text:span><text:span text:style-name="T1313"><text:s/>straipsnis.<text:s/></text:span><text:span text:style-name="T1314">Oficialaus siūlymo taikymo sritis<text:s/></text:span></text:p>
      <text:p text:style-name="P1315"><text:span text:style-name="T1316">1</text:span><text:span text:style-name="T1317">.<text:s/></text:span><text:span text:style-name="T1318">Šiame skyriuje nustatyti reikalavimai taikomi oficialiems siūlymams dėl Lietuvos Respublikoje įsteigto<text:s/></text:span><text:span text:style-name="T1319">nuosavybės vertybinių popierių</text:span><text:span text:style-name="T1320"><text:s/>emitento išleistų vertybinių popierių. Oficialiems siūlymams dėl vertybinių popi</text:span><text:span text:style-name="T1321">erių, kuriuos išleido ne Lietuvos Respublikoje įsteigtas<text:s/></text:span><text:span text:style-name="T1322">nuosavybės vertybinių popierių</text:span><text:span text:style-name="T1323"><text:s/>emitentas, šiame skyriuje nustatyti reikalavimai, atsižvelgiant į šio įstatymo 35 straipsnio nuostatas, taikomi, jeigu pagal šio įstatymo 34 straipsnį priežiūros funkci</text:span><text:span text:style-name="T1324">jas atlieka priežiūros institucija.</text:span></text:p>
      <text:p text:style-name="P1325"><text:span text:style-name="T1326">2</text:span><text:span text:style-name="T1327">. Šiame skyriuje nustatyti reikalavimai netaikomi oficialiems siūlymams dėl šių vertybinių popierių:</text:span></text:p>
      <text:p text:style-name="P1328"><text:span text:style-name="T1329">1</text:span><text:span text:style-name="T1330">) atvirojo tipo kolektyvinio investavimo subjektų išleistų vertybinių popierių;</text:span></text:p>
      <text:p text:style-name="P1331"><text:span text:style-name="T1332">2</text:span><text:span text:style-name="T1333">) valstybių narių centrini</text:span><text:span text:style-name="T1334">ų bankų vertybinių popierių.</text:span></text:p>
      <text:p text:style-name="P1335"><text:span text:style-name="T1336">3</text:span><text:span text:style-name="T1337">. Kai šio skyriaus nuostatos taikomos ir savanoriškam, ir privalomam oficialiam siūlymui, vartojamas terminas „oficialus siūlymas“.</text:span></text:p>
      <text:p text:style-name="P1338"/>
      <text:p text:style-name="P1339"><text:span text:style-name="T1340">25</text:span><text:span text:style-name="T1341"><text:s/>straipsnis.<text:s/></text:span><text:span text:style-name="T1342">Bendrieji oficialaus siūlymo principai</text:span></text:p>
      <text:p text:style-name="P1343"><text:span text:style-name="T1344">Taikant šiame skyriuje nu</text:span><text:span text:style-name="T1345">statytus reikalavimus, turi būti vadovaujamasi šiais principais:</text:span></text:p>
      <text:p text:style-name="P1346"><text:span text:style-name="T1347">1</text:span><text:span text:style-name="T1348">) visiems bendrovės, dėl kurios akcijų teikiamas oficialus siūlymas, tos pačios klasės vertybinių popierių savininkams turi būti taikomos vienodos oficialaus siūlymo sąlygos; jeigu asmuo į</text:span><text:span text:style-name="T1349">gyja tos bendrovės kontrolę, turi būti ginami kiti tos bendrovės vertybinių popierių savininkai;</text:span></text:p>
      <text:p text:style-name="P1350"><text:span text:style-name="T1351">2</text:span><text:span text:style-name="T1352">) oficialus siūlymas turi būti paskelbtas nepažeidžiant bendrovės, dėl kurios akcijų teikiamas oficialus siūlymas, oficialaus siūlymo teikėjo ar kitų su<text:s/></text:span><text:span text:style-name="T1353">oficialiu siūlymu susijusių bendrovių vertybinių popierių rinkos skaidrumo ir vientisumo;</text:span></text:p>
      <text:p text:style-name="P1354"><text:span text:style-name="T1355">3</text:span><text:span text:style-name="T1356">) bendrovės, dėl kurios akcijų teikiamas oficialus siūlymas, vertybinių popierių savininkai turi turėti pakankamai laiko ir informacijos, kad galėtų priimti komp</text:span><text:span text:style-name="T1357">etentingą sprendimą dėl oficialaus siūlymo; bendrovės, dėl kurios akcijų teikiamas oficialus siūlymas, valdymo organai, patardami vertybinių popierių savininkams, privalo pareikšti savo nuomonę dėl oficialaus siūlymo įgyvendinimo poveikio užimtumui, darbo<text:s/></text:span><text:span text:style-name="T1358">sąlygoms ir tos bendrovės verslo vietoms;</text:span></text:p>
      <text:p text:style-name="P1359"><text:span text:style-name="T1360">4</text:span><text:span text:style-name="T1361">) bendrovės, dėl kurios akcijų teikiamas oficialus siūlymas, valdymo organai privalo veikti atsižvelgdami į visos bendrovės interesus ir neatimti iš vertybinių popierių savininkų galimybės spręsti oficialaus s</text:span><text:span text:style-name="T1362">iūlymo naudingumo klausimus;<text:s/></text:span></text:p>
      <text:p text:style-name="P1363"><text:span text:style-name="T1364">5</text:span><text:span text:style-name="T1365">) bendrovės, dėl kurios akcijų teikiamas oficialus siūlymas, oficialaus siūlymo teikėjo ar kitų su oficialiu siūlymu susijusių bendrovių išleistiems vertybiniams popieriams neturi būti dirbtinai kuriamos rinkos, dėl kurių</text:span><text:span text:style-name="T1366"><text:s/>nenatūraliai didėtų ar mažėtų vertybinių popierių kainos ir būtų iškreiptas normalus rinkų veikimas;<text:s/></text:span></text:p>
      <text:p text:style-name="P1367"><text:span text:style-name="T1368">6</text:span><text:span text:style-name="T1369">) oficialaus siūlymo teikėjas oficialų siūlymą turi teikti tik įsitikinęs, kad galės visiškai atsiskaityti pinigais, ir tik tada, kai bus ėmęsis visų pagrįstų priemonių dėl atsiskaitymo įvykdymo bet kokiu kitu būdu;<text:s/></text:span></text:p>
      <text:p text:style-name="P1370"><text:span text:style-name="T1371">7</text:span><text:span text:style-name="T1372">) bendrovės, dėl kurios akcijų tei</text:span><text:span text:style-name="T1373">kiamas oficialus siūlymas, veikla neturi būti ribojama ilgiau, negu pagrįstai būtina dėl oficialaus siūlymo įsigyti jos vertybinius popierius.</text:span></text:p>
      <text:p text:style-name="P1374"/>
      <text:p text:style-name="P1375"><text:span text:style-name="T1376">26</text:span><text:span text:style-name="T1377"><text:s/>straipsnis.<text:s/></text:span><text:span text:style-name="T1378">Pareiga teikti privalomą oficialų siūlymą ir informavimo apie oficialų siūlymą tvarka</text:span></text:p>
      <text:p text:style-name="P1379"><text:span text:style-name="T1380">1</text:span><text:span text:style-name="T1381">. Jeigu asmuo, veikdamas savarankiškai ar kartu su kitais sutartinai veikiančiais asmenimis, įgyja akcijų,<text:s/></text:span><text:span text:style-name="T1382">kurios kartu su jo turimu akcijų paketu arba kartu su kitų sutartinai veikiančių asmenų turimu akcijų paketu</text:span><text:span text:style-name="T1383"><text:s/>suteikia daugiau kaip 1/3 bendrovės, d</text:span><text:span text:style-name="T1384">ėl kurios akcijų teiktinas oficialus siūlymas, balsų, jis privalo:<text:s/></text:span></text:p>
      <text:p text:style-name="P1385"><text:span text:style-name="T1386">1</text:span><text:span text:style-name="T1387">) perleisti akcijas, viršijančias šią ribą, arba</text:span></text:p>
      <text:p text:style-name="P1388"><text:span text:style-name="T1389">2</text:span><text:span text:style-name="T1390">) teikti privalomą oficialų siūlymą supirkti likusias balsavimo teisę suteikiančias bendrovės, dėl kurios akcijų teiktinas oficialu</text:span><text:span text:style-name="T1391">s siūlymas, akcijas ir vertybinius popierius, patvirtinančius teisę įsigyti balsavimo teisę suteikiančius vertybinius popierius.</text:span></text:p>
      <text:p text:style-name="P1392"><text:span text:style-name="T1393">2</text:span><text:span text:style-name="T1394">. Šio straipsnio 1 dalyje nustatyta pareiga taip pat taikoma asmeniui, kuris įgijo kontrolę asmens, turinčio bendrovės,<text:s/></text:span><text:span text:style-name="T1395">dėl kurios akcijų teiktinas oficialus siūlymas, akcijų, suteikiančių daugiau kaip 1/3 balsų.</text:span></text:p>
      <text:p text:style-name="P1396"><text:span text:style-name="T1397">3</text:span><text:span text:style-name="T1398">. Asmuo, veikdamas savarankiškai ar kartu su kitais sutartinai veikiančiais asmenimis, įgijęs akcijų, kurios kartu su jo turimu akcijų paketu arba kartu su ki</text:span><text:span text:style-name="T1399">tų sutartinai veikiančių asmenų turimu akcijų paketu suteikia daugiau kaip 1/3 bendrovės, dėl kurios akcijų teiktinas oficialus siūlymas, balsų, privalo nedelsdamas, ne vėliau kaip per 4 prekybos dienas, paskelbti bendrovės, dėl kurios akcijų teikiamas ofi</text:span><text:span text:style-name="T1400">cialus siūlymas, įstatuose nurodytame šaltinyje apie 1/3 balsų ribos peržengimą ir apie savo ketinimą teikti privalomą oficialų siūlymą ar ketinimą perleisti šią balsų ribą viršijančias akcijas, taip pat apie tai pranešti priežiūros institucijai, reguliuoj</text:span><text:span text:style-name="T1401">amos rinkos operatoriui ir bendrovei, dėl kurios akcijų teiktinas oficialus siūlymas. Tokiu pačiu būdu turi būti skelbiama informacija apie nustatytą balsų ribą viršijančių akcijų perleidimo faktą, jeigu, vadovaujantis šio straipsnio 1 dalies 1 punktu, pri</text:span><text:span text:style-name="T1402">valomas oficialus siūlymas neteikiamas.</text:span></text:p>
      <text:p text:style-name="P1403"><text:span text:style-name="T1404">4</text:span><text:span text:style-name="T1405">. Šio straipsnio 1 ir 2 dalyse nustatyta pareiga atsiranda tą dieną, kurią asmuo sužino apie nustatyto kiekio balsų įgijimą arba pagal aplinkybes turi apie tai sužinoti.</text:span></text:p>
      <text:p text:style-name="P1406"><text:span text:style-name="T1407">5</text:span><text:span text:style-name="T1408">. Oficialaus siūlymo teikėjas per 20</text:span><text:span text:style-name="T1409"><text:s/>dienų nuo šio straipsnio 3</text:span><text:span text:style-name="T1410"><text:s/></text:span><text:span text:style-name="T1411">dalyje nustatyto paskelbimo apie ketinimą teikti privalomą oficialų siūlymą dienos privalo pateikti priežiūros institucijai cirkuliarą. Cirkuliarus tvirtina priežiūros institucija.</text:span></text:p>
      <text:p text:style-name="P1412"><text:span text:style-name="T1413">6</text:span><text:span text:style-name="T1414">. Savarankiškai veikiantis asmuo ar sutart</text:span><text:span text:style-name="T1415">inai veikiantys asmenys, peržengę šio straipsnio 1 dalyje nurodytą balsų ribą, netenka visų balsų bendrovės, dėl kurios akcijų teikiamas oficialus siūlymas, visuotiniame akcininkų susirinkime. Balsavimo teisė vėl įgyjama tą dieną, kurią:</text:span></text:p>
      <text:p text:style-name="P1416"><text:span text:style-name="T1417">1</text:span><text:span text:style-name="T1418">) priežiūros in</text:span><text:span text:style-name="T1419">stitucija patvirtina privalomo oficialaus siūlymo cirkuliarą arba</text:span></text:p>
      <text:p text:style-name="P1420"><text:span text:style-name="T1421">2</text:span><text:span text:style-name="T1422">) perleidžiamos akcijos, viršijančios 1/3 balsų ribą, ir šio straipsnio 3 dalyje nurodytu būdu ir nurodytiems subjektams pateikiama informacija apie šią ribą viršijančių akcijų perleidi</text:span><text:span text:style-name="T1423">mo faktą arba kai dėl kitų priežasčių turimas balsų kiekis sumažėja ir neviršija 1/3</text:span><text:span text:style-name="T1424"><text:s/></text:span><text:span text:style-name="T1425">balsų ribos.</text:span></text:p>
      <text:p text:style-name="P1426"><text:span text:style-name="T1427">7</text:span><text:span text:style-name="T1428">. Asmuo, nusprendęs teikti savanorišką oficialų siūlymą, privalo nedelsdamas, bet ne vėliau kaip per 4 prekybos dienas nuo sprendimo priėmimo, apie tai</text:span><text:span text:style-name="T1429"><text:s/>paskelbti bendrovės, dėl kurios akcijų teikiamas oficialus siūlymas, įstatuose nurodytame šaltinyje, pranešti priežiūros institucijai, reguliuojamos rinkos operatoriui ir bendrovei, dėl kurios akcijų teikiamas oficialus siūlymas, ir per 20 dienų nuo viešo</text:span><text:span text:style-name="T1430"><text:s/>paskelbimo dienos pateikti priežiūros institucijai cirkuliarą.</text:span></text:p>
      <text:p text:style-name="P1431"/>
      <text:p text:style-name="P1432"><text:span text:style-name="T1433">27</text:span><text:span text:style-name="T1434"><text:s/>straipsnis.<text:s/></text:span><text:span text:style-name="T1435">Atvejai, kai privalomas oficialus siūlymas neteikiamas</text:span></text:p>
      <text:p text:style-name="P1436"><text:span text:style-name="T1437">1</text:span><text:span text:style-name="T1438">. Asmuo, kuriam pagal šį įstatymą turėtų atsirasti pareiga teikti privalomą oficialų siūlymą, šios pareigos<text:s/></text:span><text:span text:style-name="T1439">neturi, jeigu:</text:span></text:p>
      <text:p text:style-name="P1440"><text:span text:style-name="T1441">1</text:span><text:span text:style-name="T1442">) jis veikia sutartinai su asmeniu, kuriam tokia pareiga atsiranda vienam;</text:span></text:p>
      <text:p text:style-name="P1443"><text:span text:style-name="T1444">2</text:span><text:span text:style-name="T1445">) balsų riba peržengiama dėl to, kad visi emitento vertybiniai popieriai ar jų dalis keičiami į kuriamos naujos bendrovės (bendrovių) vertybinius popierius pr</text:span><text:span text:style-name="T1446">oporcingai skaidymo būdu reorganizuojamo emitento ar atskiriamo emitento įstatiniam kapitalui, o asmuo prieš tai jau buvo įgyvendinęs oficialų siūlymą arba neprivalėjo teikti oficialaus siūlymo, nors ir buvo peržengęs balsų ribą, dėl kurios turėjo atsirast</text:span><text:span text:style-name="T1447">i pareiga jį teikti;</text:span></text:p>
      <text:p text:style-name="P1448"><text:span text:style-name="T1449">3</text:span><text:span text:style-name="T1450">) balsų riba peržengiama, kai bendrovė, kuri reorganizuojama skaidymo būdu arba nuo kurios yra atskiriama nauja bendrovė, jau buvo įgyvendinusi oficialų siūlymą arba neprivalėjo teikti oficialaus siūlymo, nors ir buvo peržengusi b</text:span><text:span text:style-name="T1451">alsų ribą, dėl kurios turėjo atsirasti pareiga jį teikti, o jos turėti vertybiniai popieriai pereina po skaidymo naujai sukuriamoms bendrovėms;</text:span></text:p>
      <text:p text:style-name="P1452"><text:span text:style-name="T1453">4</text:span><text:span text:style-name="T1454">) balsų riba peržengiama pagal Lietuvos Respublikos juridinių asmenų nemokumo įstatymą vykdant emitento<text:s/></text:span><text:span text:style-name="T1455">restruktūrizavimo planą;</text:span></text:p>
      <text:p text:style-name="P1456">Straipsnio punkto pakeitimai:</text:p>
      <text:p text:style-name="P1457"><text:span text:style-name="T1458">Nr.<text:s/></text:span><text:a xlink:href="https://www.e-tar.lt/portal/legalAct.html?documentId=1d68987036d611efbdaea558de59136c" office:target-frame-name="_top" xlink:show="replace"><text:span text:style-name="T1459">XIV-2813</text:span></text:a><text:span text:style-name="T1460">, 2024-06-25, paskelbta TAR 2024-06-30, i. k. 2024-12136</text:span></text:p>
      <text:p text:style-name="Normal"/>
      <text:p text:style-name="P1461"><text:span text:style-name="T1462">5</text:span><text:span text:style-name="T1463">) balsų riba peržengiama įsi</text:span><text:span text:style-name="T1464">gyjant vertybinius popierius iš kontroliuojamo arba kontroliuojančio asmens; ši išimtis taikoma tik tol, kol tarp pirkėjo ir pardavėjo išlieka šiame punkte nustatytas ryšys;</text:span></text:p>
      <text:p text:style-name="P1465"><text:span text:style-name="T1466">6</text:span><text:span text:style-name="T1467">) balsų riba peržengiama įsigyjant vertybinius popierius, kai privalomas ofic</text:span><text:span text:style-name="T1468">ialus siūlymas įgyvendinamas kartu su kitais asmenimis ir riba peržengiama asmeniškai;</text:span></text:p>
      <text:p text:style-name="P1469"><text:span text:style-name="T1470">7</text:span><text:span text:style-name="T1471">) jis, veikdamas savarankiškai ar kartu su kitais sutartinai veikiančiais asmenimis pateikęs savanorišką oficialų siūlymą įsigyti visus bendrovės, dėl kurios akcijų</text:span><text:span text:style-name="T1472"><text:s/>teikiamas oficialus siūlymas, vertybinius popierius už kainą, nustatytą pagal šio įstatymo 29 straipsnio reikalavimus, įgyja daugiau kaip 1/3 balsų;</text:span></text:p>
      <text:p text:style-name="P1473">8) balsų riba peržengiama taikant Lietuvos Respublikos finansinio tvarumo įstatymą arba<text:s/><text:span text:style-name="T1474">2020 m. gruodž</text:span><text:span text:style-name="T1475">io 16 d.<text:s/></text:span><text:span text:style-name="T1476">Europos Parlamento ir Tarybos reglamentą (ES) 2021/23 dėl pagrindinių sandorio šalių gaivinimo ir pertvarkymo sistemos, kuriuo iš dalies keičiami reglamentai (ES) Nr. 1095/2010, (ES) Nr. 648/2012, (ES) Nr. 600/2014, (ES) Nr. 806/2014 ir (ES) 2015/</text:span><text:span text:style-name="T1477">2365 ir direktyvos 2002/47/EB, 2004/25/EB, 2007/36/EB, 2014/59/ES ir (ES) 2017/1132</text:span>.</text:p>
      <text:p text:style-name="P1478">Straipsnio punkto pakeitimai:</text:p>
      <text:p text:style-name="P1479"><text:span text:style-name="T1480">Nr.<text:s/></text:span><text:a xlink:href="https://www.e-tar.lt/portal/legalAct.html?documentId=4d4249e05ea811edbc04912defe897d1" office:target-frame-name="_top" xlink:show="replace"><text:span text:style-name="T1481">XIV-1456</text:span></text:a><text:span text:style-name="T1482">, 2022-10-27, paskelbta TAR 202</text:span><text:span text:style-name="T1483">2-11-07, i. k. 2022-22567</text:span></text:p>
      <text:p text:style-name="Normal"/>
      <text:p text:style-name="P1484"><text:span text:style-name="T1485">2</text:span><text:span text:style-name="T1486">. Privalomo oficialaus siūlymo teikti neprivalo depozitoriumas, peržengęs balsų ribą įsigydamas akcijas, dėl kurių jis yra išleidęs tarptautinius depozitoriumo išduotus akcijų pakvitavimus.</text:span></text:p>
      <text:p text:style-name="P1487"><text:span text:style-name="T1488">3</text:span><text:span text:style-name="T1489">. Bendrovei, įgyjančiai sav</text:span><text:span text:style-name="T1490">o išleistas akcijas iš vertybinių popierių viešosios apyvartos tarpininko, kuris jas supirko įgyvendindamas kainų stabilizavimą pagal Reglamento (ES) Nr. 596/2014 nuostatas, netaikomas reikalavimas pateikti oficialų siūlymą.</text:span></text:p>
      <text:p text:style-name="P1491"/>
      <text:p text:style-name="P1492"><text:span text:style-name="T1493">28</text:span><text:span text:style-name="T1494"><text:s/>straipsnis.<text:s/></text:span><text:span text:style-name="T1495">Oficialau</text:span><text:span text:style-name="T1496">s siūlymo įgyvendinimas</text:span></text:p>
      <text:p text:style-name="P1497"><text:span text:style-name="T1498">1</text:span><text:span text:style-name="T1499">. Oficialus siūlymas pradedamas įgyvendinti ketvirtą darbo dieną nuo priežiūros institucijos sprendimo patvirtinti cirkuliarą dienos. Oficialaus siūlymo įgyvendinimo laikotarpis negali būti trumpesnis kaip 14 dienų ir ilgesnis<text:s/></text:span><text:span text:style-name="T1500">kaip 70 dienų.</text:span></text:p>
      <text:p text:style-name="P1501"><text:span text:style-name="T1502">2</text:span><text:span text:style-name="T1503">. Oficialūs siūlymai įgyvendinami reguliuojamos rinkos operatoriaus ir (arba) atsiskaitymų sistemos techninėmis organizacinėmis priemonėmis.</text:span></text:p>
      <text:p text:style-name="P1504"><text:span text:style-name="T1505">3</text:span><text:span text:style-name="T1506">. Visiems bendrovės, dėl kurios akcijų teikiamas oficialus siūlymas, vertybinių popierių<text:s/></text:span><text:span text:style-name="T1507">savininkams, šios bendrovės ir oficialaus siūlymo teikėjo darbuotojams ar jų atstovams turi būti sudaromos vienodos galimybės lengvai ir greitai gauti informaciją apie oficialų siūlymą.</text:span></text:p>
      <text:p text:style-name="P1508"><text:span text:style-name="T1509">4</text:span><text:span text:style-name="T1510">. Priežiūros institucija, turėdama pagrindą įtarti, kad buvo paže</text:span><text:span text:style-name="T1511">isti šio įstatymo ar jo pagrindu priimtų priežiūros institucijos nutarimų reikalavimai, ar paaiškėjus informacijai, kuri gali turėti reikšmingą įtaką asmens apsisprendimui pirkti ar parduoti vertybinius popierius, sustabdo oficialaus siūlymo įgyvendinimą i</text:span><text:span text:style-name="T1512">r nustato iki 10 dienų terminą pažeidimams pašalinti arba kitiems reikalingiems veiksmams atlikti. Jeigu per nustatytą terminą pažeidimai nepašalinami arba kiti priežiūros institucijos privalomi vykdyti nurodymai neįvykdomi, priežiūros institucija priima s</text:span><text:span text:style-name="T1513">prendimą panaikinti cirkuliaro patvirtinimą.</text:span></text:p>
      <text:p text:style-name="P1514"><text:span text:style-name="T1515">5</text:span><text:span text:style-name="T1516">. Kai teikiamas privalomas oficialus siūlymas, už bendrovės, dėl kurios akcijų teikiamas oficialus siūlymas, vertybinius popierius atsiskaitoma tik pinigais. Kai teikiamas savanoriškas oficialus siūlymas, u</text:span><text:span text:style-name="T1517">ž bendrovės, dėl kurios akcijų teikiamas oficialus siūlymas, vertybinius popierius atsiskaitoma pinigais arba vertybiniais popieriais, kuriais prekiaujama valstybėje narėje veikiančioje reguliuojamoje rinkoje, arba ir pinigais, ir minėtais vertybiniais pop</text:span><text:span text:style-name="T1518">ieriais. Kai atsiskaitoma vertybiniais popieriais, pinigai visais atvejais turi būti siūlomi kaip alternatyvi atsiskaitymo priemonė.</text:span></text:p>
      <text:p text:style-name="P1519"><text:span text:style-name="T1520">6</text:span><text:span text:style-name="T1521">. Priežiūros institucija nustato oficialių siūlymų teikimo, įgyvendinimo, įgyvendinimo sustabdymo, cirkuliaro tvirtini</text:span><text:span text:style-name="T1522">mo, skelbimo ir atsiskaitymo už superkamus vertybinius popierius tvarką.<text:s/></text:span></text:p>
      <text:p text:style-name="P1523"><text:span text:style-name="T1524">7</text:span><text:span text:style-name="T1525">.<text:s/></text:span><text:span text:style-name="T1526">Sutartinai veikiantys asmenys, kai teikiamas privalomas oficialus siūlymas, solidariai atsako už prievolės teikti ir įgyvendinti privalomą oficialų siūlymą įvykdymą. Kiekvieno</text:span><text:span text:style-name="T1527"><text:s/>iš sutartinai veikiančių asmenų (kai privalomą oficialų siūlymą turi teikti sutartinai veikiantys asmenys) privalomų siūlyti įsigyti vertybinių popierių skaičius yra proporcingas bendrovės, dėl kurios akcijų teikiamas oficialus siūlymas, jo turimų balsų k</text:span><text:span text:style-name="T1528">iekiui cirkuliaro pasirašymo dieną, jeigu sutartinai veikiančių asmenų sutartyje nenumatyta kitaip.</text:span></text:p>
      <text:p text:style-name="P1529"/>
      <text:p text:style-name="P1530"><text:span text:style-name="T1531">29</text:span><text:span text:style-name="T1532"><text:s/>straipsnis.<text:s/></text:span><text:span text:style-name="T1533">Privalomo oficialaus siūlymo kainos nustatymas</text:span></text:p>
      <text:p text:style-name="P1534"><text:span text:style-name="T1535">1</text:span><text:span text:style-name="T1536">. Privalomo oficialaus siūlymo kaina turi būti teisinga. Kaina nustatoma vadovaujantis šiais principais:<text:s/></text:span></text:p>
      <text:p text:style-name="P1537"><text:span text:style-name="T1538">1</text:span><text:span text:style-name="T1539">) privalomo oficialaus siūlymo kaina turi būti ne mažesnė už didžiausią vertybinių popierių, kuriuos oficialaus siūlymo teikėjas įsigijo per 12 mėn</text:span><text:span text:style-name="T1540">esių iki šio įstatymo 26 straipsnio 1 dalyje nurodytos balsų ribos peržengimo dienos, kainą ir ne mažesnė už vidutinę svertinę rinkos kainą reguliuojamoje rinkoje ir daugiašalėje prekybos sistemoje per 6 mėnesius iki nurodytos balsų ribos peržengimo dienos</text:span><text:span text:style-name="T1541">, kai vertybiniais popieriais prekiaujama reguliuojamoje rinkoje ir daugiašalėje prekybos sistemoje. Jeigu bendrovės, dėl kurios akcijų teikiamas privalomas oficialus siūlymas, vertybiniais popieriais prekiaujama ne tik Lietuvos Respublikoje veikiančioje r</text:span><text:span text:style-name="T1542">eguliuojamoje rinkoje, bet ir kitose reguliuojamose rinkose (ar joms prilyginamose trečiųjų valstybių rinkose), vidutinė svertinė rinkos kaina nustatoma toje rinkoje, kurioje tų vertybinių popierių vidutinė 6 mėnesių iki šio įstatymo 26 straipsnio 1 dalyje</text:span><text:span text:style-name="T1543"><text:s/>nurodytos balsų ribos peržengimo dienos apyvarta buvo didžiausia. Priežiūros institucija nustato išsamią vidutinės svertinės rinkos kainos apskaičiavimo tvarką;</text:span></text:p>
      <text:p text:style-name="P1544"><text:span text:style-name="T1545">2</text:span><text:span text:style-name="T1546">)<text:s/></text:span><text:span text:style-name="T1547">jeigu didžiausios vertybinių popierių, kuriuos oficialaus siūlymo teikėjas įsigijo per<text:s/></text:span><text:span text:style-name="T1548">12 mėnesių iki šio įstatymo 26 straipsnio 1 dalyje nurodytos balsų ribos peržengimo dienos, kainos negalima nustatyti ir vertybiniais popieriais nebuvo prekiaujama nei reguliuojamoje rinkoje, nei</text:span><text:span text:style-name="T1549"><text:s/>daugiašalėje prekybos sistemoje</text:span><text:span text:style-name="T1550">, privalomo oficialaus siūlym</text:span><text:span text:style-name="T1551">o būdu superkamų vertybinių popierių kaina nustatoma atsižvelgiant į turto vertintojo ne mažiau kaip dviem požiūriais nustatytą vertybinių popierių vertę. Oficialaus siūlymo teikėjo pasirinktą turto vertintoją tvirtina priežiūros institucija. Priežiūros in</text:span><text:span text:style-name="T1552">stitucija turi teisę nepatvirtinti turto vertintojo, jeigu jis yra susijęs su oficialaus siūlymo teikėju ar kitais asmenimis, turinčiais turtinių interesų dėl bendrovės, dėl kurios akcijų teikiamas oficialus siūlymas, vertybinių popierių. Turto vertintojo<text:s/></text:span><text:span text:style-name="T1553">tvirtinimo tvarką nustato priežiūros institucija.<text:s/></text:span></text:p>
      <text:p text:style-name="P1554"><text:span text:style-name="T1555">2</text:span><text:span text:style-name="T1556">. Priežiūros institucija turi teisę reikalauti pakeisti privalomo oficialaus siūlymo kainą šiais atvejais:</text:span></text:p>
      <text:p text:style-name="P1557"><text:span text:style-name="T1558">1</text:span><text:span text:style-name="T1559">) kai privalomo oficialaus siūlymo kaina buvo nustatyta pirkėjo ir pardavėjo susitarimu;</text:span></text:p>
      <text:p text:style-name="P1560"><text:span text:style-name="T1561">2</text:span><text:span text:style-name="T1562">) kai dėl piktnaudžiavimo rinka daroma įtaka vertybinių popierių, kurie yra privalomo oficialaus siūlymo objektas, rinkos kainai;</text:span></text:p>
      <text:p text:style-name="P1563"><text:span text:style-name="T1564">3</text:span><text:span text:style-name="T1565">) kai įtakos vertybinių popierių rinkos kainoms turėjo nenumatyti įvykiai;</text:span></text:p>
      <text:p text:style-name="P1566"><text:span text:style-name="T1567">4</text:span><text:span text:style-name="T1568">) kai privalomas oficialus siūlymas</text:span><text:span text:style-name="T1569"><text:s/>teikiamas praėjus reikšmingam laikotarpiui nuo šio įstatymo 26 straipsnio 1 dalyje nurodytos balsų ribos peržengimo dienos;</text:span></text:p>
      <text:p text:style-name="P1570"><text:span text:style-name="T1571">5</text:span><text:span text:style-name="T1572">) kai dėl kitų svarbių aplinkybių kyla pagrįstų įtarimų, kad siūloma kaina yra neteisinga.</text:span></text:p>
      <text:p text:style-name="P1573"><text:span text:style-name="T1574">3</text:span><text:span text:style-name="T1575">.<text:s/></text:span><text:span text:style-name="T1576">Priežiūros institucija tur</text:span><text:span text:style-name="T1577">i teisę leisti pakeisti privalomo oficialaus siūlymo kainą, kai siekiama padėti finansinių nuostolių patiriančiai įmonei.</text:span></text:p>
      <text:p text:style-name="P1578"><text:span text:style-name="T1579">4</text:span><text:span text:style-name="T1580">. Priežiūros institucijos sprendimas reikalauti pakeisti privalomo oficialaus siūlymo kainą turi būti motyvuotas ir paskelbtas. R</text:span><text:span text:style-name="T1581">eikalaudama pakeisti privalomo oficialaus siūlymo kainą, priežiūros institucija atsižvelgia į šiuos kriterijus:</text:span></text:p>
      <text:p text:style-name="P1582"><text:span text:style-name="T1583">1</text:span><text:span text:style-name="T1584">) vidutinę svertinę 6 mėnesių laikotarpio iki šio įstatymo 26 straipsnio 1 dalyje nurodytos balsų ribos peržengimo dienos vertybinių popierių</text:span><text:span text:style-name="T1585"><text:s/>rinkos kainą reguliuojamoje rinkoje ir daugiašalėje prekybos sistemoje;</text:span></text:p>
      <text:p text:style-name="P1586"><text:span text:style-name="T1587">2</text:span><text:span text:style-name="T1588">) likvidacinę bendrovės vertę;</text:span></text:p>
      <text:p text:style-name="P1589"><text:span text:style-name="T1590">3</text:span><text:span text:style-name="T1591">) kitus objektyvius analizuojant finansus plačiai taikomus vertinimo kriterijus.</text:span></text:p>
      <text:p text:style-name="P1592"><text:span text:style-name="T1593">5</text:span><text:span text:style-name="T1594">. Jeigu asmuo nuo šio įstatymo 26 straipsnio 1 dalyje<text:s/></text:span><text:span text:style-name="T1595">nurodytos balsų ribos peržengimo dienos iki privalomo oficialaus siūlymo galiojimo pabaigos įsigyja vertybinių popierių, dėl kurių jis pateikė privalomą oficialų siūlymą, už didesnę kainą negu privalomo oficialaus siūlymo kaina, privalomo oficialaus siūlym</text:span><text:span text:style-name="T1596">o kaina turi būti atitinkamai padidinta.</text:span></text:p>
      <text:p text:style-name="P1597"><text:span text:style-name="T1598">6</text:span><text:span text:style-name="T1599">. Jeigu privalomą oficialų siūlymą pateikęs asmuo per vienus metus po privalomo oficialaus siūlymo galiojimo pabaigos įsigyja vertybinių popierių, dėl kurių jis buvo pateikęs privalomą oficialų siūlymą, už dide</text:span><text:span text:style-name="T1600">snę kainą negu privalomo oficialaus siūlymo kaina, jis privalo sumokėti kainų skirtumą į privalomą oficialų siūlymą atsiliepusiems asmenims.</text:span></text:p>
      <text:p text:style-name="P1601"><text:span text:style-name="T1602">7</text:span><text:span text:style-name="T1603">. Bendrovės, dėl kurios akcijų teikiamas oficialus siūlymas, akcininkas turi teisę kreiptis į teismą dėl šiame</text:span><text:span text:style-name="T1604"><text:s/>straipsnyje nustatyta tvarka nustatytos privalomo oficialaus siūlymo kainos atitikties teisingumo reikalavimams. Tokiu atveju<text:s/></text:span><text:span text:style-name="T1605">mutatis mutandis</text:span><text:span text:style-name="T1606"><text:s/>taikomi Civilinio kodekso 2.118, 2.119 ir 2.127–2.130 straipsniai.</text:span></text:p>
      <text:p text:style-name="P1607"><text:span text:style-name="T1608">8</text:span><text:span text:style-name="T1609">. Šio straipsnio reikalavimai dėl prival</text:span><text:span text:style-name="T1610">omo oficialaus siūlymo kainos nustatymo<text:s/></text:span><text:span text:style-name="T1611">mutatis mutandis</text:span><text:span text:style-name="T1612"><text:s/>taikomi bendrovės, dėl kurios akcijų teikiamas oficialus siūlymas ir kuri įsteigta Lietuvos Respublikoje, vertybiniams popieriams, kuriais Lietuvos Respublikoje veikiančioje reguliuojamoje rinkoje ir</text:span><text:span text:style-name="T1613"><text:s/>daugiašalėje prekybos sistemoje neprekiaujama.</text:span></text:p>
      <text:p text:style-name="P1614"/>
      <text:p text:style-name="P1615"><text:span text:style-name="T1616">30</text:span><text:span text:style-name="T1617"><text:s/>straipsnis.<text:s/></text:span><text:span text:style-name="T1618">Bendrovės, dėl kurios akcijų teikiamas oficialus siūlymas, pareigos oficialaus siūlymo galiojimo metu</text:span></text:p>
      <text:p text:style-name="P1619"><text:span text:style-name="T1620">1</text:span><text:span text:style-name="T1621">. Paskelbus apie ketinimą teikti oficialų siūlymą, bendrovės, dėl kurios akcijų</text:span><text:span text:style-name="T1622"><text:s/>teikiamas oficialus siūlymas, ir oficialaus siūlymo teikėjo valdymo organai privalo nedelsdami (tą pačią dieną) pranešti savo darbuotojų atstovams, o kai jų nėra, – patiems darbuotojams apie ketinimą teikti oficialų siūlymą, o pateikus oficialų siūlymą, –</text:span><text:span text:style-name="T1623"><text:s/>apie oficialaus siūlymo pateikimą. Bendrovės, dėl kurios akcijų teikiamas oficialus siūlymas, ir oficialaus siūlymo teikėjo valdymo organai taip pat privalo savo darbuotojų atstovams, o kai jų nėra, – patiems darbuotojams cirkuliarą pateikti tą pačią dien</text:span><text:span text:style-name="T1624">ą, kai šis paskelbiamas.</text:span></text:p>
      <text:p text:style-name="P1625"><text:span text:style-name="T1626">2</text:span><text:span text:style-name="T1627">. Oficialaus siūlymo teikėjas turi bendrovei, dėl kurios akcijų teikiamas oficialus siūlymas, pateikti cirkuliarą. Bendrovės, dėl kurios akcijų teikiamas oficialus siūlymas, valdymo organai per 10 dienų nuo priežiūros instituc</text:span><text:span text:style-name="T1628">ijos patvirtinto cirkuliaro paskelbimo dienos turi per cirkuliare nurodytą visuomenės informavimo priemonę ir bendrovės, dėl kurios akcijų teikiamas oficialus siūlymas, interneto svetainėje paskelbti motyvuotą savo nuomonę apie oficialų siūlymą, įskaitant<text:s/></text:span><text:span text:style-name="T1629">galimą oficialaus siūlymo įgyvendinimo įtaką tos bendrovės interesams, įdarbinimo sąlygoms, darbuotojų skaičiui, taip pat apie oficialaus siūlymo teikėjo strateginius planus, susijusius su bendrove, dėl kurios akcijų teikiamas oficialus siūlymas, ir jų įta</text:span><text:span text:style-name="T1630">ką darbuotojų skaičiui ir darbo vietoms.<text:s/></text:span></text:p>
      <text:p text:style-name="P1631"><text:span text:style-name="T1632">3</text:span><text:span text:style-name="T1633">. Bendrovės, dėl kurios akcijų teikiamas oficialus siūlymas, valdymo organai turi supažindinti darbuotojų atstovus, o kai jų nėra, – pačius darbuotojus su savo nuomone apie oficialų siūlymą. Tais atvejais, kai</text:span><text:span text:style-name="T1634"><text:s/>bendrovės, dėl kurios akcijų teikiamas oficialus siūlymas, valdymo organai iš anksto gauna darbuotojų nuomonę apie oficialaus siūlymo įtaką darbuotojų skaičiui, ši nuomonė kartu su bendrovės, dėl kurios akcijų teikiamas oficialus siūlymas, valdymo organų<text:s/></text:span><text:span text:style-name="T1635">nuomone turi būti skelbiama bendrovės, dėl kurios akcijų teikiamas oficialus siūlymas, interneto svetainėje.</text:span></text:p>
      <text:p text:style-name="P1636"><text:span text:style-name="T1637">4</text:span><text:span text:style-name="T1638">. Bendrovės, dėl kurios akcijų teikiamas oficialus siūlymas, valdymo ir (ar) priežiūros organams draudžiama atlikti veiksmus, kurie dirbtinai<text:s/></text:span><text:span text:style-name="T1639">pablogintų šios bendrovės finansinę būklę ar kitaip kliudytų įgyvendinti oficialų siūlymą.</text:span></text:p>
      <text:p text:style-name="P1640"><text:span text:style-name="T1641">5</text:span><text:span text:style-name="T1642">. Šio straipsnio 4 dalyje nustatytas draudimas kliudyti įgyvendinti oficialų siūlymą netaikomas, jeigu tokiems veiksmams pritaria bendrovės, dėl kurios akcijų t</text:span><text:span text:style-name="T1643">eikiamas oficialus siūlymas ir kuri įsteigta Lietuvos Respublikoje, visuotinis akcininkų susirinkimas. Bendrovės, dėl kurios akcijų teikiamas oficialus siūlymas, valdymo ar priežiūros organas, prieš imdamasis veiksmų, kurie gali sužlugdyti sėkmingą oficial</text:span><text:span text:style-name="T1644">aus siūlymo rezultatą, išskyrus alternatyvių siūlymų ieškojimą, taip pat prieš išleisdamas vertybinius popierius, dėl kurių atsirastų ilgalaikė kliūtis oficialaus siūlymo teikėjui įgyti daugiau kaip 1/3 bendrovės, dėl kurios akcijų teikiamas oficialus siūl</text:span><text:span text:style-name="T1645">ymas, balsų, privalo gauti išankstinį visuotinio akcininkų susirinkimo pritarimą.</text:span></text:p>
      <text:p text:style-name="P1646"><text:span text:style-name="T1647">6</text:span><text:span text:style-name="T1648">. Šio straipsnio 5 dalyje numatytas išankstinis visuotinio akcininkų susirinkimo pritarimas turi būti gautas dėl valdymo ar priežiūros organų veiksmų, atliekamų nuo šio įstatymo 26 straipsnio 3 dalyje nurodyto paskelbimo apie 1/3 balsų ribos peržengimą die</text:span><text:span text:style-name="T1649">nos arba šio įstatymo 26 straipsnio 7 dalyje nurodyto pranešimo apie ketinimą teikti savanorišką oficialų siūlymą <text:s/>dienos iki oficialaus siūlymo galiojimo pabaigos.</text:span></text:p>
      <text:p text:style-name="P1650"><text:span text:style-name="T1651">7</text:span><text:span text:style-name="T1652">. Kai bendrovės, dėl kurios akcijų teikiamas oficialus siūlymas, valdymo ar priežiūros</text:span><text:span text:style-name="T1653"><text:s/>organų sprendimai, priimti iki šio straipsnio 6 dalyje nustatyto laikotarpio pabaigos, nėra nei visiškai, nei iš dalies įvykdyti, visuotinis akcininkų susirinkimas turi pritarti su įprasta bendrovės, dėl kurios akcijų teikiamas oficialus siūlymas, verslo<text:s/></text:span><text:span text:style-name="T1654">eiga nesusijusiam sprendimui, kurio įvykdymas gali sužlugdyti sėkmingą oficialaus siūlymo rezultatą.</text:span></text:p>
      <text:p text:style-name="P1655"><text:span text:style-name="T1656">8</text:span><text:span text:style-name="T1657">. Šio straipsnio 5 dalyje nurodytu atveju pranešimas apie visuotinio akcininkų susirinkimo sušaukimą turi būti paskelbtas bendrovės, dėl kurios akcijų</text:span><text:span text:style-name="T1658"><text:s/>teikiamas oficialus siūlymas, įstatuose nurodytame šaltinyje ne vėliau kaip likus 15 dienų iki visuotinio akcininkų susirinkimo dienos.</text:span></text:p>
      <text:p text:style-name="P1659"><text:span text:style-name="T1660">9</text:span><text:span text:style-name="T1661">. Jeigu bendrovėje yra sudaroma valdyba, šiame straipsnyje nustatytas valdymo organų pareigas atlieka tos bendrovė</text:span><text:span text:style-name="T1662">s valdyba.</text:span></text:p>
      <text:p text:style-name="P1663"/>
      <text:p text:style-name="P1664"><text:span text:style-name="T1665">31</text:span><text:span text:style-name="T1666"><text:s/>straipsnis.<text:s/></text:span><text:span text:style-name="T1667">Apribojimai, susiję su oficialaus siūlymo įgyvendinimu</text:span></text:p>
      <text:p text:style-name="P1668"><text:span text:style-name="T1669">1</text:span><text:span text:style-name="T1670">. Oficialaus siūlymo įgyvendinimo laikotarpiu oficialaus siūlymo teikėjui netaikomi jokie vertybinių popierių perleidimo apribojimai, nustatyti bendrovės, dėl kuri</text:span><text:span text:style-name="T1671">os akcijų teikiamas oficialus siūlymas, įstatuose, šios bendrovės ir jos vertybinių popierių savininkų susitarimuose arba šios bendrovės vertybinių popierių savininkų susitarimuose.</text:span></text:p>
      <text:p text:style-name="P1672"><text:span text:style-name="T1673">2</text:span><text:span text:style-name="T1674">. Visuotiniame akcininkų susirinkime, kuriame sprendžiami šio įstatym</text:span><text:span text:style-name="T1675">o 30 straipsnio 5 dalyje nurodyti klausimai, negalioja jokie balsavimo teisių apribojimai, nustatyti bendrovės, dėl kurios akcijų teikiamas oficialus siūlymas, įstatuose, šios bendrovės ir jos vertybinių popierių savininkų susitarimuose arba šios bendrovės</text:span><text:span text:style-name="T1676"><text:s/>vertybinių popierių savininkų susitarimuose.</text:span></text:p>
      <text:p text:style-name="P1677"><text:span text:style-name="T1678">3</text:span><text:span text:style-name="T1679">. Visuotiniame akcininkų susirinkime, kuriame sprendžiami šio įstatymo 30 straipsnio 5 dalyje nurodyti klausimai, daugiabalsis vertybinis popierius suteikia tik vieną balsą.</text:span></text:p>
      <text:p text:style-name="P1680"><text:span text:style-name="T1681">4</text:span><text:span text:style-name="T1682">. Jeigu oficialaus siūlymo</text:span><text:span text:style-name="T1683"><text:s/>teikėjas po oficialaus siūlymo įgyja 75 procentus ar daugiau procentų balsavimo teisę suteikiančių akcijų, vertybinių popierių perleidimo ar balsavimo teisių apribojimai, nurodyti šio straipsnio 1 ir 2 dalyse, taip pat bendrovės, dėl kurios akcijų teikiam</text:span><text:span text:style-name="T1684">as oficialus siūlymas, įstatuose nustatytos akcininkų specialiosios teisės rinkti ar atšaukti valdybos narius netaikomi.<text:s/></text:span></text:p>
      <text:p text:style-name="P1685"><text:span text:style-name="T1686">5</text:span><text:span text:style-name="T1687">.<text:s/></text:span><text:span text:style-name="T1688">Oficialaus siūlymo teikėjas, siekdamas pakeisti bendrovės įstatus, atšaukti ar rinkti valdybos narius, šaukia visuotinį<text:s/></text:span><text:span text:style-name="T1689">akcininkų susirinkimą. Pirmajame po oficialaus siūlymo įgyvendinimo dienos visuotiniame akcininkų susirinkime daugiabalsis vertybinis popierius suteikia tik vieną balsą.</text:span></text:p>
      <text:p text:style-name="P1690"><text:span text:style-name="T1691">6</text:span><text:span text:style-name="T1692">. Šio straipsnio 5 dalyje numatytu atveju oficialaus siūlymo teikėjas turi teisę<text:s/></text:span><text:span text:style-name="T1693">šaukti visuotinį akcininkų susirinkimą ir apie tai privalo paskelbti bendrovės įstatuose nurodytame šaltinyje ne vėliau kaip likus 15 dienų iki visuotinio akcininkų susirinkimo dienos.</text:span></text:p>
      <text:p text:style-name="P1694"><text:span text:style-name="T1695">7</text:span><text:span text:style-name="T1696">. Visi teisių turėtojų nuostoliai, atsiradę įgyvendinant šio strai</text:span><text:span text:style-name="T1697">psnio 1–5 dalių reikalavimus, turi būti teisingai kompensuojami. Oficialaus siūlymo teikėjas privalo kompensavimo tvarką nustatyti cirkuliare. Šio straipsnio 2–5 dalys netaikomos tiems vertybiniams popieriams, už kurių suteikiamų balsų apribojimą yra kompe</text:span><text:span text:style-name="T1698">nsuojama specialiomis turtinėmis privilegijomis. Ginčai dėl kompensacijų sprendžiami teisme.</text:span></text:p>
      <text:p text:style-name="P1699"/>
      <text:p text:style-name="P1700"><text:span text:style-name="T1701">32</text:span><text:span text:style-name="T1702"><text:s/>straipsnis.<text:s/></text:span><text:span text:style-name="T1703">Privalomas akcijų pardavimas ir pirkimas</text:span></text:p>
      <text:p text:style-name="P1704"><text:span text:style-name="T1705">1</text:span><text:span text:style-name="T1706">. Nuosavybės vertybinių popierių emitento</text:span><text:span text:style-name="T1707"><text:s/></text:span><text:span text:style-name="T1708">akcininkas, veikdamas savarankiškai ar kartu su kitai</text:span><text:span text:style-name="T1709">s sutartinai veikiančiais asmenimis, įsigijęs akcijų, sudarančių ne mažiau kaip 95 procentus balsavimo teises suteikiančio kapitalo ir ne mažiau kaip 95 procentus visų balsų, turi teisę reikalauti, kad visi kiti emitento akcininkai parduotų jiems priklausa</text:span><text:span text:style-name="T1710">nčias balsavimo teisę suteikiančias akcijas, ir šie privalo jas parduoti šio įstatymo nustatyta tvarka.</text:span></text:p>
      <text:p text:style-name="P1711"><text:span text:style-name="T1712">2</text:span><text:span text:style-name="T1713">. Akcininko, veikiančio savarankiškai ar kartu su kitais sutartinai veikiančiais asmenimis, balsai skaičiuojami pagal šio įstatymo 16 straipsnio nu</text:span><text:span text:style-name="T1714">ostatas. Jeigu emitentas yra išleidęs skirtingų klasių akcijų, skaičiuojami kiekvienos akcijų klasės balsai ir šiame straipsnyje nustatytos akcijų pardavimo ir pirkimo taisyklės taikomos atskirai kiekvienai akcijų klasei. Kai akcininkas šiame straipsnyje n</text:span><text:span text:style-name="T1715">ustatyta tvarka perka akcijas veikdamas sutartinai su kitais asmenimis:</text:span></text:p>
      <text:p text:style-name="P1716"><text:span text:style-name="T1717">1</text:span><text:span text:style-name="T1718">) sutartinai veikiantys asmenys solidariai atsako už prievolės įsigyti akcijas įvykdymą;</text:span></text:p>
      <text:p text:style-name="P1719"><text:span text:style-name="T1720">2</text:span><text:span text:style-name="T1721">) kiekvieno iš sutartinai veikiančių asmenų įsigyjamų akcijų kiekis yra proporcingas jo</text:span><text:span text:style-name="T1722"><text:s/>turimų emitento balsų kiekiui, buvusiam šio straipsnio 6 dalyje nustatyto pranešimo emitentui pateikimo metu, jeigu sutartinai veikiančių asmenų sutartyje nenumatyta kitaip.</text:span></text:p>
      <text:p text:style-name="P1723"><text:span text:style-name="T1724">3</text:span><text:span text:style-name="T1725">. Privalomas akcijų pardavimas ir pirkimas gali būti inicijuotas per 3 mėn</text:span><text:span text:style-name="T1726">esius nuo privalomo oficialaus siūlymo ar savanoriško oficialaus siūlymo įsigyti visas likusias balsavimo teisę suteikiančias akcijas įgyvendinimo dienos.</text:span></text:p>
      <text:p text:style-name="P1727"><text:span text:style-name="T1728">4</text:span><text:span text:style-name="T1729">. Siūloma akcijų kaina turi būti teisinga ir nustatoma vadovaujantis šiais principais:</text:span></text:p>
      <text:p text:style-name="P1730"><text:span text:style-name="T1731">1</text:span><text:span text:style-name="T1732">) jeig</text:span><text:span text:style-name="T1733">u akcininkas, veikdamas savarankiškai ar kartu su kitais sutartinai veikiančiais asmenimis, pateikęs privalomą oficialų siūlymą, įsigijo akcijų, suteikiančių ne mažiau kaip 95 procentus visų balsų, akcijų kaina nustatoma tokia, kokia buvo mokama jam šiuo b</text:span><text:span text:style-name="T1734">ūdu įsigyjant emitento akcijas;</text:span></text:p>
      <text:p text:style-name="P1735"><text:span text:style-name="T1736">2</text:span><text:span text:style-name="T1737">) jeigu akcininkas, veikdamas savarankiškai ar kartu su kitais sutartinai veikiančiais asmenimis, pateikęs savanorišką oficialų siūlymą įsigyti visas likusias balsavimo teisę suteikiančias akcijas, įsigijo akcijų, sutei</text:span><text:span text:style-name="T1738">kiančių ne mažiau kaip 95 procentus visų balsų, akcijų kaina nustatoma tokia, kokia buvo mokama jam šiuo būdu įsigyjant emitento akcijas, tokiu atveju, jeigu oficialaus siūlymo teikėjui tuo būdu įsigyjant akcijas ne mažiau kaip 90 procentų akcijų, kurioms<text:s/></text:span><text:span text:style-name="T1739">supirkti buvo pateiktas oficialus siūlymas, savininkų pardavė jam savo akcijas;</text:span></text:p>
      <text:p text:style-name="P1740"><text:span text:style-name="T1741">3</text:span><text:span text:style-name="T1742">) kitais atvejais akcijų kaina nustatoma akcijas superkančio asmens pasirinktu būdu, užtikrinančiu teisingą superkamų akcijų kainą.</text:span></text:p>
      <text:p text:style-name="P1743"><text:span text:style-name="T1744">5</text:span><text:span text:style-name="T1745">. Nustatant kainą pagal šio stra</text:span><text:span text:style-name="T1746">ipsnio 4 dalies 2 ir 3 punktus, kaina, už kurią siūloma supirkti akcijas, turi būti pagrįsta ir iš anksto suderinta su priežiūros institucija. Priežiūros institucija turi teisę motyvuotai reikalauti pakeisti kainą. Šio straipsnio 6 dalyje nurodytas praneši</text:span><text:span text:style-name="T1747">mas emitentui turi būti pateiktas ne vėliau kaip per 30 dienų nuo galutinės kainos suderinimo dienos.</text:span></text:p>
      <text:p text:style-name="P1748"><text:span text:style-name="T1749">6</text:span><text:span text:style-name="T1750">. Akcininkas, veikiantis savarankiškai ar kartu su kitais sutartinai veikiančiais asmenimis, siekdamas išpirkti visas emitento akcijas, privalo patei</text:span><text:span text:style-name="T1751">kti emitentui pranešimą apie akcijų išpirkimą. Šiame pranešime turi būti nurodyta:</text:span></text:p>
      <text:p text:style-name="P1752"><text:span text:style-name="T1753">1</text:span><text:span text:style-name="T1754">) duomenys apie akcijas išperkantį akcininką, veikiantį savarankiškai ar kartu su kitais sutartinai veikiančiais asmenimis (fizinio asmens vardas, pavardė, gyvenamoji<text:s/></text:span><text:span text:style-name="T1755">vieta; juridinio asmens pavadinimas, buveinė (adresas);</text:span></text:p>
      <text:p text:style-name="P1756"><text:span text:style-name="T1757">2</text:span><text:span text:style-name="T1758">) akcijas išperkančio akcininko, veikiančio savarankiškai ar kartu su kitais sutartinai veikiančiais asmenimis, turimų akcijų kiekis pagal klases ir jų suteikiami balsai;</text:span></text:p>
      <text:p text:style-name="P1759"><text:span text:style-name="T1760">3</text:span><text:span text:style-name="T1761">) akcijas<text:s/></text:span><text:span text:style-name="T1762">išperkančio akcininko, veikiančio savarankiškai ar kartu su kitais sutartinai veikiančiais asmenimis, reikalavimas, kad kiti akcininkai parduotų visas jiems priklausančias atitinkamos klasės emitento akcijas;</text:span></text:p>
      <text:p text:style-name="P1763"><text:span text:style-name="T1764">4</text:span><text:span text:style-name="T1765">) už akcijas siūloma kaina ir jos nustatym</text:span><text:span text:style-name="T1766">o būdas;</text:span></text:p>
      <text:p text:style-name="P1767"><text:span text:style-name="T1768">5</text:span><text:span text:style-name="T1769">) akcijų išpirkimo tvarka.</text:span></text:p>
      <text:p text:style-name="P1770"><text:span text:style-name="T1771">7</text:span><text:span text:style-name="T1772">. Prie šio straipsnio 6 dalyje nurodyto pranešimo emitentui pridedami dokumentai, kuriais pagrindžiamas akcijų kainos nustatymas:</text:span></text:p>
      <text:p text:style-name="P1773"><text:span text:style-name="T1774">1</text:span><text:span text:style-name="T1775">) šio straipsnio 4 dalies 1 ir 2 punktuose nurodytais atvejais – cirkuliara</text:span><text:span text:style-name="T1776">s ir oficialaus siūlymo įgyvendinimo ataskaita;</text:span></text:p>
      <text:p text:style-name="P1777"><text:span text:style-name="T1778">2</text:span><text:span text:style-name="T1779">) šio straipsnio 4 dalies 3 punkte nurodytu atveju – kiti dokumentai, kuriais pagrindžiama nustatyta akcijų kaina pagal pasirinktą jos nustatymo būdą.</text:span></text:p>
      <text:p text:style-name="P1780"><text:span text:style-name="T1781">8</text:span><text:span text:style-name="T1782">. Gavęs akcijas išperkančio akcininko, veikia</text:span><text:span text:style-name="T1783">nčio savarankiškai ar kartu su kitais sutartinai veikiančiais asmenimis, pranešimą, emitentas privalo ne vėliau kaip per 5 dienas kiekvienam akcininkui, priežiūros institucijai ir reguliuojamos rinkos operatoriui registruotu laišku išsiųsti pranešimą apie<text:s/></text:span><text:span text:style-name="T1784">akcijų išpirkimą ir apie tai paskelbti emitento įstatuose nurodytame šaltinyje. Pranešime apie akcijų išpirkimą nurodoma:</text:span></text:p>
      <text:p text:style-name="P1785"><text:span text:style-name="T1786">1</text:span><text:span text:style-name="T1787">) emitento pavadinimas, juridinio asmens buveinė (adresas), kodas;</text:span></text:p>
      <text:p text:style-name="P1788"><text:span text:style-name="T1789">2</text:span><text:span text:style-name="T1790">) informacija, pateikta pranešime emitentui pagal šio strai</text:span><text:span text:style-name="T1791">psnio 6 dalį;</text:span></text:p>
      <text:p text:style-name="P1792"><text:span text:style-name="T1793">3</text:span><text:span text:style-name="T1794">) informacija, kuriame šaltinyje emitentas paskelbė apie privalomą akcijų išpirkimą (ši informacija nurodoma tik registruotu laišku siunčiamuose pranešimuose);</text:span></text:p>
      <text:p text:style-name="P1795"><text:span text:style-name="T1796">4</text:span><text:span text:style-name="T1797">) šio straipsnio 9 dalyje nustatytas terminas, per kurį akcijos turi būt</text:span><text:span text:style-name="T1798">i parduotos arba užginčyta siūloma akcijų kaina;<text:s/></text:span></text:p>
      <text:p text:style-name="P1799"><text:span text:style-name="T1800">5</text:span><text:span text:style-name="T1801">) informacija apie tai, kad emitento buveinėje kiekvienas akcininkas gali susipažinti su akcijų kainos nustatymo pagrindimo dokumentais, pateiktais pagal šio straipsnio 7 dalį.</text:span></text:p>
      <text:p text:style-name="P1802"><text:span text:style-name="T1803">9</text:span><text:span text:style-name="T1804">. Per 90 dienų nu</text:span><text:span text:style-name="T1805">o šio straipsnio 8 dalyje reikalaujamo paskelbimo emitento įstatuose nurodytame šaltinyje dienos visi akcininkai turi parduoti savo akcijas pranešime apie akcijų išpirkimą nurodytam akcininkui, veikiančiam savarankiškai ar kartu su kitais sutartinai veikia</text:span><text:span text:style-name="T1806">nčiais asmenimis, arba užginčyti šiame pranešime nurodytą už akcijas siūlomą kainą šio straipsnio 13 dalyje nustatyta tvarka.<text:s/></text:span></text:p>
      <text:p text:style-name="P1807"><text:span text:style-name="T1808">10</text:span><text:span text:style-name="T1809">. Jeigu akcininkas per šiame straipsnyje nustatytą terminą akcijų nepardavė, laikoma, kad paskutinę šio straipsnio 9 dalyje</text:span><text:span text:style-name="T1810"><text:s/>nustatyto termino dieną akcijas išperkantis akcininkas įgijo teisę ne vėliau kaip per 30 dienų kreiptis į teismą ir pateikti dokumentus, kuriais įrodoma, kad atliktas mokėjimas į akcijų nepardavusio akcininko depozitinę sąskaitą Civilinio kodekso 6.56 str</text:span><text:span text:style-name="T1811">aipsnyje nustatyta tvarka ar kitu būdu, ir reikalauti įpareigoti sąskaitų tvarkytojus vertybinių popierių sąskaitose padaryti įrašus apie akcijų nuosavybės teisės perėjimą akcijas superkančiam akcininkui. Teismo sprendimas padaryti įrašus vertybinių popier</text:span><text:span text:style-name="T1812">ių sąskaitose laikomas teisėtu pagrindu, kuriuo remdamiesi sąskaitų tvarkytojai privalo padaryti reikiamus įrašus. Šioje dalyje nurodytos civilinės bylos nagrinėjamos byloms dėl juridinę reikšmę turinčių faktų nustatymo nagrinėti nustatyta tvarka.</text:span></text:p>
      <text:p text:style-name="P1813"><text:span text:style-name="T1814">11</text:span><text:span text:style-name="T1815">.<text:s/></text:span><text:span text:style-name="T1816">Jeigu akcijas išperkantis akcininkas paskutinę šio straipsnio 9 dalyje nustatyto termino dieną nesumoka už akcijas pasiūlytos kainos, laikoma, kad akcininko teisė privalomai išpirkti akcijas pasibaigė ir asmuo praranda teisę ateityje reikalauti parduoti ja</text:span><text:span text:style-name="T1817">m akcijas šiame straipsnyje nustatyta tvarka.</text:span></text:p>
      <text:p text:style-name="P1818"><text:span text:style-name="T1819">12</text:span><text:span text:style-name="T1820">. Už perkamas akcijas atsiskaitoma tik pinigais.</text:span></text:p>
      <text:p text:style-name="P1821"><text:span text:style-name="T1822">13</text:span><text:span text:style-name="T1823">. Kiekvienas akcininkas per šio straipsnio 9 dalyje nustatytą terminą turi teisę kreiptis į apygardos teismą pagal bendrovės, dėl kurios akcijų teiki</text:span><text:span text:style-name="T1824">amas oficialus siūlymas, buveinę, kad būtų nustatyta teisinga akcijų kaina. Tokiu atveju<text:s/></text:span><text:span text:style-name="T1825">mutatis mutandis</text:span><text:span text:style-name="T1826"><text:s/>taikomi Civilinio kodekso 2.118, 2.119 ir 2.127–2.130 straipsniai. Jeigu bent vienas akcininkas kreipėsi į teismą, teismas gali privalomą akcijų išpirkimo procedūrą sustabdyti iki teismo nutarties dėl akcijų kainos nustatymo įsiteisėjimo dienos. Kol akcij</text:span><text:span text:style-name="T1827">ų išpirkimo procedūra sustabdyta, akcininkai neprivalo nei parduoti, nei pirkti akcijų, taip pat sustabdomi šiame straipsnyje nustatyti akcininkų įsipareigojimų įvykdymo terminai. Visoms akcijoms, įskaitant akcijas, parduotas pranešimą apie akcijų išpirkim</text:span><text:span text:style-name="T1828">ą pateikusiam akcininkui iki kreipimosi į teismą dienos, turi būti taikoma ne mažesnė kaina už tą, kuri nustatyta teismo nutartimi.</text:span></text:p>
      <text:p text:style-name="P1829"><text:span text:style-name="T1830">14</text:span><text:span text:style-name="T1831">. Nuosavybės vertybinių popierių emitento akcininkas turi teisę reikalauti, kad akcininkas, kuris, veikdamas savaranki</text:span><text:span text:style-name="T1832">škai ar kartu su kitais sutartinai veikiančiais asmenimis, įsigijo akcijų, sudarančių ne mažiau kaip 95 procentus balsavimo teises suteikiančio kapitalo ir ne mažiau kaip 95 procentus visų balsų, nupirktų jam priklausančias balsavimo teisę suteikiančias ak</text:span><text:span text:style-name="T1833">cijas, o šis akcininkas privalo jas nupirkti šio įstatymo nustatyta tvarka.</text:span></text:p>
      <text:p text:style-name="P1834"><text:span text:style-name="T1835">15</text:span><text:span text:style-name="T1836">.<text:s/></text:span><text:span text:style-name="T1837">Tais atvejais, kai kuris nors akcininkas reikalauja, kad akcininkas, kuris, veikdamas savarankiškai ar kartu su kitais sutartinai veikiančiais asmenimis, įsigijo akcijų, su</text:span><text:span text:style-name="T1838">darančių ne mažiau kaip 95 procentus balsavimo teises suteikiančio kapitalo ir ne mažiau kaip 95 procentus visų balsų, nupirktų jam priklausančias akcijas,<text:s/></text:span><text:span text:style-name="T1839">mutatis mutandis</text:span><text:span text:style-name="T1840"><text:s/>taikomos šio straipsnio 2–10, 12, 13 dalių nuostatos.</text:span></text:p>
      <text:p text:style-name="P1841"><text:span text:style-name="T1842">16</text:span><text:span text:style-name="T1843">. Jeigu akcininkas per<text:s/></text:span><text:span text:style-name="T1844">šio straipsnio 9 dalyje nustatytą terminą neįvykdo prievolės privalomai nupirkti akcijas ir neužginčija akcijų kainos, jis privalo sumokėti 10 procentų metinių palūkanų nuo sumos, kurios mokėjimo terminas praleistas.</text:span></text:p>
      <text:p text:style-name="P1845"/>
      <text:p text:style-name="P1846"><text:span text:style-name="T1847">33</text:span><text:span text:style-name="T1848"><text:s/>straipsnis.<text:s/></text:span><text:span text:style-name="T1849">Akcijų išbraukima</text:span><text:span text:style-name="T1850">s iš prekybos Lietuvos Respublikoje veikiančioje reguliuojamoje rinkoje</text:span></text:p>
      <text:p text:style-name="P1851"><text:span text:style-name="T1852">1</text:span><text:span text:style-name="T1853">. Sprendimą išbraukti emitento akcijas iš prekybos Lietuvos Respublikoje veikiančioje reguliuojamoje rinkoje priima visuotinis akcininkų susirinkimas ne mažiau kaip 3/4 visų<text:s/></text:span><text:span text:style-name="T1854">dalyvaujančių susirinkime akcininkų akcijų suteikiamų balsų dauguma. Priėmus sprendimą išbraukti emitento akcijas iš prekybos Lietuvos Respublikoje veikiančioje reguliuojamoje rinkoje, privalo būti pateiktas ir įgyvendintas oficialus siūlymas supirkti emit</text:span><text:span text:style-name="T1855">ento akcijas, įtrauktas į prekybą Lietuvos Respublikoje veikiančioje reguliuojamoje rinkoje.</text:span></text:p>
      <text:p text:style-name="P1856"><text:span text:style-name="T1857">2</text:span><text:span text:style-name="T1858">. Tais atvejais, kai sprendimas išbraukti emitento akcijas iš prekybos Lietuvos Respublikoje veikiančioje reguliuojamoje rinkoje priimamas ne emitento iniciat</text:span><text:span text:style-name="T1859">yva, pareigos teikti oficialų siūlymą nėra. Reguliuojamos rinkos operatorius išbraukia emitento akcijas iš prekybos Lietuvos Respublikoje veikiančioje reguliuojamoje rinkoje, kai tolesnis emitento akcijų buvimas Lietuvos Respublikoje</text:span><text:span text:style-name="T1860"><text:s/></text:span><text:span text:style-name="T1861">veikiančioje reguliuoj</text:span><text:span text:style-name="T1862">amoje rinkoje kelia grėsmę investuotojų interesams ar tinkamam vertybinių popierių rinkos veikimui.<text:s/></text:span></text:p>
      <text:p text:style-name="P1863"><text:span text:style-name="T1864">3</text:span><text:span text:style-name="T1865">. Emitento valdymo organas ne vėliau kaip prieš 21 dieną</text:span><text:span text:style-name="T1866"><text:s/></text:span><text:span text:style-name="T1867">iki visuotinio akcininkų susirinkimo, kuriame numatoma svarstyti klausimą dėl akcijų išbrauki</text:span><text:span text:style-name="T1868">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869"><text:s/></text:span><text:span text:style-name="T1870">būti nurody</text:span><text:span text:style-name="T1871">ta:</text:span></text:p>
      <text:p text:style-name="P1872"><text:span text:style-name="T1873">1</text:span><text:span text:style-name="T1874">) informacija apie numatomą oficialaus siūlymo paskelbimą;</text:span></text:p>
      <text:p text:style-name="P1875"><text:span text:style-name="T1876">2</text:span><text:span text:style-name="T1877">) akcijų išbraukimo iš prekybos Lietuvos Respublikoje veikiančioje reguliuojamoje rinkoje priežastys;</text:span></text:p>
      <text:p text:style-name="P1878"><text:span text:style-name="T1879">3</text:span><text:span text:style-name="T1880">) priemonės, kurių ėmėsi emitento valdymo organai akcininkų teisėms ir interes</text:span><text:span text:style-name="T1881">ams apsaugoti;</text:span></text:p>
      <text:p text:style-name="P1882"><text:span text:style-name="T1883">4</text:span><text:span text:style-name="T1884">) numatomi emitento valdymo organų sudėties ir veiklos pokyčiai;</text:span></text:p>
      <text:p text:style-name="P1885"><text:span text:style-name="T1886">5</text:span><text:span text:style-name="T1887">) už akcijas siūloma preliminari kaina.</text:span></text:p>
      <text:p text:style-name="P1888"><text:span text:style-name="T1889">4</text:span><text:span text:style-name="T1890">. Šio straipsnio 3 dalyje nurodytą pranešimą emitentas privalo pateikti priežiūros institucijai ir Lietuvos Respublikos</text:span><text:span text:style-name="T1891"><text:s/>reguliuojamos rinkos operatoriui ir paskelbti šio įstatymo 23 straipsnyje nustatyta tvarka.</text:span></text:p>
      <text:p text:style-name="P1892"><text:span text:style-name="T1893">5</text:span><text:span text:style-name="T1894">. Jeigu bendrovėje sudaroma valdyba, šio straipsnio 3 dalyje nustatytas valdymo organo pareigas atlieka tos bendrovės valdyba.<text:s/></text:span></text:p>
      <text:p text:style-name="P1895"><text:span text:style-name="T1896">6</text:span><text:span text:style-name="T1897">. Jeigu šiame straipsnyje</text:span><text:span text:style-name="T1898"><text:s/>nenustatyta kitaip, oficialiems siūlymams, kuriais siekiama išbraukti akcijas iš prekybos reguliuojamoje rinkoje,<text:s/></text:span><text:span text:style-name="T1899">mutatis mutandis</text:span><text:span text:style-name="T1900"><text:s/>taikomos privalomą oficialų siūlymą reglamentuojančios nuostatos. Šio straipsnio tikslais balsų ribos peržengimo diena laiko</text:span><text:span text:style-name="T1901">ma šio straipsnio 3 dalyje nurodyto pranešimo apie ketinimą išbraukti akcijas iš prekybos Lietuvos Respublikoje veikiančioje reguliuojamoje rinkoje paskelbimo diena.</text:span></text:p>
      <text:p text:style-name="P1902"><text:span text:style-name="T1903">7</text:span><text:span text:style-name="T1904">. Oficialų siūlymą, kuriuo siekiama išbraukti akcijas iš prekybos Lietuvos Respubliko</text:span><text:span text:style-name="T1905">je veikiančioje reguliuojamoje rinkoje, turi teikti akcininkai, balsavę už sprendimą išbraukti emitento akcijas iš prekybos Lietuvos Respublikoje veikiančioje reguliuojamoje rinkoje. Šią prievolę už kitus akcininkus turi teisę įvykdyti vienas ar keli akcin</text:span><text:span text:style-name="T1906">inkai. Šio oficialaus siūlymo galiojimo metu parduoti akcijas turi teisę visi akcininkai, išskyrus akcininkus, sprendimo išbraukti emitento akcijas iš prekybos Lietuvos Respublikoje veikiančioje reguliuojamoje rinkoje priėmimo metu balsavusius už tokį spre</text:span><text:span text:style-name="T1907">ndimą.</text:span></text:p>
      <text:p text:style-name="P1908"><text:span text:style-name="T1909">8</text:span><text:span text:style-name="T1910">. Oficialaus siūlymo, kuriuo siekiama išbraukti akcijas iš prekybos Lietuvos Respublikoje veikiančioje reguliuojamoje rinkoje, galiojimo metu ne mažiau kaip 95 procentus balsavimo teises suteikiančio kapitalo ir ne mažiau kaip 95 procentus visų</text:span><text:span text:style-name="T1911"><text:s/>balsų, sudarančių akcijų įsigijęs akcininkas per 3 mėnesius nuo oficialaus siūlymo įgyvendinimo turi teisę reikalauti, kad visi kiti emitento akcininkai parduotų jiems priklausančias balsavimo teisę suteikiančias</text:span><text:span text:style-name="T1912"><text:s/></text:span><text:span text:style-name="T1913">akcijas, ir šie privalo jas parduoti šio į</text:span><text:span text:style-name="T1914">statymo nustatyta tvarka. Kiti emitento akcininkai turi teisę reikalauti, kad akcininkas, kuris oficialaus siūlymo, kuriuo siekiama išbraukti akcijas iš prekybos Lietuvos Respublikoje veikiančioje reguliuojamoje rinkoje, metu įsigijo akcijų, sudarančių ne<text:s/></text:span><text:span text:style-name="T1915">mažiau kaip 95 procentus balsavimo teises suteikiančio kapitalo ir ne mažiau kaip 95 procentus visų balsų, nupirktų jam priklausančias balsavimo teisę suteikiančias akcijas, o šis akcininkas privalo jas nupirkti šio įstatymo nustatyta tvarka. Privalomam ak</text:span><text:span text:style-name="T1916">cijų pardavimui</text:span><text:span text:style-name="T1917"><text:s/></text:span><text:span text:style-name="T1918">ir pirkimui<text:s/></text:span><text:span text:style-name="T1919">mutatis mutandis</text:span><text:span text:style-name="T1920"><text:s/>taikomos šio įstatymo 32 straipsnio nuostatos.</text:span></text:p>
      <text:p text:style-name="P1921"/>
      <text:p text:style-name="P1922"><text:span text:style-name="T1923">34</text:span><text:span text:style-name="T1924"><text:s/>straipsnis.<text:s/></text:span><text:span text:style-name="T1925">Priežiūros institucijos kompetencija</text:span></text:p>
      <text:p text:style-name="P1926"><text:span text:style-name="T1927">1</text:span><text:span text:style-name="T1928">. Priežiūros institucija prižiūri, kaip laikomasi šio skyriaus nuostatų, kai:</text:span></text:p>
      <text:p text:style-name="P1929"><text:span text:style-name="T1930">1</text:span><text:span text:style-name="T1931">) oficialus siūlyma</text:span><text:span text:style-name="T1932">s teikiamas dėl Lietuvos Respublikoje įsteigtos bendrovės vertybinių popierių, kuriais leista prekiauti Lietuvos Respublikoje veikiančioje reguliuojamoje rinkoje;</text:span></text:p>
      <text:p text:style-name="P1933"><text:span text:style-name="T1934">2</text:span><text:span text:style-name="T1935">) oficialus siūlymas teikiamas dėl Lietuvos Respublikoje įsteigtos bendrovės vertybinių<text:s/></text:span><text:span text:style-name="T1936">popierių, kuriais Lietuvos Respublikoje veikiančioje reguliuojamoje rinkoje ir valstybės narės reguliuojamoje rinkoje neprekiaujama;</text:span></text:p>
      <text:p text:style-name="P1937"><text:span text:style-name="T1938">3</text:span><text:span text:style-name="T1939">) oficialus siūlymas teikiamas dėl valstybėje narėje įsteigtos bendrovės vertybinių popierių, kuriais prekiaujama Liet</text:span><text:span text:style-name="T1940">uvos Respublikoje veikiančioje reguliuojamoje rinkoje;</text:span></text:p>
      <text:p text:style-name="P1941"><text:span text:style-name="T1942">4</text:span><text:span text:style-name="T1943">) oficialus siūlymas teikiamas dėl bendrovės vertybinių popierių, kuriais prekiaujama daugiau kaip vienos valstybės narės reguliuojamoje rinkoje, tačiau Lietuvos Respublikoje veikiančioje<text:s/></text:span><text:span text:style-name="T1944">reguliuojamoje rinkoje prekiauti tais vertybiniais popieriais buvo leista pirmiausia;</text:span></text:p>
      <text:p text:style-name="P1945"><text:span text:style-name="T1946">5</text:span><text:span text:style-name="T1947">) oficialus siūlymas teikiamas dėl bendrovės vertybinių popierių, kuriais prekiauti daugiau kaip vienoje valstybėje narėje veikiančioje reguliuojamoje rinkoje buvo l</text:span><text:span text:style-name="T1948">eista tuo pačiu metu, ir ši bendrovė pirmą prekybos dieną nusprendžia oficialaus siūlymo teikimo procedūros priežiūrą pavesti priežiūros institucijai.</text:span></text:p>
      <text:p text:style-name="P1949"><text:span text:style-name="T1950">2</text:span><text:span text:style-name="T1951">. Bendrovė savo sprendimus, priimtus šio straipsnio 1 dalies 5 punkte nurodytu atveju, turi paskel</text:span><text:span text:style-name="T1952">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953"><text:span text:style-name="T1954">3</text:span><text:span text:style-name="T1955">. Priežiūros<text:s/></text:span><text:span text:style-name="T1956">institucija bendradarbiauja su kitų valstybių narių priežiūros institucijomis ir turi teisę teikti joms visą reikiamą informaciją, ypač tą, kuri būtina šio straipsnio 1 dalies 3, 4, 5 punktų nuostatoms įgyvendinti.</text:span></text:p>
      <text:p text:style-name="P1957"/>
      <text:p text:style-name="P1958"><text:span text:style-name="T1959">35</text:span><text:span text:style-name="T1960"><text:s/>straipsnis.<text:s/></text:span><text:span text:style-name="T1961">Taikytina teisė</text:span></text:p>
      <text:p text:style-name="P1962"><text:span text:style-name="T1963">1</text:span><text:span text:style-name="T1964">. Šio įstatymo 34 straipsnio 1 dalies 3, 4, 5 punktuose nurodytais atvejais sprendžiant klausimus dėl oficialaus siūlymo kainos, atsiskaitymo būdo, paskelbimo procedūros, oficialaus siūlymo teikėjo sprendimo teikti oficialų siūlymą, cirkuliaro turinio ir</text:span><text:span text:style-name="T1965"><text:s/>oficialaus siūlymo pateikimo, taikoma Lietuvos Respublikos teisė.<text:s/></text:span></text:p>
      <text:p text:style-name="P1966"><text:span text:style-name="T1967">2</text:span><text:span text:style-name="T1968">. Sprendžiant klausimus, susijusius su informacija, kuri turi būti pateikta bendrovės, dėl kurios akcijų teikiamas oficialus siūlymas, darbuotojams, su bendrovių teise, ypač su balsav</text:span><text:span text:style-name="T1969">imo teisių, kurias įgijus turi būti teikiamas oficialus siūlymas, procentine dalimi, pareigos pateikti oficialų siūlymą išimtimis, taip pat su sąlygomis, kuriomis bendrovės, dėl kurios akcijų teikiamas oficialus siūlymas, valdymo organai gali imtis priemon</text:span><text:span text:style-name="T1970">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971" text:outline-level="9"/>
      <text:h text:style-name="P1972" text:outline-level="9"><text:span text:style-name="T1973">V</text:span><text:span text:style-name="T1974"><text:s/>SKYRIUS</text:span></text:h>
      <text:h text:style-name="P1975" text:outline-level="7"><text:span text:style-name="T1976">ŠIO ĮSTATYMO LAIKYMOSI PRIEŽIŪRA IR ATSAKOMYBĖ UŽ ŠIO ĮSTATYMO PAŽEIDIMUS</text:span></text:h>
      <text:p text:style-name="P1977"/>
      <text:p text:style-name="P1978"><text:span text:style-name="T1979">36</text:span><text:span text:style-name="T1980"><text:s/>straipsnis.<text:s/></text:span><text:span text:style-name="T1981">Priežiūros institucija<text:s/></text:span></text:p>
      <text:p text:style-name="P1982"><text:span text:style-name="T1983">1</text:span><text:span text:style-name="T1984">. Prospekto rengimą, tvirtinimą ir skelbimą, periodinės ir einamosios informacijos skelbimą ir saugojimą, oficial</text:span><text:span text:style-name="T1985">ių siūlymų įgyvendinimą reguliuoja ir prižiūri priežiūros institucija.</text:span></text:p>
      <text:p text:style-name="P1986"><text:span text:style-name="T1987">2</text:span><text:span text:style-name="T1988">. Priežiūros institucija šio straipsnio 1 dalyje nurodytas funkcijas atlieka vadovaudamasi Lietuvos Respublikos Lietuvos banko įstatymu, šiuo įstatymu, Finansinių priemonių rinkų<text:s/></text:span><text:span text:style-name="T1989">įstatymu, Reglamentu (ES) 2017/1129</text:span><text:span text:style-name="T1990"><text:s/></text:span><text:span text:style-name="T1991">ir kitais teisės aktais, kurių laikymosi priežiūra priskirta priežiūros institucijos kompetencijai.<text:s/></text:span></text:p>
      <text:p text:style-name="P1992"/>
      <text:p text:style-name="P1993"><text:span text:style-name="T1994">37</text:span><text:span text:style-name="T1995"><text:s/>straipsnis.<text:s/></text:span><text:span text:style-name="T1996">Priežiūros institucijos funkcijos, teisės ir pareigos</text:span></text:p>
      <text:p text:style-name="P1997"><text:span text:style-name="T1998">1</text:span><text:span text:style-name="T1999">. Priežiūros institucija:</text:span></text:p>
      <text:p text:style-name="P2000"><text:span text:style-name="T2001">1</text:span><text:span text:style-name="T2002">) tvirtin</text:span><text:span text:style-name="T2003">a vertybinių popierių prospektus, prospektų priedus ir atlieka kitas kompetentingai institucijai priskirtas funkcijas, nustatytas Reglamente (ES) 2017/1129;</text:span></text:p>
      <text:p text:style-name="P2004"><text:span text:style-name="T2005">2</text:span><text:span text:style-name="T2006">) tvirtina oficialių siūlymų cirkuliarus;</text:span></text:p>
      <text:p text:style-name="P2007"><text:span text:style-name="T2008">3</text:span><text:span text:style-name="T2009">) tikrina, ar vykdant šio įstatymo reikalavimus</text:span><text:span text:style-name="T2010"><text:s/>emitentų finansinė apskaita tvarkoma ir finansinės ataskaitos ir (arba) konsoliduotosios finansinės ataskaitos rengiamos pagal finansinės apskaitos ir finansinių ataskaitų rengimo reikalavimus;</text:span></text:p>
      <text:p text:style-name="P2011">Straipsnio punkto pakeitimai:</text:p>
      <text:p text:style-name="P2012"><text:span text:style-name="T2013">Nr.<text:s/></text:span><text:a xlink:href="https://www.e-tar.lt/portal/legalAct.html?documentId=1d68987036d611efbdaea558de59136c" office:target-frame-name="_top" xlink:show="replace"><text:span text:style-name="T2014">XIV-2813</text:span></text:a><text:span text:style-name="T2015">, 2024-06-25, paskelbta TAR 2024-06-30, i. k. 2024-12136</text:span></text:p>
      <text:p text:style-name="Normal"/>
      <text:p text:style-name="P2016"><text:span text:style-name="T2017">4</text:span><text:span text:style-name="T2018">) prižiūri, kaip asmenys laikosi šio įstatymo ir šio įstatymo pagrindu priimtų priežiūros institucijos teisės aktų</text:span><text:span text:style-name="T2019"><text:s/>ir duotų privalomų vykdyti nurodymų dėl šio įstatymo laikymosi;</text:span></text:p>
      <text:p text:style-name="P2020"><text:span text:style-name="T2021">5</text:span><text:span text:style-name="T2022">) pagal<text:s/></text:span><text:span text:style-name="T2023">Reglamentą (ES) Nr. 1095/2010<text:s/></text:span><text:span text:style-name="T2024">bendradarbiauja su Europos vertybinių popierių ir rinkų institucija ir nedelsdama teikia jai visą jos užduotims vykdyti būtiną informaciją;</text:span></text:p>
      <text:p text:style-name="P2025"><text:span text:style-name="T2026">6</text:span><text:span text:style-name="T2027">)<text:s/></text:span><text:span text:style-name="T2028">atlieka kitas šiame ir kituose Lietuvos Respublikos įstatymuose nustatytas funkcijas.</text:span></text:p>
      <text:p text:style-name="P2029"><text:span text:style-name="T2030">2</text:span><text:span text:style-name="T2031">. Priežiūros institucija, be kitų Reglamente (ES) 2017/1129, Lietuvos banko įstatyme, šiame įstatyme ir kituose teisės aktuose, kurių laikymosi priežiūra priskirta</text:span><text:span text:style-name="T2032"><text:s/>jos kompetencijai, nustatytų pareigų ir teisių, atlikdama jai pavestas funkcijas, turi teisę:</text:span></text:p>
      <text:p text:style-name="P2033"><text:span text:style-name="T2034">1</text:span><text:span text:style-name="T2035">) reikalauti, kad asmenys paskelbtų šio įstatymo reikalaujamą skelbti informaciją, pateiktų kitus su šia informacija susijusius dokumentus. Jeigu asmenys vengia paskelbti informaciją, priežiūros institucija turi teisę pati ją paskelbti;<text:s/></text:span></text:p>
      <text:p text:style-name="P2036"><text:span text:style-name="T2037">2</text:span><text:span text:style-name="T2038">) reikalauti<text:s/></text:span><text:span text:style-name="T2039">ištaisyti pateiktą netikslią ar klaidinančią informaciją;</text:span></text:p>
      <text:p text:style-name="P2040"><text:span text:style-name="T2041">3</text:span><text:span text:style-name="T2042">) sudaryti susitarimus su trečiųjų šalių priežiūros institucijomis dėl bendradarbiavimo ir keitimosi informacija;</text:span></text:p>
      <text:p text:style-name="P2043"><text:span text:style-name="T2044">4</text:span><text:span text:style-name="T2045">) motyvuotu sprendimu kreiptis į Europos Komisiją dėl trečiosios valstybės</text:span><text:span text:style-name="T2046"><text:s/>rinkos teisinės ir priežiūros sistemos pripažinimo lygiaverte.</text:span></text:p>
      <text:p text:style-name="P2047"><text:span text:style-name="T2048">3</text:span><text:span text:style-name="T2049">. Priežiūros institucija, nustačiusi arba turėdama pagrindą įtarti teisės aktų, kurių laikymosi priežiūra priskirta jos kompetencijai, pažeidimus, emitentų veiklos trūkumus, taip pat je</text:span><text:span text:style-name="T2050">igu kyla grėsmė emitentų ir (arba) investuotojų interesams arba su finansų rinka susijusių visuomeninių santykių teisėtumui, Lietuvos banko įstatymo nustatyta tvarka asmenims duoda šiuos privalomus nurodymus:</text:span></text:p>
      <text:p text:style-name="P2051"><text:span text:style-name="T2052">1</text:span><text:span text:style-name="T2053">) oficialaus siūlymo teikėjui pasirinkti kit</text:span><text:span text:style-name="T2054">ą turto vertintoją oficialaus siūlymo arba privalomo pirkimo ir pardavimo kainai nustatyti;</text:span></text:p>
      <text:p text:style-name="P2055"><text:span text:style-name="T2056">2</text:span><text:span text:style-name="T2057">) iki 10 darbo dienų sustabdyti vertybinių popierių įtraukimą į prekybą reguliuojamoje rinkoje;</text:span></text:p>
      <text:p text:style-name="P2058"><text:span text:style-name="T2059">3</text:span><text:span text:style-name="T2060">) įpareigoti reguliuojamos rinkos operatorių iki 10 darbo<text:s/></text:span><text:span text:style-name="T2061">dienų sustabdyti prekybą konkrečiais vertybiniais popieriais;</text:span></text:p>
      <text:p text:style-name="P2062"><text:span text:style-name="T2063">4</text:span><text:span text:style-name="T2064">) nutraukti prekybą reguliuojamoje rinkoje arba kitoje prekybos vietoje;</text:span></text:p>
      <text:p text:style-name="P2065"><text:span text:style-name="T2066">5</text:span><text:span text:style-name="T2067">) priežiūros institucijai pateikti papildomą informaciją arba teikti dažniau, negu nustatyta teisės aktuose, in</text:span><text:span text:style-name="T2068">formaciją, reikalingą priežiūros funkcijoms atlikti;</text:span></text:p>
      <text:p text:style-name="P2069"><text:span text:style-name="T2070">6</text:span><text:span text:style-name="T2071">) atkurti prieš pažeidžiant teisės aktus buvusią padėtį;</text:span></text:p>
      <text:p text:style-name="P2072"><text:span text:style-name="T2073">7</text:span><text:span text:style-name="T2074">) atlikti kitus veiksmus arba neatlikti tam tikrų veiksmų, kad būtų pašalinti teisės aktų pažeidimai arba veiklos trūkumai.</text:span></text:p>
      <text:p text:style-name="P2075"><text:span text:style-name="T2076">4</text:span><text:span text:style-name="T2077">.<text:s/></text:span><text:span text:style-name="T2078">Asm</text:span><text:span text:style-name="T2079">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080"><text:span text:style-name="T2081">5</text:span><text:span text:style-name="T2082">.<text:s/></text:span><text:span text:style-name="T2083">Priežiūros institucija privalo pateikti Europos Komisijai informaciją apie įgyvendintus oficialius siūlymus dėl vertybinių popierių, kuriais prekiaujama Lietuvos Respublikoje veikiančioje reguliuojamoje rinkoje.</text:span></text:p>
      <text:p text:style-name="P2084"><text:span text:style-name="T2085">6</text:span><text:span text:style-name="T2086">. Priežiūros institucija informuoja Eur</text:span><text:span text:style-name="T2087">opos vertybinių popierių ir rinkų instituciją apie susitarimus, sudarytus pagal šio straipsnio 2 dalies 3 punktą.</text:span></text:p>
      <text:p text:style-name="P2088"/>
      <text:p text:style-name="P2089"><text:span text:style-name="T2090">38</text:span><text:span text:style-name="T2091"><text:s/>straipsnis</text:span><text:span text:style-name="T2092">.</text:span><text:span text:style-name="T2093"><text:s/></text:span><text:span text:style-name="T2094">Priežiūros tikslu gautos informacijos apsauga</text:span></text:p>
      <text:p text:style-name="P2095"><text:span text:style-name="T2096">Informacijai, kurią priežiūros institucija gauna priežiūros tikslu, apsa</text:span><text:span text:style-name="T2097">ugoti taikomos Lietuvos banko įstatymo 43 straipsnio nuostatos.<text:s/></text:span></text:p>
      <text:p text:style-name="P2098"/>
      <text:p text:style-name="P2099"><text:span text:style-name="T2100">39</text:span><text:span text:style-name="T2101"><text:s/>straipsnis.<text:s/></text:span><text:span text:style-name="T2102">Priežiūros institucijos rengiami patikrinimai</text:span></text:p>
      <text:p text:style-name="P2103"><text:span text:style-name="T2104">1</text:span><text:span text:style-name="T2105">.<text:s/></text:span><text:span text:style-name="T2106">Priežiūros institucija organizuoja ir atlieka patikrinimus, kad nustatytų, ar laikomasi šio įstatymo ir kitų teisės<text:s/></text:span><text:span text:style-name="T2107">aktų, kurių laikymosi priežiūra priskirta priežiūros institucijos kompetencijai.</text:span></text:p>
      <text:p text:style-name="P2108"><text:span text:style-name="T2109">2</text:span><text:span text:style-name="T2110">.<text:s/></text:span><text:span text:style-name="T2111">Priežiūros institucijos rengiamiems patikrinimams keliami reikalavimai nustatyti Lietuvos banko įstatymo 42</text:span><text:span text:style-name="T2112">1</text:span><text:span text:style-name="T2113"><text:s/>straipsnyje.<text:s/></text:span><text:span text:style-name="T2114">Atlikdami patikrinimą, priežiūros institucijos</text:span><text:span text:style-name="T2115"><text:s/>tarnautojai turi Finansinių priemonių rinkų įstatyme, Lietuvos banko įstatyme ir šiame įstatyme nustatytas teises.<text:s/></text:span></text:p>
      <text:p text:style-name="P2116"/>
      <text:p text:style-name="P2117"><text:span text:style-name="T2118">40</text:span><text:span text:style-name="T2119"><text:s/>straipsnis.<text:s/></text:span><text:span text:style-name="T2120">Poveikio priemonės, jų taikymo pagrindai ir tvarka</text:span></text:p>
      <text:p text:style-name="P2121"><text:span text:style-name="T2122">1</text:span><text:span text:style-name="T2123">. Priežiūros institucija taiko šias poveikio priemones:</text:span></text:p>
      <text:p text:style-name="P2124"><text:span text:style-name="T2125">1</text:span><text:span text:style-name="T2126">)<text:s/></text:span><text:span text:style-name="T2127">viešai paskelbia šio įstatymo ir kitų teisės aktų, kurių laikymosi priežiūra priskirta priežiūros institucijos kompetencijai, pažeidimą ir jį padariusį asmenį, taip pat apie savo įsipareigojimų nevykdančius</text:span><text:span text:style-name="T2128"><text:s/></text:span><text:span text:style-name="T2129">emitentą,</text:span><text:span text:style-name="T2130"><text:s/></text:span><text:span text:style-name="T2131">siūlytoją arba asmenį, kuris kreipėsi d</text:span><text:span text:style-name="T2132">ėl vertybinių popierių įtraukimo į prekybą reguliuojamoje rinkoje;</text:span></text:p>
      <text:p text:style-name="P2133"><text:span text:style-name="T2134">2</text:span><text:span text:style-name="T2135">) įspėja dėl šio įstatymo ir kitų teisės aktų, kurių laikymosi priežiūra priskirta priežiūros institucijos kompetencijai, pažeidimo ir nurodo per nustatytą terminą nutraukti teisės<text:s/></text:span><text:span text:style-name="T2136">akto pažeidimą;</text:span></text:p>
      <text:p text:style-name="P2137"><text:span text:style-name="T2138">3</text:span><text:span text:style-name="T2139">) skiria šiame įstatyme nustatytas pinigines baudas.</text:span></text:p>
      <text:p text:style-name="P2140"><text:span text:style-name="T2141">2</text:span><text:span text:style-name="T2142">. Poveikio priemonės taikomos, kai yra bent vienas iš šių pagrindų:</text:span></text:p>
      <text:p text:style-name="P2143"><text:span text:style-name="T2144">1</text:span><text:span text:style-name="T2145">) organizuojamas ar įgyvendinamas vertybinių popierių viešas siūlymas arba prekyba reguliuojamoje rinkoj</text:span><text:span text:style-name="T2146">e, jeigu vertybinių popierių viešas siūlymas arba prekyba reguliuojamoje rinkoje yra uždrausti ar sustabdyti</text:span><text:span text:style-name="T2147"><text:s/></text:span><text:span text:style-name="T2148">arba nesilaikoma Reglamente (ES) 2017/1129, šiame įstatyme, Akcinių bendrovių įstatyme ar šių įstatymų įgyvendinamuosiuose teisės aktuose viešam ve</text:span><text:span text:style-name="T2149">rtybinių popierių siūlymui ir įtraukimui į prekybą reguliuojamoje rinkoje nustatytų sąlygų ir reikalavimų;</text:span></text:p>
      <text:p text:style-name="P2150"><text:span text:style-name="T2151">2</text:span><text:span text:style-name="T2152">) nesilaikoma reikalavimo pateikti privalomą oficialų siūlymą supirkti likusias balsavimo teisę suteikiančias bendrovės akcijas;</text:span></text:p>
      <text:p text:style-name="P2153"><text:span text:style-name="T2154">3</text:span><text:span text:style-name="T2155">) nustatyt</text:span><text:span text:style-name="T2156">ais terminais ir nustatyta tvarka nepaskelbiama ir (arba) nepateikiama šio įstatymo, kitų teisės aktų, kurių laikymosi priežiūra priskirta priežiūros institucijos kompetencijai, nustatyta arba priežiūros institucijos pareikalauta informacija arba paskelbia</text:span><text:span text:style-name="T2157">ma ir (arba) pateikiama neišsami, neteisinga arba netiksli informacija;</text:span></text:p>
      <text:p text:style-name="P2158"><text:span text:style-name="T2159">4</text:span><text:span text:style-name="T2160">) nustatyta tvarka nevykdomi arba netinkamai vykdomi priežiūros institucijos pagal šio įstatymo 37 straipsnį duoti privalomi nurodymai;</text:span></text:p>
      <text:p text:style-name="P2161"><text:span text:style-name="T2162">5</text:span><text:span text:style-name="T2163">) pažeisti Reglamente (EB) Nr. 1060/20</text:span><text:span text:style-name="T2164">09 nustatyti reikalavimai;</text:span></text:p>
      <text:p text:style-name="P2165"><text:span text:style-name="T2166">6</text:span><text:span text:style-name="T2167">) trukdoma priežiūros institucijai arba jos įgaliotiems asmenims atlikti patikrinimus;</text:span></text:p>
      <text:p text:style-name="P2168"><text:span text:style-name="T2169">7</text:span><text:span text:style-name="T2170">) padaromi kiti šio įstatymo arba kitų teisės aktų, kurių laikymosi priežiūra priskirta priežiūros institucijos kompetencijai, pažei</text:span><text:span text:style-name="T2171">dimai.</text:span></text:p>
      <text:p text:style-name="P2172"><text:span text:style-name="T2173">3</text:span><text:span text:style-name="T2174">. Priežiūros institucijos sprendimas taikyti poveikio priemonę gali būti priimtas, jeigu praėjo ne daugiau kaip 5 metai nuo pažeidimo padarymo dienos (esant trunkamam pažeidimui, – nuo pažeidimo pabaigimo dienos). Priežiūros institucijai prad</text:span><text:span text:style-name="T2175">ėjus patikrinimą dėl galimo finansų rinką reglamentuojančio teisės akto pažeidimo ir apie tai raštu pranešus asmeniui, kuris įtariamas pažeidimo padarymu, nuo tokio pranešimo įteikimo dienos šioje dalyje nustatytas senaties terminas nutraukiamas, tačiau ir</text:span><text:span text:style-name="T2176"><text:s/>tokiu atveju priežiūros institucijos sprendimas taikyti poveikio priemonę negali būti priimtas, jeigu praėjo daugiau kaip 10 metų nuo pažeidimo padarymo dienos (esant trunkamam pažeidimui, – nuo pažeidimo pabaigimo dienos).</text:span></text:p>
      <text:p text:style-name="P2177"><text:span text:style-name="T2178">4</text:span><text:span text:style-name="T2179">. Poveikio priemonių taiky</text:span><text:span text:style-name="T2180">mo tvarką nustato Lietuvos banko įstatymas.<text:s/></text:span></text:p>
      <text:p text:style-name="P2181"/>
      <text:p text:style-name="P2182"><text:span text:style-name="T2183">41</text:span><text:span text:style-name="T2184"><text:s/>straipsnis.<text:s/></text:span><text:span text:style-name="T2185">Baudos</text:span><text:span text:style-name="T2186"><text:s/></text:span></text:p>
      <text:p text:style-name="P2187"><text:span text:style-name="T2188">1</text:span><text:span text:style-name="T2189">. Priežiūros institucija skiria</text:span><text:span text:style-name="T2190"><text:s/></text:span><text:span text:style-name="T2191">baudas:</text:span></text:p>
      <text:p text:style-name="P2192"><text:span text:style-name="T2193">1</text:span><text:span text:style-name="T2194">) juridiniams asmenims, kai netaikoma šio straipsnio 2 dalis, – iki 10 milijonų eurų arba iki 5 procentų bendrųjų metinių pajamų,<text:s/></text:span><text:span text:style-name="T2195">atsižvelgdama į tai, kuri suma yra didesnė;</text:span></text:p>
      <text:p text:style-name="P2196"><text:span text:style-name="T2197">2</text:span><text:span text:style-name="T2198">) juridinio asmens vadovams ir kitiems fiziniams asmenims, kai netaikoma šio straipsnio 2 dalis, – iki 2 milijonų eurų.<text:s/></text:span></text:p>
      <text:p text:style-name="P2199"><text:span text:style-name="T2200">2</text:span><text:span text:style-name="T2201">. Už Reglamento (ES) Nr. 596/2014 17 straipsnio ir Reglamento (ES) 2017/1129</text:span><text:span text:style-name="T2202"><text:s/></text:span><text:span text:style-name="T2203">38</text:span><text:span text:style-name="T2204"> straipsnio 1 dalies a punkte išvardytus</text:span><text:span text:style-name="T2205"><text:s/></text:span><text:span text:style-name="T2206">pažeidimus priežiūros institucija skiria baudas, kurių maksimalus dydis yra toks, koks nurodytas atitinkamai Reglamento (ES) Nr. 596/2014 30 straipsnyje ir Reglamento (ES) 2017/1129 38 straipsnyje.</text:span></text:p>
      <text:p text:style-name="P2207"><text:span text:style-name="T2208">3</text:span><text:span text:style-name="T2209">. Juridinio<text:s/></text:span><text:span text:style-name="T2210">asmens bendrosios metinės pajamos, pagal kurias nustatomas skiriamos baudos dydis, nustatomos pagal paskutinių sudarytų (pasirašytų) metinių finansinių ataskaitų duomenis.<text:s/></text:span><text:span text:style-name="T2211">Jeigu juridinis asmuo priklauso patronuojančiajai įmonei,</text:span><text:span text:style-name="T2212"><text:s/>kaip ji apibrėžta Lietuvos</text:span><text:span text:style-name="T2213"><text:s/>Respublikos įmonių, priklausančių finansų konglomeratui, papildomos priežiūros įstatymo 2 straipsnio 22 dalyje,</text:span><text:span text:style-name="T2214"><text:s/>bendrosios metinės pajamos, pagal kurias nustatomas skiriamos piniginės baudos dydis, yra pajamos, nurodytos pagrindinės patronuojančiosios įmo</text:span><text:span text:style-name="T2215">nės<text:s/></text:span><text:span text:style-name="T2216">paskutinėse sudarytose (pasirašytose) metinėse konsoliduotosiose finansinėse ataskaitose</text:span><text:span text:style-name="T2217">.</text:span></text:p>
      <text:p text:style-name="P2218"><text:span text:style-name="T2219">4</text:span><text:span text:style-name="T2220">. Jeigu dėl šio įstatymo 40 straipsnio 2 dalyje išvardytų pažeidimų, išskyrus šio įstatymo 40 straipsnio 2 dalies 1 punkte nurodytus pažeidimus, buvo neteisė</text:span><text:span text:style-name="T2221">tai gauta pajamų, kitokios turtinės naudos, išvengta nuostolių ar padaryta žalos ir tokių pajamų, kitokios turtinės naudos, išvengtų nuostolių ar padarytos žalos dydis, jeigu jį įmanoma nustatyti, viršijo šio straipsnio 1 dalyje nurodytus baudų dydžius, pr</text:span><text:span text:style-name="T2222">iežiūros institucija skiria baudą iki dvigubo neteisėtai gautų pajamų, kitokios turtinės naudos, išvengtų nuostolių arba padarytos žalos dydžio.</text:span></text:p>
      <text:p text:style-name="P2223"><text:span text:style-name="T2224">5</text:span><text:span text:style-name="T2225">. Jeigu dėl šio</text:span><text:span text:style-name="T2226"><text:s/></text:span><text:span text:style-name="T2227">įstatymo 40 straipsnio 2</text:span><text:span text:style-name="T2228"><text:s/></text:span><text:span text:style-name="T2229">dalies 1 punkte išvardytų pažeidimų buvo neteisėtai gauta pajamų,</text:span><text:span text:style-name="T2230"><text:s/>kitokios turtinės naudos, išvengta nuostolių ar padaryta žalos ir tokių pajamų, kitokios turtinės naudos, išvengtų nuostolių ar padarytos žalos dydis, jeigu jį įmanoma nustatyti, viršijo Reglamento (ES) 2017/1129 38 straipsnyje nurodytus baudų dydžius, pr</text:span><text:span text:style-name="T2231">iežiūros institucija skiria baudą iki dvigubo neteisėtai gautų pajamų, kitokios turtinės naudos, išvengtų nuostolių arba padarytos žalos dydžio.</text:span></text:p>
      <text:p text:style-name="P2232"><text:span text:style-name="T2233">6</text:span><text:span text:style-name="T2234">. Jeigu dėl Reglamento (ES) Nr. 596/2014 17 straipsnio pažeidimų buvo neteisėtai gauta pajamų, kitokios tu</text:span><text:span text:style-name="T2235">rtinės naudos, išvengta nuostolių ar padaryta žalos ir tokių pajamų, kitokios turtinės naudos, išvengtų nuostolių ar padarytos žalos dydis, jeigu jį įmanoma nustatyti, viršijo Reglamento (ES) Nr. 596/2014 30 straipsnyje nurodytus baudų dydžius, skiriama ba</text:span><text:span text:style-name="T2236">uda iki trigubo neteisėtai gautų pajamų, kitokios turtinės naudos, išvengtų nuostolių ar padarytos žalos dydžio.</text:span></text:p>
      <text:p text:style-name="P2237"><text:span text:style-name="T2238">7</text:span><text:span text:style-name="T2239">. Šio įstatymo 40 straipsnio 2 dalies 4 punkte nurodytais atvejais priežiūros institucija už kiekvieną privalomo nurodymo nevykdymo arba n</text:span><text:span text:style-name="T2240">etinkamo vykdymo dieną skiria baudą iki vieno procento bendrųjų metinių pajamų, o tais atvejais, kai sunku ar neįmanoma nustatyti bendrųjų metinių pajamų, – iki 1 500 eurų.</text:span></text:p>
      <text:p text:style-name="P2241"><text:span text:style-name="T2242">8</text:span><text:span text:style-name="T2243">. Baudos apskaičiuojamos vadovaujantis Lietuvos banko įstatymo 43</text:span><text:span text:style-name="T2244">3</text:span><text:span text:style-name="T2245"><text:s/>straipsnyje</text:span><text:span text:style-name="T2246"><text:s/>nustatyta tvarka.</text:span></text:p>
      <text:p text:style-name="P2247"/>
      <text:p text:style-name="P2248"><text:span text:style-name="T2249">Skelbiu šį Lietuvos Respublikos Seimo priimtą įstatymą.</text:span></text:p>
      <text:p text:style-name="P2250"/>
      <text:p text:style-name="P2251"/>
      <text:p text:style-name="P2252"/>
      <text:p text:style-name="P2253"><text:span text:style-name="T2254">RESPUBLIKOS PREZIDENTAS</text:span><text:span text:style-name="T2255"><text:tab/></text:span><text:span text:style-name="T2256">VALDAS ADAMKUS</text:span></text:p>
      <text:p text:style-name="P2257"/>
      <text:p text:style-name="Normal"/>
      <text:p text:style-name="Normal"/>
      <text:p text:style-name="P2258">Lietuvos Respublikos<text:s/></text:p>
      <text:p text:style-name="P2259">vertybinių popierių įstatymo</text:p>
      <text:p text:style-name="P2260">priedas<text:s/></text:p>
      <text:p text:style-name="P2261"/>
      <text:p text:style-name="P2262"><text:span text:style-name="T2263">ĮGYVENDINAMI EUROPOS SĄJUNGOS TEISĖS</text:span><text:span text:style-name="T2264"><text:s/>AKTAI</text:span></text:p>
      <text:p text:style-name="P2265"/>
      <text:p text:style-name="P2266"><text:span text:style-name="T2267">1</text:span><text:span text:style-name="T2268">. 2001 m. gegužės 28 d. Europos Parlamento ir Tarybos direktyva 2001/34/EB dėl vertybinių popierių įtraukimo į biržos oficialųjį prekybos sąrašą ir dėl informacijos, kuri turi būti skelbiama apie tuos vertybinius popierius, su paskutiniais pak</text:span><text:span text:style-name="T2269">eitimais, padarytais 2005 m. kovo 9 d. Europos Parlamento ir Tarybos direktyva 2005/1/EB.</text:span></text:p>
      <text:p text:style-name="P2270">2. 2004 m. balandžio 21 d. Europos Parlamento ir Tarybos direktyva 2004/25/EB dėl įmonių perėmimo pasiūlymų su paskutiniais pakeitimais, padarytais 2020 m. gruodžio 16 d. Europos Parlamento ir Tarybos reglamentu (ES) 2021/23.</text:p>
      <text:p text:style-name="P2271">Punkto pakeitimai:</text:p>
      <text:p text:style-name="P2272"><text:span text:style-name="T2273">Nr.<text:s/></text:span><text:a xlink:href="https://www.e-tar.lt/portal/legalAct.html?documentId=4d4249e05ea811edbc04912defe897d1" office:target-frame-name="_top" xlink:show="replace"><text:span text:style-name="T2274">XIV-1456</text:span></text:a><text:span text:style-name="T2275">, 2022-10-27, paskelbta TAR 2022-11-07, i. k. 2022-22567</text:span></text:p>
      <text:p text:style-name="Normal"/>
      <text:p text:style-name="P2276"><text:span text:style-name="T2277">3</text:span><text:span text:style-name="T2278">. 2004 m. gruodžio 15 d. Europos Parlamento ir Tarybos direktyva 2004/109/EB dėl informacijos apie emitentus, kurių vertybiniais popieriais leista prekiauti reguliuojamoje rinkoje, skaidrumo reikalavimų suderinimo, iš dalies keičianti Direktyvą 2001/34/EB,</text:span><text:span text:style-name="T2279"><text:s/>su paskutiniais pakeitimais, padarytais 2021 m. vasario 16 d. Europos Parlamento ir Tarybos reglamentu (ES) 2021/337.</text:span></text:p>
      <text:p text:style-name="P2280"><text:span text:style-name="T2281">4</text:span><text:span text:style-name="T2282">. 2009 m. rugsėjo 16 d. Europos Parlamento ir Tarybos reglamentas (EB) Nr. 1060/2009 dėl kredito reitingų agentūrų su paskutiniais<text:s/></text:span><text:span text:style-name="T2283">pakeitimais, padarytais 2017 m. gruodžio 12 d. Europos Parlamento ir Tarybos reglamentu (ES) 2017/2402.</text:span></text:p>
      <text:p text:style-name="P2284"><text:span text:style-name="T2285">5</text:span><text:span text:style-name="T2286">. 2010 m. lapkričio 24 d. Europos Parlamento ir Tarybos direktyva 2010/73/ES, kuria iš dalies keičiama Direktyva 2003/71/EB dėl prospekto, kuris<text:s/></text:span><text:span text:style-name="T2287">turi būti skelbiamas, kai vertybiniai popieriai siūlomi visuomenei ar įtraukiami į prekybos sąrašą, ir Direktyva 2004/109/EB dėl informacijos apie emitentus, kurių vertybiniais popieriais leista prekiauti reguliuojamoje rinkoje, skaidrumo reikalavimų suder</text:span><text:span text:style-name="T2288">inimo.</text:span></text:p>
      <text:p text:style-name="P2289"><text:span text:style-name="T2290">6</text:span><text:span text:style-name="T2291">. 2013 m. spalio 22 d. Europos Parlamento ir Tarybos direktyva 2013/50/ES, kuria iš dalies keičiama Europos Parlamento ir Tarybos direktyva 2004/109/EB dėl informacijos apie emitentus, kurių vertybiniais popieriais leista prekiauti reguliuojamo</text:span><text:span text:style-name="T2292">je rinkoje, skaidrumo reikalavimų suderinimo, Europos Parlamento ir Tarybos direktyva 2003/71/EB dėl prospekto, kuris turi būti skelbiamas, kai vertybiniai popieriai siūlomi visuomenei ar įtraukiami į prekybos sąrašą, ir Komisijos direktyva 2007/14/EB, nus</text:span><text:span text:style-name="T2293">tatanti išsamias tam tikrų Direktyvos 2004/109/EB nuostatų įgyvendinimo taisykles.</text:span></text:p>
      <text:p text:style-name="P2294"><text:span text:style-name="T2295">7</text:span><text:span text:style-name="T2296">. 2014 m. balandžio 16 d. Europos Parlamento ir Tarybos reglamentas (ES) Nr. 596/2014 dėl piktnaudžiavimo rinka (Piktnaudžiavimo rinka reglamentas) ir kuriuo panaikinam</text:span><text:span text:style-name="T2297">a Europos Parlamento ir Tarybos direktyva 2003/6/EB ir Komisijos direktyvos 2003/124/EB, 2003/125/EB ir 2004/72/EB su paskutiniais pakeitimais, padarytais 2019 m. lapkričio 27 d. Europos Parlamento ir Tarybos reglamentu (ES) 2019/2115.</text:span></text:p>
      <text:p text:style-name="P2298"><text:span text:style-name="T2299">8</text:span><text:span text:style-name="T2300">. 2017 m. birže</text:span><text:span text:style-name="T2301">lio 14 d. Europos Parlamento ir Tarybos reglamentas (ES) 2017/1129 dėl prospekto, kuris turi būti skelbiamas, kai vertybiniai popieriai siūlomi viešai arba įtraukiami į prekybos reguliuojamoje rinkoje sąrašą, ir kuriuo panaikinama Direktyva 2003/71/EB su p</text:span><text:span text:style-name="T2302">askutiniais pakeitimais, padarytais 2021 m. vasario 16 d. Europos Parlamento ir Tarybos reglamentu (ES) 2017/1129.</text:span></text:p>
      <text:p text:style-name="P2303"><text:span text:style-name="T2304">9</text:span><text:span text:style-name="T2305">. 2022 m. gruodžio 14 d. Europos Parlamento ir Tarybos direktyva<text:s/></text:span><text:a xlink:href="http://eur-lex.europa.eu/legal-content/LIT/TXT/?uri=CELEX:32022L2464&amp;locale=lt" office:target-frame-name="_blank" xlink:show="new"><text:span text:style-name="T2306">(ES) 2022/2464</text:span></text:a><text:span text:style-name="T2307">, kuria iš dalies keičiamas Reglamentas<text:s/></text:span><text:a xlink:href="http://eur-lex.europa.eu/legal-content/LIT/TXT/?uri=CELEX:32014R0537&amp;locale=lt" office:target-frame-name="_blank" xlink:show="new"><text:span text:style-name="T2308">(ES) Nr. 537/2014</text:span></text:a><text:span text:style-name="T2309">, Direktyva<text:s/></text:span><text:a xlink:href="http://eur-lex.europa.eu/legal-content/LIT/TXT/?uri=CELEX:32004L0109&amp;locale=lt" office:target-frame-name="_blank" xlink:show="new"><text:span text:style-name="T2310">2004/109/EB</text:span></text:a><text:span text:style-name="T2311">, Direktyva<text:s/></text:span><text:a xlink:href="http://eur-lex.europa.eu/legal-content/LIT/TXT/?uri=CELEX:32006L0043&amp;locale=lt" office:target-frame-name="_blank" xlink:show="new"><text:span text:style-name="T2312">2006/43/EB</text:span></text:a><text:span text:style-name="T2313"><text:s/>ir Direktyva<text:s/></text:span><text:a xlink:href="http://eur-lex.europa.eu/legal-content/LIT/TXT/?uri=CELEX:32013L0034&amp;locale=lt" office:target-frame-name="_blank" xlink:show="new"><text:span text:style-name="T2314">2013/34/ES</text:span></text:a><text:span text:style-name="T2315"><text:s/>dėl įmonių informacijos apie tvarumą teikimo.</text:span></text:p>
      <text:p text:style-name="P2316">Papildyta straipsnio dalimi:</text:p>
      <text:p text:style-name="P2317"><text:span text:style-name="T2318">Nr.<text:s/></text:span><text:a xlink:href="https://www.e-tar.lt/portal/legalAct.html?documentId=1d68987036d611efbdaea558de59136c" office:target-frame-name="_top" xlink:show="replace"><text:span text:style-name="T2319">XIV-2813</text:span></text:a><text:span text:style-name="T2320">, 2024-06-25, paskelbta TAR 2024-06-30, i. k. 2024-12136</text:span></text:p>
      <text:p text:style-name="Normal"/>
      <text:p text:style-name="P2321">Priedo pakeitimai:</text:p>
      <text:p text:style-name="P2322"><text:span text:style-name="T2323">Nr.<text:s/></text:span><text:a xlink:href="https://www.e-tar.lt/portal/legalAct.html?documentId=2260a4f0697211eca9ac839120d251c4" office:target-frame-name="_top" xlink:show="replace"><text:span text:style-name="T2324">XIV-832</text:span></text:a><text:span text:style-name="T2325">, 2021-12-23, paskelbta TAR 2021-12-30, i. k.<text:s/></text:span><text:span text:style-name="T2326">2021-27724</text:span></text:p>
      <text:p text:style-name="Normal"/>
      <text:p text:style-name="Normal"/>
      <text:p text:style-name="Normal"/>
      <text:p text:style-name="Normal"/>
      <text:p text:style-name="Normal"><text:span text:style-name="T2327">Pakeitimai:</text:span></text:p>
      <text:p text:style-name="P2328"/>
      <text:p text:style-name="P2329">1.</text:p>
      <text:p text:style-name="P2330">Lietuvos Respublikos Seimas, Įstatymas</text:p>
      <text:p text:style-name="Normal"><text:span text:style-name="T2331">Nr.<text:s/></text:span><text:a xlink:href="http://www3.lrs.lt/cgi-bin/preps2?a=322632&amp;b=" office:target-frame-name="_top" xlink:show="replace"><text:span text:style-name="T2332">X-1592</text:span></text:a><text:span text:style-name="T2333">, 2008-06-05, Žin., 2008, Nr. 71-2718 (2008-06-21)</text:span></text:p>
      <text:p text:style-name="P2334">VERTYBINIŲ POPIERIŲ ĮSTATYMO 48 STRAIPSNIO PAKEITIMO ĮSTATYMAS</text:p>
      <text:p text:style-name="P2335"/>
      <text:p text:style-name="P2336">2.</text:p>
      <text:p text:style-name="P2337">Lietuvos Respublikos Seimas, Įstatymas</text:p>
      <text:p text:style-name="Normal"><text:span text:style-name="T2338">Nr.<text:s/></text:span><text:a xlink:href="http://www3.lrs.lt/cgi-bin/preps2?a=350407&amp;b=" office:target-frame-name="_top" xlink:show="replace"><text:span text:style-name="T2339">XI-393</text:span></text:a><text:span text:style-name="T2340">, 2009-07-22, Žin., 2009, Nr. 93-3985 (2009-08-04)</text:span></text:p>
      <text:p text:style-name="P2341">FINANSINIO TVARUMO ĮSTATYMAS</text:p>
      <text:p text:style-name="P2342">Vertybinių popierių įstatymo taikymo nusakymas</text:p>
      <text:p text:style-name="P2343">Kai valstybė<text:s/>įsigyja banko akcijas, Vertybinių popierių įstatymo ketvirtojo skirsnio nuostatos netaikomos.</text:p>
      <text:p text:style-name="P2344"/>
      <text:p text:style-name="P2345">3.</text:p>
      <text:p text:style-name="P2346">Lietuvos Respublikos Seimas, Įstatymas</text:p>
      <text:p text:style-name="P2347"><text:span text:style-name="T2348">Nr.<text:s/></text:span><text:a xlink:href="http://www3.lrs.lt/cgi-bin/preps2?a=361547&amp;b=" office:target-frame-name="_top" xlink:show="replace"><text:span text:style-name="T2349">XI-568</text:span></text:a><text:span text:style-name="T2350">, 2009-12-15, Žin., 2009, Nr. 154-6949 (2009-1</text:span><text:span text:style-name="T2351">2-28)</text:span></text:p>
      <text:p text:style-name="P2352">VERTYBINIŲ POPIERIŲ ĮSTATYMO 2, 5, 31, 35, 36, 37, 38, 39 STRAIPSNIŲ PAPILDYMO IR PAKEITIMO ĮSTATYMAS</text:p>
      <text:p text:style-name="P2353">Šis įstatymas įsigalioja 2010 m. spalio 1 d.</text:p>
      <text:p text:style-name="P2354">Įstatymo pakeitimas:</text:p>
      <text:p text:style-name="P2355">3.1.</text:p>
      <text:p text:style-name="P2356">Lietuvos Respublikos Seimas, Įstatymas</text:p>
      <text:p text:style-name="P2357"><text:span text:style-name="T2358">Nr.<text:s/></text:span><text:a xlink:href="http://www3.lrs.lt/cgi-bin/preps2?a=381697&amp;b=" office:target-frame-name="_top" xlink:show="replace"><text:span text:style-name="T2359">XI-1035</text:span></text:a><text:span text:style-name="T2360">, 2010-09-23, Žin., 2010, Nr. 116-5917 (2010-09-30)</text:span></text:p>
      <text:p text:style-name="P2361">VERTYBINIŲ POPIERIŲ ĮSTATYMO 2, 5, 31, 35, 36, 37, 38, 39 STRAIPSNIŲ PAPILDYMO IR PAKEITIMO ĮSTATYMO 1, 2, 3 STRAIPSNIŲ PAKEITIMO ĮSTATYMAS</text:p>
      <text:p text:style-name="P2362"/>
      <text:p text:style-name="P2363">4.</text:p>
      <text:p text:style-name="P2364">Lietuvos Respublikos Seimas, Įstatymas</text:p>
      <text:p text:style-name="Normal"><text:span text:style-name="T2365">Nr.<text:s/></text:span><text:a xlink:href="http://www3.lrs.lt/cgi-bin/preps2?a=374946&amp;b=" office:target-frame-name="_top" xlink:show="replace"><text:span text:style-name="T2366">XI-876</text:span></text:a><text:span text:style-name="T2367">, 2010-06-03, Žin., 2010, Nr. 72-3611 (2010-06-22)</text:span></text:p>
      <text:p text:style-name="P2368">VERTYBINIŲ POPIERIŲ ĮSTATYMO 2, 3, 4, 5, 15, 18, 19, 21, 22, 23, 24, 27, 29, 31, 32, 34, 35, 37, 38, 39, 42, 45, 46, 47, 48 STRAIPSNIŲ PAKEITIMO IR PAPILDYMO ĮSTATYMAS</text:p>
      <text:p text:style-name="P2369"/>
      <text:p text:style-name="P2370">5.</text:p>
      <text:p text:style-name="P2371">Lietuvos Respublikos Seimas, Įstatymas</text:p>
      <text:p text:style-name="Normal"><text:span text:style-name="T2372">Nr.<text:s/></text:span><text:a xlink:href="http://www3.lrs.lt/cgi-bin/preps2?a=412375&amp;b=" office:target-frame-name="_top" xlink:show="replace"><text:span text:style-name="T2373">XI-1673</text:span></text:a><text:span text:style-name="T2374">, 2011-11-17, Žin., 2011, Nr. 145-6819 (2011-12-01)</text:span></text:p>
      <text:p text:style-name="P2375">VERTYBINIŲ POPIERIŲ ĮSTATYMO PAKEITIMO<text:s/>ĮSTATYMAS</text:p>
      <text:p text:style-name="P2376">Nauja įstatymo redakcija</text:p>
      <text:p text:style-name="Normal"><text:span text:style-name="T2377">Šis įstatymas įsigalioja 2012 m. sausio 1 d.</text:span></text:p>
      <text:p text:style-name="P2378">Šis įstatymas keistas:</text:p>
      <text:p text:style-name="P2379">5.1.</text:p>
      <text:p text:style-name="P2380">Lietuvos Respublikos Seimas, Įstatymas</text:p>
      <text:p text:style-name="P2381"><text:span text:style-name="T2382">Nr.<text:s/></text:span><text:a xlink:href="http://www3.lrs.lt/cgi-bin/preps2?a=415771&amp;b=" office:target-frame-name="_top" xlink:show="replace"><text:span text:style-name="T2383">XI-1882</text:span></text:a><text:span text:style-name="T2384">, 2011-12-22, Žin., 2011, Nr.<text:s/></text:span><text:span text:style-name="T2385">163-7771 (2011-12-31)</text:span></text:p>
      <text:p text:style-name="P2386">VERTYBINIŲ POPIERIŲ ĮSTATYMO PAKEITIMO ĮSTATYMO 1 STRAIPSNIO PAKEITIMO ĮSTATYMAS</text:p>
      <text:p text:style-name="P2387">Šis įstatymas įsigalioja 2012 m. sausio 1 d.</text:p>
      <text:p text:style-name="P2388"/>
      <text:p text:style-name="P2389">6.</text:p>
      <text:p text:style-name="P2390">Lietuvos Respublikos Seimas, Įstatymas</text:p>
      <text:p text:style-name="Normal"><text:span text:style-name="T2391">Nr.<text:s/></text:span><text:a xlink:href="http://www3.lrs.lt/cgi-bin/preps2?a=428678&amp;b=" office:target-frame-name="_top" xlink:show="replace"><text:span text:style-name="T2392">XI-2123</text:span></text:a><text:span text:style-name="T2393">, 2012-06-26, Žin., 2012, Nr. 77-3978 (2012-07-01)</text:span></text:p>
      <text:p text:style-name="P2394">VERTYBINIŲ POPIERIŲ ĮSTATYMO 2, 3, 4, 19, 27, 38 STRAIPSNIŲ PAKEITIMO IR PAPILDYMO IR ĮSTATYMO PAPILDYMO 47(1) STRAIPSNIU ĮSTATYMAS</text:p>
      <text:p text:style-name="P2395"/>
      <text:p text:style-name="P2396">7.</text:p>
      <text:p text:style-name="P2397">Lietuvos Respublikos Seimas, Įstatymas</text:p>
      <text:p text:style-name="P2398"><text:span text:style-name="T2399">Nr.<text:s/></text:span><text:a xlink:href="http://www3.lrs.lt/cgi-bin/preps2?a=441885&amp;b=" office:target-frame-name="_top" xlink:show="replace"><text:span text:style-name="T2400">XII-148</text:span></text:a><text:span text:style-name="T2401">, 2013-01-17, Žin., 2013, Nr. 11-495 (2013-01-30)</text:span></text:p>
      <text:p text:style-name="P2402"><text:span text:style-name="T2403">VERTYBINIŲ POPIERIŲ ĮSTATYMO 2, 4, 5, 6, 7, 9, 10, 12, 15, 20, 23, 25, 26, 27, 31, 33, 34, 37, 38, 42, 46, 48 STRAIPSNIŲ PAKEITIMO IR PAPILDYMO, ĮSTATYMO<text:s/></text:span><text:span text:style-name="T2404">PAPILDYMO 6(1) STRAIPSNIU IR PENKTUOJU(1) SKIRSNIU IR ĮSTATYMO PRIEDO PAPILDYMO ĮSTATYMAS</text:span></text:p>
      <text:p text:style-name="P2405"/>
      <text:p text:style-name="P2406"/>
      <text:p text:style-name="P2407"/>
      <text:p text:style-name="P2408"><text:span text:style-name="T2409">Pakeitimai:</text:span></text:p>
      <text:p text:style-name="P2410"/>
      <text:p text:style-name="P2411"><text:span text:style-name="T2412">1.</text:span></text:p>
      <text:p text:style-name="P2413"><text:span text:style-name="T2414">Lietuvos Respublikos Seimas, Įstatymas</text:span></text:p>
      <text:p text:style-name="P2415"><text:span text:style-name="T2416">Nr.<text:s/></text:span><text:a xlink:href="https://www.e-tar.lt/portal/legalAct.html?documentId=c747ec704a3111e483c6e89f9dba57fd" office:target-frame-name="_top" xlink:show="replace"><text:span text:style-name="T2417">XII-</text:span><text:span text:style-name="T2418">1109</text:span></text:a><text:span text:style-name="T2419">, 2014-09-23, paskelbta TAR 2014-10-02, i. k. 2014-13415</text:span></text:p>
      <text:p text:style-name="P2420"><text:span text:style-name="T2421">Lietuvos Respublikos vertybinių popierių įstatymo Nr. X-1023 47 straipsnio pakeitimo įstatymas</text:span></text:p>
      <text:p text:style-name="P2422"/>
      <text:p text:style-name="P2423"><text:span text:style-name="T2424">2.</text:span></text:p>
      <text:p text:style-name="P2425"><text:span text:style-name="T2426">Lietuvos Respublikos Seimas, Įstatymas</text:span></text:p>
      <text:p text:style-name="P2427"><text:span text:style-name="T2428">Nr.<text:s/></text:span><text:a xlink:href="https://www.e-tar.lt/portal/legalAct.html?documentId=843b048090b811e4bb408baba2bdddf3" office:target-frame-name="_top" xlink:show="replace"><text:span text:style-name="T2429">XII-1471</text:span></text:a><text:span text:style-name="T2430">, 2014-12-18, paskelbta TAR 2014-12-31, i. k. 2014-21130</text:span></text:p>
      <text:p text:style-name="P2431"><text:span text:style-name="T2432">Lietuvos Respublikos vertybinių popierių įstatymo Nr. X-1023 46, 47 straipsnių ir priedo pakeit</text:span><text:span text:style-name="T2433">imo įstatymas</text:span></text:p>
      <text:p text:style-name="P2434"/>
      <text:p text:style-name="P2435"><text:span text:style-name="T2436">3.</text:span></text:p>
      <text:p text:style-name="P2437"><text:span text:style-name="T2438">Lietuvos Respublikos Seimas, Įstatymas</text:span></text:p>
      <text:p text:style-name="P2439"><text:span text:style-name="T2440">Nr.<text:s/></text:span><text:a xlink:href="https://www.e-tar.lt/portal/legalAct.html?documentId=a42ba94099c511e58fd1fc0b9bba68a7" office:target-frame-name="_top" xlink:show="replace"><text:span text:style-name="T2441">XII-2074</text:span></text:a><text:span text:style-name="T2442">, 2015-11-26, paskelbta TAR 2015-12-03, i. k. 2015-19282</text:span></text:p>
      <text:p text:style-name="P2443"><text:span text:style-name="T2444">Lietuvos Respublikos vertybinių<text:s/></text:span><text:span text:style-name="T2445">popierių įstatymo Nr. X-1023 pakeitimo įstatymas</text:span></text:p>
      <text:p text:style-name="P2446"/>
      <text:p text:style-name="P2447"><text:span text:style-name="T2448">4.</text:span></text:p>
      <text:p text:style-name="P2449"><text:span text:style-name="T2450">Lietuvos Respublikos Seimas, Įstatymas</text:span></text:p>
      <text:p text:style-name="P2451"><text:span text:style-name="T2452">Nr.<text:s/></text:span><text:a xlink:href="https://www.e-tar.lt/portal/legalAct.html?documentId=dfae8ae03c5a11e6bcc5c96b48152012" office:target-frame-name="_top" xlink:show="replace"><text:span text:style-name="T2453">XII-2445</text:span></text:a><text:span text:style-name="T2454">, 2016-06-16, paskelbta TAR 2016-06-27, i. k.<text:s/></text:span><text:span text:style-name="T2455">2016-17713</text:span></text:p>
      <text:p text:style-name="P2456"><text:span text:style-name="T2457">Lietuvos Respublikos vertybinių popierių įstatymo Nr. X-1023 51 ir 52 straipsnių ir priedo pakeitimo įstatymas</text:span></text:p>
      <text:p text:style-name="P2458"/>
      <text:p text:style-name="P2459"><text:span text:style-name="T2460">5.</text:span></text:p>
      <text:p text:style-name="P2461"><text:span text:style-name="T2462">Lietuvos Respublikos Seimas, Įstatymas</text:span></text:p>
      <text:p text:style-name="P2463"><text:span text:style-name="T2464">Nr.<text:s/></text:span><text:a xlink:href="https://www.e-tar.lt/portal/legalAct.html?documentId=ddac84605b3311e79198ffdb108a3753" office:target-frame-name="_top" xlink:show="replace"><text:span text:style-name="T2465">XIII-463</text:span></text:a><text:span text:style-name="T2466">, 2017-06-20, paskelbta TAR 2017-06-27, i. k. 2017-10820</text:span></text:p>
      <text:p text:style-name="P2467"><text:span text:style-name="T2468">Lietuvos Respublikos vertybinių popierių įstatymo Nr. X-1023 2, 24, 33, 43, 52, 54 straipsnių ir priedo pakeitimo ir 19 straipsnio pripažinimo netekusiu galios įstatymas</text:span></text:p>
      <text:p text:style-name="P2469"/>
      <text:p text:style-name="P2470"><text:span text:style-name="T2471">6.</text:span></text:p>
      <text:p text:style-name="P2472"><text:span text:style-name="T2473">Lietuv</text:span><text:span text:style-name="T2474">os Respublikos Seimas, Įstatymas</text:span></text:p>
      <text:p text:style-name="P2475"><text:span text:style-name="T2476">Nr.<text:s/></text:span><text:a xlink:href="https://www.e-tar.lt/portal/legalAct.html?documentId=d12eb5306f0c11e8b83be60b2e217f90" office:target-frame-name="_top" xlink:show="replace"><text:span text:style-name="T2477">XIII-1235</text:span></text:a><text:span text:style-name="T2478">, 2018-06-05, paskelbta TAR 2018-06-14, i. k. 2018-09842</text:span></text:p>
      <text:p text:style-name="P2479"><text:span text:style-name="T2480">Lietuvos Respublikos vertybinių popierių įstatymo Nr. X</text:span><text:span text:style-name="T2481">-1023 26, 46, 47, 48, 50, 51, 52 straipsnių pakeitimo ir 53 straipsnio pripažinimo netekusiu galios įstatymas</text:span></text:p>
      <text:p text:style-name="P2482"/>
      <text:p text:style-name="P2483"><text:span text:style-name="T2484">7.</text:span></text:p>
      <text:p text:style-name="P2485"><text:span text:style-name="T2486">Lietuvos Respublikos Seimas, Įstatymas</text:span></text:p>
      <text:p text:style-name="P2487"><text:span text:style-name="T2488">Nr.<text:s/></text:span><text:a xlink:href="https://www.e-tar.lt/portal/legalAct.html?documentId=8d4975f0131a11e9b2b6e7cdb14007b4" office:target-frame-name="_top" xlink:show="replace"><text:span text:style-name="T2489">X</text:span><text:span text:style-name="T2490">III-1884</text:span></text:a><text:span text:style-name="T2491">, 2018-12-20, paskelbta TAR 2019-01-08, i. k. 2019-00241</text:span></text:p>
      <text:p text:style-name="P2492"><text:span text:style-name="T2493">Lietuvos Respublikos vertybinių popierių įstatymo Nr. X-1023 2 straipsnio pakeitimo įstatymas</text:span></text:p>
      <text:p text:style-name="P2494"/>
      <text:p text:style-name="P2495"><text:span text:style-name="T2496">8.</text:span></text:p>
      <text:p text:style-name="P2497"><text:span text:style-name="T2498">Lietuvos Respublikos Seimas, Įstatymas</text:span></text:p>
      <text:p text:style-name="P2499"><text:span text:style-name="T2500">Nr.<text:s/></text:span><text:a xlink:href="https://www.e-tar.lt/portal/legalAct.html?documentId=08566340aa2211e9964cdd77475976b0" office:target-frame-name="_top" xlink:show="replace"><text:span text:style-name="T2501">XIII-2356</text:span></text:a><text:span text:style-name="T2502">, 2019-07-16, paskelbta TAR 2019-07-19, i. k. 2019-11978</text:span></text:p>
      <text:p text:style-name="P2503"><text:span text:style-name="T2504">Lietuvos Respublikos vertybinių popierių įstatymo Nr. X-1023 pakeitimo įstatymas</text:span></text:p>
      <text:p text:style-name="P2505"/>
      <text:p text:style-name="P2506"><text:span text:style-name="T2507">9.</text:span></text:p>
      <text:p text:style-name="P2508"><text:span text:style-name="T2509">Lietuvos<text:s/></text:span><text:span text:style-name="T2510">Respublikos Seimas, Įstatymas</text:span></text:p>
      <text:p text:style-name="P2511"><text:span text:style-name="T2512">Nr.<text:s/></text:span><text:a xlink:href="https://www.e-tar.lt/portal/legalAct.html?documentId=2260a4f0697211eca9ac839120d251c4" office:target-frame-name="_top" xlink:show="replace"><text:span text:style-name="T2513">XIV-832</text:span></text:a><text:span text:style-name="T2514">, 2021-12-23, paskelbta TAR 2021-12-30, i. k. 2021-27724</text:span></text:p>
      <text:p text:style-name="P2515"><text:span text:style-name="T2516">Lietuvos Respublikos vertybinių popierių įstatymo Nr. X-1023</text:span><text:span text:style-name="T2517"><text:s/>2, 4, 12, 15, 22 straipsnių ir priedo pakeitimo įstatymas</text:span></text:p>
      <text:p text:style-name="P2518"/>
      <text:p text:style-name="P2519"><text:span text:style-name="T2520">10.</text:span></text:p>
      <text:p text:style-name="P2521"><text:span text:style-name="T2522">Lietuvos Respublikos Seimas, Įstatymas</text:span></text:p>
      <text:p text:style-name="P2523"><text:span text:style-name="T2524">Nr.<text:s/></text:span><text:a xlink:href="https://www.e-tar.lt/portal/legalAct.html?documentId=4d4249e05ea811edbc04912defe897d1" office:target-frame-name="_top" xlink:show="replace"><text:span text:style-name="T2525">XIV-1456</text:span></text:a><text:span text:style-name="T2526">, 2022-10-27, paskelbta TAR 2022-11-07, i.<text:s/></text:span><text:span text:style-name="T2527">k. 2022-22567</text:span></text:p>
      <text:p text:style-name="P2528"><text:span text:style-name="T2529">Lietuvos Respublikos vertybinių popierių įstatymo Nr. X-1023 27 straipsnio ir priedo pakeitimo įstatymas</text:span></text:p>
      <text:p text:style-name="P2530"/>
      <text:p text:style-name="P2531"><text:span text:style-name="T2532">11.</text:span></text:p>
      <text:p text:style-name="P2533"><text:span text:style-name="T2534">Lietuvos Respublikos Seimas, Įstatymas</text:span></text:p>
      <text:p text:style-name="P2535"><text:span text:style-name="T2536">Nr.<text:s/></text:span><text:a xlink:href="https://www.e-tar.lt/portal/legalAct.html?documentId=1d68987036d611efbdaea558de59136c" office:target-frame-name="_top" xlink:show="replace"><text:span text:style-name="T2537">XIV-2813</text:span></text:a><text:span text:style-name="T2538">, 2024-06-25, paskelbta TAR 2024-06-30, i. k. 2024-12136</text:span></text:p>
      <text:p text:style-name="P2539"><text:span text:style-name="T2540">Lietuvos Respublikos vertybinių popierių įstatymo Nr. X-1023 2, 12, 13, 14, 22, 27, 37 straipsnių, priedo pakeitimo ir Įstatymo papildymo 15-1 straipsniu įstatymas</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8T15:15:00Z</meta:creation-date>
    <dc:date>2024-07-08T15:15:00Z</dc:date>
    <meta:print-date>2007-01-22T13:31:00Z</meta:print-date>
    <meta:template xlink:href="Normal.dotm" xlink:type="simple"/>
    <meta:editing-cycles>2</meta:editing-cycles>
    <meta:editing-duration>PT0S</meta:editing-duration>
    <meta:document-statistic meta:page-count="3" meta:paragraph-count="580" meta:word-count="15373" meta:character-count="124717" meta:row-count="2556" meta:non-whitespace-character-count="109924"/>
  </office:meta>
</office:document-meta>
</file>