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letter-spacing="0.0416in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indent="3.543in"/>
      <style:text-properties style:language-asian="lt" style:country-asian="LT"/>
    </style:style>
    <style:style style:name="P89" style:parent-style-name="Normal" style:family="paragraph">
      <style:paragraph-properties fo:text-indent="3.543in"/>
      <style:text-properties style:language-asian="lt" style:country-asian="LT"/>
    </style:style>
    <style:style style:name="P90" style:parent-style-name="Normal" style:family="paragraph">
      <style:paragraph-properties fo:text-indent="3.543in"/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keep-with-next="always" fo:text-align="center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69" style:parent-style-name="Normal" style:family="paragraph">
      <style:paragraph-properties fo:keep-with-next="always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6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317" style:parent-style-name="Normal" style:family="paragraph">
      <style:paragraph-properties fo:keep-with-next="always"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1 iki 2010-12-14</text:span></text:p>
      <text:p text:style-name="P3"/>
      <text:p text:style-name="P4"><text:span text:style-name="T5">Įsakymas paskelbtas: Žin. 2009, Nr.<text:s/></text:span><text:a xlink:href="https://www.e-tar.lt/portal/legalAct.html?documentId=TAR.3DE4DD824228" office:target-frame-name="_top" xlink:show="replace"><text:span text:style-name="T6">32-1256</text:span></text:a><text:span text:style-name="T7">, i. k. 1092330ISAK003D-176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LIETUVOS KAIMO PLĖTROS 2007–2013 METŲ PROGRAMOS VALDYMO KOMITETO SUDĖTIES IR DARBO REGLAMENTO PATVIRTINIMO</text:p>
      <text:p text:style-name="P15"/>
      <text:p text:style-name="P16">2009 m. kovo 19 d. Nr. 3D-176</text:p>
      <text:p text:style-name="P17">Vilnius</text:p>
      <text:p text:style-name="P18"/>
      <text:p text:style-name="P19"/>
      <text:p text:style-name="P20"><text:span text:style-name="T21">Vadovaudamasis Lie</text:span><text:span text:style-name="T22">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3">83-2327</text:span></text:a><text:span text:style-name="T24">; 2008, Nr</text:span><text:span text:style-name="T25">.<text:s/></text:span><text:a xlink:href="https://www.e-tar.lt/portal/lt/legalAct/TAR.3136B2E9BF8F" office:target-frame-name="_blank" xlink:show="new"><text:span text:style-name="T26">46-1732</text:span></text:a><text:span text:style-name="T27">), 6.2 ir 7.2.3 punktais ir atsižvelgdamas į 2005 m. rugsėjo 20 d. Tarybos reglamento (EB) Nr. 1698/2005 dėl Europos žemės ūkio fondo kaimo plėtrai (EŽŪFKP) param</text:span><text:span text:style-name="T28">os kaimo plėtrai (OL 2005 L 277, p. 1) su paskutiniais pakeitimais, padarytais 2009 m. sausio 19 d. Tarybos reglamentu (EB) Nr. 74/2009 (OL 2009 L 30, p. 100), 75 straipsnio, 2006 m. gruodžio 15 d. Komisijos reglamento (EB) Nr. 1974/2006, nustatančio išsam</text:span><text:span text:style-name="T29">ias Tarybos reglamento (EB) Nr. 1698/2005 dėl Europos žemės ūkio fondo kaimo plėtrai (EŽŪFKP) paramos kaimo plėtrai taikymo taisykles (OL 2006 L 368, p 15), su paskutiniais pakeitimais, padarytais 2007 m. spalio 22 d. Komisijos reglamentu (EB) Nr. 1236/200</text:span><text:span text:style-name="T30">7 (OL 2007 L 280, p. 3), bei Lietuvos kaimo plėtros 2007–2013 metų programos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31">41-1562</text:span></text:a><text:span text:style-name="T32">; 2009, Nr.<text:s/></text:span><text:a xlink:href="https://www.e-tar.lt/portal/lt/legalAct/TAR.6D9801947A25" office:target-frame-name="_blank" xlink:show="new"><text:span text:style-name="T33">21-834</text:span></text:a><text:span text:style-name="T34">), 4 punkto nuostatas ir siekdamas efektyviai ir tinkamai koordinuoti Lietuvos kaimo plėtros 2007–2013</text:span><text:span text:style-name="T35"><text:s/>metų programos įgyvendinimą:</text:span></text:p>
      <text:p text:style-name="P36"><text:span text:style-name="T37">1</text:span><text:span text:style-name="T38">.<text:s/></text:span><text:span text:style-name="T39">Sudarau</text:span><text:span text:style-name="T40"><text:s/>šios sudėties Lietuvos kaimo plėtros 2007–2013 metų programos valdymo komitetą:</text:span></text:p>
      <text:p text:style-name="P41">Kazys Starkevičius – žemės ūkio ministras, komiteto pirmininkas;</text:p>
      <text:p text:style-name="P42">Mindaugas Kuklierius – žemės ūkio viceministras, komiteto pirmininko pavaduotojas;</text:p>
      <text:p text:style-name="P43">Andrius Burlėga – Teisės departamento direktorius;</text:p>
      <text:p text:style-name="P44">Vilma Daugalienė – l. e. Kaimo plėtros departamento direktoriaus pareigas;</text:p>
      <text:p text:style-name="P45">Vytautas Grušauskas – Žemės ūkio ministerijos vyriausiasis patarėjas;</text:p>
      <text:p text:style-name="P46">Saulius Jasius – Išteklių ir kokybės politikos departamento direktorius;</text:p>
      <text:p text:style-name="P47">Vygantas Katkevičius – Ekonomikos ir programų vertinimo departamento direktorius;</text:p>
      <text:p text:style-name="P48">Dalia Kavoliūnienė –Vidaus audito departamento direktorė (narė stebėtoja);</text:p>
      <text:p text:style-name="P49">Rimantas Krasuckis – Žemės ir maisto ūkio departamento direktorius;</text:p>
      <text:p text:style-name="P50">Aušrys Macijauskas – žemės ūkio viceministras;</text:p>
      <text:p text:style-name="P51">Mindaugas Milinis – Žemės ūkio ministro patarėjas;</text:p>
      <text:p text:style-name="P52">Dalia Miniataitė – Žemės ūkio ministerijos kanclerė;</text:p>
      <text:p text:style-name="P53">Regina Mininienė – Finansų ir biudžeto departamento direktorė;</text:p>
      <text:p text:style-name="P54">Edvardas Raugalas – žemės ūkio viceministras;</text:p>
      <text:p text:style-name="P55">Vilius Rekevičius – Viešųjų ryšių skyriaus vedėjas;</text:p>
      <text:p text:style-name="P56">Miglė Šarkienė – žemės ūkio ministro patarėja;</text:p>
      <text:p text:style-name="P57"><text:span text:style-name="T58">Virginija Žoštautienė – Žemės ūkio ministerijos vyriausioji patarėja.</text:span><text:s/></text:p>
      <text:p text:style-name="P59">Punkto pakeitimai:</text:p>
      <text:p text:style-name="P60"><text:span text:style-name="T61">Nr.<text:s/></text:span><text:a xlink:href="https://www.e-tar.lt/portal/legalAct.html?documentId=TAR.78890A05E7B0" office:target-frame-name="_top" xlink:show="replace"><text:span text:style-name="T62">3D-502</text:span></text:a><text:span text:style-name="T63">, 2009-07-10, Žin., 2009, Nr. 85-3615 (2009-07-18), i. k. 1092330ISAK003D-502</text:span></text:p>
      <text:p text:style-name="P64"><text:span text:style-name="T65">Nr.<text:s/></text:span><text:a xlink:href="https://www.e-tar.lt/portal/legalAct.html?documentId=TAR.2198EE8A3701" office:target-frame-name="_top" xlink:show="replace"><text:span text:style-name="T66">3D-393</text:span></text:a><text:span text:style-name="T67">, 2010-04-28, Žin., 2010, Nr. 50-2461 (2010-04-30), i. k.</text:span><text:span text:style-name="T68"><text:s/>1102330ISAK003D-393</text:span></text:p>
      <text:p text:style-name="Normal"/>
      <text:p text:style-name="P69"><text:span text:style-name="T70">2</text:span><text:span text:style-name="T71">.<text:s/></text:span><text:span text:style-name="T72">Tvirtinu</text:span><text:span text:style-name="T73"><text:s/>Lietuvos kaimo plėtros 2007–2013 metų programos valdymo komiteto darbo reglamentą (pridedama).</text:span></text:p>
      <text:p text:style-name="P74"><text:span text:style-name="T75">3</text:span><text:span text:style-name="T76">.<text:s/></text:span><text:span text:style-name="T77">Pripažįstu</text:span><text:span text:style-name="T78"><text:s/>netekusiu galios Lietuvos Respublikos žemės ūkio ministro 2007 m. liepos 10 d. įsakymą Nr. 3D-326 „Dėl Lietuvos kaimo plėtros 2007–2013 metų programos priemonės „Techninė pagalba“ priežiūros komiteto sudėties ir darbo reglamento patvirtinimo“.</text:span></text:p>
      <text:p text:style-name="P79"/>
      <text:p text:style-name="P80"/>
      <text:p text:style-name="P81"/>
      <text:p text:style-name="P82"><text:span text:style-name="T83">ŽEMĖS<text:s/></text:span><text:span text:style-name="T84">ŪKIO MINISTRAS</text:span><text:span text:style-name="T85"><text:tab/>KAZYS STARKEVIČIUS</text:span></text:p>
      <text:soft-page-break/>
      <text:p text:style-name="P86"><text:span text:style-name="T87">PATVIRTINTA</text:span></text:p>
      <text:p text:style-name="P88">Lietuvos Respublikos žemės ūkio<text:s/></text:p>
      <text:p text:style-name="P89">ministro 2009 m. kovo 19 d.<text:s/></text:p>
      <text:p text:style-name="P90">įsakymu Nr. 3D-176</text:p>
      <text:p text:style-name="P91"/>
      <text:p text:style-name="P92"><text:span text:style-name="T93">LIETUVOS KAIMO PLĖTROS 2007–2013 METŲ PROGRAMOS VALDYMO KOMITETO DARBO REGLAMENTAS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Šis</text:span><text:span text:style-name="T103"><text:s/>reglamentas nustato Lietuvos kaimo plėtros 2007–2013 metų programos (toliau – Programa) valdymo komiteto (toliau – Programos valdymo komitetas) funkcijas ir darbo organizavimą.</text:span></text:p>
      <text:p text:style-name="P104"/>
      <text:p text:style-name="P105"><text:span text:style-name="T106">II</text:span><text:span text:style-name="T107">.<text:s/></text:span><text:span text:style-name="T108">PROGRAMOS VALDYMO KOMITETO UŽDAVINIAI IR FUNKCIJOS</text:span></text:p>
      <text:p text:style-name="P109"/>
      <text:p text:style-name="P110"><text:span text:style-name="T111">2</text:span><text:span text:style-name="T112">. Programo</text:span><text:span text:style-name="T113">s valdymo komiteto uždaviniai – efektyviai ir tinkamai koordinuoti Programos įgyvendinimą, kaip tai numatyta 2005 m. rugsėjo 20 d. Tarybos reglamento (EB) Nr. 1698/2005 dėl Europos žemės ūkio fondo kaimo plėtrai (EŽŪFKP) paramos kaimo plėtrai (OL 2005 L 27</text:span><text:span text:style-name="T114">7, p. 1) su paskutiniais pakeitimais, padarytais 2009 m. sausio 19 d. Tarybos reglamentu (EB) Nr. 74/2009 (OL 2009 L 30, p. 100), 75 straipsnyje.</text:span></text:p>
      <text:p text:style-name="P115"><text:span text:style-name="T116">3</text:span><text:span text:style-name="T117">. Programos valdymo komitetas, įgyvendindamas uždavinius, vykdo šias funkcijas:</text:span></text:p>
      <text:p text:style-name="P118"><text:span text:style-name="T119">3.1</text:span><text:span text:style-name="T120">. nagrinėja, kaip si</text:span><text:span text:style-name="T121">ekiama Programoje nustatytų tikslų bei kaip naudojamos Programai skirtos paramos lėšos;</text:span></text:p>
      <text:p text:style-name="P122"><text:span text:style-name="T123">3.2</text:span><text:span text:style-name="T124">. priima strateginius ir (arba) svarbiausius sprendimus dėl:</text:span></text:p>
      <text:p text:style-name="P125"><text:span text:style-name="T126">3.2.1</text:span><text:span text:style-name="T127">. Programos įgyvendinimo, valdymo, kontrolės, priežiūros ir viešinimo;</text:span></text:p>
      <text:p text:style-name="P128"><text:span text:style-name="T129">3.2.2</text:span><text:span text:style-name="T130">. siūlymų kei</text:span><text:span text:style-name="T131">sti Programą, prieš teikiant Stebėsenos komitetui;</text:span></text:p>
      <text:p text:style-name="P132"><text:span text:style-name="T133">3.2.3</text:span><text:span text:style-name="T134">. atsižvelgus į gautus Stebėsenos komiteto Programos keitimo pasiūlymus, siūlomų Programos keitimų, prieš teikiant Europos Komisijai;</text:span></text:p>
      <text:p text:style-name="P135"><text:span text:style-name="T136">3.2.4</text:span><text:span text:style-name="T137">. svarbių, su Programos įgyvendinimu susijusių<text:s/></text:span><text:span text:style-name="T138">teisės, aktų nuostatų;</text:span></text:p>
      <text:p text:style-name="P139"><text:span text:style-name="T140">3.3</text:span><text:span text:style-name="T141">. svarsto kitus su Programos įgyvendinimu susijusius klausimus.</text:span></text:p>
      <text:p text:style-name="P142"/>
      <text:p text:style-name="P143"><text:span text:style-name="T144">III</text:span><text:span text:style-name="T145">.<text:s/></text:span><text:span text:style-name="T146">PROGRAMOS VALDYMO KOMITETO TEISĖS</text:span></text:p>
      <text:p text:style-name="P147"/>
      <text:p text:style-name="P148"><text:span text:style-name="T149">4</text:span><text:span text:style-name="T150">. Programos valdymo komitetas turi teisę:</text:span></text:p>
      <text:p text:style-name="P151"><text:span text:style-name="T152">4.1</text:span><text:span text:style-name="T153">. gauti iš valstybės ir savivaldybės institucijų, įstaigų i</text:span><text:span text:style-name="T154">r organizacijų informaciją, reikalingą Programos valdymo komiteto funkcijoms vykdyti;</text:span></text:p>
      <text:p text:style-name="P155"><text:span text:style-name="T156">4.2</text:span><text:span text:style-name="T157">. prireikus ir pirmininkui pritarus pasitelkti specialistus ir ekspertus, galinčius pateikti išvadas svarstomu klausimu (ekspertų nuomonė yra rekomendacinio pobūdž</text:span><text:span text:style-name="T158">io);</text:span></text:p>
      <text:p text:style-name="P159"><text:span text:style-name="T160">4.3</text:span><text:span text:style-name="T161">. gauti iš struktūrinio padalinio, kuriam pagal kompetenciją Programos valdymo komiteto sprendimu buvo pavesta atlikti tam tikrą užduotį, informaciją (ataskaitą) apie užduoties įvykdymą.</text:span></text:p>
      <text:p text:style-name="P162"/>
      <text:p text:style-name="P163"><text:span text:style-name="T164">IV</text:span><text:span text:style-name="T165">.<text:s/></text:span><text:span text:style-name="T166">PROGRAMOS VALDYMO KOMITETO DARBO ORGANIZAVIM</text:span><text:span text:style-name="T167">AS</text:span></text:p>
      <text:p text:style-name="P168"/>
      <text:p text:style-name="P169"><text:span text:style-name="T170">5</text:span><text:span text:style-name="T171">. Pagrindinė Programos valdymo komiteto veiklos forma yra uždari posėdžiai. Posėdžius kviečia ir jiems vadovauja Programos valdymo komiteto pirmininkas, o jo laikinai (dėl ligos, komandiruotės, atostogų ar kitų objektyvių priežasčių) nesant –<text:s/></text:span><text:span text:style-name="T172">Programos valdymo komiteto pirmininko pavaduotojas.</text:span></text:p>
      <text:p text:style-name="P173"><text:span text:style-name="T174">6</text:span><text:span text:style-name="T175">. Klausimai į Programos valdymo komiteto posėdžio darbotvarkę įtraukiami pirmininko, jo pavaduotojo ir Programos valdymo komiteto narių iniciatyva.</text:span></text:p>
      <text:p text:style-name="P176"><text:span text:style-name="T177">7</text:span><text:span text:style-name="T178">. Kiekvienas Programos valdymo komiteto narys<text:s/></text:span><text:span text:style-name="T179">gali raštu ir elektroniniu paštu pateikti pirmininkui motyvuotą pasiūlymą įtraukti į posėdį papildomą klausimą, bet ne vėliau kaip prieš 5 darbo dienas iki posėdžio. Pirmininkas apsvarsto pateiktą pasiūlymą ir informuoja pasiūlymo teikėją apie priimtą spre</text:span><text:span text:style-name="T180">ndimą. Jei sprendimas teigiamas, klausimo iniciatorius pateikia Kaimo plėtros departamentui (toliau – Sekretoriatui) visus dokumentus, kurių reikia klausimui svarstyti, ir siūlomo sprendimo projektą.</text:span></text:p>
      <text:p text:style-name="P181"><text:span text:style-name="T182">8</text:span><text:span text:style-name="T183">. Sekretoriatas ne vėliau kaip prieš 5 darbo dienas</text:span><text:span text:style-name="T184"><text:s/>iki posėdžio dienos raštu, elektroniniu paštu arba faksu informuoja Programos valdymo komiteto narius apie posėdį ir ne vėliau kaip prieš 3 darbo dienas iki posėdžio pateikia kvietimus, posėdžio darbotvarkės projektą ir kitą su posėdyje svarstomais klausi</text:span><text:span text:style-name="T185">mais susijusią medžiagą. Jei nesilaikoma šiame punkte nustatytų terminų, Programos valdymo komiteto nariai gali paprašyti nukelti posėdžio datą.</text:span></text:p>
      <text:p text:style-name="P186"><text:span text:style-name="T187">9</text:span><text:span text:style-name="T188">. Prireikus į posėdį gali būti kviečiami Nacionalinės mokėjimo agentūros prie Žemės ūkio ministerijos (tol</text:span><text:span text:style-name="T189">iau – Agentūra) ir (arba) kitų, su Programos įgyvendinimu susijusių, institucijų atstovai.</text:span></text:p>
      <text:p text:style-name="P190"><text:span text:style-name="T191">10</text:span><text:span text:style-name="T192">. Visi klausimai posėdžio metu aptariami tokia seka, kokia išdėstyti darbotvarkės projekte, jeigu posėdžio pradžioje svarstant darbotvarkę bendru sutarimu nenu</text:span><text:span text:style-name="T193">sprendžiama kitaip.</text:span></text:p>
      <text:p text:style-name="P194"><text:span text:style-name="T195">11</text:span><text:span text:style-name="T196">. Programos valdymo komiteto pirmininkas:</text:span></text:p>
      <text:p text:style-name="P197"><text:span text:style-name="T198">11.1</text:span><text:span text:style-name="T199">. vadovauja Programos valdymo komiteto darbui;</text:span></text:p>
      <text:p text:style-name="P200"><text:span text:style-name="T201">11.2</text:span><text:span text:style-name="T202">. pirmininkauja Programos valdymo komiteto posėdžiams;</text:span></text:p>
      <text:p text:style-name="P203"><text:span text:style-name="T204">11.3</text:span><text:span text:style-name="T205">. atstovauja Programos valdymo komitetui veikloje su<text:s/></text:span><text:span text:style-name="T206">trečiosiomis šalimis.</text:span></text:p>
      <text:p text:style-name="P207"><text:span text:style-name="T208">12</text:span><text:span text:style-name="T209">. Programos valdymo komitetą techniškai aptarnauja Sekretoriatas.</text:span></text:p>
      <text:p text:style-name="P210"><text:span text:style-name="T211">13</text:span><text:span text:style-name="T212">. Sekretoriatas:</text:span></text:p>
      <text:p text:style-name="P213"><text:span text:style-name="T214">13.1</text:span><text:span text:style-name="T215">. koordinuoja informacijos ir dokumentų (ataskaitų, sprendimų projektų) rengimą efektyviam Programos valdymo komiteto darbui užtikr</text:span><text:span text:style-name="T216">inti;</text:span></text:p>
      <text:p text:style-name="P217"><text:span text:style-name="T218">13.2</text:span><text:span text:style-name="T219">. organizuoja Programos valdymo komiteto posėdžius bei pirmininko pavedimu atlieka kitus su Programos valdymo komiteto veikla susijusius darbus;</text:span></text:p>
      <text:p text:style-name="P220"><text:span text:style-name="T221">13.3</text:span><text:span text:style-name="T222">. renka ir periodiškai atnaujina informaciją, kurios reikia Programos įgyvendinimo eigai<text:s/></text:span><text:span text:style-name="T223">stebėti;</text:span></text:p>
      <text:p text:style-name="P224"><text:span text:style-name="T225">13.4</text:span><text:span text:style-name="T226">. rengia Programos valdymo komiteto posėdžių protokolus;</text:span></text:p>
      <text:p text:style-name="P227"><text:span text:style-name="T228">13.5</text:span><text:span text:style-name="T229">. pagal kompetenciją vykdo kitus pirmininko pavedimus.</text:span></text:p>
      <text:p text:style-name="P230"><text:span text:style-name="T231">14</text:span><text:span text:style-name="T232">. Sekretoriatui informaciją posėdžiams teikia Žemės ūkio ministerijos, Agentūros atsakingi specialistai ir (arb</text:span><text:span text:style-name="T233">a) kitų, su Programos įgyvendinimu susijusių, institucijų darbuotojai.</text:span></text:p>
      <text:p text:style-name="P234"/>
      <text:p text:style-name="P235"><text:span text:style-name="T236">V</text:span><text:span text:style-name="T237">.<text:s/></text:span><text:span text:style-name="T238">PROGRAMOS VALDYMO KOMITETO SPRENDIMAI</text:span></text:p>
      <text:p text:style-name="P239"/>
      <text:p text:style-name="P240"><text:span text:style-name="T241">15</text:span><text:span text:style-name="T242">. Programos valdymo komiteto sprendimai priimami, jei posėdyje dalyvauja ne mažiau kaip pusė Programos valdymo komiteto narių, įsk</text:span><text:span text:style-name="T243">aitant Programos valdymo komiteto pirmininką.</text:span></text:p>
      <text:p text:style-name="P244"><text:span text:style-name="T245">16</text:span><text:span text:style-name="T246">. Priimdamas sprendimus, Programos valdymo komitetas laikosi teisingumo, sąžiningumo, skaidrumo, nešališkumo ir protingumo principų.</text:span></text:p>
      <text:p text:style-name="P247"><text:span text:style-name="T248">17</text:span><text:span text:style-name="T249">. Programos valdymo komiteto sprendimai priimami narių bendru sut</text:span><text:span text:style-name="T250">arimu. Jei Programos valdymo komitetas kokiu nors klausimu negali pasiekti bendro sutarimo, sprendimai priimami paprasta balsų dauguma, atviru balsavimu. Jeigu balsai pasiskirsto po lygiai, lemia Programos valdymo komiteto pirmininko balsas, o jei posėdžiu</text:span><text:span text:style-name="T251">i pirmininkauja Programos valdymo komiteto pirmininko pavaduotojas – jo balsas.</text:span></text:p>
      <text:p text:style-name="P252"><text:span text:style-name="T253">18</text:span><text:span text:style-name="T254">. Jeigu yra pagrindo manyti, kad Programos valdymo komiteto nario dalyvavimas rengiant, svarstant ir priimant sprendimą gali sukelti interesų konfliktą, tas Programos val</text:span><text:span text:style-name="T255">dymo komiteto narys pats arba Programos valdymo komiteto pirmininkui pareikalavus turi<text:s/></text:span><text:soft-page-break/><text:span text:style-name="T256">nusišalinti nuo šios procedūros. Programos valdymo komiteto posėdžio protokole įtraukiama informacija apie galimą interesų konfliktą.</text:span></text:p>
      <text:p text:style-name="P257"/>
      <text:p text:style-name="P258"><text:span text:style-name="T259">VI</text:span><text:span text:style-name="T260">.<text:s/></text:span><text:span text:style-name="T261">PROGRAMOS VALDYMO<text:s/></text:span><text:span text:style-name="T262">KOMITETO POSĖDŽIO SPRENDIMŲ ĮFORMINIMAS</text:span></text:p>
      <text:p text:style-name="P263"/>
      <text:p text:style-name="P264"><text:span text:style-name="T265">19</text:span><text:span text:style-name="T266">. Programos valdymo komiteto posėdžiai protokoluojami, jei yra galimybė – įrašomi į kompiuterinę laikmeną, o sprendimai įforminami protokolu.</text:span></text:p>
      <text:p text:style-name="P267"><text:span text:style-name="T268">20</text:span><text:span text:style-name="T269">. Jei sprendimas priimtas balsuojant, protokole turi būti nur</text:span><text:span text:style-name="T270">odyta, kas balsavo „už“, kas „prieš“ ir kas „susilaikė“.</text:span></text:p>
      <text:p text:style-name="P271"><text:span text:style-name="T272">21</text:span><text:span text:style-name="T273">. Posėdžio protokolą rengia Sekretoriatas.</text:span></text:p>
      <text:p text:style-name="P274"><text:span text:style-name="T275">22</text:span><text:span text:style-name="T276">. Programos valdymo komiteto posėdžio protokolo projektas elektroniniu paštu pateikiamas derinti Programos valdymo komiteto nariams per 1<text:s/></text:span><text:span text:style-name="T277">savaitę po posėdžio. Programos valdymo komiteto nariai savo pastabas ir pasiūlymus turi pateikti Sekretoriatui per 3 darbo dienas nuo protokolo projekto ir kitos medžiagos išsiuntimo. Per nustatytą laiką negavus pastabų, laikoma, kad protokolo projektui pr</text:span><text:span text:style-name="T278">itarta.</text:span></text:p>
      <text:p text:style-name="P279"><text:span text:style-name="T280">23</text:span><text:span text:style-name="T281">. Jei dėl tam tikro Programos valdymo komiteto posėdžio protokolo klausimo gauta pastabų, o joms Sekretoriatas nepritaria, tas klausimas turi būti įtrauktas į kito posėdžio darbotvarkę.</text:span></text:p>
      <text:p text:style-name="P282"><text:span text:style-name="T283">24</text:span><text:span text:style-name="T284">. Suderintą protokolą pasirašo posėdžio sekretoriu</text:span><text:span text:style-name="T285">s ir pirmininkas.</text:span></text:p>
      <text:p text:style-name="P286"><text:span text:style-name="T287">25</text:span><text:span text:style-name="T288">. Už posėdžio protokolų išsiuntimą dalyviams yra atsakingas Sekretoriatas.</text:span></text:p>
      <text:p text:style-name="P289"><text:span text:style-name="T290">26</text:span><text:span text:style-name="T291">. Posėdžio protokolai teisės aktų nustatyta tvarka registruojami už dokumentų valdymą atsakingame Žemės ūkio ministerijos struktūriniame padalinyje.</text:span></text:p>
      <text:p text:style-name="P292"/>
      <text:p text:style-name="P293"><text:span text:style-name="T294">VII</text:span><text:span text:style-name="T295">.<text:s/></text:span><text:span text:style-name="T296">RAŠYTINĖ SPRENDIMŲ PRIĖMIMO PROCEDŪRA</text:span></text:p>
      <text:p text:style-name="P297"/>
      <text:p text:style-name="P298"><text:span text:style-name="T299">27</text:span><text:span text:style-name="T300">. Skubiems klausimams spręsti Programos valdymo komiteto pirmininko sprendimu gali būti organizuojama Programos valdymo komiteto narių apklausa raštu ir (arba) elektroniniu paštu, kartu pateikiant spre</text:span><text:span text:style-name="T301">ndimo projektą su aiškinamuoju raštu ir kitą su klausimu susijusią medžiagą.</text:span></text:p>
      <text:p text:style-name="P302"><text:span text:style-name="T303">28</text:span><text:span text:style-name="T304">. Programos valdymo komiteto nariai turi pareikšti savo nuomonę pateiktu klausimu per 3 darbo dienas nuo dokumentų gavimo datos, išskyrus atvejus, kai komiteto nario nėra dė</text:span><text:span text:style-name="T305">l objektyvių priežasčių (ligos, komandiruotės, atostogų). Per nurodytą terminą nepareiškus nuomonės ar pastabų, laikoma, kad Programos valdymo komiteto narys pritaria sprendimo projektui.</text:span></text:p>
      <text:p text:style-name="P306"><text:span text:style-name="T307">29</text:span><text:span text:style-name="T308">. Sekretoriatas apklausos būdu priimtą Programos valdymo komit</text:span><text:span text:style-name="T309">eto sprendimą įformina protokolu. Jame išdėstoma Programos valdymo komiteto narių nuomonė. Sprendimas laikomas priimtu, jei dauguma Programos valdymo komiteto narių pritaria sprendimo projektui. Jei nuomonės nagrinėjamu klausimu nesutampa, klausimas turi b</text:span><text:span text:style-name="T310">ūti svarstomas posėdyje.</text:span></text:p>
      <text:p text:style-name="P311"/>
      <text:p text:style-name="P312"><text:span text:style-name="T313">VIII</text:span><text:span text:style-name="T314">.<text:s/></text:span><text:span text:style-name="T315">BAIGIAMOSIOS NUOSTATOS</text:span></text:p>
      <text:p text:style-name="P316"/>
      <text:p text:style-name="P317"><text:span text:style-name="T318">30</text:span><text:span text:style-name="T319">. Programos valdymo komiteto sudėtis ir šis darbo reglamentas keičiami Lietuvos Respublikos žemės ūkio ministro įsakymu.</text:span></text:p>
      <text:p text:style-name="P320"/>
      <text:p text:style-name="P321"><text:span text:style-name="T322">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<text:s/></text:span><text:span text:style-name="T332">žemės ūkio ministerija, Įsakymas</text:span></text:p>
      <text:soft-page-break/>
      <text:p text:style-name="P333"><text:span text:style-name="T334">Nr.<text:s/></text:span><text:a xlink:href="https://www.e-tar.lt/portal/legalAct.html?documentId=TAR.78890A05E7B0" office:target-frame-name="_top" xlink:show="replace"><text:span text:style-name="T335">3D-502</text:span></text:a><text:span text:style-name="T336">, 2009-07-10, Žin., 2009, Nr. 85-3615 (2009-07-18), i. k. 1092330ISAK003D-502</text:span></text:p>
      <text:p text:style-name="P337"><text:span text:style-name="T338">Dėl žemės ūkio ministro 2009 m. kovo 19 d. įsakymo<text:s/></text:span><text:span text:style-name="T339">Nr. 3D-176 "Dėl Lietuvos kaimo plėtros 2007–2013 metų programos valdymo komiteto sudėties ir darbo reglamento patvirtinimo" pakeitimo</text:span></text:p>
      <text:p text:style-name="P340"/>
      <text:p text:style-name="P341"><text:span text:style-name="T342">2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TAR.2198EE8A3701" office:target-frame-name="_top" xlink:show="replace"><text:span text:style-name="T347">3D-393</text:span></text:a><text:span text:style-name="T348">, 2010-04-28, Žin., 2010, Nr. 50-2461 (2010-04-30), i. k. 1102330ISAK003D-393</text:span></text:p>
      <text:p text:style-name="P349"><text:span text:style-name="T350">Dėl žemės ūkio ministro 2009 m. kovo 19 d. įsakymo Nr. 3D-176 "Dėl Lietuvos kaimo plėtros 2007–2013 metų programos valdymo komiteto sudėties ir darbo<text:s/></text:span><text:span text:style-name="T351">reglamento patvirtin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0T13:21:00Z</meta:creation-date>
    <dc:date>2016-05-20T13:21:00Z</dc:date>
    <meta:template xlink:href="Normal" xlink:type="simple"/>
    <meta:editing-cycles>2</meta:editing-cycles>
    <meta:editing-duration>PT0S</meta:editing-duration>
    <meta:document-statistic meta:page-count="6" meta:paragraph-count="133" meta:word-count="1747" meta:character-count="13500" meta:row-count="349" meta:non-whitespace-character-count="11886"/>
  </office:meta>
</office:document-meta>
</file>