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letter-spacing="-0.0048in"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etter-spacing="0.0416in"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etter-spacing="0.0416in"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break-before="page" fo:margin-left="3.5437in" fo:text-indent="-0.0006in">
        <style:tab-stops/>
      </style:paragraph-properties>
    </style:style>
    <style:style style:name="T100" style:parent-style-name="DefaultParagraphFont" style:family="text">
      <style:text-properties style:language-asian="lt" style:country-asian="LT"/>
    </style:style>
    <style:style style:name="P101" style:parent-style-name="Normal" style:family="paragraph">
      <style:paragraph-properties fo:text-indent="3.543in"/>
      <style:text-properties style:language-asian="lt" style:country-asian="LT"/>
    </style:style>
    <style:style style:name="P102" style:parent-style-name="Normal" style:family="paragraph">
      <style:paragraph-properties fo:text-indent="3.543in"/>
      <style:text-properties style:language-asian="lt" style:country-asian="LT"/>
    </style:style>
    <style:style style:name="P103" style:parent-style-name="Normal" style:family="paragraph">
      <style:paragraph-properties fo:text-indent="3.543in"/>
      <style:text-properties style:language-asian="lt" style:country-asian="LT"/>
    </style:style>
    <style:style style:name="P104" style:parent-style-name="Normal" style:family="paragraph">
      <style:text-properties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style:text-properties style:font-weight-complex="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justify" fo:text-indent="0.3937in"/>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keep-with-next="always" fo:text-align="justify" fo:text-indent="0.3937in"/>
      <style:text-properties style:language-asian="lt" style:country-asian="LT"/>
    </style:style>
    <style:style style:name="P181" style:parent-style-name="Normal" style:family="paragraph">
      <style:paragraph-properties fo:keep-with-next="alway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text-align="justify" fo:text-indent="0.3937in"/>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justify" fo:text-indent="0.3937in"/>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text-align="justify" fo:text-indent="0.3937in"/>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P329" style:parent-style-name="Normal" style:family="paragraph">
      <style:paragraph-properties fo:keep-with-next="always" fo:text-align="justify" fo:text-indent="0.3937in"/>
      <style:text-properties style:language-asian="lt" style:country-asian="LT"/>
    </style:style>
    <style:style style:name="P330" style:parent-style-name="Normal" style:family="paragraph">
      <style:paragraph-properties fo:keep-with-next="alway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2">Suvestinė redakcija nuo 2011-11-20 iki 2012-05-03</text:span></text:p>
      <text:p text:style-name="P3"/>
      <text:p text:style-name="P4"><text:span text:style-name="T5">Įsakymas paskelbtas: Žin. 2009, Nr.<text:s/></text:span><text:a xlink:href="https://www.e-tar.lt/portal/legalAct.html?documentId=TAR.3DE4DD824228" office:target-frame-name="_top" xlink:show="replace"><text:span text:style-name="T6">32-1256</text:span></text:a><text:span text:style-name="T7">, i. k. 1092330ISAK003D-176</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VALDYMO KOMITETO SUDĖTIES IR DARBO REGLAMENTO PATVIRTINIMO</text:p>
      <text:p text:style-name="P15"/>
      <text:p text:style-name="P16">2009 m. kovo 19 d. Nr. 3D-176</text:p>
      <text:p text:style-name="P17">Vilnius</text:p>
      <text:p text:style-name="P18"/>
      <text:p text:style-name="P19"/>
      <text:p text:style-name="P20"><text:span text:style-name="T21">Vadovaudamasis Lie</text:span><text:span text:style-name="T22">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pan><text:span text:style-name="T25">.<text:s/></text:span><text:a xlink:href="https://www.e-tar.lt/portal/lt/legalAct/TAR.3136B2E9BF8F" office:target-frame-name="_blank" xlink:show="new"><text:span text:style-name="T26">46-1732</text:span></text:a><text:span text:style-name="T27">), 6.2 ir 7.2.3 punktais ir atsižvelgdamas į 2005 m. rugsėjo 20 d. Tarybos reglamento (EB) Nr. 1698/2005 dėl Europos žemės ūkio fondo kaimo plėtrai (EŽŪFKP) param</text:span><text:span text:style-name="T28">os kaimo plėtrai (OL 2005 L 277, p. 1) su paskutiniais pakeitimais, padarytais 2009 m. sausio 19 d. Tarybos reglamentu (EB) Nr. 74/2009 (OL 2009 L 30, p. 100), 75 straipsnio, 2006 m. gruodžio 15 d. Komisijos reglamento (EB) Nr. 1974/2006, nustatančio išsam</text:span><text:span text:style-name="T29">ias Tarybos reglamento (EB) Nr. 1698/2005 dėl Europos žemės ūkio fondo kaimo plėtrai (EŽŪFKP) paramos kaimo plėtrai taikymo taisykles (OL 2006 L 368, p 15), su paskutiniais pakeitimais, padarytais 2007 m. spalio 22 d. Komisijos reglamentu (EB) Nr. 1236/200</text:span><text:span text:style-name="T30">7 (OL 2007 L 280, p. 3), bei Lietuvos ka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31">41-1562</text:span></text:a><text:span text:style-name="T32">; 2009, Nr.<text:s/></text:span><text:a xlink:href="https://www.e-tar.lt/portal/lt/legalAct/TAR.6D9801947A25" office:target-frame-name="_blank" xlink:show="new"><text:span text:style-name="T33">21-834</text:span></text:a><text:span text:style-name="T34">), 4 punkto nuostatas ir siekdamas efektyviai ir tinkamai koordinuoti Lietuvos kaimo plėtros 2007–2013</text:span><text:span text:style-name="T35"><text:s/>metų programos įgyvendinimą:</text:span></text:p>
      <text:p text:style-name="P36"><text:span text:style-name="T37">1</text:span><text:span text:style-name="T38">. S u d a r a u šios sudėties Lietuvos kaimo plėtros 2007–2013 metų programos valdymo komitetą:</text:span></text:p>
      <text:p text:style-name="P39">Kazys Starkevičius – žemės ūkio ministras, komiteto pirmininkas;</text:p>
      <text:p text:style-name="P40">Mindaugas Kuklierius – žemės ūkio viceministras, komiteto pirmininko pavaduotojas;</text:p>
      <text:p text:style-name="P41">Andrius Burlėga – Teisės departamento direktorius (jo nesant – Algirdas Sereika, Teisės departamento direktoriaus pavaduotojas);</text:p>
      <text:p text:style-name="P42">Vilma Daugalienė – L.e. Kaimo plėtros departamento direktoriaus pareigas (jos nesant – Jolanta Žutautienė, Kaimo plėtros departamento Kompensacijų ir investicijų skyriaus vedėja);</text:p>
      <text:p text:style-name="P43">Nerijus Gudelis – Žemės ūkio informacinių sistemų skyriaus vedėjas;</text:p>
      <text:p text:style-name="P44">Edita Gudišauskienė – žemės ūkio ministro patarėja;</text:p>
      <text:p text:style-name="P45">Saulius Jasius – Išteklių ir kokybės politikos departamento<text:s/>direktorius (jo nesant – Zigmas Medingis, Išteklių ir kokybės politikos departamento direktoriaus pavaduotojas);</text:p>
      <text:p text:style-name="P46">Vygantas Katkevičius – Ekonomikos ir programų vertinimo departamento direktorius (jo nesant – Zita Duchovskienė, Ekonomikos ir programų vertinimo departamento Strateginio planavimo ir mokslo skyriaus vedėja);</text:p>
      <text:p text:style-name="P47">Dalia Kavoliūnienė –Vidaus audito departamento direktorė (narė stebėtoja);</text:p>
      <text:p text:style-name="P48">Rimantas Krasuckis – Žemės ir maisto ūkio departamento direktorius (jo nesant – Jonas Lisauskas, Žemės ir maisto<text:s/>ūkio departamento direktoriaus pavaduotojas);</text:p>
      <text:p text:style-name="P49">Dalia Miniataitė – Žemės ūkio ministerijos kanclerė;</text:p>
      <text:p text:style-name="P50">Regina Mininienė – Finansų ir biudžeto departamento direktorė (jos nesant – Asta Strumskienė, Finansų ir biudžeto departamento Biudžeto skyriaus vedėja);</text:p>
      <text:p text:style-name="P51">Edvardas Raugalas – žemės ūkio viceministras;</text:p>
      <text:p text:style-name="P52">Vilius Rekevičius – Viešųjų ryšių skyriaus vedėjas;</text:p>
      <text:p text:style-name="P53">Miglė Šarkienė – žemės ūkio ministro patarėja;</text:p>
      <text:soft-page-break/>
      <text:p text:style-name="P54"><text:span text:style-name="T55">Virginija Žoštautienė – Žemės ūkio ministerijos vyriausioji patarėja.</text:span><text:s/></text:p>
      <text:p text:style-name="P56">Punkto pakeitimai:</text:p>
      <text:p text:style-name="P57"><text:span text:style-name="T58">Nr.<text:s/></text:span><text:a xlink:href="https://www.e-tar.lt/portal/legalAct.html?documentId=TAR.78890A05E7B0" office:target-frame-name="_top" xlink:show="replace"><text:span text:style-name="T59">3D-502</text:span></text:a><text:span text:style-name="T60">, 2009-07-10, Žin., 2009, Nr. 85-3615 (2009-07-18), i. k. 1092330ISAK003D-502</text:span></text:p>
      <text:p text:style-name="P61"><text:span text:style-name="T62">Nr.<text:s/></text:span><text:a xlink:href="https://www.e-tar.lt/portal/legalAct.html?documentId=TAR.2198EE8A3701" office:target-frame-name="_top" xlink:show="replace"><text:span text:style-name="T63">3D-393</text:span></text:a><text:span text:style-name="T64">, 2010-04-28, Žin.</text:span><text:span text:style-name="T65">, 2010, Nr. 50-2461 (2010-04-30), i. k. 1102330ISAK003D-393</text:span></text:p>
      <text:p text:style-name="P66"><text:span text:style-name="T67">Nr.<text:s/></text:span><text:a xlink:href="https://www.e-tar.lt/portal/legalAct.html?documentId=TAR.E2736D1A57C4" office:target-frame-name="_top" xlink:show="replace"><text:span text:style-name="T68">3D-1070</text:span></text:a><text:span text:style-name="T69">, 2010-12-10, Žin., 2010, Nr. 146-7499 (2010-12-14), i. k. 1102330ISAK03D-1070</text:span></text:p>
      <text:p text:style-name="P70"><text:span text:style-name="T71">Nr.<text:s/></text:span><text:a xlink:href="https://www.e-tar.lt/portal/legalAct.html?documentId=TAR.97992101ECE1" office:target-frame-name="_top" xlink:show="replace"><text:span text:style-name="T72">3D-503</text:span></text:a><text:span text:style-name="T73">, 2011-06-15, Žin., 2011, Nr. 74-3560 (2011-06-18), i. k. 1112330ISAK003D-503</text:span></text:p>
      <text:p text:style-name="P74"><text:span text:style-name="T75">Nr.<text:s/></text:span><text:a xlink:href="https://www.e-tar.lt/portal/legalAct.html?documentId=TAR.7DCB2B97F7C6" office:target-frame-name="_top" xlink:show="replace"><text:span text:style-name="T76">3D-674</text:span></text:a><text:span text:style-name="T77">, 2011-09-09, Žin., 2011, Nr. 113-5327 (2011-09-15), i. k. 1112330ISAK003D-674</text:span></text:p>
      <text:p text:style-name="P78"><text:span text:style-name="T79">Nr.<text:s/></text:span><text:a xlink:href="https://www.e-tar.lt/portal/legalAct.html?documentId=TAR.AEC4EF407457" office:target-frame-name="_top" xlink:show="replace"><text:span text:style-name="T80">3D-822</text:span></text:a><text:span text:style-name="T81">, 2011-11-11, Žin., 2011, Nr. 140-6580 (2011-11-19), i. k. 1112330ISAK003D-822</text:span></text:p>
      <text:p text:style-name="Normal"/>
      <text:p text:style-name="P82"><text:span text:style-name="T83">2</text:span><text:span text:style-name="T84">.<text:s/></text:span><text:span text:style-name="T85">Tvirtinu</text:span><text:span text:style-name="T86"><text:s/>Lietuvos kaimo plėtros 2007–2013 metų programos valdymo komiteto darbo reglamentą (pridedama).</text:span></text:p>
      <text:p text:style-name="P87"><text:span text:style-name="T88">3</text:span><text:span text:style-name="T89">.<text:s/></text:span><text:span text:style-name="T90">Pripažįstu</text:span><text:span text:style-name="T91"><text:s/>netekusiu galios Lietuvos Respublikos žemės ūkio ministro 2007 m. liepos 10 d. įsakymą Nr. 3D-326 „Dėl Lietuvos kaimo plėtros 2007–2</text:span><text:span text:style-name="T92">013 metų programos priemonės „Techninė pagalba“ priežiūros komiteto sudėties ir darbo reglamento patvirtinimo“.</text:span></text:p>
      <text:p text:style-name="P93"/>
      <text:p text:style-name="P94"/>
      <text:p text:style-name="P95"/>
      <text:p text:style-name="P96"><text:span text:style-name="T97">ŽEMĖS ŪKIO MINISTRAS</text:span><text:span text:style-name="T98"><text:tab/>KAZYS STARKEVIČIUS</text:span></text:p>
      <text:soft-page-break/>
      <text:p text:style-name="P99"><text:span text:style-name="T100">PATVIRTINTA</text:span></text:p>
      <text:p text:style-name="P101">Lietuvos Respublikos žemės ūkio<text:s/></text:p>
      <text:p text:style-name="P102">ministro 2009 m. kovo 19 d.<text:s/></text:p>
      <text:p text:style-name="P103">įsakymu Nr. 3D-176</text:p>
      <text:p text:style-name="P104"/>
      <text:p text:style-name="P105"><text:span text:style-name="T106">LIETUVOS KAIMO PLĖTROS 2007–2013 METŲ PROGRAMOS VALDYMO KOMITETO DARBO REGLAMENT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s reglamentas nustato Lietuvos kaimo plėtros 2007–2013 metų programos (toliau – Programa) valdymo komiteto (toliau – Programos valdymo</text:span><text:span text:style-name="T116"><text:s/>komitetas) funkcijas ir darbo organizavimą.</text:span></text:p>
      <text:p text:style-name="P117"/>
      <text:p text:style-name="P118"><text:span text:style-name="T119">II</text:span><text:span text:style-name="T120">.<text:s/></text:span><text:span text:style-name="T121">PROGRAMOS VALDYMO KOMITETO UŽDAVINIAI IR FUNKCIJOS</text:span></text:p>
      <text:p text:style-name="P122"/>
      <text:p text:style-name="P123"><text:span text:style-name="T124">2</text:span><text:span text:style-name="T125">. Programos valdymo komiteto uždaviniai – efektyviai ir tinkamai koordinuoti Programos įgyvendinimą, kaip tai numatyta 2005 m. rugsėjo 20 d. Ta</text:span><text:span text:style-name="T126">rybos reglamento (EB) Nr. 1698/2005 dėl Europos žemės ūkio fondo kaimo plėtrai (EŽŪFKP) paramos kaimo plėtrai (OL 2005 L 277, p. 1) su paskutiniais pakeitimais, padarytais 2009 m. sausio 19 d. Tarybos reglamentu (EB) Nr. 74/2009 (OL 2009 L 30, p. 100), 75<text:s/></text:span><text:span text:style-name="T127">straipsnyje.</text:span></text:p>
      <text:p text:style-name="P128"><text:span text:style-name="T129">3</text:span><text:span text:style-name="T130">. Programos valdymo komitetas, įgyvendindamas uždavinius, vykdo šias funkcijas:</text:span></text:p>
      <text:p text:style-name="P131"><text:span text:style-name="T132">3.1</text:span><text:span text:style-name="T133">. nagrinėja, kaip siekiama Programoje nustatytų tikslų bei kaip naudojamos Programai skirtos paramos lėšos;</text:span></text:p>
      <text:p text:style-name="P134"><text:span text:style-name="T135">3.2</text:span><text:span text:style-name="T136">. priima strateginius ir (arba) svarbi</text:span><text:span text:style-name="T137">ausius sprendimus dėl:</text:span></text:p>
      <text:p text:style-name="P138"><text:span text:style-name="T139">3.2.1</text:span><text:span text:style-name="T140">. Programos įgyvendinimo, valdymo, kontrolės, priežiūros ir viešinimo;</text:span></text:p>
      <text:p text:style-name="P141"><text:span text:style-name="T142">3.2.2</text:span><text:span text:style-name="T143">. siūlymų keisti Programą, prieš teikiant Stebėsenos komitetui;</text:span></text:p>
      <text:p text:style-name="P144"><text:span text:style-name="T145">3.2.3</text:span><text:span text:style-name="T146">. atsižvelgus į gautus Stebėsenos komiteto Programos keitimo pasiūlymus,<text:s/></text:span><text:span text:style-name="T147">siūlomų Programos keitimų, prieš teikiant Europos Komisijai;</text:span></text:p>
      <text:p text:style-name="P148"><text:span text:style-name="T149">3.2.4</text:span><text:span text:style-name="T150">. svarbių, su Programos įgyvendinimu susijusių teisės, aktų nuostatų;</text:span></text:p>
      <text:p text:style-name="P151"><text:span text:style-name="T152">3.3</text:span><text:span text:style-name="T153">. svarsto kitus su Programos įgyvendinimu susijusius klausimus.</text:span></text:p>
      <text:p text:style-name="P154"/>
      <text:p text:style-name="P155"><text:span text:style-name="T156">III</text:span><text:span text:style-name="T157">.<text:s/></text:span><text:span text:style-name="T158">PROGRAMOS VALDYMO KOMITETO TE</text:span><text:span text:style-name="T159">ISĖS</text:span></text:p>
      <text:p text:style-name="P160"/>
      <text:p text:style-name="P161"><text:span text:style-name="T162">4</text:span><text:span text:style-name="T163">. Programos valdymo komitetas turi teisę:</text:span></text:p>
      <text:p text:style-name="P164"><text:span text:style-name="T165">4.1</text:span><text:span text:style-name="T166">. gauti iš valstybės ir savivaldybės institucijų, įstaigų ir organizacijų informaciją, reikalingą Programos valdymo komiteto funkcijoms vykdyti;</text:span></text:p>
      <text:p text:style-name="P167"><text:span text:style-name="T168">4.2</text:span><text:span text:style-name="T169">. prireikus ir pirmininkui pritarus pasitelkti</text:span><text:span text:style-name="T170"><text:s/>specialistus ir ekspertus, galinčius pateikti išvadas svarstomu klausimu (ekspertų nuomonė yra rekomendacinio pobūdžio);</text:span></text:p>
      <text:p text:style-name="P171"><text:span text:style-name="T172">4.3</text:span><text:span text:style-name="T173">. gauti iš struktūrinio padalinio, kuriam pagal kompetenciją Programos valdymo komiteto sprendimu buvo pavesta atlikti tam<text:s/></text:span><text:span text:style-name="T174">tikrą užduotį, informaciją (ataskaitą) apie užduoties įvykdymą.</text:span></text:p>
      <text:p text:style-name="P175"/>
      <text:p text:style-name="P176"><text:span text:style-name="T177">IV</text:span><text:span text:style-name="T178">.<text:s/></text:span><text:span text:style-name="T179">PROGRAMOS VALDYMO KOMITETO DARBO ORGANIZAVIMAS</text:span></text:p>
      <text:p text:style-name="P180"/>
      <text:p text:style-name="P181"><text:span text:style-name="T182">5</text:span><text:span text:style-name="T183">. Pagrindinė Programos valdymo komiteto veiklos forma yra uždari posėdžiai. Posėdžius kviečia ir jiems vadovauja Programos<text:s/></text:span><text:span text:style-name="T184">valdymo komiteto pirmininkas, o jo laikinai (dėl ligos, komandiruotės, atostogų ar kitų objektyvių priežasčių) nesant – Programos valdymo komiteto pirmininko pavaduotojas.</text:span></text:p>
      <text:p text:style-name="P185"><text:span text:style-name="T186">6</text:span><text:span text:style-name="T187">. Klausimai į Programos valdymo komiteto posėdžio darbotvarkę įtraukiami pirmin</text:span><text:span text:style-name="T188">inko, jo pavaduotojo ir Programos valdymo komiteto narių iniciatyva.</text:span></text:p>
      <text:p text:style-name="P189"><text:span text:style-name="T190">7</text:span><text:span text:style-name="T191">. Kiekvienas Programos valdymo komiteto narys gali raštu ir elektroniniu paštu pateikti pirmininkui motyvuotą pasiūlymą įtraukti į posėdį papildomą klausimą, bet ne vėliau kaip prieš</text:span><text:span text:style-name="T192"><text:s/>5 darbo dienas iki posėdžio. Pirmininkas apsvarsto pateiktą pasiūlymą ir informuoja pasiūlymo teikėją apie priimtą sprendimą. Jei sprendimas teigiamas, klausimo iniciatorius pateikia Kaimo plėtros departamentui (toliau – Sekretoriatui) visus dokumentus, k</text:span><text:span text:style-name="T193">urių reikia klausimui svarstyti, ir siūlomo sprendimo projektą.</text:span></text:p>
      <text:p text:style-name="P194"><text:span text:style-name="T195">8</text:span><text:span text:style-name="T196">. Sekretoriatas ne vėliau kaip prieš 5 darbo dienas iki posėdžio dienos raštu, elektroniniu paštu arba faksu informuoja Programos valdymo komiteto narius apie posėdį ir ne vėliau kaip pri</text:span><text:span text:style-name="T197">eš 3 darbo dienas iki posėdžio pateikia kvietimus, posėdžio darbotvarkės projektą ir kitą su posėdyje svarstomais klausimais susijusią medžiagą. Jei nesilaikoma šiame punkte nustatytų terminų, Programos valdymo komiteto nariai gali paprašyti nukelti posėdž</text:span><text:span text:style-name="T198">io datą.</text:span></text:p>
      <text:p text:style-name="P199"><text:span text:style-name="T200">9</text:span><text:span text:style-name="T201">. Prireikus į posėdį gali būti kviečiami Nacionalinės mokėjimo agentūros prie Žemės ūkio ministerijos (toliau – Agentūra) ir (arba) kitų, su Programos įgyvendinimu susijusių, institucijų atstovai.</text:span></text:p>
      <text:p text:style-name="P202"><text:span text:style-name="T203">10</text:span><text:span text:style-name="T204">. Visi klausimai posėdžio metu aptariam</text:span><text:span text:style-name="T205">i tokia seka, kokia išdėstyti darbotvarkės projekte, jeigu posėdžio pradžioje svarstant darbotvarkę bendru sutarimu nenusprendžiama kitaip.</text:span></text:p>
      <text:p text:style-name="P206"><text:span text:style-name="T207">11</text:span><text:span text:style-name="T208">. Programos valdymo komiteto pirmininkas:</text:span></text:p>
      <text:p text:style-name="P209"><text:span text:style-name="T210">11.1</text:span><text:span text:style-name="T211">. vadovauja Programos valdymo komiteto darbui;</text:span></text:p>
      <text:p text:style-name="P212"><text:span text:style-name="T213">11.2</text:span><text:span text:style-name="T214">. pirmi</text:span><text:span text:style-name="T215">ninkauja Programos valdymo komiteto posėdžiams;</text:span></text:p>
      <text:p text:style-name="P216"><text:span text:style-name="T217">11.3</text:span><text:span text:style-name="T218">. atstovauja Programos valdymo komitetui veikloje su trečiosiomis šalimis.</text:span></text:p>
      <text:p text:style-name="P219"><text:span text:style-name="T220">12</text:span><text:span text:style-name="T221">. Programos valdymo komitetą techniškai aptarnauja Sekretoriatas.</text:span></text:p>
      <text:p text:style-name="P222"><text:span text:style-name="T223">13</text:span><text:span text:style-name="T224">. Sekretoriatas:</text:span></text:p>
      <text:p text:style-name="P225"><text:span text:style-name="T226">13.1</text:span><text:span text:style-name="T227">. koordinuoja informac</text:span><text:span text:style-name="T228">ijos ir dokumentų (ataskaitų, sprendimų projektų) rengimą efektyviam Programos valdymo komiteto darbui užtikrinti;</text:span></text:p>
      <text:p text:style-name="P229"><text:span text:style-name="T230">13.2</text:span><text:span text:style-name="T231">. organizuoja Programos valdymo komiteto posėdžius bei pirmininko pavedimu atlieka kitus su Programos valdymo komiteto veikla susijus</text:span><text:span text:style-name="T232">ius darbus;</text:span></text:p>
      <text:p text:style-name="P233"><text:span text:style-name="T234">13.3</text:span><text:span text:style-name="T235">. renka ir periodiškai atnaujina informaciją, kurios reikia Programos įgyvendinimo eigai stebėti;</text:span></text:p>
      <text:p text:style-name="P236"><text:span text:style-name="T237">13.4</text:span><text:span text:style-name="T238">. rengia Programos valdymo komiteto posėdžių protokolus;</text:span></text:p>
      <text:p text:style-name="P239"><text:span text:style-name="T240">13.5</text:span><text:span text:style-name="T241">. pagal kompetenciją vykdo kitus pirmininko pavedimus.</text:span></text:p>
      <text:p text:style-name="P242"><text:span text:style-name="T243">14</text:span><text:span text:style-name="T244">.<text:s/></text:span><text:span text:style-name="T245">Sekretoriatui informaciją posėdžiams teikia Žemės ūkio ministerijos, Agentūros atsakingi specialistai ir (arba) kitų, su Programos įgyvendinimu susijusių, institucijų darbuotojai.</text:span></text:p>
      <text:p text:style-name="P246"/>
      <text:p text:style-name="P247"><text:span text:style-name="T248">V</text:span><text:span text:style-name="T249">.<text:s/></text:span><text:span text:style-name="T250">PROGRAMOS VALDYMO KOMITETO SPRENDIMAI</text:span></text:p>
      <text:p text:style-name="P251"/>
      <text:p text:style-name="P252"><text:span text:style-name="T253">15</text:span><text:span text:style-name="T254">. Programos valdymo<text:s/></text:span><text:span text:style-name="T255">komiteto sprendimai priimami, jei posėdyje dalyvauja ne mažiau kaip pusė Programos valdymo komiteto narių, įskaitant Programos valdymo komiteto pirmininką.</text:span></text:p>
      <text:p text:style-name="P256"><text:span text:style-name="T257">16</text:span><text:span text:style-name="T258">. Priimdamas sprendimus, Programos valdymo komitetas laikosi teisingumo, sąžiningumo,<text:s/></text:span><text:span text:style-name="T259">skaidrumo, nešališkumo ir protingumo principų.</text:span></text:p>
      <text:p text:style-name="P260"><text:span text:style-name="T261">17</text:span><text:span text:style-name="T262">. Programos valdymo komiteto sprendimai priimami narių bendru sutarimu. Jei Programos valdymo komitetas kokiu nors klausimu negali pasiekti bendro sutarimo, sprendimai priimami paprasta balsų dauguma, at</text:span><text:span text:style-name="T263">viru balsavimu. Jeigu balsai pasiskirsto po lygiai, lemia Programos valdymo komiteto pirmininko balsas, o jei posėdžiui pirmininkauja Programos valdymo komiteto pirmininko pavaduotojas – jo balsas.</text:span></text:p>
      <text:p text:style-name="P264"><text:span text:style-name="T265">18</text:span><text:span text:style-name="T266">. Jeigu yra pagrindo manyti, kad Programos valdymo k</text:span><text:span text:style-name="T267">omiteto nario dalyvavimas rengiant, svarstant ir priimant sprendimą gali sukelti interesų konfliktą, tas Programos valdymo komiteto narys pats arba Programos valdymo komiteto pirmininkui pareikalavus turi<text:s/></text:span><text:soft-page-break/><text:span text:style-name="T268">nusišalinti nuo šios procedūros. Programos valdymo<text:s/></text:span><text:span text:style-name="T269">komiteto posėdžio protokole įtraukiama informacija apie galimą interesų konfliktą.</text:span></text:p>
      <text:p text:style-name="P270"/>
      <text:p text:style-name="P271"><text:span text:style-name="T272">VI</text:span><text:span text:style-name="T273">.<text:s/></text:span><text:span text:style-name="T274">PROGRAMOS VALDYMO KOMITETO POSĖDŽIO SPRENDIMŲ ĮFORMINIMAS</text:span></text:p>
      <text:p text:style-name="P275"/>
      <text:p text:style-name="P276"><text:span text:style-name="T277">19</text:span><text:span text:style-name="T278">. Programos valdymo komiteto posėdžiai protokoluojami, jei yra galimybė – įrašomi į kompiuterinę<text:s/></text:span><text:span text:style-name="T279">laikmeną, o sprendimai įforminami protokolu.</text:span></text:p>
      <text:p text:style-name="P280"><text:span text:style-name="T281">20</text:span><text:span text:style-name="T282">. Jei sprendimas priimtas balsuojant, protokole turi būti nurodyta, kas balsavo „už“, kas „prieš“ ir kas „susilaikė“.</text:span></text:p>
      <text:p text:style-name="P283"><text:span text:style-name="T284">21</text:span><text:span text:style-name="T285">. Posėdžio protokolą rengia Sekretoriatas.</text:span></text:p>
      <text:p text:style-name="P286"><text:span text:style-name="T287">22</text:span><text:span text:style-name="T288">. Programos valdymo komiteto pos</text:span><text:span text:style-name="T289">ėdžio protokolo projektas elektroniniu paštu pateikiamas derinti Programos valdymo komiteto nariams per 1 savaitę po posėdžio. Programos valdymo komiteto nariai savo pastabas ir pasiūlymus turi pateikti Sekretoriatui per 3 darbo dienas nuo protokolo projek</text:span><text:span text:style-name="T290">to ir kitos medžiagos išsiuntimo. Per nustatytą laiką negavus pastabų, laikoma, kad protokolo projektui pritarta.</text:span></text:p>
      <text:p text:style-name="P291"><text:span text:style-name="T292">23</text:span><text:span text:style-name="T293">. Jei dėl tam tikro Programos valdymo komiteto posėdžio protokolo klausimo gauta pastabų, o joms Sekretoriatas nepritaria, tas klausimas</text:span><text:span text:style-name="T294"><text:s/>turi būti įtrauktas į kito posėdžio darbotvarkę.</text:span></text:p>
      <text:p text:style-name="P295"><text:span text:style-name="T296">24</text:span><text:span text:style-name="T297">. Suderintą protokolą pasirašo posėdžio sekretorius ir pirmininkas.</text:span></text:p>
      <text:p text:style-name="P298"><text:span text:style-name="T299">25</text:span><text:span text:style-name="T300">. Už posėdžio protokolų išsiuntimą dalyviams yra atsakingas Sekretoriatas.</text:span></text:p>
      <text:p text:style-name="P301"><text:span text:style-name="T302">26</text:span><text:span text:style-name="T303">. Posėdžio protokolai teisės aktų nustatyta t</text:span><text:span text:style-name="T304">varka registruojami už dokumentų valdymą atsakingame Žemės ūkio ministerijos struktūriniame padalinyje.</text:span></text:p>
      <text:p text:style-name="P305"/>
      <text:p text:style-name="P306"><text:span text:style-name="T307">VII</text:span><text:span text:style-name="T308">.<text:s/></text:span><text:span text:style-name="T309">RAŠYTINĖ SPRENDIMŲ PRIĖMIMO PROCEDŪRA</text:span></text:p>
      <text:p text:style-name="P310"/>
      <text:p text:style-name="P311"><text:span text:style-name="T312">27</text:span><text:span text:style-name="T313">. Skubiems klausimams spręsti Programos valdymo komiteto pirmininko sprendimu gali būti organiz</text:span><text:span text:style-name="T314">uojama Programos valdymo komiteto narių apklausa raštu ir (arba) elektroniniu paštu, kartu pateikiant sprendimo projektą su aiškinamuoju raštu ir kitą su klausimu susijusią medžiagą.</text:span></text:p>
      <text:p text:style-name="P315"><text:span text:style-name="T316">28</text:span><text:span text:style-name="T317">. Programos valdymo komiteto nariai turi pareikšti savo nuomonę pat</text:span><text:span text:style-name="T318">eiktu klausimu per 3 darbo dienas nuo dokumentų gavimo datos, išskyrus atvejus, kai komiteto nario nėra dėl objektyvių priežasčių (ligos, komandiruotės, atostogų). Per nurodytą terminą nepareiškus nuomonės ar pastabų, laikoma, kad Programos valdymo komitet</text:span><text:span text:style-name="T319">o narys pritaria sprendimo projektui.</text:span></text:p>
      <text:p text:style-name="P320"><text:span text:style-name="T321">29</text:span><text:span text:style-name="T322">. Sekretoriatas apklausos būdu priimtą Programos valdymo komiteto sprendimą įformina protokolu. Jame išdėstoma Programos valdymo komiteto narių nuomonė. Sprendimas laikomas priimtu, jei dauguma Programos valdymo<text:s/></text:span><text:span text:style-name="T323">komiteto narių pritaria sprendimo projektui. Jei nuomonės nagrinėjamu klausimu nesutampa, klausimas turi būti svarstomas posėdyje.</text:span></text:p>
      <text:p text:style-name="P324"/>
      <text:p text:style-name="P325"><text:span text:style-name="T326">VIII</text:span><text:span text:style-name="T327">.<text:s/></text:span><text:span text:style-name="T328">BAIGIAMOSIOS NUOSTATOS</text:span></text:p>
      <text:p text:style-name="P329"/>
      <text:p text:style-name="P330"><text:span text:style-name="T331">30</text:span><text:span text:style-name="T332">. Programos valdymo komiteto sudėtis ir šis darbo reglamentas keičiami Lietuvos Re</text:span><text:span text:style-name="T333">spublikos žemės ūkio ministro įsakymu.</text:span></text:p>
      <text:p text:style-name="P334"/>
      <text:p text:style-name="P335"><text:span text:style-name="T336">___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žemės ūkio ministerija, Įsakymas</text:span></text:p>
      <text:soft-page-break/>
      <text:p text:style-name="P346"><text:span text:style-name="T347">Nr.<text:s/></text:span><text:a xlink:href="https://www.e-tar.lt/portal/legalAct.html?documentId=TAR.78890A05E7B0" office:target-frame-name="_top" xlink:show="replace"><text:span text:style-name="T348">3D-502</text:span></text:a><text:span text:style-name="T349">, 2009-07-10, Žin., 2009,<text:s/></text:span><text:span text:style-name="T350">Nr. 85-3615 (2009-07-18), i. k. 1092330ISAK003D-502</text:span></text:p>
      <text:p text:style-name="P351"><text:span text:style-name="T352">Dėl žemės ūkio ministro 2009 m. kovo 19 d. įsakymo Nr. 3D-176 "Dėl Lietuvos kaimo plėtros 2007–2013 metų programos valdymo komiteto sudėties ir darbo reglamento patvirtinimo" pakeitimo</text:span></text:p>
      <text:p text:style-name="P353"/>
      <text:p text:style-name="P354"><text:span text:style-name="T355">2.</text:span></text:p>
      <text:p text:style-name="P356"><text:span text:style-name="T357">Lietuvos Respub</text:span><text:span text:style-name="T358">likos žemės ūkio ministerija, Įsakymas</text:span></text:p>
      <text:p text:style-name="P359"><text:span text:style-name="T360">Nr.<text:s/></text:span><text:a xlink:href="https://www.e-tar.lt/portal/legalAct.html?documentId=TAR.2198EE8A3701" office:target-frame-name="_top" xlink:show="replace"><text:span text:style-name="T361">3D-393</text:span></text:a><text:span text:style-name="T362">, 2010-04-28, Žin., 2010, Nr. 50-2461 (2010-04-30), i. k. 1102330ISAK003D-393</text:span></text:p>
      <text:p text:style-name="P363"><text:span text:style-name="T364">Dėl žemės ūkio ministro 2009 m. kovo 19 d. įsak</text:span><text:span text:style-name="T365">ymo Nr. 3D-176 "Dėl Lietuvos kaimo plėtros 2007–2013 metų programos valdymo komiteto sudėties ir darbo reglamento patvirtinimo" pakeitimo</text:span></text:p>
      <text:p text:style-name="P366"/>
      <text:p text:style-name="P367"><text:span text:style-name="T368">3.</text:span></text:p>
      <text:p text:style-name="P369"><text:span text:style-name="T370">Lietuvos Respublikos žemės ūkio ministerija, Įsakymas</text:span></text:p>
      <text:p text:style-name="P371"><text:span text:style-name="T372">Nr.<text:s/></text:span><text:a xlink:href="https://www.e-tar.lt/portal/legalAct.html?documentId=TAR.E2736D1A57C4" office:target-frame-name="_top" xlink:show="replace"><text:span text:style-name="T373">3D-1070</text:span></text:a><text:span text:style-name="T374">, 2010-12-10, Žin., 2010, Nr. 146-7499 (2010-12-14), i. k. 1102330ISAK03D-1070</text:span></text:p>
      <text:p text:style-name="P375"><text:span text:style-name="T376">Dėl žemės ūkio ministro 2009 m. kovo 19 d. įsakymo Nr. 3D-176 "Dėl Lietuvos kaimo plėtros 2007–2013 metų programos valdymo komiteto sudėties ir<text:s/></text:span><text:span text:style-name="T377">darbo reglamento patvirtinimo" pakeitimo</text:span></text:p>
      <text:p text:style-name="P378"/>
      <text:p text:style-name="P379"><text:span text:style-name="T380">4.</text:span></text:p>
      <text:p text:style-name="P381"><text:span text:style-name="T382">Lietuvos Respublikos žemės ūkio ministerija, Įsakymas</text:span></text:p>
      <text:p text:style-name="P383"><text:span text:style-name="T384">Nr.<text:s/></text:span><text:a xlink:href="https://www.e-tar.lt/portal/legalAct.html?documentId=TAR.97992101ECE1" office:target-frame-name="_top" xlink:show="replace"><text:span text:style-name="T385">3D-503</text:span></text:a><text:span text:style-name="T386">, 2011-06-15, Žin., 2011, Nr. 74-3560 (2011-06-18), i. k. 1112330</text:span><text:span text:style-name="T387">ISAK003D-503</text:span></text:p>
      <text:p text:style-name="P388"><text:span text:style-name="T389">Dėl žemės ūkio ministro 2009 m. kovo 19 d. įsakymo Nr. 3D-176 "Dėl Lietuvos kaimo plėtros 2007–2013 metų programos valdymo komiteto sudėties ir darbo reglamento patvirtinimo" pakeitimo</text:span></text:p>
      <text:p text:style-name="P390"/>
      <text:p text:style-name="P391"><text:span text:style-name="T392">5.</text:span></text:p>
      <text:p text:style-name="P393"><text:span text:style-name="T394">Lietuvos Respublikos žemės ūkio ministerija, Įsakymas</text:span></text:p>
      <text:p text:style-name="P395"><text:span text:style-name="T396">Nr.<text:s/></text:span><text:a xlink:href="https://www.e-tar.lt/portal/legalAct.html?documentId=TAR.7DCB2B97F7C6" office:target-frame-name="_top" xlink:show="replace"><text:span text:style-name="T397">3D-674</text:span></text:a><text:span text:style-name="T398">, 2011-09-09, Žin., 2011, Nr. 113-5327 (2011-09-15), i. k. 1112330ISAK003D-674</text:span></text:p>
      <text:p text:style-name="P399"><text:span text:style-name="T400">Dėl žemės ūkio ministro 2009 m. kovo 19 d. įsakymo Nr. 3D-176 "Dėl Lietuvos kaimo<text:s/></text:span><text:span text:style-name="T401">plėtros 2007–2013 metų programos valdymo komiteto sudėties ir darbo reglamento patvirtinimo" pakeitimo</text:span></text:p>
      <text:p text:style-name="P402"/>
      <text:p text:style-name="P403"><text:span text:style-name="T404">6.</text:span></text:p>
      <text:p text:style-name="P405"><text:span text:style-name="T406">Lietuvos Respublikos žemės ūkio ministerija, Įsakymas</text:span></text:p>
      <text:p text:style-name="P407"><text:span text:style-name="T408">Nr.<text:s/></text:span><text:a xlink:href="https://www.e-tar.lt/portal/legalAct.html?documentId=TAR.AEC4EF407457" office:target-frame-name="_top" xlink:show="replace"><text:span text:style-name="T409">3D-822</text:span></text:a><text:span text:style-name="T410">, 2</text:span><text:span text:style-name="T411">011-11-11, Žin., 2011, Nr. 140-6580 (2011-11-19), i. k. 1112330ISAK003D-822</text:span></text:p>
      <text:p text:style-name="P412"><text:span text:style-name="T413">Dėl žemės ūkio ministro 2009 m. kovo 19 d. įsakymo Nr. 3D-176 "Dėl Lietuvos kaimo plėtros 2007–2013 metų programos valdymo komiteto sudėties ir darbo reglamento patvirtinimo" pakei</text:span><text:span text:style-name="T414">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0T13:22:00Z</meta:creation-date>
    <dc:date>2016-05-20T13:22:00Z</dc:date>
    <meta:template xlink:href="Normal" xlink:type="simple"/>
    <meta:editing-cycles>2</meta:editing-cycles>
    <meta:editing-duration>PT0S</meta:editing-duration>
    <meta:document-statistic meta:page-count="6" meta:paragraph-count="146" meta:word-count="2065" meta:character-count="16377" meta:row-count="466" meta:non-whitespace-character-count="14458"/>
  </office:meta>
</office:document-meta>
</file>