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7-01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3DD9D4695981" office:target-frame-name="_top" xlink:show="replace"><text:span text:style-name="T6">75-981</text:span></text:a><text:span text:style-name="T7">, i. k. 10830VMISAK003B-248</text:span></text:p>
      <text:p text:style-name="P8"/>
      <text:p text:style-name="P9">VILNIAUS TERITORINĖS MUITINĖS VIRŠININKO</text:p>
      <text:p text:style-name="P10">ĮSAKYMAS</text:p>
      <text:p text:style-name="P11"/>
      <text:p text:style-name="P12">DĖL LEIDIMO STEIGTI MUITINĖS SANDĖLĮ PANAIKINIMO</text:p>
      <text:p text:style-name="P13"/>
      <text:p text:style-name="P14">2008 m. rugsėjo mėn. 30 d. Nr. 3B-248<text:s/></text:p>
      <text:p text:style-name="P15">Vilnius</text:p>
      <text:p text:style-name="Normal"/>
      <text:p text:style-name="P16">Vadovaudamasis Leidimų steigti muitinės sandėlius išdavimo, panaikinimo<text:s/>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7">24-796</text:span></text:a>, Nr.<text:s/><text:a xlink:href="https://www.e-tar.lt/portal/lt/legalAct/TAR.BD09EE4C115C" office:target-frame-name="_blank" xlink:show="new"><text:span text:style-name="T18">138-5001</text:span></text:a>; 2006, Nr.<text:s/><text:a xlink:href="https://www.e-tar.lt/portal/lt/legalAct/TAR.CB9E8368FF3F" office:target-frame-name="_blank" xlink:show="new"><text:span text:style-name="T19">40-1452</text:span></text:a>; 2007, Nr.<text:s/><text:a xlink:href="https://www.e-tar.lt/portal/lt/legalAct/TAR.2820046E1928" office:target-frame-name="_blank" xlink:show="new"><text:span text:style-name="T20">32-1173</text:span></text:a>, Nr.<text:s/><text:a xlink:href="https://www.e-tar.lt/portal/lt/legalAct/TAR.DF6C1610FD68" office:target-frame-name="_blank" xlink:show="new"><text:span text:style-name="T21">82-3395</text:span></text:a>, Nr.<text:s/><text:a xlink:href="https://www.e-tar.lt/portal/lt/legalAct/TAR.127488DE35E3" office:target-frame-name="_blank" xlink:show="new"><text:span text:style-name="T22">99-4031</text:span></text:a>) 32 punktu:</text:p>
      <text:p text:style-name="P23">1.<text:s/><text:span text:style-name="T24">Panaikinu</text:span><text:s/>UAB „SV Metai“, įmonės kodas 300070845, leidimą Nr. LT07003 steigti C tipo muitinės sandėlį VC0341.</text:p>
      <text:p text:style-name="P25">PAGRINDAS. Vilniaus teritorinės muitinės komisijos 2008 m. rugsėjo 30 d. išvada.</text:p>
      <text:p text:style-name="P26">2.<text:s/><text:span text:style-name="T27">Nustata</text:span>u, kad 1 punkte minėto muitinės sandėlio veikla nutraukiama nuo leidimo steigti muitinės sandėlį panaikinimo dienos.</text:p>
      <text:p text:style-name="P28"><text:span text:style-name="T29">3.</text:span><text:span text:style-name="T30"><text:s/>Neteko galios nuo 2010-07-01</text:span></text:p>
      <text:p text:style-name="P31">Punkto naikinimas:</text:p>
      <text:p text:style-name="P32"><text:span text:style-name="T33">Nr.<text:s/></text:span><text:a xlink:href="https://www.e-tar.lt/portal/legalAct.html?documentId=TAR.97DA3D739704" office:target-frame-name="_top" xlink:show="replace"><text:span text:style-name="T34">1B-406</text:span></text:a><text:span text:style-name="T35">, 2010-06-18, Žin. 2010, Nr. 74-3789 (2010-</text:span><text:span text:style-name="T36">06-26), i. k. 1103030ISAK001B-406</text:span></text:p>
      <text:p text:style-name="Normal"/>
      <text:p text:style-name="P37">4. Įsakymo kontrolę pasilieku sau.</text:p>
      <text:p text:style-name="P38">5. Šis įsakymas įsigalioja nuo 2008 m spalio 3 d.</text:p>
      <text:p text:style-name="Normal"/>
      <text:p text:style-name="P39"/>
      <text:p text:style-name="P40">VIRŠININKAS<text:tab/>JONAS PANGONIS</text:p>
      <text:p text:style-name="Normal"/>
      <text:p text:style-name="P41"/>
      <text:p text:style-name="P42"/>
      <text:p text:style-name="P43"/>
      <text:p text:style-name="P44"><text:span text:style-name="T45">Pakeitimai:</text:span></text:p>
      <text:p text:style-name="P46"/>
      <text:p text:style-name="P47"><text:span text:style-name="T48">1.</text:span></text:p>
      <text:p text:style-name="P49"><text:span text:style-name="T50">Muitinės departamentas prie Lietuvos Respublikos finansų ministerijos,<text:s/></text:span><text:span text:style-name="T51">Įsakymas</text:span></text:p>
      <text:p text:style-name="P52"><text:span text:style-name="T53">Nr.<text:s/></text:span><text:a xlink:href="https://www.e-tar.lt/portal/legalAct.html?documentId=TAR.97DA3D739704" office:target-frame-name="_top" xlink:show="replace"><text:span text:style-name="T54">1B-406</text:span></text:a><text:span text:style-name="T55">, 2010-06-18, Žin., 2010, Nr. 74-3789 (2010-06-26), i. k. 1103030ISAK001B-406</text:span></text:p>
      <text:p text:style-name="P56"><text:span text:style-name="T57">Dėl Muitinės ir kitų valstybės institucijų prižiūrimų sandėlių sąrašo<text:s/></text:span><text:span text:style-name="T58">skelb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AUS TERITORINĖS MUITINĖS VIRŠININKO</dc:title>
    <meta:initial-creator>Sandra</meta:initial-creator>
    <dc:creator>Adlib User</dc:creator>
    <meta:creation-date>2016-05-31T00:14:00Z</meta:creation-date>
    <dc:date>2016-05-31T00:14:00Z</dc:date>
    <meta:template xlink:href="Normal" xlink:type="simple"/>
    <meta:editing-cycles>2</meta:editing-cycles>
    <meta:editing-duration>PT0S</meta:editing-duration>
    <meta:document-statistic meta:page-count="1" meta:paragraph-count="39" meta:word-count="294" meta:character-count="2185" meta:row-count="91" meta:non-whitespace-character-count="1930"/>
  </office:meta>
</office:document-meta>
</file>