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05-18:</text:span></text:p>
      <text:p text:style-name="P8"><text:span text:style-name="T9">Valstybinė sėklų ir grūdų tarnyba prie Lietuvos Respublikos žemės ūkio ministerijos, Įsakymas</text:span></text:p>
      <text:p text:style-name="P10"><text:span text:style-name="T11">Nr.<text:s/></text:span><text:a xlink:href="https://www.e-tar.lt/portal/legalAct.html?documentId=TAR.0BA551F5B13F" office:target-frame-name="_top" xlink:show="replace"><text:span text:style-name="T12">1A-50</text:span></text:a><text:span text:style-name="T13">, 2006-05-10, Informaciniai<text:s/></text:span><text:span text:style-name="T14">pranešimai, 2006, Nr. 36-397 (2006-05-17), i. k. 106233SISAK0001A-50</text:span></text:p>
      <text:p text:style-name="P15"><text:span text:style-name="T16">Dėl Valstybinės sėklų ir grūdų tarnybos prie Žemės ūkio ministerijos viršininko įsakymų pripažinimo netekusiais galios</text:span></text:p>
      <text:p text:style-name="P17"/>
      <text:p text:style-name="P18"><text:span text:style-name="T19">Suvestinė redakcija nuo 2004-12-09 iki 2006-05-17</text:span></text:p>
      <text:p text:style-name="P20"/>
      <text:p text:style-name="P21"><text:span text:style-name="T22">Įsakymas paskelb</text:span><text:span text:style-name="T23">tas: Informaciniai pranešimai 2004, Nr.<text:s/></text:span><text:a xlink:href="https://www.e-tar.lt/portal/legalAct.html?documentId=TAR.3DD82C0B01D1" office:target-frame-name="_top" xlink:show="replace"><text:span text:style-name="T24">61-578</text:span></text:a><text:span text:style-name="T25">, i. k. 104233SISAK001A-170</text:span></text:p>
      <text:p text:style-name="P26"/>
      <text:p text:style-name="P27"><text:span text:style-name="T28"/><text:span text:style-name="T29">VALSTYBINĖS SĖKLŲ IR GRŪDŲ TARNYBOS PRI</text:span><text:span text:style-name="T30">E LIETUVOS RESPUBLIKOS ŽEMĖS ŪKIO MINISTERIJOS VIRŠININKAS</text:span></text:p>
      <text:p text:style-name="P31"/>
      <text:p text:style-name="P32">Į S A K Y M A S</text:p>
      <text:p text:style-name="P33">DĖL UŽDAROSIOS AKCINĖS BENDROVĖS „LITAGROS CHEMIJA“ PATVIRTINIMO</text:p>
      <text:p text:style-name="P34"/>
      <text:p text:style-name="P35">2004 m. rugpjūčio 9 d. Nr. 1A-170</text:p>
      <text:p text:style-name="P36">Vilnius</text:p>
      <text:p text:style-name="P37"/>
      <text:p text:style-name="P38"/>
      <text:p text:style-name="P39"><text:span text:style-name="T40">Vadovaudamasis Lietuvos Respublikos pašarų įstatymu (Žin., 2000, Nr.<text:s/></text:span><text:a xlink:href="https://www.e-tar.lt/portal/lt/legalAct/TAR.5B55C0654B4A" office:target-frame-name="_blank" xlink:show="new"><text:span text:style-name="T41">34-952</text:span></text:a><text:span text:style-name="T42">; 2004, Nr. 73-2541), žemės ūkio ministro 2004 m. liepos 14 d. įsakymu Nr. 3D-413 „Dėl ūkio sub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43">113-4247</text:span></text:a><text:span text:style-name="T44">) ir Valstybinės sėklų ir grūdų tarnybos prie Žemės ūkio ministerijos viršininko 2004 m. liepos 29 d. įsakymu Nr. 1A-168 „Dėl ūkio subjektų, kurie verčiasi pašarų veikla, patvirtinimo ir (ar) įregistravimo taisyklių<text:s/></text:span><text:span text:style-name="T45">įgyvendinimo tvarkos patvirtinimo“ (Žin., 2004, Nr.<text:s/></text:span><text:a xlink:href="https://www.e-tar.lt/portal/lt/legalAct/TAR.1C1C3F3E718E" office:target-frame-name="_blank" xlink:show="new"><text:span text:style-name="T46">124-4507</text:span></text:a><text:span text:style-name="T47">):</text:span></text:p>
      <text:p text:style-name="P48"><text:span text:style-name="T49">1</text:span><text:span text:style-name="T50">.<text:s/></text:span><text:span text:style-name="T51">Tvirtinu</text:span><text:span text:style-name="T52"><text:s/>uždarąją akcinę bendrovę „Litagros chemija“ (adresas: Vilnius, Savanorių pr. 173, įmonės kod</text:span><text:span text:style-name="T53">as 123496364) tarpininke, tiekiančia į apyvartą:</text:span></text:p>
      <text:p text:style-name="P54"><text:span text:style-name="T55">1.1</text:span><text:span text:style-name="T56">. premiksus (PT) – didmenine prekyba adresais: Vilnius, Savanorių pr. 173 ir Joniškis, Žemaitės g. 1, mažmenine prekyba adresais:<text:s/></text:span></text:p>
      <text:p text:style-name="P57">UAB „Litagros chemija“ pašarų padalinys – Šakių pašarų parduotuvė, Šakiai, Kęstučio g.19;<text:s/></text:p>
      <text:p text:style-name="P58">UAB „Litagros chemija“ pašarų padalinys – Šilalės pašarų parduotuvė, Šilalė, Dvaro g. 9;<text:s/></text:p>
      <text:p text:style-name="P59">UAB „Litagros chemija“ pašarų padalinys – Jurbarko pašarų parduotuvė, Jurbarkas, Algirdo g. 9;<text:s/></text:p>
      <text:p text:style-name="P60">UAB „Litagros chemija“ pašarų padalinys – Kelmės pašarų parduotuvė, Kelmė, Vytauto Didžiojo g. 134;<text:s/></text:p>
      <text:p text:style-name="P61">UAB „Litagros chemija“ pašarų padalinys – Kretingos pašarų parduotuvė, Kretinga, Tiekėjų g. 27;<text:s/></text:p>
      <text:p text:style-name="P62">UAB „Litagros chemija“ pašarų padalinys – Skuodo pašarų parduotuvė, Skuodas, Turgaus g. 8;<text:s/></text:p>
      <text:p text:style-name="P63">UAB „Litagros chemija“ pašarų padalinys – Telšių pašarų parduotuvė, Telšiai, Šiaurinė g. 8;<text:s/></text:p>
      <text:p text:style-name="P64">UAB „Litagros chemija“ pašarų padalinys – Panevėžio pašarų parduotuvė, Panevėžys, Eimučio g. 7/2;<text:s/></text:p>
      <text:p text:style-name="P65">UAB „Litagros chemija“ pašarų<text:s/>padalinys – Alytaus pašarų parduotuvė, Alytus, Varėnos g. 27;<text:s/></text:p>
      <text:p text:style-name="P66">UAB „Litagros chemija“ pašarų padalinys – Tauragės pašarų parduotuvė, Tauragė, Sandėlių g. 2;<text:s/></text:p>
      <text:p text:style-name="P67">UAB „Litagros chemija“ pašarų padalinys – Kėdainių pašarų parduotuvė, Kėdainiai, Gedimino g. 42;<text:s/></text:p>
      <text:p text:style-name="P68">UAB „Litagros chemija“ pašarų padalinys – Raseinių pašarų parduotuvė, Raseiniai, Muziejaus g. 8;<text:s/></text:p>
      <text:soft-page-break/>
      <text:p text:style-name="P69">UAB „Litagros chemija“ pašarų padalinys – Joniškio pašarų parduotuvė, Joniškis, Vilniaus g. 34A;</text:p>
      <text:p text:style-name="P70">UAB „Litagros chemija“ pašarų padalinys – Marijampolės pašarų<text:s/>parduotuvė, Marijampolė, Stoties g. 6;</text:p>
      <text:p text:style-name="P71"><text:span text:style-name="T72">UAB „Litagros chemija“ pašarų padalinys – Šiaulių pašarų parduotuvė, Šiauliai, Turgaus aikštė 11.</text:span></text:p>
      <text:p text:style-name="P73"><text:span text:style-name="T74">1.2</text:span><text:span text:style-name="T75">. baltymingas pašarines medžiagas ir nebaltymines azotines bei gyvūnines pašarines žaliavas (BMT) – didmenine p</text:span><text:span text:style-name="T76">rekyba adresais: UAB „Litagros chemija“ – Vilnius, Savanorių pr. 173 ir Joniškis, Žemaitės g. 1“;</text:span></text:p>
      <text:p text:style-name="P77"><text:span text:style-name="T78">1.3</text:span><text:span text:style-name="T79">. pašarų priedus (PPT) – didmenine prekyba adresais: UAB „Litagros chemija“ – Vilnius, Savanorių pr. 173 ir Joniškis, Žemaitės g. 1.</text:span></text:p>
      <text:p text:style-name="P80">Punkto pakeitimai:</text:p>
      <text:p text:style-name="P81"><text:span text:style-name="T82">Nr.<text:s/></text:span><text:a xlink:href="https://www.e-tar.lt/portal/legalAct.html?documentId=TAR.B95D4D8F9451" office:target-frame-name="_top" xlink:show="replace"><text:span text:style-name="T83">1A-217</text:span></text:a><text:span text:style-name="T84">, 2004-12-01, Informaciniai pranešimai, 2004, Nr. 94-835 (2004-12-08), i. k. 104233SISAK001A-217</text:span></text:p>
      <text:p text:style-name="Normal"/>
      <text:p text:style-name="P85"><text:span text:style-name="T86">2</text:span><text:span text:style-name="T87">.<text:s/></text:span><text:span text:style-name="T88">Pakeičiu</text:span><text:span text:style-name="T89"><text:s/>Valstybinės sėklų ir grūdų tarnybos prie Žemės ūkio ministerijos viršininko 2003 m. kovo 14 d. įsakymą Nr. 1 A-35 „Dėl leidimų verstis pašarų teikimu į rinką išdavimo“ („Informaciniai pranešimai“, 2003, Nr.<text:s/></text:span><text:a xlink:href="https://www.e-tar.lt/portal/lt/legalAct/TAR.B2B27B822D9D" office:target-frame-name="_blank" xlink:show="new"><text:span text:style-name="T90">21-145</text:span></text:a><text:span text:style-name="T91">):</text:span></text:p>
      <text:p text:style-name="P92"><text:span text:style-name="T93">2.1</text:span><text:span text:style-name="T94">. 1.1 punkte po žodžių „Kęstučio g. 19“ išbraukiu žodžius „Šiauliai, Turgaus a. 11“ ir po žodžių „Gedimino g. 42“ išbraukiu žodžius „Marijampolė, Stoties g. 6“;</text:span></text:p>
      <text:p text:style-name="P95"><text:span text:style-name="T96">2.2</text:span><text:span text:style-name="T97">. 1.2 punkte po žodžių „Kęstučio g. 1</text:span><text:span text:style-name="T98">9“ išbraukiu žodžius „Šiauliai, Turgaus a. 11“ ir po žodžių „Gedimino g. 42“ išbraukiu žodžius „Marijampolė, Stoties g. 6“.</text:span></text:p>
      <text:p text:style-name="P99"><text:span text:style-name="T100">3</text:span><text:span text:style-name="T101">.<text:s/></text:span><text:span text:style-name="T102">Panaikinu</text:span><text:span text:style-name="T103"><text:s/>leidimų Nr. KPT 0033 ir Nr. PT 0034 kopijas, išduotas prekybos vietoms: Šiauliai, Turgaus a. 11, ir Marijampolė,<text:s/></text:span><text:span text:style-name="T104">Stoties g. 6.</text:span></text:p>
      <text:p text:style-name="P105"><text:span text:style-name="T106">4</text:span><text:span text:style-name="T107">.<text:s/></text:span><text:span text:style-name="T108">Pavedu</text:span><text:span text:style-name="T109"><text:s/>Grūdų skyriui įtraukti uždarąją akcinę bendrovę „Litagros chemija“ į Patvirtintų pašarų gamybos vienetų ir tarpininkų sąrašą, o patvirtinus registrą – Lietuvos Respublikos patvirtintų pašarų ūkio subjektų registrą.<text:s/></text:span></text:p>
      <text:p text:style-name="P110"/>
      <text:p text:style-name="P111"/>
      <text:p text:style-name="P112"/>
      <text:p text:style-name="P113">VIRŠININKO PAVADUOTOJA</text:p>
      <text:p text:style-name="P114"><text:span text:style-name="T115">L. E. VIRŠININKO PAREIGAS</text:span><text:span text:style-name="T116"><text:tab/>IRENA ADOMAITYTĖ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Valstybinė sėklų ir grūdų tarnyba prie Lietuvos Respublikos žemės ūkio ministerijos, Įsakymas</text:span></text:p>
      <text:p text:style-name="P126"><text:span text:style-name="T127">Nr.<text:s/></text:span><text:a xlink:href="https://www.e-tar.lt/portal/legalAct.html?documentId=TAR.B95D4D8F9451" office:target-frame-name="_top" xlink:show="replace"><text:span text:style-name="T128">1A-217</text:span></text:a><text:span text:style-name="T129">, 2004-12-01, Informaciniai pranešimai, 2004, Nr. 94-835 (2004-12-08), i. k. 104233SISAK001A-217</text:span></text:p>
      <text:p text:style-name="P130"><text:span text:style-name="T131">Dėl Valstybinės sėklų ir grūdų tarnybos prie Žemės ūkio ministerijos virš</text:span><text:span text:style-name="T132">ininko 2004 m. rugpjūčio 9 d. įsakymo Nr. 1A-170 "Dėl uždarosios akcinės bendrovės "Litagros chemija" patvirtinimo" pakeitimo ir uždarosios akcinės bendrovės "Litagros chemija" įregistrav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12:14:00Z</meta:creation-date>
    <dc:date>2017-06-28T12:14:00Z</dc:date>
    <meta:template xlink:href="Normal.dotm" xlink:type="simple"/>
    <meta:editing-cycles>2</meta:editing-cycles>
    <meta:editing-duration>PT0S</meta:editing-duration>
    <meta:document-statistic meta:page-count="2" meta:paragraph-count="36" meta:word-count="772" meta:character-count="5640" meta:row-count="136" meta:non-whitespace-character-count="4904"/>
  </office:meta>
</office:document-meta>
</file>