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justify" fo:text-indent="0.2166in"/>
      <style:text-properties style:font-size-complex="12pt"/>
    </style:style>
    <style:style style:name="P55" style:parent-style-name="Normal" style:family="paragraph">
      <style:paragraph-properties fo:text-align="justify" fo:line-height="150%" fo:text-indent="0.216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216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-0.0006in" fo:text-indent="0.1972in">
        <style:tab-stops>
          <style:tab-stop style:type="left" style:position="0.5909in"/>
          <style:tab-stop style:type="left" style:position="6.3986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margin-right="-0.0006in" fo:text-indent="0.1972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21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2166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2166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216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2166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2166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2166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2166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2166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3.0972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3" style:parent-style-name="Normal" style:family="paragraph">
      <style:paragraph-properties fo:text-align="justify" fo:text-indent="0.2166in"/>
      <style:text-properties style:font-size-complex="12pt"/>
    </style:style>
    <style:style style:name="P124" style:parent-style-name="Normal" style:family="paragraph">
      <style:paragraph-properties fo:text-align="justify" fo:line-height="150%" fo:text-indent="0.2166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2166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2166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2166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2166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2548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2166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2166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216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center" fo:line-height="150%"/>
    </style:style>
    <style:style style:name="T165" style:parent-style-name="DefaultParagraphFont" style:family="text">
      <style:text-properties fo:font-size="11pt" style:font-size-asian="11pt" style:font-size-complex="6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0-18 iki 2019-10-29</text:span></text:p>
      <text:p text:style-name="P10"/>
      <text:p text:style-name="P11"><text:span text:style-name="T12">Įsakymas paskelbtas: Žin. 2007, Nr.<text:s/></text:span><text:a xlink:href="https://www.e-tar.lt/portal/legalAct.html?documentId=TAR.3DC617E08055" office:target-frame-name="_top" xlink:show="replace"><text:span text:style-name="T13">81-3338</text:span></text:a><text:span text:style-name="T14">, i. k. 1072080ISAK00ĮV-444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KULTŪROS MINISTERIJOS PREMIJŲ UŽ GERIAUSIAI PARENGTUS IR VYKDYTUS VAIKŲ IR JAUNIMO KULTŪRINĖS EDUKACIJOS PROJEKTUS ĮSTEIGIMO IR PREMIJŲ SKYRIMO NUOSTATŲ PATVIRTINIMO</text:p>
      <text:p text:style-name="P23"/>
      <text:p text:style-name="P24">2007 m. liepos 16 d. Nr. ĮV-444</text:p>
      <text:p text:style-name="P25">Vilnius</text:p>
      <text:p text:style-name="P26"/>
      <text:p text:style-name="P27">Įgyvendindamas Vaikų ir jaunimo kultūrinės edukacijos 2006–2011 metų programos, patvirtintos Lietuvos Respublikos Vyriausybės 2006 m. rugsėjo 21 d. nutarimu Nr. 926 (Žin., 2006, Nr.<text:s/><text:a xlink:href="http://www3.lrs.lt/cgi-bin/preps2?a=282952&amp;b=" office:target-frame-name="_top" xlink:show="replace">102-3950</text:a>), priedo 2.2 punktą:</text:p>
      <text:p text:style-name="P28">1.<text:s/><text:span text:style-name="T29">Įsteigiu</text:span><text:s/>keturias premijas už geriausiai parengtus ir vykdytus vaikų ir jaunimo kultūrinės edukacijos projektus.</text:p>
      <text:p text:style-name="P30">2.<text:s/><text:span text:style-name="T31">Tvirtinu</text:span><text:s/>Premijų už geriausiai parengtus ir vykdytus vaikų ir jaunimo kultūrinės edukacijos projektus skyrimo nuostatus (pridedama).</text:p>
      <text:p text:style-name="P32"/>
      <text:p text:style-name="P33"/>
      <text:p text:style-name="P34"/>
      <text:p text:style-name="P35"><text:span text:style-name="T36">Kultūros ministras</text:span><text:span text:style-name="T37"><text:tab/>Jonas Jučas</text:span></text:p>
      <text:p text:style-name="P38"/>
      <text:soft-page-break/>
      <text:p text:style-name="P39">PATVIRTINTA</text:p>
      <text:p text:style-name="P40">Lietuvos Respublikos kultūros ministro <text:s/></text:p>
      <text:p text:style-name="P41">2007 m. liepos 16 d. įsakymu Nr. ĮV- 444</text:p>
      <text:p text:style-name="P42">(Lietuvos Respublikos kultūros<text:s/></text:p>
      <text:p text:style-name="P43">ministro 2015 m. lapkričio 23 <text:s/>d.</text:p>
      <text:p text:style-name="P44">įsakymo Nr. ĮV-788 redakcija)<text:s/></text:p>
      <text:p text:style-name="P45"/>
      <text:p text:style-name="P46"><text:span text:style-name="T47">PREMIJŲ UŽ GERIAUSIAI PARENGTUS IR VYKDYTUS VAIKŲ IR JAUNIMO KULTŪRINĖS EDUKACIJOS PROJEKTUS SKYRIMO NUOSTATAI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Premijų už geriausiai parengtus ir<text:s/></text:span><text:span text:style-name="T58">vykdytus vaikų ir jaunimo kultūrinės edukacijos projektus (toliau – premijos) skyrimo nuostatai (toliau – nuostatai) nustato dokumentų premijoms gauti pateikimo bendruosius reikalavimus, kandidatų premijoms gauti atrankos kriterijus <text:s/>ir premijų skyrimo tva</text:span><text:span text:style-name="T59">rką.</text:span></text:p>
      <text:p text:style-name="P60"><text:span text:style-name="T61">2</text:span><text:span text:style-name="T62">. Premijomis siekiama skatinti kultūros įstaigas ir kultūros kūrėjus, įvertinti jų veiklą vaikų ir jaunimo kultūrinės edukacijos srityje.</text:span></text:p>
      <text:p text:style-name="P63"><text:span text:style-name="T64">3</text:span><text:span text:style-name="T65">. Kasmet skiriamos 3 premijos kultūros kūrėjams, rengiantiems ir vykdantiems vaikų ir jaunimo kultūrinė</text:span><text:span text:style-name="T66">s edukacijos projektus. Premijos mokamos iš Lietuvos Respublikos valstybės biudžeto asignavimų, skirtų Lietuvos Respublikos kultūros ministerijai (toliau – Kultūros ministerija).</text:span><text:s/></text:p>
      <text:p text:style-name="P67">Punkto pakeitimai:</text:p>
      <text:p text:style-name="P68"><text:span text:style-name="T69">Nr.<text:s/></text:span><text:a xlink:href="https://www.e-tar.lt/portal/legalAct.html?documentId=a6a3c65091e811e69ad4c8713b612d0f" office:target-frame-name="_top" xlink:show="replace"><text:span text:style-name="T70">ĮV-757</text:span></text:a><text:span text:style-name="T71">, 2016-10-04, paskelbta TAR 2016-10-17, i. k. 2016-25185</text:span></text:p>
      <text:p text:style-name="Normal"/>
      <text:p text:style-name="P72"><text:span text:style-name="T73">4</text:span><text:span text:style-name="T74">. Premijų dydis – 46 bazinės socialinės išmokos</text:span><text:s/></text:p>
      <text:p text:style-name="P75">Punkto pakeitimai:</text:p>
      <text:p text:style-name="P76"><text:span text:style-name="T77">Nr.<text:s/></text:span><text:a xlink:href="https://www.e-tar.lt/portal/legalAct.html?documentId=a6a3c65091e811e69ad4c8713b612d0f" office:target-frame-name="_top" xlink:show="replace"><text:span text:style-name="T78">ĮV-757</text:span></text:a><text:span text:style-name="T79">, 2016-10-04, paskelbta TAR 2016-10-17, i. k. 2016-25185</text:span></text:p>
      <text:p text:style-name="Normal"/>
      <text:p text:style-name="P80"><text:span text:style-name="T81">5</text:span><text:span text:style-name="T82">. Premijas skiria kultūros ministras Vaikų ir jaunimo kultūrinės edukacijos ekspertų<text:s/></text:span><text:span text:style-name="T83">komisijos teikimu.</text:span></text:p>
      <text:p text:style-name="P84"><text:span text:style-name="T85">6</text:span><text:span text:style-name="T86">. Premijos skiriamos kasmet gruodžio mėnesį.</text:span></text:p>
      <text:p text:style-name="P87"/>
      <text:p text:style-name="P88"><text:span text:style-name="T89">II</text:span><text:span text:style-name="T90"><text:s/>SKYRIUS<text:s/></text:span></text:p>
      <text:p text:style-name="P91"><text:span text:style-name="T92">DOKUMENTŲ PATEIKIMO BENDRIEJI REIKALAVIMAI</text:span></text:p>
      <text:p text:style-name="P93"/>
      <text:p text:style-name="P94"><text:span text:style-name="T95">7</text:span><text:span text:style-name="T96">. Kandidatus premijoms gauti turi teisę siūlyti kultūros įstaigos, nevyriausybinės organizacijos, fiziniai asmenys (tol</text:span><text:span text:style-name="T97">iau – teikėjai).</text:span></text:p>
      <text:p text:style-name="P98"><text:span text:style-name="T99">8</text:span><text:span text:style-name="T100">. Siūlant kandidatą premijai gauti, Kultūros ministerijai pateikiami šie dokumentai:</text:span></text:p>
      <text:p text:style-name="P101"><text:span text:style-name="T102">8.1</text:span><text:span text:style-name="T103">. kandidatą siūlančio teikėjo rekomendacija;</text:span></text:p>
      <text:p text:style-name="P104"><text:span text:style-name="T105">8.2</text:span><text:span text:style-name="T106">. kandidato dvejų metų veiklos vaikų ir jaunimo kultūrinės edukacijos srityje aprašymas;</text:span></text:p>
      <text:p text:style-name="P107"><text:span text:style-name="T108">8</text:span><text:span text:style-name="T109">.3</text:span><text:span text:style-name="T110">. vaizdinė medžiaga (nuotraukos, DVD įrašai, leidiniai).</text:span></text:p>
      <text:p text:style-name="P111"><text:span text:style-name="T112">9</text:span><text:span text:style-name="T113">. Informacija apie kvietimą pateikti šių nuostatų 8 punkte nustatytus dokumentus skelbiama Kultūros ministerijos interneto svetainėje www.lrkm.lt.</text:span></text:p>
      <text:p text:style-name="P114"/>
      <text:p text:style-name="P115"><text:span text:style-name="T116">III</text:span><text:span text:style-name="T117"><text:s/>SKYRIUS</text:span></text:p>
      <text:p text:style-name="P118"><text:span text:style-name="T119">KANDIDATŲ PREMIJOMS GA</text:span><text:span text:style-name="T120">UTI ATRANKOS KRITERIJAI IR<text:s/></text:span></text:p>
      <text:p text:style-name="P121"><text:span text:style-name="T122">PREMIJŲ SKYRIMO TVARKA</text:span></text:p>
      <text:p text:style-name="P123"/>
      <text:p text:style-name="P124"><text:span text:style-name="T125">10</text:span><text:span text:style-name="T126">. Kandidatai šių nuostatų 3 punkte nurodytoms premijoms gauti atrenkami, atsižvelgiant į šiuos kriterijus:</text:span></text:p>
      <text:p text:style-name="P127"><text:span text:style-name="T128">10.1</text:span><text:span text:style-name="T129">. kultūros įstaiga vaikų ir jaunimo kultūrinės edukacijos projektus vykdo ne mažiau k</text:span><text:span text:style-name="T130">aip dvejus metus;</text:span></text:p>
      <text:p text:style-name="P131"><text:span text:style-name="T132">10.2</text:span><text:span text:style-name="T133">. į kultūros įstaigos vykdomą kultūrinę edukaciją įtraukta iki 50 proc. vaikų ir jaunimo, nedalyvaujančių meno kolektyvuose;<text:s/></text:span></text:p>
      <text:p text:style-name="P134"><text:span text:style-name="T135">10.3</text:span><text:span text:style-name="T136">. kultūros kūrėjo parengtos kultūrinės edukacijos programos vykdomos ne mažiau kaip dvejus<text:s/></text:span><text:span text:style-name="T137">metus;</text:span></text:p>
      <text:p text:style-name="P138"><text:span text:style-name="T139">10.4</text:span><text:span text:style-name="T140">. kultūros kūrėjo kultūrinės edukacijos patirtis apibendrinta leidinyje, parengta ir <text:s/>išleista mokymo priemonė.</text:span></text:p>
      <text:p text:style-name="P141"><text:span text:style-name="T142">11</text:span><text:span text:style-name="T143">. Kultūros ministerijai pateiktus dokumentus vertina ekspertų komisija, <text:s/>kurios sudėtį dvejiems metams tvirtina kultūros<text:s/></text:span><text:span text:style-name="T144">ministras savo įsakymu.</text:span></text:p>
      <text:p text:style-name="P145"><text:span text:style-name="T146">IV SKYRIUS<text:s/></text:span><text:span text:style-name="T147"><text:line-break/>BAIGIAMOSIOS NUOSTATOS<text:s/></text:span></text:p>
      <text:p text:style-name="P148">Pakeistas skyriaus pavadinimas:</text:p>
      <text:p text:style-name="P149"><text:span text:style-name="T150">Nr.<text:s/></text:span><text:a xlink:href="https://www.e-tar.lt/portal/legalAct.html?documentId=a6a3c65091e811e69ad4c8713b612d0f" office:target-frame-name="_top" xlink:show="replace"><text:span text:style-name="T151">ĮV-757</text:span></text:a><text:span text:style-name="T152">, 2016-10-04, paskelbta TAR 2016-10-17, i. k.<text:s/></text:span><text:span text:style-name="T153">2016-25185</text:span></text:p>
      <text:p text:style-name="Normal"/>
      <text:p text:style-name="P154"><text:span text:style-name="T155">12</text:span><text:span text:style-name="T156">. Kandidatai, kuriems nepaskirtos premijos, gali būti pakartotinai siūlomi premijai gauti kitais metais.</text:span></text:p>
      <text:p text:style-name="P157"><text:span text:style-name="T158">13</text:span><text:span text:style-name="T159">. Kita premija <text:s/>tam pačiam pretendentui gali būti skiriama ne anksčiau kaip po 5 metų.</text:span></text:p>
      <text:p text:style-name="P160"><text:span text:style-name="T161">14</text:span><text:span text:style-name="T162">. Premijos skiriamos nepriklausomai<text:s/></text:span><text:span text:style-name="T163">nuo kitų gautų premijų.</text:span></text:p>
      <text:p text:style-name="P164"><text:span text:style-name="T165">______________</text:span></text:p>
      <text:p text:style-name="P166">Priedo pakeitimai:</text:p>
      <text:p text:style-name="P167"><text:span text:style-name="T168">Nr.<text:s/></text:span><text:a xlink:href="https://www.e-tar.lt/portal/legalAct.html?documentId=830994b098f911e58fd1fc0b9bba68a7" office:target-frame-name="_top" xlink:show="replace"><text:span text:style-name="T169">ĮV-788</text:span></text:a><text:span text:style-name="T170">, 2015-11-23, paskelbta TAR 2015-12-02, i. k. 2015-19183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</text:span><text:span text:style-name="T180"><text:s/>Respublikos kultūros ministerija, Įsakymas</text:span></text:p>
      <text:p text:style-name="P181"><text:span text:style-name="T182">Nr.<text:s/></text:span><text:a xlink:href="https://www.e-tar.lt/portal/legalAct.html?documentId=830994b098f911e58fd1fc0b9bba68a7" office:target-frame-name="_top" xlink:show="replace"><text:span text:style-name="T183">ĮV-788</text:span></text:a><text:span text:style-name="T184">, 2015-11-23, paskelbta TAR 2015-12-02, i. k. 2015-19183</text:span></text:p>
      <text:p text:style-name="P185"><text:span text:style-name="T186">Dėl kultūros ministro 2007 m. liepos 16 d. įsak</text:span><text:span text:style-name="T187">ymo Nr. ĮV-444 „Dėl Kultūros ministerijos premijų už geriausiai paregtus ir vykdytus vaikų ir jaunimo kultūrinės edukacijos projektus įsteigimo ir premijų skyrimo nuostatų patvirtinimo“ pakeitimo</text:span></text:p>
      <text:p text:style-name="P188"/>
      <text:p text:style-name="P189"><text:span text:style-name="T190">2.</text:span></text:p>
      <text:p text:style-name="P191"><text:span text:style-name="T192">Lietuvos Respublikos kultūros ministerija, Įsakymas</text:span></text:p>
      <text:soft-page-break/>
      <text:p text:style-name="P193"><text:span text:style-name="T194">Nr.<text:s/></text:span><text:a xlink:href="https://www.e-tar.lt/portal/legalAct.html?documentId=a6a3c65091e811e69ad4c8713b612d0f" office:target-frame-name="_top" xlink:show="replace"><text:span text:style-name="T195">ĮV-757</text:span></text:a><text:span text:style-name="T196">, 2016-10-04, paskelbta TAR 2016-10-17, i. k. 2016-25185</text:span></text:p>
      <text:p text:style-name="P197"><text:span text:style-name="T198">Dėl Lietuvos Respublikos kultūros ministro 2007 m. liepos 16 d. įsakymo Nr. ĮV-444 „Dėl Kultūro</text:span><text:span text:style-name="T199">s ministerijos premijų už geriausiai parengtus ir vykdytus vaikų ir jaunimo kultūrinės edukacijos projektus įsteigimo ir premijų skyrimo nuostatų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irlauk</meta:initial-creator>
    <dc:creator>adlibuser</dc:creator>
    <meta:creation-date>2019-10-30T12:08:00Z</meta:creation-date>
    <dc:date>2019-10-30T12:08:00Z</dc:date>
    <meta:template xlink:href="Normal.dotm" xlink:type="simple"/>
    <meta:editing-cycles>2</meta:editing-cycles>
    <meta:editing-duration>PT0S</meta:editing-duration>
    <meta:document-statistic meta:page-count="4" meta:paragraph-count="178" meta:word-count="817" meta:character-count="5700" meta:row-count="389" meta:non-whitespace-character-count="5061"/>
  </office:meta>
</office:document-meta>
</file>