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4972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fo:text-indent="3.543in"/>
    </style:style>
    <style:style style:name="P43" style:parent-style-name="Normal" style:master-page-name="MPF1" style:family="paragraph">
      <style:paragraph-properties fo:break-before="page" fo:text-indent="3.543in" style:page-number="1"/>
      <style:text-properties fo:text-transform="uppercase" fo:color="#000000" style:font-size-complex="12pt"/>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align="center"/>
      <style:text-properties fo:font-weight="bold" style:font-weight-asian="bold"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indent="0.4923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center"/>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center"/>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fo:color="#000000"/>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widows="0" fo:orphans="0"/>
    </style:style>
  </office:automatic-styles>
  <office:body>
    <office:text text:use-soft-page-breaks="true">
      <text:p text:style-name="P1"><text:span text:style-name="T7">Suvestinė redakcija nuo 1991-02-10 iki 1991-03-01</text:span></text:p>
      <text:p text:style-name="P8"/>
      <text:p text:style-name="P9"><text:span text:style-name="T10">Nutarimas paskelbtas: Lietuvos aidas 1991, Nr.<text:s/></text:span><text:a xlink:href="https://www.e-tar.lt/portal/legalAct.html?documentId=TAR.3DB0BD0839C2" office:target-frame-name="_top" xlink:show="replace"><text:span text:style-name="T11">18-0</text:span></text:a><text:span text:style-name="T12">; Žin. 1991, Nr.</text:span><text:a xlink:href="https://www.e-tar.lt/portal/legalAct.html?documentId=TAR.3DB0BD0839C2" office:target-frame-name="_top" xlink:show="replace"><text:span text:style-name="T13">4-118</text:span></text:a><text:span text:style-name="T14">, i. k. 091101ANUTA000I-974</text:span></text:p>
      <text:p text:style-name="P15"/>
      <text:p text:style-name="P16"/>
      <text:p text:style-name="P17"><text:span text:style-name="T18"/><text:span text:style-name="T19">LIETUVOS RESPUBLIKOS<text:s/></text:span></text:p>
      <text:p text:style-name="P20">AUKŠČIAUSIOSIOS TARYBOS PREZIDIUMAS</text:p>
      <text:p text:style-name="P21"/>
      <text:p text:style-name="P22">N U T A R I M A S</text:p>
      <text:p text:style-name="P23">DĖL<text:s/>LIETUVOS RESPUBLIKOS NEPRIKLAUSOMYBĖS GYNIMO FONDO NUOSTATŲ PATVIRTINIMO</text:p>
      <text:p text:style-name="P24"/>
      <text:p text:style-name="P25"/>
      <text:p text:style-name="P26"><text:span text:style-name="T27">Lietuvos Respublikos Aukščiausiosios Tarybos Prezidiumas<text:s/></text:span><text:span text:style-name="T28">nutari</text:span><text:span text:style-name="T29">a:</text:span></text:p>
      <text:p text:style-name="P30"><text:span text:style-name="T31">Patvirtinti Lietuvos Respublikos nepriklausomybės gynimo fondo nuostatus (pridedami).</text:span></text:p>
      <text:p text:style-name="P32"/>
      <text:p text:style-name="P33"/>
      <text:p text:style-name="P34"/>
      <text:p text:style-name="P35">LIETUVOS RESPUBLIKOS<text:s/></text:p>
      <text:p text:style-name="P36">AUKŠČIAUSIOSIOS TARYBOS<text:s/></text:p>
      <text:p text:style-name="P37">PIRMININKAS<text:tab/>V. LANDSBERGIS</text:p>
      <text:p text:style-name="P38"/>
      <text:p text:style-name="P39">Vilnius, 1991 m. sausio 21 d.<text:s/></text:p>
      <text:p text:style-name="P40">Nr. I-974</text:p>
      <text:p text:style-name="P41"/>
      <text:p text:style-name="P42"/>
      <text:soft-page-break/>
      <text:p text:style-name="P43">Patvirtinti<text:s/></text:p>
      <text:p text:style-name="P49">Lietuvos Respublikos</text:p>
      <text:p text:style-name="P50">Aukščiausiosios Tarybos Prezidiumo</text:p>
      <text:p text:style-name="P51">1991 m. sausio 21 d.</text:p>
      <text:p text:style-name="P52">nutarimu Nr. I-974</text:p>
      <text:p text:style-name="P53"/>
      <text:p text:style-name="P54"><text:span text:style-name="T55">LIETUVOS RESPUBLIKOS</text:span><text:span text:style-name="T56"><text:line-break/>NEPRIKLAUSOMYBĖS GYNIMO FONDO</text:span><text:span text:style-name="T57"><text:line-break/>NUOSTATAI</text:span></text:p>
      <text:p text:style-name="P58"/>
      <text:p text:style-name="P59"><text:span text:style-name="T60">1</text:span><text:span text:style-name="T61"><text:s/>straipsnis</text:span></text:p>
      <text:p text:style-name="P62">Lietuvos Respublikos nepriklausomybės gynimo fondas steigiamas, atsižvelgiant į Lietuvos Respublikos visuomenės iniciatyvą, Lietuvos Respublikos Aukščiausiosios Tarybos 1991 m. sausio 15 d. nutarimu Nr. I-948.<text:s/></text:p>
      <text:p text:style-name="P63"/>
      <text:p text:style-name="P64"><text:span text:style-name="T65">2</text:span><text:span text:style-name="T66"><text:s/>straipsnis</text:span></text:p>
      <text:p text:style-name="P67">Lietuvos Respublikos nepriklausomybės gynimo fondą sudaro Lietuvos Respublikos ir kitų valstybių gyventojų, įmonių, įstaigų, visuomeninių organizacijų ir judėjimų savanoriškos įmokos.</text:p>
      <text:p text:style-name="P68">Lietuvos Respublikos įmonės, įstaigos, visuomeninės organizacijos ir judėjimai į fondą gali pervesti darbo apmokėjimo ir materialinio skatinimo fondų lėšas.</text:p>
      <text:p text:style-name="P69">Gyventojų, įmonių, įstaigų, visuomeninių organizacijų ir judėjimų pinigines įmokas į fondą priima visos Lietuvos banko, taupomojo, žemės ūkio ar komercinio banko įstaigos. Lėšos kaupiamos Lietuvos banko Vilniaus skyriuje atidarytose rublių bei užsienio valiutos einamosiose sąskaitose.</text:p>
      <text:p text:style-name="P70">Lėšų rinkimą viešose vietose organizuoja Lietuvos banko darbuotojai arba jo įgaliotieji asmenys.</text:p>
      <text:p text:style-name="P71">Fondo lėšos yra Lietuvos Respublikos nuosavybė.<text:s/></text:p>
      <text:p text:style-name="P72"/>
      <text:p text:style-name="P73"><text:span text:style-name="T74">3</text:span><text:span text:style-name="T75"><text:s/>straipsnis</text:span></text:p>
      <text:p text:style-name="P76">Lietuvos Respublikos nepriklausomybės gynimo fondas naudojamas:</text:p>
      <text:p text:style-name="P77">1. Nepriklausomybės gynėjų aukų šeimoms bei nekrutėjusiesiems nuo agresijos šelpti:</text:p>
      <text:p text:style-name="P78">- Vienkartinėms pašalpoms žuvusiųjų, ginant Lietuvos laisvę ir nepriklausomybę, šeimos nariams arba kitiems<text:s/>jų įpėdiniams išmokėti;</text:p>
      <text:p text:style-name="P79">- vienkartinėms pašalpoms sužeistiesiems, suluošintiems, netekusiems asmeninio turto ar kitaip nukentėjusiems, ginant Lietuvos laisvę ir nepriklausomybę, išmokėti;</text:p>
      <text:p text:style-name="P80">- Lietuvos nepriklausomybės gynėjų aukų atminimui įamžinti;</text:p>
      <text:p text:style-name="P81">- kitoms<text:s/>reikmėms.</text:p>
      <text:p text:style-name="P82">Nepriklausomybės gynėjų aukų šeimoms bei nukentėjusiems nuo agresijos šelpti skiriama 80% visų netikslinių lėšų, įmokėtų į fondą iki 1991 m. sausio 22 d., ir 20% vėlesnių įmokėjimų.</text:p>
      <text:p text:style-name="P83">2. Krašto apsaugos sistemai stiprinti:</text:p>
      <text:p text:style-name="P84">- ginkluotei, amunicijai, aprangai įsigyti;</text:p>
      <text:p text:style-name="P85">- krašto apsaugos sistemai talkinantiems savanoriams maitinti;</text:p>
      <text:p text:style-name="P86">- komunikacijos sistemoms (radijo, telefono, televizijos) atstatyti;</text:p>
      <text:p text:style-name="P87">- vardinėms kursantų stipendijoms;</text:p>
      <text:p text:style-name="P88">- vienkartinėms premijoms bei vardinėms dovanoms, skirtoms savanoriams ir krašto apsaugos darbuotojams.<text:s/></text:p>
      <text:p text:style-name="P89">Straipsnio pakeitimai:</text:p>
      <text:p text:style-name="P90"><text:span text:style-name="T91">Nr.<text:s/></text:span><text:a xlink:href="https://www.e-tar.lt/portal/legalAct.html?documentId=TAR.7E68111877A4" office:target-frame-name="_top" xlink:show="replace"><text:span text:style-name="T92">I-1032a</text:span></text:a><text:span text:style-name="T93">, 1991-02-02, Lietuvos aidas, 1991,</text:span><text:span text:style-name="T94"><text:s/>Nr. 29-0 (1991-02-09); Žin., 1991, Nr. 5-149 (1991-02-20), i. k. 091101ANUTA0I-1032A</text:span></text:p>
      <text:p text:style-name="Normal"/>
      <text:p text:style-name="P95"><text:span text:style-name="T96">4</text:span><text:span text:style-name="T97"><text:s/>straipsnis</text:span></text:p>
      <text:soft-page-break/>
      <text:p text:style-name="P98">Fondo lėšas tvarko Lietuvos Respublikos nepriklausomybės gynimo fondo komisija, vadovaudamasi šiais nuostatais.</text:p>
      <text:p text:style-name="P99">Lietuvos Respublikos nepriklausomybės gynimo fondo komisija:</text:p>
      <text:p text:style-name="P100">- kartu su Lietuvos bankais organizuoja fondo lėšų rinkimą;</text:p>
      <text:p text:style-name="P101">- nustato šio fondo lėšų apskaitos tvarką;</text:p>
      <text:p text:style-name="P102">- nustato pašalpų ir kitokios paramos išmokėjimo dydį;</text:p>
      <text:p text:style-name="P103">paskirsto fondo lėšas šiuose nuostatuose numatytiems tikslams;</text:p>
      <text:p text:style-name="P104">- esant reikalui kontroliuoja fondo lėšų naudojimą ministerijose, žinybose, įmonėse, organizacijose, įstaigose, kurioms buvo skirtos šios lėšos.</text:p>
      <text:p text:style-name="P105">Komisija ne rečiau kaip kartą per ketvirtį atsiskaito visuomenei ir Lietuvos Respublikos Aukščiausiajai Tarybai už fondo lėšų<text:s/>paskirstymą.</text:p>
      <text:p text:style-name="P106">Komisijos posėdžiai ir sprendimai teisėti, kai juose dalyvauja ir balsuoja 2/3 jos narių.<text:s/></text:p>
      <text:p text:style-name="P107"/>
      <text:p text:style-name="P108"><text:span text:style-name="T109">5</text:span><text:span text:style-name="T110"><text:s/>straipsnis</text:span></text:p>
      <text:p text:style-name="P111">Už tikslinį fondo lėšų panaudojimą atsako ministerijos, žinybos, įmonės, įstaigos ir organizacijos, kurioms šios lėšos buvo skirtos.<text:s/></text:p>
      <text:p text:style-name="P112"/>
      <text:p text:style-name="P113"><text:span text:style-name="T114">6</text:span><text:span text:style-name="T115"><text:s/>straipsnis</text:span></text:p>
      <text:p text:style-name="P116">Lietuvos Respublikos nepriklausomybės gynimo fondas likviduojamas Lietuvos Respublikos Aukščiausiosios Tarybos nutarimu.</text:p>
      <text:p text:style-name="P117"><text:span text:style-name="T118">Lietuvos Respublikos nepriklausomybės gynimo fondas taip pat laikomas likviduotu, jeigu dėl kitos valstybės agresijo</text:span><text:span text:style-name="T119">s ar panašių veiksmų Lietuvos Respublikos valdžios ir valdymo organai, tai pat šį fondą tvarkanti komisija negali vykdyti savo funkcijų. Tokiu atveju fondo lėšos turi būti lygiomis dalimis perduotos Lietuvos vaikų fondui ir Lietuvos invalidų draugijai.</text:span></text:p>
      <text:p text:style-name="P120"><text:span text:style-name="T121">_</text:span><text:span text:style-name="T122">_____________</text:span></text:p>
      <text:p text:style-name="P123"/>
      <text:p text:style-name="Normal"/>
      <text:p text:style-name="P124"/>
      <text:p text:style-name="P125"/>
      <text:p text:style-name="P126"><text:span text:style-name="T127">Pakeitimai:</text:span></text:p>
      <text:p text:style-name="P128"/>
      <text:p text:style-name="P129"><text:span text:style-name="T130">1.</text:span></text:p>
      <text:p text:style-name="P131"><text:span text:style-name="T132">Lietuvos Respublikos Aukščiausiosios Tarybos Prezidiumas, Nutarimas</text:span></text:p>
      <text:p text:style-name="P133"><text:span text:style-name="T134">Nr.<text:s/></text:span><text:a xlink:href="https://www.e-tar.lt/portal/legalAct.html?documentId=TAR.7E68111877A4" office:target-frame-name="_top" xlink:show="replace"><text:span text:style-name="T135">I-1032a</text:span></text:a><text:span text:style-name="T136">, 1991-02-02, Lietuvos aidas, 1991, Nr. 29-0 (1991-02-09);<text:s/></text:span><text:span text:style-name="T137">Žin., 1991, Nr. 5-149 (1991-02-20), i. k. 091101ANUTA0I-1032A</text:span></text:p>
      <text:p text:style-name="P138"><text:span text:style-name="T139">Dėl Lietuvos Respublikos nepriklausomybės gynimo fondo nuostatų dalinio pakeitimo</text:span></text:p>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31T13:33:00Z</meta:creation-date>
    <dc:date>2019-01-31T13:33:00Z</dc:date>
    <meta:template xlink:href="Normal.dotm" xlink:type="simple"/>
    <meta:editing-cycles>2</meta:editing-cycles>
    <meta:editing-duration>PT0S</meta:editing-duration>
    <meta:document-statistic meta:page-count="3" meta:paragraph-count="44" meta:word-count="617" meta:character-count="5073" meta:row-count="140" meta:non-whitespace-character-count="4500"/>
  </office:meta>
</office:document-meta>
</file>