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4972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text-properties fo:color="#000000"/>
    </style:style>
    <style:style style:name="P53" style:parent-style-name="Normal" style:family="paragraph">
      <style:paragraph-properties fo:text-indent="0.4923in"/>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fo:break-before="page" fo:text-indent="3.543in"/>
    </style:style>
    <style:style style:name="P56" style:parent-style-name="Normal" style:master-page-name="MPF1" style:family="paragraph">
      <style:paragraph-properties fo:break-before="page" fo:text-indent="3.543in" style:page-number="1"/>
      <style:text-properties fo:text-transform="uppercase" fo:color="#000000" style:font-size-complex="12pt"/>
    </style:style>
    <style:style style:name="P62" style:parent-style-name="Normal" style:family="paragraph">
      <style:paragraph-properties fo:text-indent="3.543in"/>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indent="3.543in"/>
      <style:text-properties fo:color="#000000"/>
    </style:style>
    <style:style style:name="P65" style:parent-style-name="Normal" style:family="paragraph">
      <style:paragraph-properties fo:text-indent="3.543in"/>
      <style:text-properties fo:color="#000000"/>
    </style:style>
    <style:style style:name="P66" style:parent-style-name="Normal" style:family="paragraph">
      <style:paragraph-properties fo:text-align="center"/>
      <style:text-properties fo:font-weight="bold" style:font-weight-asian="bold"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center"/>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P86" style:parent-style-name="Normal" style:family="paragraph">
      <style:paragraph-properties fo:text-indent="0.4923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center"/>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center"/>
    </style:style>
    <style:style style:name="T140" style:parent-style-name="DefaultParagraphFont" style:family="text">
      <style:text-properties fo:color="#000000"/>
    </style:style>
    <style:style style:name="P141" style:parent-style-name="Normal" style:family="paragraph">
      <style:text-properties fo:color="#000000"/>
    </style:style>
    <style:style style:name="P142" style:parent-style-name="Normal" style:family="paragraph">
      <style:paragraph-properties fo:text-align="justify"/>
      <style:text-properties fo:font-weight="bold" style:font-weight-asian="bold" fo:font-size="10pt" style:font-size-asian="10pt"/>
    </style:style>
    <style:style style:name="P143" style:parent-style-name="Normal" style:family="paragraph">
      <style:paragraph-properties fo:text-align="justify"/>
      <style:text-properties fo:font-weight="bold" style:font-weight-asian="bold"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weight="bold" style:font-weight-asian="bold" fo:font-size="10pt" style:font-size-asian="10pt"/>
    </style:style>
    <style:style style:name="T146" style:parent-style-name="DefaultParagraphFont" style:family="text">
      <style:text-properties fo:font-weight="bold" style:font-weight-asian="bold" fo:font-size="10pt" style:font-size-asian="10pt"/>
    </style:style>
    <style:style style:name="P147" style:parent-style-name="Normal" style:family="paragraph">
      <style:paragraph-properties fo:text-align="justify"/>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style:font-style-complex="italic" fo:font-size="10pt" style:font-size-asian="10pt"/>
    </style:style>
    <style:style style:name="T156" style:parent-style-name="DefaultParagraphFont" style:family="text">
      <style:text-properties style:font-name-asian="MS Mincho"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text-properties fo:font-size="10pt" style:font-size-asian="10pt"/>
    </style:style>
    <style:style style:name="P171" style:parent-style-name="Normal" style:family="paragraph">
      <style:paragraph-properties fo:widows="0" fo:orphans="0"/>
    </style:style>
  </office:automatic-styles>
  <office:body>
    <office:text text:use-soft-page-breaks="true">
      <text:p text:style-name="P1"><text:span text:style-name="T7">Nutarimas netenka galios 2000-07-17:</text:span></text:p>
      <text:p text:style-name="P8"><text:span text:style-name="T9">Lietuvos Respublikos Seimas, Nutarimas</text:span></text:p>
      <text:p text:style-name="P10"><text:span text:style-name="T11">Nr.<text:s/></text:span><text:a xlink:href="https://www.e-tar.lt/portal/legalAct.html?documentId=TAR.966829E52239" office:target-frame-name="_top" xlink:show="replace"><text:span text:style-name="T12">VIII-1853</text:span></text:a><text:span text:style-name="T13">, 2000-07-17, Žin., 2000, Nr. 60-1768 (2000-07-21), i. k. 1001010NUTAIII-1853</text:span></text:p>
      <text:p text:style-name="P14"><text:span text:style-name="T15">Dėl<text:s/></text:span><text:span text:style-name="T16">Lietuvos Respublikos nepriklausomybės gynimo fondo likvidavimo</text:span></text:p>
      <text:p text:style-name="P17"/>
      <text:p text:style-name="P18"><text:span text:style-name="T19">Suvestinė redakcija nuo 1991-03-02 iki 2000-07-16</text:span></text:p>
      <text:p text:style-name="P20"/>
      <text:p text:style-name="P21"><text:span text:style-name="T22">Nutarimas paskelbtas: Lietuvos aidas 1991, Nr.<text:s/></text:span><text:a xlink:href="https://www.e-tar.lt/portal/legalAct.html?documentId=TAR.3DB0BD0839C2" office:target-frame-name="_top" xlink:show="replace"><text:span text:style-name="T23">18-0</text:span></text:a><text:span text:style-name="T24">; Žin. 1</text:span><text:span text:style-name="T25">991, Nr.</text:span><text:a xlink:href="https://www.e-tar.lt/portal/legalAct.html?documentId=TAR.3DB0BD0839C2" office:target-frame-name="_top" xlink:show="replace"><text:span text:style-name="T26">4-118</text:span></text:a><text:span text:style-name="T27">, i. k. 091101ANUTA000I-974</text:span></text:p>
      <text:p text:style-name="P28"/>
      <text:p text:style-name="P29"/>
      <text:p text:style-name="P30"><text:span text:style-name="T31"/><text:span text:style-name="T32">LIETUVOS RESPUBLIKOS<text:s/></text:span></text:p>
      <text:p text:style-name="P33">AUKŠČIAUSIOSIOS TARYBOS PREZIDIUMAS</text:p>
      <text:p text:style-name="P34"/>
      <text:p text:style-name="P35">N U T A R I<text:s/>M A S</text:p>
      <text:p text:style-name="P36">DĖL LIETUVOS RESPUBLIKOS NEPRIKLAUSOMYBĖS GYNIMO FONDO NUOSTATŲ PATVIRTINIMO</text:p>
      <text:p text:style-name="P37"/>
      <text:p text:style-name="P38"/>
      <text:p text:style-name="P39"><text:span text:style-name="T40">Lietuvos Respublikos Aukščiausiosios Tarybos Prezidiumas<text:s/></text:span><text:span text:style-name="T41">nutari</text:span><text:span text:style-name="T42">a:</text:span></text:p>
      <text:p text:style-name="P43"><text:span text:style-name="T44">Patvirtinti Lietuvos Respublikos nepriklausomybės gynimo fondo nuostatus (pridedami).</text:span></text:p>
      <text:p text:style-name="P45"/>
      <text:p text:style-name="P46"/>
      <text:p text:style-name="P47"/>
      <text:p text:style-name="P48">LIETUVOS RESPUBLIKOS<text:s/></text:p>
      <text:p text:style-name="P49">AUKŠČIAUSIOSIOS TARYBOS<text:s/></text:p>
      <text:p text:style-name="P50">PIRMININKAS<text:tab/>V. LANDSBERGIS</text:p>
      <text:p text:style-name="P51"/>
      <text:p text:style-name="P52">Vilnius, 1991 m. sausio 21 d.<text:s/></text:p>
      <text:p text:style-name="P53">Nr. I-974</text:p>
      <text:p text:style-name="P54"/>
      <text:p text:style-name="P55"/>
      <text:soft-page-break/>
      <text:p text:style-name="P56">Patvirtinti<text:s/></text:p>
      <text:p text:style-name="P62">Lietuvos Respublikos</text:p>
      <text:p text:style-name="P63">Aukščiausiosios Tarybos Prezidiumo</text:p>
      <text:p text:style-name="P64">1991 m. sausio 21 d.</text:p>
      <text:p text:style-name="P65">nutarimu Nr. I-974</text:p>
      <text:p text:style-name="P66"/>
      <text:p text:style-name="P67"><text:span text:style-name="T68">LIETUVOS RESPUBLIKOS</text:span><text:span text:style-name="T69"><text:line-break/>NEPRIKLAUSOMYBĖS GYNIMO FONDO</text:span><text:span text:style-name="T70"><text:line-break/>NUOSTATAI</text:span></text:p>
      <text:p text:style-name="P71"/>
      <text:p text:style-name="P72"><text:span text:style-name="T73">1</text:span><text:span text:style-name="T74"><text:s/>straipsnis</text:span></text:p>
      <text:p text:style-name="P75">Lietuvos Respublikos nepriklausomybės<text:s/>gynimo fondas steigiamas, atsižvelgiant į Lietuvos Respublikos visuomenės iniciatyvą, Lietuvos Respublikos Aukščiausiosios Tarybos 1991 m. sausio 15 d. nutarimu Nr. I-948.<text:s/></text:p>
      <text:p text:style-name="P76"/>
      <text:p text:style-name="P77"><text:span text:style-name="T78">2</text:span><text:span text:style-name="T79"><text:s/>straipsnis</text:span></text:p>
      <text:p text:style-name="P80">Lietuvos Respublikos nepriklausomybės gynimo fondą sudaro<text:s/>Lietuvos Respublikos ir kitų valstybių gyventojų, įmonių, įstaigų, visuomeninių organizacijų ir judėjimų savanoriškos įmokos.</text:p>
      <text:p text:style-name="P81">Lietuvos Respublikos įmonės, įstaigos, visuomeninės organizacijos ir judėjimai į fondą gali pervesti darbo apmokėjimo ir materialinio skatinimo fondų lėšas.</text:p>
      <text:p text:style-name="P82">Gyventojų, įmonių, įstaigų, visuomeninių organizacijų ir judėjimų pinigines įmokas į fondą priima visos Lietuvos banko, taupomojo, žemės ūkio ar komercinio banko įstaigos. Lėšos kaupiamos Lietuvos banko Vilniaus skyriuje atidarytose rublių bei užsienio valiutos einamosiose sąskaitose.</text:p>
      <text:p text:style-name="P83">Lėšų rinkimą viešose vietose organizuoja Lietuvos banko darbuotojai arba jo įgaliotieji asmenys.</text:p>
      <text:p text:style-name="P84">Fondo lėšos yra Lietuvos Respublikos nuosavybė.<text:s/></text:p>
      <text:p text:style-name="P85"/>
      <text:p text:style-name="P86"><text:span text:style-name="T87">3</text:span><text:span text:style-name="T88"><text:s/>straipsnis</text:span></text:p>
      <text:p text:style-name="P89">Lietuvos Respublikos nepriklausomybės gynimo fondas naudojamas:</text:p>
      <text:p text:style-name="P90">1. Nepriklausomybės gynėjų aukų šeimoms bei nekrutėjusiesiems nuo agresijos šelpti:</text:p>
      <text:p text:style-name="P91">- Vienkartinėms pašalpoms žuvusiųjų, ginant Lietuvos laisvę ir nepriklausomybę, šeimos nariams arba kitiems jų įpėdiniams išmokėti;</text:p>
      <text:p text:style-name="P92">- vienkartinėms pašalpoms sužeistiesiems, suluošintiems, netekusiems asmeninio turto ar kitaip nukentėjusiems, ginant Lietuvos laisvę ir nepriklausomybę, išmokėti;</text:p>
      <text:p text:style-name="P93">- Lietuvos nepriklausomybės gynėjų aukų atminimui įamžinti;</text:p>
      <text:p text:style-name="P94">- kitoms reikmėms.</text:p>
      <text:p text:style-name="P95">Nepriklausomybės gynėjų<text:s/>aukų šeimoms bei nukentėjusiems nuo agresijos šelpti skiriama 80% visų netikslinių lėšų, įmokėtų į fondą iki 1991 m. sausio 22 d., ir 20% vėlesnių įmokėjimų.</text:p>
      <text:p text:style-name="P96">2. Krašto apsaugos sistemai stiprinti:</text:p>
      <text:p text:style-name="P97">- ginkluotei, amunicijai, aprangai įsigyti;</text:p>
      <text:p text:style-name="P98">- krašto apsaugos sistemai talkinantiems savanoriams maitinti;</text:p>
      <text:p text:style-name="P99">- komunikacijos sistemoms (radijo, telefono, televizijos) atstatyti;</text:p>
      <text:p text:style-name="P100">- vardinėms kursantų stipendijoms;</text:p>
      <text:p text:style-name="P101">- vienkartinėms premijoms bei vardinėms dovanoms, skirtoms savanoriams ir krašto apsaugos darbuotojams;<text:s/></text:p>
      <text:p text:style-name="P102">- Krašto apsaugos departamento Psichologinės gynybos ir pilietinio pasipriešinimo komisijos veiklai finansuoti.</text:p>
      <text:p text:style-name="P103">Straipsnio pakeitimai:</text:p>
      <text:p text:style-name="P104"><text:span text:style-name="T105">Nr.<text:s/></text:span><text:a xlink:href="https://www.e-tar.lt/portal/legalAct.html?documentId=TAR.7E68111877A4" office:target-frame-name="_top" xlink:show="replace"><text:span text:style-name="T106">I-1032a</text:span></text:a><text:span text:style-name="T107">, 1991-02-02, Lietuvos aida</text:span><text:span text:style-name="T108">s, 1991, Nr. 29-0 (1991-02-09); Žin., 1991, Nr. 5-149 (1991-02-20), i. k. 091101ANUTA0I-1032A</text:span></text:p>
      <text:soft-page-break/>
      <text:p text:style-name="P109"><text:span text:style-name="T110">Nr.<text:s/></text:span><text:a xlink:href="https://www.e-tar.lt/portal/legalAct.html?documentId=TAR.5994A19F46BA" office:target-frame-name="_top" xlink:show="replace"><text:span text:style-name="T111">I-1099</text:span></text:a><text:span text:style-name="T112">, 1991-02-27, Lietuvos aidas, 1991, Nr. 43-0 (1991-03-01); Žin., 1991,</text:span><text:span text:style-name="T113"><text:s/>Nr. 8-229 (1991-03-20), i. k. 091101ANUTA00I-1099</text:span></text:p>
      <text:p text:style-name="Normal"/>
      <text:p text:style-name="P114"><text:span text:style-name="T115">4</text:span><text:span text:style-name="T116"><text:s/>straipsnis</text:span></text:p>
      <text:p text:style-name="P117">Fondo lėšas tvarko Lietuvos Respublikos nepriklausomybės gynimo fondo komisija, vadovaudamasi šiais nuostatais.</text:p>
      <text:p text:style-name="P118">Lietuvos Respublikos nepriklausomybės gynimo fondo komisija:</text:p>
      <text:p text:style-name="P119">- kartu su<text:s/>Lietuvos bankais organizuoja fondo lėšų rinkimą;</text:p>
      <text:p text:style-name="P120">- nustato šio fondo lėšų apskaitos tvarką;</text:p>
      <text:p text:style-name="P121">- nustato pašalpų ir kitokios paramos išmokėjimo dydį;</text:p>
      <text:p text:style-name="P122">paskirsto fondo lėšas šiuose nuostatuose numatytiems tikslams;</text:p>
      <text:p text:style-name="P123">- esant reikalui kontroliuoja fondo lėšų naudojimą ministerijose, žinybose, įmonėse, organizacijose, įstaigose, kurioms buvo skirtos šios lėšos.</text:p>
      <text:p text:style-name="P124">Komisija ne rečiau kaip kartą per ketvirtį atsiskaito visuomenei ir Lietuvos Respublikos Aukščiausiajai Tarybai už fondo lėšų paskirstymą.</text:p>
      <text:p text:style-name="P125">Komisijos posėdžiai ir sprendimai teisėti, kai juose dalyvauja ir balsuoja 2/3 jos narių.<text:s/></text:p>
      <text:p text:style-name="P126"/>
      <text:p text:style-name="P127"><text:span text:style-name="T128">5</text:span><text:span text:style-name="T129"><text:s/>straipsnis</text:span></text:p>
      <text:p text:style-name="P130">Už tikslinį fondo lėšų panaudojimą atsako ministerijos, žinybos, įmonės, įstaigos ir organizacijos, kurioms šios lėšos buvo skirtos.<text:s/></text:p>
      <text:p text:style-name="P131"/>
      <text:p text:style-name="P132"><text:span text:style-name="T133">6</text:span><text:span text:style-name="T134"><text:s/>straipsnis</text:span></text:p>
      <text:p text:style-name="P135">Lietuvos<text:s/>Respublikos nepriklausomybės gynimo fondas likviduojamas Lietuvos Respublikos Aukščiausiosios Tarybos nutarimu.</text:p>
      <text:p text:style-name="P136"><text:span text:style-name="T137">Lietuvos Respublikos nepriklausomybės gynimo fondas taip pat laikomas likviduotu, jeigu dėl kitos valstybės agresijos ar panašių veiksmų Lietuvo</text:span><text:span text:style-name="T138">s Respublikos valdžios ir valdymo organai, tai pat šį fondą tvarkanti komisija negali vykdyti savo funkcijų. Tokiu atveju fondo lėšos turi būti lygiomis dalimis perduotos Lietuvos vaikų fondui ir Lietuvos invalidų draugijai.</text:span></text:p>
      <text:p text:style-name="P139"><text:span text:style-name="T140">______________</text:span></text:p>
      <text:p text:style-name="P141"/>
      <text:p text:style-name="Normal"/>
      <text:p text:style-name="P142"/>
      <text:p text:style-name="P143"/>
      <text:p text:style-name="P144"><text:span text:style-name="T145">Pakeitim</text:span><text:span text:style-name="T146">ai:</text:span></text:p>
      <text:p text:style-name="P147"/>
      <text:p text:style-name="P148"><text:span text:style-name="T149">1.</text:span></text:p>
      <text:p text:style-name="P150"><text:span text:style-name="T151">Lietuvos Respublikos Aukščiausiosios Tarybos Prezidiumas, Nutarimas</text:span></text:p>
      <text:p text:style-name="P152"><text:span text:style-name="T153">Nr.<text:s/></text:span><text:a xlink:href="https://www.e-tar.lt/portal/legalAct.html?documentId=TAR.7E68111877A4" office:target-frame-name="_top" xlink:show="replace"><text:span text:style-name="T154">I-1032a</text:span></text:a><text:span text:style-name="T155">, 1991-02-02, Lietuvos aidas, 1991, Nr. 29-0 (1991-02-09); Žin., 1991, Nr. 5-149<text:s/></text:span><text:span text:style-name="T156">(1991-02-20), i. k. 091101ANUTA0I-1032A</text:span></text:p>
      <text:p text:style-name="P157"><text:span text:style-name="T158">Dėl Lietuvos Respublikos nepriklausomybės gynimo fondo nuostatų dalinio pakeitimo</text:span></text:p>
      <text:p text:style-name="P159"/>
      <text:p text:style-name="P160"><text:span text:style-name="T161">2.</text:span></text:p>
      <text:p text:style-name="P162"><text:span text:style-name="T163">Lietuvos Respublikos Aukščiausiosios Tarybos Prezidiumas, Nutarimas</text:span></text:p>
      <text:p text:style-name="P164"><text:span text:style-name="T165">Nr.<text:s/></text:span><text:a xlink:href="https://www.e-tar.lt/portal/legalAct.html?documentId=TAR.5994A19F46BA" office:target-frame-name="_top" xlink:show="replace"><text:span text:style-name="T166">I-1099</text:span></text:a><text:span text:style-name="T167">, 1991-02-27, Lietuvos aidas, 1991, Nr. 43-0 (1991-03-01); Žin., 1991, Nr. 8-229 (1991-03-20), i. k. 091101ANUTA00I-1099</text:span></text:p>
      <text:p text:style-name="P168"><text:span text:style-name="T169">Dėl Lietuvos Respublikos nepriklausomybės gynimo fondo nuostatų papildymo</text:span></text:p>
      <text:p text:style-name="P170"/>
      <text:p text:style-name="P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2</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1-31T13:34:00Z</meta:creation-date>
    <dc:date>2019-01-31T13:34:00Z</dc:date>
    <meta:template xlink:href="Normal.dotm" xlink:type="simple"/>
    <meta:editing-cycles>2</meta:editing-cycles>
    <meta:editing-duration>PT0S</meta:editing-duration>
    <meta:document-statistic meta:page-count="3" meta:paragraph-count="124" meta:word-count="753" meta:character-count="5994" meta:row-count="357" meta:non-whitespace-character-count="5365"/>
  </office:meta>
</office:document-meta>
</file>