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paragraph-properties>
    </style:style>
    <style:style style:name="T50" style:parent-style-name="DefaultParagraphFont" style:family="text">
      <style:text-properties fo:color="#000000" style:font-size-complex="11pt"/>
    </style:style>
    <style:style style:name="P51" style:parent-style-name="Normal" style:family="paragraph">
      <style:paragraph-properties fo:margin-left="3.543in">
        <style:tab-stops/>
      </style:paragraph-properties>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8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P198" style:parent-style-name="Normal" style:family="paragraph">
      <style:paragraph-properties fo:text-align="justify" fo:text-indent="0.4923in"/>
      <style:text-properties fo:color="#000000" style:font-size-complex="4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text-transform="uppercase" fo:color="#000000" style:font-size-complex="11pt"/>
    </style:style>
    <style:style style:name="T215" style:parent-style-name="DefaultParagraphFont" style:family="text">
      <style:text-properties fo:font-weight="bold" style:font-weight-asian="bold" style:font-weight-complex="bold" fo:text-transform="uppercase" fo:color="#000000" style:font-size-complex="11pt"/>
    </style:style>
    <style:style style:name="T216" style:parent-style-name="DefaultParagraphFont" style:family="text">
      <style:text-properties fo:font-weight="bold" style:font-weight-asian="bold" style:font-weight-complex="bold" fo:text-transform="uppercase" fo:color="#000000" style:font-size-complex="11pt"/>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font-weight="bold" style:font-weight-asian="bold" style:font-weight-complex="bold"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font-weight="bold" style:font-weight-asian="bold" style:font-weight-complex="bold"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font-weight="bold" style:font-weight-asian="bold" style:font-weight-complex="bold"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font-weight="bold" style:font-weight-asian="bold" style:font-weight-complex="bold"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font-weight="bold" style:font-weight-asian="bold" style:font-weight-complex="bold"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font-weight="bold" style:font-weight-asian="bold" style:font-weight-complex="bold"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font-weight="bold" style:font-weight-asian="bold" style:font-weight-complex="bold" fo:color="#000000" style:font-size-complex="11pt"/>
    </style:style>
    <style:style style:name="T335" style:parent-style-name="DefaultParagraphFont" style:family="text">
      <style:text-properties fo:font-weight="bold" style:font-weight-asian="bold" style:font-weight-complex="bold"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font-weight="bold" style:font-weight-asian="bold" style:font-weight-complex="bold"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font-weight="bold" style:font-weight-asian="bold" style:font-weight-complex="bold"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11pt"/>
    </style:style>
    <style:style style:name="T360" style:parent-style-name="DefaultParagraphFont" style:family="text">
      <style:text-properties fo:font-weight="bold" style:font-weight-asian="bold" style:font-weight-complex="bold" fo:text-transform="uppercase" fo:color="#000000" style:font-size-complex="11pt"/>
    </style:style>
    <style:style style:name="T361" style:parent-style-name="DefaultParagraphFont" style:family="text">
      <style:text-properties fo:font-weight="bold" style:font-weight-asian="bold" style:font-weight-complex="bold" fo:text-transform="uppercase" fo:color="#000000" style:font-size-complex="11pt"/>
    </style:style>
    <style:style style:name="T362" style:parent-style-name="DefaultParagraphFont" style:family="text">
      <style:text-properties fo:font-weight="bold" style:font-weight-asian="bold" style:font-weight-complex="bold" fo:text-transform="uppercase" fo:color="#000000" style:font-size-complex="11pt"/>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5in">
        <style:tab-stops>
          <style:tab-stop style:type="left" style:position="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5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ab-stops>
          <style:tab-stop style:type="left" style:position="0.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left" style:position="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5in">
        <style:tab-stops>
          <style:tab-stop style:type="left" style:position="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5in">
        <style:tab-stops>
          <style:tab-stop style:type="left" style:position="0.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0.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ab-stops>
          <style:tab-stop style:type="left" style:position="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tab-stops>
          <style:tab-stop style:type="left" style:position="0.5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ab-stops>
          <style:tab-stop style:type="left" style:position="0.5in"/>
        </style:tab-stops>
      </style:paragraph-properties>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5in"/>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9">Suvestinė redakcija nuo 2015-01-01 iki 2016-12-21</text:span></text:p>
      <text:p text:style-name="P10"/>
      <text:p text:style-name="P11"><text:span text:style-name="T12">Įsakymas paskelbtas: Žin. 2005, Nr.<text:s/></text:span><text:a xlink:href="https://www.e-tar.lt/portal/legalAct.html?documentId=TAR.3D862B61DEFA" office:target-frame-name="_top" xlink:show="replace"><text:span text:style-name="T13">50-1678</text:span></text:a><text:span text:style-name="T14">, i. k. 1053030ISAK001B-280</text:span></text:p>
      <text:p text:style-name="P15"/>
      <text:p text:style-name="P16"><text:s/></text:p>
      <text:p text:style-name="P17"><text:span text:style-name="T18"/><text:span text:style-name="T19">MUITINĖS DEPARTAMENTO PRIE LIETUVOS RESPUBLIKOS FINANSŲ MINISTERIJOS GENERALINIO DIREKTORIAUS</text:span></text:p>
      <text:p text:style-name="P20"/>
      <text:p text:style-name="P21">Į S A K Y M A S</text:p>
      <text:p text:style-name="P22">DĖL INFORMACINIO LAPO INF 2 „LAIKINASIS IŠVEŽIMAS PERDIRBTI. GABENIMAS TRIKAMPIU“, NAUDOJAMO LAIKINAI IŠVEŽANT<text:s/>PREKES PERDIRBTI, PILDYMO, MUITINIO ĮFORMINIMO IR NAUDOJIMO TAISYKLIŲ PATVIRTINIMO</text:p>
      <text:p text:style-name="P23"/>
      <text:p text:style-name="P24">2005 m. balandžio 14 d. Nr. 1B-280</text:p>
      <text:p text:style-name="P25">Vilnius</text:p>
      <text:p text:style-name="P26"/>
      <text:p text:style-name="P27"><text:span text:style-name="T28">Vadovaudamasis 1992 m. spalio 12 d. Tarybos reglamento (EEB) Nr. 2913/92, nustatančio Bendrijos muitinės kodeksą (OL 2004 m. sp</text:span><text:span text:style-name="T29">ecialusis leidimas, 2 skyrius, 4 tomas, p. 307), su paskutiniais pakeitimais, padarytais 2013 m. spalio 9 d. Europos Parlamento ir Tarybos reglamentu (ES) Nr. 952/2013 (OL 2013 L 269, p. 1), 84–90 ir 114–129 straipsniais ir 1993 m. liepos 2 d. Komisijos re</text:span><text:span text:style-name="T30">glamento (EEB) Nr. 2454/93, išdėstančio Tarybos reglamento (EEB) Nr. 2913/92, nustatančio Bendrijos muitinės kodeksą, įgyvendinimo nuostatas (OL 2004 m. specialusis leidimas, 2 skyrius, 6 tomas, p. 3), su paskutiniais pakeitimais, padarytais 2014 m. rugpjū</text:span><text:span text:style-name="T31">čio 14 d. Komisijos įgyvendinimo reglamentu (ES) Nr. 889/2014 (OL 2014 L 57, p. 39), 496–523 ir 585–592 straipsniais ir siekdamas nustatyti informacinio lapo INF 2 „Laikinasis išvežimas perdirbti. Gabenimas trikampiu“, naudojamo laikinai išvežant prekes pe</text:span><text:span text:style-name="T32">rdirbti, pildymo, muitinio įforminimo ir naudojimo Lietuvos Respublikos muitinėje tvarką,</text:span><text:s/></text:p>
      <text:p text:style-name="P33">Preambulės pakeitimai:</text:p>
      <text:p text:style-name="P34"><text:span text:style-name="T35">Nr.<text:s/></text:span><text:a xlink:href="https://www.e-tar.lt/portal/legalAct.html?documentId=f6fa6c20479a11e483c6e89f9dba57fd" office:target-frame-name="_top" xlink:show="replace"><text:span text:style-name="T36">1B-664</text:span></text:a><text:span text:style-name="T37">, 2014-09-23, paskelbta TAR<text:s/></text:span><text:span text:style-name="T38">2014-09-29, i. k. 2014-13159</text:span></text:p>
      <text:p text:style-name="Normal"/>
      <text:p text:style-name="P39"><text:span text:style-name="T40">tvirtinu</text:span><text:span text:style-name="T41"><text:s/>pridedamas Informacinio lapo INF 2 „Laikinasis išvežimas perdirbti. Gabenimas trikampiu“, naudojamo laikinai išvežant prekes perdirbti, pildymo, muitinio įforminimo ir naudojimo taisykles.</text:span></text:p>
      <text:p text:style-name="P42"/>
      <text:p text:style-name="P43"/>
      <text:p text:style-name="P44"/>
      <text:p text:style-name="P45"><text:span text:style-name="T46">GENERALINIS DIREKTORI</text:span><text:span text:style-name="T47">US</text:span><text:span text:style-name="T48"><text:tab/>RIMUTIS KLEVEČKA</text:span></text:p>
      <text:soft-page-break/>
      <text:p text:style-name="P49"><text:span text:style-name="T50">PATVIRTINTA</text:span></text:p>
      <text:p text:style-name="P51"><text:span text:style-name="T52">Muitinės departamento generalinio direktoriaus</text:span><text:span text:style-name="T53"><text:s/></text:span><text:span text:style-name="T54">2005 m. balandžio 14 d. įsakymu Nr. 1B-280</text:span></text:p>
      <text:p text:style-name="P55"/>
      <text:p text:style-name="P56"><text:span text:style-name="T57">INFORMACINIO LAPO INF 2 „LAIKINASIS IŠVEŽIMAS PERDIRBTI. GABENIMAS TRIKAMPIU“, NAUDOJAMO LAIKINAI IŠVEŽANT PREKES PERDIRBTI,<text:s/></text:span><text:span text:style-name="T58">PILDYMO, MUITINIO ĮFORMINIMO IR NAUDOJ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Informacinio lapo INF 2 „Laikinasis išvežimas perdirbti. Gabenimas trikampiu“, naudojamo laikinai išvežant prekes perdirbti, pildymo, muitinio įforminimo ir naudojimo<text:s/></text:span><text:span text:style-name="T68">taisyklės (toliau – Taisyklės) nustato informacinio lapo INF 2 „Laikinasis išvežimas perdirbti. Gabenimas trikampiu“, nurodyto 1993 m. liepos 2 d. Komisijos reglamento (EEB) Nr. 2454/93, išdėstančio Tarybos reglamento (EEB) Nr. 2913/92, nustatančio Bendrij</text:span><text:span text:style-name="T69">os muitinės kodeksą, įgyvendinimo nuostatas (OL 2004 m. specialusis leidimas, 2 skyrius, 6 tomas, p. 3), su paskutiniais pakeitimais, padarytais 2014 m. rugpjūčio 14 d. Komisijos įgyvendinimo reglamentu (ES) Nr. 889/2014 (OL 2014 L 57, p. 39), (toliau – Re</text:span><text:span text:style-name="T70">glamentas (EEB) Nr. 2454/93) 523 straipsnyje, pildymo, muitinio įforminimo ir naudojimo Taisyklių 8 punkte nurodytais atvejais tvarką.</text:span><text:s/></text:p>
      <text:p text:style-name="P71">Punkto pakeitimai:</text:p>
      <text:p text:style-name="P72"><text:span text:style-name="T73">Nr.<text:s/></text:span><text:a xlink:href="https://www.e-tar.lt/portal/legalAct.html?documentId=f6fa6c20479a11e483c6e89f9dba57fd" office:target-frame-name="_top" xlink:show="replace"><text:span text:style-name="T74">1B-664</text:span></text:a><text:span text:style-name="T75">, 2014-09-23, paskelbta TAR 2014-09-29, i. k. 2014-13159</text:span></text:p>
      <text:p text:style-name="Normal"/>
      <text:p text:style-name="P76"><text:span text:style-name="T77">2</text:span><text:span text:style-name="T78">. Taisyklės parengtos vadovaujantis Reglamento (EEB) Nr. 2454/93 523 straipsniu ir 71 priedu.</text:span><text:s/></text:p>
      <text:p text:style-name="P79">Punkto pakeitimai:</text:p>
      <text:p text:style-name="P80"><text:span text:style-name="T81">Nr.<text:s/></text:span><text:a xlink:href="https://www.e-tar.lt/portal/legalAct.html?documentId=f6fa6c20479a11e483c6e89f9dba57fd" office:target-frame-name="_top" xlink:show="replace"><text:span text:style-name="T82">1B-664</text:span></text:a><text:span text:style-name="T83">, 2014-09-23, paskelbta TAR 2014-09-29, i. k. 2014-13159</text:span></text:p>
      <text:p text:style-name="Normal"/>
      <text:p text:style-name="P84"><text:span text:style-name="T85">3</text:span><text:span text:style-name="T86">. Taisyklėse vartojamos sąvokos:</text:span></text:p>
      <text:p text:style-name="P87"><text:span text:style-name="T88">3.1</text:span><text:span text:style-name="T89">.<text:s/></text:span><text:span text:style-name="T90">Eksporto muitinės deklaracija</text:span><text:span text:style-name="T91"><text:s/>– elektroninė eksport</text:span><text:span text:style-name="T92">o deklaracija arba bendrojo administracinio dokumento (toliau<text:s/></text:span><text:span text:style-name="T93">– BAD)<text:s/></text:span><text:span text:style-name="T94">eksporto/saugumo arba eksporto rinkinys (toliau – rašytinė eksporto deklaracija), kuriuo prekės deklaruojamos laikinojo išvežimo perdirbti procedūrai įforminti, užpildytas Bendrojo admini</text:span><text:span text:style-name="T95">stracinio dokumento pildymo instrukcijos, patvirtintos Muitinės departamento prie Lietuvos Respublikos finansų ministerijos (toliau – Muitinės departamentas) direktoriaus 2004 m. balandžio 13 d. įsakymu Nr. 1B-329 „Dėl Bendrojo administracinio dokumento pi</text:span><text:span text:style-name="T96">ldymo instrukcijos patvirtinimo“, nustatyta tvarka.</text:span></text:p>
      <text:p text:style-name="P97"><text:span text:style-name="T98">3.2</text:span><text:span text:style-name="T99">.<text:s/></text:span><text:span text:style-name="T100">Elektroninė<text:s/></text:span><text:span text:style-name="T101">e</text:span><text:span text:style-name="T102">ksporto deklaracija<text:s/></text:span><text:span text:style-name="T103">– elektroniniai eksporto muitinės deklaracijos duomenys, atitinkantys reikalavimus, nustatytus Reglamento (EEB) Nr. 2454/93 787 straipsnio 1 dalyje, ir Muitinės d</text:span><text:span text:style-name="T104">eklaracijų apdorojimo sistemos (toliau – MDAS) Verslininko sąsajos specifikacijoje, paskelbtoje Lietuvos Respublikos muitinės interneto tinklalapyje adresu:<text:s/></text:span><text:span text:style-name="T105">http://www.cust.lt</text:span><text:span text:style-name="T106">, rubrikoje „Verslui ir privatiems asmenims/Muitinės procedūros/Elektroninės sist</text:span><text:span text:style-name="T107">emos/Muitinės deklaracijų apdorojimo sistema/Verslininko sąsajos specifikacija (toliau – Verslininko sąsajos specifikacija), aprašyto elektroninio pranešimo IE515LT reikalavimus.<text:s/></text:span></text:p>
      <text:p text:style-name="P108"><text:span text:style-name="T109">3.3</text:span><text:span text:style-name="T110">.<text:s/></text:span><text:span text:style-name="T111">Elektroninė importo deklaracija</text:span><text:span text:style-name="T112"><text:s/>– elektroniniai importo muitinės de</text:span><text:span text:style-name="T113">klaracijos duomenys, atitinkantys reikalavimus, nustatytus Reglamento (EEB) Nr. 2454/93 222 straipsnyje, ir MDAS Verslininko sąsajos specifikacijoje aprašyto elektroninio pranešimo IEI15LT reikalavimus.</text:span></text:p>
      <text:p text:style-name="P114"><text:span text:style-name="T115">3.4</text:span><text:span text:style-name="T116">.<text:s/></text:span><text:span text:style-name="T117">Elektroninis pranešimas</text:span><text:span text:style-name="T118"><text:s/>– struktūrizuota ele</text:span><text:span text:style-name="T119">ktroninė (tekstinė) informacija (XML dokumentas), kurią sudaro duomenys, reikalingi muitinės formalumams atlikti.<text:s/></text:span></text:p>
      <text:p text:style-name="P120"><text:span text:style-name="T121">3.5</text:span><text:span text:style-name="T122">.<text:s/></text:span><text:span text:style-name="T123">Importo</text:span><text:span text:style-name="T124"><text:s/></text:span><text:span text:style-name="T125">muitinės deklaracija</text:span><text:span text:style-name="T126"><text:s/>– elektroninė importo deklaracija arba BAD importo rinkinys (toliau – rašytinė importo deklaracija), kuriuo kompensaciniai produktai, gauti atlikus perdirbimo operacijas su laikinai išvežtomis perdirbti prekėmis, arba pakaitos produktai (toliau – kompensa</text:span><text:span text:style-name="T127">ciniai produktai) deklaruojami išleidimo į laisvą apyvartą procedūrai įforminti, užpildytas<text:s/></text:span><text:soft-page-break/><text:span text:style-name="T128">Bendrojo administracinio dokumento pildymo instrukcijos, patvirtintos Muitinės departamento direktoriaus 2004 m. balandžio 13 d. įsakymu Nr. 1B-329, nustatyta tvark</text:span><text:span text:style-name="T129">a.</text:span></text:p>
      <text:p text:style-name="P130"><text:span text:style-name="T131">3.6</text:span><text:span text:style-name="T132">.<text:s/></text:span><text:span text:style-name="T133">Informacinis lapas INF 2 „Laikinasis išvežimas perdirbti. Gabenimas trikampiu“<text:s/></text:span><text:span text:style-name="T134">(toliau – informacinis lapas INF 2)</text:span><text:span text:style-name="T135"><text:s/>– Reglamento (EEB) Nr. 2454/93 71 priede nustatytos formos dokumentas.<text:s/></text:span></text:p>
      <text:p text:style-name="P136"><text:span text:style-name="T137">3.7</text:span><text:span text:style-name="T138">.<text:s/></text:span><text:span text:style-name="T139">Laikinojo išvežimo perdirbti procedūros pradžios</text:span><text:span text:style-name="T140"><text:s/>įforminimo įstaiga</text:span><text:span text:style-name="T141"><text:s/>– Lietuvos Respublikoje veikianti <text:s/>muitinės įstaiga, kurios kompetencijai priklauso priimti muitinės deklaraciją laikinojo išvežimo perdirbti procedūros pradžiai įforminti.<text:s/></text:span></text:p>
      <text:p text:style-name="P142"><text:span text:style-name="T143">3.8</text:span><text:span text:style-name="T144">.<text:s/></text:span><text:span text:style-name="T145">Šalių ir teritorijų nomenklatūra</text:span><text:span text:style-name="T146"><text:s/>– 2012 m. lapkričio<text:s/></text:span><text:span text:style-name="T147">27 d. Komisijos reglamente (EB) Nr. 1106/2012, kuriuo dėl šalių ir teritorijų nomenklatūros atnaujinimo įgyvendinamas Europos Parlamento ir Tarybos reglamentas (EB) Nr. 471/2009 dėl Bendrijos statistikos, susijusios su išorės prekyba su ES nepriklausančiom</text:span><text:span text:style-name="T148">is šalimis (OL 2012 L 328, p. 7), galiojančiame informacinio lapo INF 2 priėmimo metu, pateikta šalių ir teritorijų nomenklatūra, skirta Europos Sąjungos išorės prekybos ir prekybos tarp valstybių narių statistikai rengti.</text:span></text:p>
      <text:p text:style-name="P149"><text:span text:style-name="T150">3.9</text:span><text:span text:style-name="T151">.<text:s/></text:span><text:span text:style-name="T152">Turėtojas</text:span><text:span text:style-name="T153"><text:s/>– leidimo taik</text:span><text:span text:style-name="T154">yti laikinojo išvežimo perdirbti procedūrą turėtojas.<text:s/></text:span></text:p>
      <text:p text:style-name="P155"><text:span text:style-name="T156">3.10</text:span><text:span text:style-name="T157">.<text:s/></text:span><text:span text:style-name="T158">Turėtojo įgaliotas asmuo</text:span><text:span text:style-name="T159"><text:s/>– turėtojo (kai jis yra juridinis asmuo) paskirtas asmuo, įgaliotas pasirašyti užpildytą informacinį lapą INF 2.</text:span></text:p>
      <text:p text:style-name="P160"><text:span text:style-name="T161">Kitos Taisyklėse vartojamos sąvokos atitinka 1992 m.<text:s/></text:span><text:span text:style-name="T162">spalio 12 d. Tarybos reglamente (EEB) Nr. 2913/92, nustatančiame Bendrijos muitinės kodeksą (OL 2004 m. specialusis leidimas, 2 skyrius, 4 tomas, p. 307), su paskutiniais pakeitimais, padarytais 2013 m. spalio 9 d. Europos Parlamento ir Tarybos reglamentu<text:s/></text:span><text:span text:style-name="T163">(ES) Nr. 952/2013 (OL 2013 L 269, p. 1) (toliau – Reglamentas (EEB) Nr. 2913/92), Reglamente (EEB) Nr. 2454/93 ir Lietuvos Respublikos muitinės įstatyme apibrėžtas sąvokas.</text:span><text:s/></text:p>
      <text:p text:style-name="P164">Punkto pakeitimai:</text:p>
      <text:p text:style-name="P165"><text:span text:style-name="T166">Nr.<text:s/></text:span><text:a xlink:href="https://www.e-tar.lt/portal/legalAct.html?documentId=f6fa6c20479a11e483c6e89f9dba57fd" office:target-frame-name="_top" xlink:show="replace"><text:span text:style-name="T167">1B-664</text:span></text:a><text:span text:style-name="T168">, 2014-09-23, paskelbta TAR 2014-09-29, i. k. 2014-13159</text:span></text:p>
      <text:p text:style-name="Normal"/>
      <text:p text:style-name="P169"><text:span text:style-name="T170">4</text:span><text:span text:style-name="T171">. Taisyklių 8 punkte nurodytais atvejais naudojamas informacinio lapo INF 2 originalas ir jo kopija, padaryta nukopijavus Taisyklių 12 punkto nust</text:span><text:span text:style-name="T172">atyta tvarka užpildyto, tačiau turėtojo ar jo įgalioto asmens (jeigu turėtojas – juridinis asmuo) nepasirašyto informacinio lapo INF 2 originalą. Šio punkto nustatyta tvarka padaryta informacinio lapo INF 2 kopija turi būti pasirašyta turėtojo arba jo įgal</text:span><text:span text:style-name="T173">ioto asmens (jeigu turėtojas – juridinis asmuo).</text:span></text:p>
      <text:p text:style-name="P174"><text:span text:style-name="T175">5</text:span><text:span text:style-name="T176">. Muitinei pateikiami informacinių lapų INF 2 blankai turi atitikti Reglamento (EEB) Nr. 2454/93 71 priedo ir Muitinės departamento direktoriaus 2004 m. kovo 22 d. įsakymo Nr. 1B-243 „Dėl reikalavimų mu</text:span><text:span text:style-name="T177">itinės dokumentų blankų spausdinimui patvirtinimo“ nustatytus šių dokumentų blankų spausdinimo reikalavimus.</text:span><text:s/></text:p>
      <text:p text:style-name="P178">Punkto pakeitimai:</text:p>
      <text:p text:style-name="P179"><text:span text:style-name="T180">Nr.<text:s/></text:span><text:a xlink:href="https://www.e-tar.lt/portal/legalAct.html?documentId=f6fa6c20479a11e483c6e89f9dba57fd" office:target-frame-name="_top" xlink:show="replace"><text:span text:style-name="T181">1B-664</text:span></text:a><text:span text:style-name="T182">, 2014-09-23,<text:s/></text:span><text:span text:style-name="T183">paskelbta TAR 2014-09-29, i. k. 2014-13159</text:span></text:p>
      <text:p text:style-name="Normal"/>
      <text:p text:style-name="P184"><text:span text:style-name="T185">6</text:span><text:span text:style-name="T186">. Informacinis lapas INF 2 Taisyklių nustatyta tvarka įforminamas laikinojo išvežimo perdirbti procedūros pradžios įforminimo muitinės įstaigoje, išvežimo muitinės įstaigoje ir laikinojo išvežimo perdirbti p</text:span><text:span text:style-name="T187">rocedūros formalumų užbaigimo įstaigoje.</text:span></text:p>
      <text:p text:style-name="P188"><text:span text:style-name="T189">7</text:span><text:span text:style-name="T190">. Turėtojo prašymas įforminti informacinį lapą INF 2 laikomas Reglamento (EEB) Nr. 2913/92 150 straipsnio 1 dalies b punkte nurodytu turėtojo sutikimu perduoti teisę kitam Bendrijoje įsteigtam asmeniui pasinaud</text:span><text:span text:style-name="T191">oti visišku arba daliniu neapmokestinimu importo muitais, kai minėtame dokumente nurodyti kompensaciniai produktai šio asmens vardu arba dėl jo interesų deklaruojami išleidimo į laisvą apyvartą procedūrai įforminti.</text:span></text:p>
      <text:p text:style-name="P192"/>
      <text:p text:style-name="P193"><text:span text:style-name="T194">II</text:span><text:span text:style-name="T195">.<text:s/></text:span><text:span text:style-name="T196">INFORMACINIO LAPO INF 2 NAUDO</text:span><text:span text:style-name="T197">JIMAS</text:span></text:p>
      <text:p text:style-name="P198"/>
      <text:p text:style-name="P199"><text:span text:style-name="T200">8</text:span><text:span text:style-name="T201">. Informacinis lapas INF 2 gali būti naudojamas, kai norima perduoti informaciją kitai muitinės įstaigai apie šiame dokumente nurodytas prekes, kurioms įforminta laikinojo išvežimo perdirbti procedūra, kad išleidžiant į laisvą apyvartą iš jų pa</text:span><text:span text:style-name="T202">gamintus kompensacinius produktus jie<text:s/></text:span><text:soft-page-break/><text:span text:style-name="T203">būtų visai arba iš dalies neapmokestinami importo muitais, kaip nustatyta Reglamento (EEB) Nr. 2913/92 151 straipsnio 1 dalyje, kai šios prekės gabenamos trikampiu:</text:span></text:p>
      <text:p text:style-name="P204"><text:span text:style-name="T205">8.1</text:span><text:span text:style-name="T206">. tarp Lietuvos Respublikos muitinės įstaigos, t</text:span><text:span text:style-name="T207">rečiosios šalies ir kurios nors kitos Europos Sąjungos valstybės narės muitinės įstaigos;</text:span></text:p>
      <text:p text:style-name="P208"><text:span text:style-name="T209">8.2</text:span><text:span text:style-name="T210">. tarp vienai teritorinei muitinei priklausančio muitinės posto, trečiosios šalies ir kitai teritorinei muitinei priklausančio muitinės posto.</text:span></text:p>
      <text:p text:style-name="P211"/>
      <text:p text:style-name="P212"><text:span text:style-name="T213">III</text:span><text:span text:style-name="T214">.<text:s/></text:span><text:span text:style-name="T215">IN</text:span><text:span text:style-name="T216">FORMACINIO LAPO INF 2 PILDYMAS</text:span></text:p>
      <text:p text:style-name="P217"/>
      <text:p text:style-name="P218"><text:span text:style-name="T219">9</text:span><text:span text:style-name="T220">. Taisyklių 13 punkto nustatyta tvarka užpildytas informacinis lapas INF 2 turi būti pateikiamas laikinojo išvežimo perdirbti procedūros pradžios įforminimo įstaigai kartu su eksporto muitinės deklaracija, kuria<text:s/></text:span><text:span text:style-name="T221">informacinio lapo INF 2 12 langelyje „Laikinai išvežamos perdirbti prekės“ aprašytos prekės deklaruojamos laikinojo išvežimo perdirbti procedūrai įforminti.</text:span></text:p>
      <text:p text:style-name="P222"><text:span text:style-name="T223">10</text:span><text:span text:style-name="T224">. Turėtojas arba jo įgaliotas asmuo pildo informacinio lapo INF 2 1–15 langelius. Kiti šio do</text:span><text:span text:style-name="T225">kumento langeliai skirti muitinės įstaigų atliekamo muitinio įforminimo ir kontrolės tikslams. Juos pildo muitinės pareigūnai.</text:span></text:p>
      <text:p text:style-name="P226"><text:span text:style-name="T227">11</text:span><text:span text:style-name="T228">. Atskiras informacinis lapas INF 2 pildomas kiekvienai eksporto muitinės deklaracijoje nurodytai laikinai išvežamų perdirb</text:span><text:span text:style-name="T229">ti prekių rūšiai. Jis pildomas lietuvių kalba rašomąja mašinėle arba kompiuteriniu būdu. Jeigu laikinojo išvežimo perdirbti procedūros pradžios įforminimo įstaiga ir tos pačios muitinės procedūros formalumų užbaigimo įstaiga yra Lietuvos Respublikoje, info</text:span><text:span text:style-name="T230">rmacinis lapas INF 2 gali būti užpildytas ranka rašaline rašymo priemone spausdintinėmis raidėmis.</text:span></text:p>
      <text:p text:style-name="P231"><text:span text:style-name="T232">Informaciniame lape negali būti išskutimų, uždažymų ir užklijavimų. Visus taisymus reikia atlikti tvarkingai išbraukiant klaidingus duomenis ir virš jų atspa</text:span><text:span text:style-name="T233">usdinant ar aiškiai užrašant teisingus. Kiekvienas taisymas tvirtinamas jį atlikusio turėtojo arba jo įgalioto asmens parašu ir informacinio lapo INF 2 16 langelyje „Procedūrą įforminusios įstaigos antspaudas“ nurodytos muitinės įstaigos numeruotu antspaud</text:span><text:span text:style-name="T234">u bei šį langelį užpildžiusio muitinės pareigūno parašu ir C grupės asmeninio naudojimo spaudu, skirtu muitinės dokumentų, kitų teisės aktų nustatyta tvarka muitinei pateiktų įforminti dokumentų muitiniam įforminimui</text:span><text:span text:style-name="T235">.</text:span></text:p>
      <text:p text:style-name="P236">Punkto pakeitimai:</text:p>
      <text:p text:style-name="P237"><text:span text:style-name="T238">Nr.<text:s/></text:span><text:a xlink:href="https://www.e-tar.lt/portal/legalAct.html?documentId=f6fa6c20479a11e483c6e89f9dba57fd" office:target-frame-name="_top" xlink:show="replace"><text:span text:style-name="T239">1B-664</text:span></text:a><text:span text:style-name="T240">, 2014-09-23, paskelbta TAR 2014-09-29, i. k. 2014-13159</text:span></text:p>
      <text:p text:style-name="Normal"/>
      <text:p text:style-name="P241"><text:span text:style-name="T242">12</text:span><text:span text:style-name="T243">. Taisyklių 8 punkte nurodytais atvejais naudojami informaciniai lapai INF 2 pildomi vadovaujantis Regl</text:span><text:span text:style-name="T244">amento (EEB) Nr. 2454/93 71 priedo nuostatomis, juose nurodant Taisyklių 13 punkte išvardytus duomenis.</text:span></text:p>
      <text:p text:style-name="P245"><text:span text:style-name="T246">13</text:span><text:span text:style-name="T247">. Informaciniame lape INF 2 turi būti nurodoma:</text:span></text:p>
      <text:p text:style-name="P248"><text:span text:style-name="T249">13.1</text:span><text:span text:style-name="T250">.<text:s/></text:span><text:span text:style-name="T251">1 langelyje „Turėtojas“<text:s/></text:span><text:span text:style-name="T252">įrašomas asmens, turinčio muitų teisės aktų nustatyta tvarka terit</text:span><text:span text:style-name="T253">orinės muitinės išduotą leidimą laikinai išvežti prekes perdirbti arba teisę gauti minėtą leidimą supaprastinta tvarka, pavadinimas (vardas, pavardė), tikslus buveinės (nuolatinės gyvenamosios vietos) adresas ir valstybės narės, kurioje yra jo buveinė (nuo</text:span><text:span text:style-name="T254">latinė gyvenamoji vieta), pavadinimas iš informacinio lapo INF 2 pateikimo laikinojo išvežimo perdirbti procedūros pradžios įforminimo įstaigai metu galiojančios Šalių ir teritorijų nomenklatūros. Jeigu langelyje įrašomi juridinio asmens duomenys, langelio</text:span><text:span text:style-name="T255"><text:s/>apačioje reikia įrašyti turėtojo įgalioto asmens vardą bei pavardę.</text:span></text:p>
      <text:p text:style-name="P256"><text:span text:style-name="T257">13.2</text:span><text:span text:style-name="T258">.<text:s/></text:span><text:span text:style-name="T259">2 langelyje</text:span><text:span text:style-name="T260"><text:s/></text:span><text:span text:style-name="T261">„Prašymas“<text:s/></text:span><text:span text:style-name="T262">įrašoma prašymo (informacinio lapo INF 2) užpildymo vieta ir data. Šiame langelyje pasirašo 1 langelyje „Turėtojas“ nurodytas asmuo arba jo įgaliotas asmu</text:span><text:span text:style-name="T263">o.</text:span></text:p>
      <text:p text:style-name="P264"><text:span text:style-name="T265">13.3</text:span><text:span text:style-name="T266">.<text:s/></text:span><text:span text:style-name="T267">3 langelyje</text:span><text:span text:style-name="T268"><text:s/></text:span><text:span text:style-name="T269">„Muitinės įstaiga, kuriai pateiktas prašymas“</text:span><text:span text:style-name="T270"><text:s/>įrašomas valstybės narės, kuriai priklauso laikinojo išvežimo perdirbti procedūros pradžios įforminimo įstaiga, pavadinimas iš informacinio lapo INF 2 priėmimo metu galiojančios Šalių i</text:span><text:span text:style-name="T271">r teritorijų nomenklatūros („Lietuva“) ir laikinojo išvežimo perdirbti procedūros pradžios įforminimo įstaigos pavadinimas, adresas ir kodas iš Muitinės įstaigų klasifikatoriaus.</text:span></text:p>
      <text:p text:style-name="P272"><text:span text:style-name="T273">13.4</text:span><text:span text:style-name="T274">.<text:s/></text:span><text:span text:style-name="T275">4 langelyje „Numatoma valstybė narė reimportuotoja“<text:s/></text:span><text:span text:style-name="T276">įrašomas<text:s/></text:span><text:span text:style-name="T277">valstybės narės, kurioje 1 langelyje „Turėtojas“ nurodytas asmuo numato pateikti 10 langelyje „Numatomų reimportuoti kompensacinių produktų aprašymas“ aprašytus kompensacinius produktus išleidimo į<text:s/></text:span><text:soft-page-break/><text:span text:style-name="T278">laisvą apyvartą procedūrai įforminti, pavadinimas iš infor</text:span><text:span text:style-name="T279">macinio lapo INF 2 pateikimo laikinojo išvežimo perdirbti procedūros pradžios įforminimo įstaigai metu galiojančios Šalių ir teritorijų nomenklatūros.</text:span></text:p>
      <text:p text:style-name="P280"><text:span text:style-name="T281">13.5</text:span><text:span text:style-name="T282">.<text:s/></text:span><text:span text:style-name="T283">5 langelyje „Perdirbimo arba paskirties šalis“</text:span><text:span text:style-name="T284"><text:s/>įrašomas šalies, kurioje pagal 6 langelyje „Laik</text:span><text:span text:style-name="T285">inojo išvežimo perdirbti leidimas“ nurodytą leidimą numatoma atlikti perdirbimo operacijas su 12 langelyje „Laikinai išvežamų prekių aprašymas“ aprašytomis prekėmis, pavadinimas iš informacinio lapo INF 2 pateikimo laikinojo išvežimo perdirbti procedūros p</text:span><text:span text:style-name="T286">radžios įforminimo įstaigai metu galiojančios Šalių ir teritorijų nomenklatūros.</text:span></text:p>
      <text:p text:style-name="P287"><text:span text:style-name="T288">13.6</text:span><text:span text:style-name="T289">.<text:s/></text:span><text:span text:style-name="T290">6 langelyje „Laikinojo išvežimo perdirbti leidimas“<text:s/></text:span><text:span text:style-name="T291">įrašomas leidimo taikyti laikinojo išvežimo perdirbti procedūrą 12 langelyje „Laikinai išvežamų prekių aprašymas“</text:span><text:span text:style-name="T292"><text:s/>aprašytoms prekėms, numeris, išdavimo data bei jį išdavusios teritorinės muitinės pavadinimas ir kodas iš Muitinės įstaigų klasifikatoriaus.</text:span></text:p>
      <text:p text:style-name="P293"><text:span text:style-name="T294">13.7</text:span><text:span text:style-name="T295">.<text:s/></text:span><text:span text:style-name="T296">7 langelyje „Išeiga“<text:s/></text:span><text:span text:style-name="T297">įrašoma išeigos norma, atitinkanti išeigos normą, nustatytą 6 langelyje „Laikinojo<text:s/></text:span><text:span text:style-name="T298">išvežimo perdirbti leidimas“ nurodytame leidime.</text:span></text:p>
      <text:p text:style-name="P299"><text:span text:style-name="T300">13.8</text:span><text:span text:style-name="T301">.<text:s/></text:span><text:span text:style-name="T302">8 langelyje „Perdirbimo operacijos, kurias leista atlikti“<text:s/></text:span><text:span text:style-name="T303">įrašomos perdirbimo operacijos, kurias pagal 6 langelyje „Laikinojo išvežimo perdirbti leidimas“ nurodytą leidimą leista atlikti su 12 lan</text:span><text:span text:style-name="T304">gelyje „Laikinai išvežamų prekių aprašymas“ aprašytomis prekėmis.</text:span></text:p>
      <text:p text:style-name="P305"><text:span text:style-name="T306">13.9</text:span><text:span text:style-name="T307">.<text:s/></text:span><text:span text:style-name="T308">9 langelyje „Kiti leidime pateikti duomenys“<text:s/></text:span><text:span text:style-name="T309">įrašomi 6 langelyje „Laikinojo išvežimo perdirbti leidimas“ nurodytame leidime pateikti duomenys, nenurodyti kituose informacinio lapo<text:s/></text:span><text:span text:style-name="T310">INF 2 langeliuose.</text:span></text:p>
      <text:p text:style-name="P311"><text:span text:style-name="T312">13.10</text:span><text:span text:style-name="T313">.<text:s/></text:span><text:span text:style-name="T314">10 langelyje „Numatomų reimportuoti kompensacinių produktų aprašymas“<text:s/></text:span><text:span text:style-name="T315">tiksliai aprašomi kompensaciniai produktai, numatomi gauti atlikus 8 langelyje „Perdirbimo operacijos, kurias leista atlikti“ nurodytas perdirbimo operacija</text:span><text:span text:style-name="T316">s su 12 langelyje „Laikinai išvežamų prekių aprašymas“ aprašytomis prekėmis. Šis aprašymas turi atitikti 6 langelyje „Laikinojo išvežimo perdirbti leidimas“ nurodytame leidime pateiktą kompensacinių produktų aprašymą.</text:span></text:p>
      <text:p text:style-name="P317"><text:span text:style-name="T318">13.11</text:span><text:span text:style-name="T319">.<text:s/></text:span><text:span text:style-name="T320">11 langelyje „KN kodas“<text:s/></text:span><text:span text:style-name="T321">įra</text:span><text:span text:style-name="T322">šomas 10 langelyje „Numatomų reimportuoti kompensacinių produktų aprašymas“ aprašytų kompensacinių produktų kodas pagal Kombinuotąją nomenklatūrą (8 skaitmenys), atitinkantis 6 langelyje „Laikinojo išvežimo perdirbti leidimas“ nurodytame leidime nurodytą k</text:span><text:span text:style-name="T323">ompensacinių produktų kodą pagal Kombinuotąją nomenklatūrą.</text:span></text:p>
      <text:p text:style-name="P324"><text:span text:style-name="T325">13.12</text:span><text:span text:style-name="T326">.</text:span><text:span text:style-name="T327"><text:s/>12 langelyje „Laikinai išvežamų prekių aprašymas“<text:s/></text:span><text:span text:style-name="T328">tiksliai aprašomos laikinai išvežamos perdirbti prekės (pateikiant prekyboje arba Kombinuotojoje nomenklatūroje vartojamą aprašymą). Ši</text:span><text:span text:style-name="T329">s aprašymas turi atitikti 6 langelyje „Laikinojo išvežimo perdirbti leidimas“ nurodytame leidime bei eksporto muitinės deklaracijoje, kuria atitinkamos prekės deklaruojamos laikinojo išvežimo perdirbti procedūrai įforminti, pateiktą laikinai išvežamų perdi</text:span><text:span text:style-name="T330">rbti prekių aprašymą. Jeigu laikinai išvežamoms perdirbti prekėms taikoma laikinojo įvežimo perdirbti procedūra, po jų aprašymo įrašoma „IP prekės“ ir nurodomas toms prekėms įforminto informacinio lapo INF 1, jeigu jis naudojamas, numeris.</text:span></text:p>
      <text:p text:style-name="P331"><text:span text:style-name="T332">13.13</text:span><text:span text:style-name="T333">.<text:s/></text:span><text:span text:style-name="T334">13 la</text:span><text:span text:style-name="T335">ngelyje „KN kodas“<text:s/></text:span><text:span text:style-name="T336">įrašomas 12 langelyje „Laikinai išvežamų prekių aprašymas“ aprašytų laikinai išvežamų perdirbti prekių kodas pagal Kombinuotąją nomenklatūrą (8 skaitmenys), atitinkantis eksporto muitinės deklaracijoje, kuria atitinkamos prekės deklaruoj</text:span><text:span text:style-name="T337">amos laikinojo išvežimo perdirbti procedūrai įforminti, nurodytą jų kodą pagal Kombinuotąją nomenklatūrą.</text:span></text:p>
      <text:p text:style-name="P338"><text:span text:style-name="T339">13.14</text:span><text:span text:style-name="T340">.<text:s/></text:span><text:span text:style-name="T341">14 langelyje „Neto kiekis“<text:s/></text:span><text:span text:style-name="T342">nurodomas</text:span><text:span text:style-name="T343"><text:s/></text:span><text:span text:style-name="T344">12 langelyje „Laikinai išvežamų prekių aprašymas“ aprašytų laikinai išvežamų perdirbti prekių kiekis,<text:s/></text:span><text:span text:style-name="T345">išreikštas metrinės sistemos vienetais (kilogramais, litrais ir pan.).</text:span></text:p>
      <text:p text:style-name="P346"><text:span text:style-name="T347">13.15</text:span><text:span text:style-name="T348">.<text:s/></text:span><text:span text:style-name="T349">15 langelyje „Statistinė vertė“<text:s/></text:span><text:span text:style-name="T350">nurodoma 12 langelyje „Laikinai išvežamų prekių aprašymas“ aprašytų laikinai išvežamų perdirbti prekių statistinė vertė, išreikšta eurais.<text:s/></text:span><text:span text:style-name="T351">Prieš statistinę vertę įrašomas valiutos kodas „EUR“. Nurodyta prekių statistinė vertė turi atitikti eksporto muitinės deklaracijoje, kuria atitinkamos prekės deklaruojamos laikinojo išvežimo perdirbti procedūrai įforminti, nurodytą jų statistinę vertę, iš</text:span><text:span text:style-name="T352">reikštą eurais.</text:span><text:s/></text:p>
      <text:p text:style-name="P353">Punkto pakeitimai:</text:p>
      <text:p text:style-name="P354"><text:span text:style-name="T355">Nr.<text:s/></text:span><text:a xlink:href="https://www.e-tar.lt/portal/legalAct.html?documentId=f6fa6c20479a11e483c6e89f9dba57fd" office:target-frame-name="_top" xlink:show="replace"><text:span text:style-name="T356">1B-664</text:span></text:a><text:span text:style-name="T357">, 2014-09-23, paskelbta TAR 2014-09-29, i. k. 2014-13159</text:span></text:p>
      <text:p text:style-name="Normal"/>
      <text:p text:style-name="P358"><text:span text:style-name="T359">IV</text:span><text:span text:style-name="T360">.<text:s/></text:span><text:span text:style-name="T361">INFORMACINIO LAPO INF 2 MUITINIS<text:s/></text:span><text:span text:style-name="T362">ĮFORMINIMAS</text:span></text:p>
      <text:p text:style-name="P363"/>
      <text:p text:style-name="P364"><text:span text:style-name="T365">14</text:span><text:span text:style-name="T366">. Laikinojo išvežimo perdirbti procedūros pradžios įforminimo muitinės įstaigos pareigūnas priima ir Taisyklių 16 punkto nustatyta tvarka įformina turėtojo ar jo įgalioto asmens pasirašytą informacinį lapą INF 2, jeigu:</text:span></text:p>
      <text:p text:style-name="P367"><text:span text:style-name="T368">14.1</text:span><text:span text:style-name="T369">. jo forma<text:s/></text:span><text:span text:style-name="T370">atitinka Taisyklių 5 punkto reikalavimus;</text:span></text:p>
      <text:p text:style-name="P371"><text:span text:style-name="T372">14.2</text:span><text:span text:style-name="T373">. jis yra užpildytas Taisyklių 13 punkto nustatyta tvarka;</text:span></text:p>
      <text:p text:style-name="P374"><text:span text:style-name="T375">14.3</text:span><text:span text:style-name="T376">. jame pateikti duomenys atitinka su jais susijusius atitinkamos eksporto muitinės deklaracijos ir leidimo taikyti laikinojo išvežimo perdi</text:span><text:span text:style-name="T377">rbti procedūrą duomenis;</text:span></text:p>
      <text:p text:style-name="P378"><text:span text:style-name="T379">14.4</text:span><text:span text:style-name="T380">. jame nurodytos prekės pateiktos muitinei (išskyrus atvejus, kai teisės aktuose nurodyta, kad jų pateikti neprivaloma).</text:span></text:p>
      <text:p text:style-name="P381"><text:span text:style-name="T382">15</text:span><text:span text:style-name="T383">. Jeigu Taisyklių 14 punkto reikalavimai neįvykdyti, laikinojo išvežimo perdirbti procedūros p</text:span><text:span text:style-name="T384">radžios įforminimo įstaigai pateiktas informacinis lapas INF 2 nepriimamas. Šio dokumento nepriėmimas įforminamas muitinės pareigūnui uždedant B grupės spaudą su įrašu „Nepriimta, nes...“ ir nurodant nepriėmimo priežastis (pvz., „Nepriimta, nes informacini</text:span><text:span text:style-name="T385">ame lape INF 2 nurodytas laikinai išvežamų perdirbti prekių kodas neatitinka eksporto muitinės deklaracijoje nurodyto prekių kodo“) arba ranka spausdintinėmis raidėmis padarius atitinkamą įrašą informacinio lapo INF 2 16 langelyje „Procedūrą įforminusios į</text:span><text:span text:style-name="T386">staigos antspaudas“. Langelio įrašas tvirtinamas jį padariusio muitinės pareigūno parašu, C grupės asmeninio naudojimo spaudu, skirtu muitinės dokumentų, kitų teisės aktų nustatyta tvarka muitinei pateiktų įforminti dokumentų muitiniam įforminimui, ir atit</text:span><text:span text:style-name="T387">inkamos muitinės įstaigos numeruotu antspaudu.</text:span><text:s/></text:p>
      <text:p text:style-name="P388">Punkto pakeitimai:</text:p>
      <text:p text:style-name="P389"><text:span text:style-name="T390">Nr.<text:s/></text:span><text:a xlink:href="https://www.e-tar.lt/portal/legalAct.html?documentId=f6fa6c20479a11e483c6e89f9dba57fd" office:target-frame-name="_top" xlink:show="replace"><text:span text:style-name="T391">1B-664</text:span></text:a><text:span text:style-name="T392">, 2014-09-23, paskelbta TAR 2014-09-29, i. k. 2014-13159</text:span></text:p>
      <text:p text:style-name="Normal"/>
      <text:p text:style-name="P393"><text:span text:style-name="T394">16</text:span><text:span text:style-name="T395">. Jeigu Taisyklių</text:span><text:span text:style-name="T396"><text:s/>14 punkto reikalavimai įvykdyti, tame punkte nurodytas muitinės pareigūnas nurodytose jo priimto informacinio lapo INF 2 16 langelio „Procedūrą įforminusios įstaigos antspaudas“ vietose įrašo:</text:span></text:p>
      <text:p text:style-name="P397"><text:span text:style-name="T398">16.1</text:span><text:span text:style-name="T399">. muitinės priimtos eksporto muitinės deklaracijos, kuri</text:span><text:span text:style-name="T400">a informacinio lapo INF 2 12 langelyje „Laikinai išvežamų prekių aprašymas“ aprašytos prekės deklaruotos laikinojo išvežimo perdirbti procedūrai įforminti, numerį ir sutrumpintą jos įregistravimo datą (pvz., jeigu atitinkama muitinės deklaracija įregistruo</text:span><text:span text:style-name="T401">ta 2005 m. gegužės 9 d., įrašoma „090505“);</text:span></text:p>
      <text:p text:style-name="P402"><text:span text:style-name="T403">16.2</text:span><text:span text:style-name="T404">. datą, iki kurios įskaitytinai gali būti pateikta importo muitinės deklaracija, kuria informacinio lapo INF 2 10 langelyje „Numatomų reimportuoti kompensacinių produktų aprašymas“ aprašyti kompensaciniai</text:span><text:span text:style-name="T405"><text:s/>produktai būtų deklaruoti išleidimo į laisvą apyvartą procedūrai įforminti;</text:span></text:p>
      <text:p text:style-name="P406"><text:span text:style-name="T407">16.3</text:span><text:span text:style-name="T408">. panaudotas laikinai išvežtų perdirbti prekių identifikavimo kompensaciniuose produktuose priemones, kurios naudojamos Reglamento (EEB) Nr. 2454/93 71 priedo priedėlio 2.</text:span><text:span text:style-name="T409">2.7 punkto nustatyta tvarka;</text:span></text:p>
      <text:p text:style-name="P410"><text:span text:style-name="T411">16.4</text:span><text:span text:style-name="T412">. valstybės narės, kuriai priklauso informacinį lapą INF 2 priėmusi muitinės įstaiga, pavadinimą iš Šalių ir teritorijų nomenklatūros ir minėtos muitinės įstaigos pavadinimą iš Muitinės įstaigų klasifikatoriaus (pvz., L</text:span><text:span text:style-name="T413">ietuva, Vilniaus krovinių postas „Savanoriai“) ir adresą. Langelio įrašas tvirtinamas informacinį lapą INF 2 įforminusio muitinės pareigūno parašu, C grupės asmeninio naudojimo spaudu, skirtu muitinės dokumentų, kitų teisės aktų nustatyta tvarka muitinei p</text:span><text:span text:style-name="T414">ateiktų įforminti dokumentų muitiniam įforminimui, ir atitinkamos muitinės įstaigos numeruotu antspaudu.</text:span><text:s/></text:p>
      <text:p text:style-name="P415">Punkto pakeitimai:</text:p>
      <text:p text:style-name="P416"><text:span text:style-name="T417">Nr.<text:s/></text:span><text:a xlink:href="https://www.e-tar.lt/portal/legalAct.html?documentId=f6fa6c20479a11e483c6e89f9dba57fd" office:target-frame-name="_top" xlink:show="replace"><text:span text:style-name="T418">1B-664</text:span></text:a><text:span text:style-name="T419">, 2014-09-23, paskelbta</text:span><text:span text:style-name="T420"><text:s/>TAR 2014-09-29, i. k. 2014-13159</text:span></text:p>
      <text:p text:style-name="Normal"/>
      <text:p text:style-name="P421"><text:span text:style-name="T422">16</text:span><text:span text:style-name="T423">1</text:span><text:span text:style-name="T424">. Įforminti informaciniai lapai INF 2 registruojami Informacinių lapų INF 2 išdavimo registracijos žurnale, kuris gali būti pildomas kompiuteriniu būdu. Jame nurodoma:</text:span></text:p>
      <text:p text:style-name="P425"><text:span text:style-name="T426">16</text:span><text:span text:style-name="T427">1</text:span><text:span text:style-name="T428">.1</text:span><text:span text:style-name="T429">. eilės numeris;</text:span></text:p>
      <text:p text:style-name="P430"><text:span text:style-name="T431">16</text:span><text:span text:style-name="T432">1</text:span><text:span text:style-name="T433">.2</text:span><text:span text:style-name="T434">. informaci</text:span><text:span text:style-name="T435">nio lapo INF 2 numeris;</text:span></text:p>
      <text:p text:style-name="P436"><text:span text:style-name="T437">16</text:span><text:span text:style-name="T438">1</text:span><text:span text:style-name="T439">.3</text:span><text:span text:style-name="T440">. eksporto muitinės deklaracijos numeris;</text:span></text:p>
      <text:p text:style-name="P441"><text:span text:style-name="T442">16</text:span><text:span text:style-name="T443">1</text:span><text:span text:style-name="T444">.4</text:span><text:span text:style-name="T445">. eksporto muitinės deklaracijos priėmimo (įregistravimo) data;</text:span></text:p>
      <text:p text:style-name="P446"><text:span text:style-name="T447">16</text:span><text:span text:style-name="T448">1</text:span><text:span text:style-name="T449">.5</text:span><text:span text:style-name="T450">. muitinės pareigūno, išdavusio informacinį lapą INF 2, pareigos, vardas ir pavardė;</text:span></text:p>
      <text:p text:style-name="P451"><text:span text:style-name="T452">16</text:span><text:span text:style-name="T453">1</text:span><text:span text:style-name="T454">.6</text:span><text:span text:style-name="T455">.<text:s/></text:span><text:span text:style-name="T456">pastabos.</text:span><text:s/></text:p>
      <text:p text:style-name="P457">Papildyta punktu:</text:p>
      <text:p text:style-name="P458"><text:span text:style-name="T459">Nr.<text:s/></text:span><text:a xlink:href="https://www.e-tar.lt/portal/legalAct.html?documentId=f6fa6c20479a11e483c6e89f9dba57fd" office:target-frame-name="_top" xlink:show="replace"><text:span text:style-name="T460">1B-664</text:span></text:a><text:span text:style-name="T461">, 2014-09-23, paskelbta TAR 2014-09-29, i. k. 2014-13159</text:span></text:p>
      <text:p text:style-name="Normal"/>
      <text:p text:style-name="P462"><text:span text:style-name="T463">17</text:span><text:span text:style-name="T464">. Laikinojo išvežimo perdirbti procedūros pradžios įf</text:span><text:span text:style-name="T465">orminimo įstaiga Taisyklių 16 punkto nustatyta tvarka įforminto informacinio lapo INF 2 originalą atiduoda turėtojui ar jo įgaliotam asmeniui, o kopiją prideda prie MDAS priemonėmis atspausdintos elektroninės eksporto deklaracijos rašytinės kopijos, kai de</text:span><text:span text:style-name="T466">klaracija pateikiama automatinio duomenų apdorojimo techninėmis priemonėmis, arba prie muitinės įstaigai skirto atitinkamos rašytinės eksporto deklaracijos egzemplioriaus.</text:span><text:s/></text:p>
      <text:p text:style-name="P467">Punkto pakeitimai:</text:p>
      <text:p text:style-name="P468"><text:span text:style-name="T469">Nr.<text:s/></text:span><text:a xlink:href="https://www.e-tar.lt/portal/legalAct.html?documentId=f6fa6c20479a11e483c6e89f9dba57fd" office:target-frame-name="_top" xlink:show="replace"><text:span text:style-name="T470">1B-664</text:span></text:a><text:span text:style-name="T471">, 2014-09-23, paskelbta TAR 2014-09-29, i. k. 2014-13159</text:span></text:p>
      <text:p text:style-name="Normal"/>
      <text:p text:style-name="P472"><text:span text:style-name="T473">18</text:span><text:span text:style-name="T474">. Asmuo, gabenantis laikinai išvežamas perdirbti prekes, išvežimo muitinės įstaigai turi pateikti Bendrijos muitų teritorijos viduje veikiančioje la</text:span><text:span text:style-name="T475">ikinojo išvežimo perdirbti procedūros pradžios įforminimo įstaigoje Taisyklių 16 punkto nustatyta tvarka įforminto informacinio lapo INF 2 originalą.</text:span></text:p>
      <text:p text:style-name="P476"><text:span text:style-name="T477">19</text:span><text:span text:style-name="T478">. Lietuvos Respublikoje veikiančios išvežimo muitinės įstaigos pareigūnas priima ir Taisyklių 20 pun</text:span><text:span text:style-name="T479">kto nustatyta tvarka įformina informacinio lapo INF 2 originalą, jeigu:</text:span></text:p>
      <text:p text:style-name="P480"><text:span text:style-name="T481">19.1</text:span><text:span text:style-name="T482">. jis Taisyklių 16 punkto nustatyta tvarka įformintas laikinojo išvežimo perdirbti procedūros pradžios įforminimo įstaigoje;</text:span></text:p>
      <text:p text:style-name="P483"><text:span text:style-name="T484">19.2</text:span><text:span text:style-name="T485">. muitinės pareigūnas pagal informacinio lapo</text:span><text:span text:style-name="T486"><text:s/>INF 2 16 langelyje „Procedūrą įforminusios įstaigos antspaudas“ nurodytas identifikavimo priemones gali atpažinti, kad išvežimo muitinės įstaigai pateiktos prekės atitinka informaciniame lape INF 2 aprašytas laikinai išvežamas perdirbti prekes.</text:span></text:p>
      <text:p text:style-name="P487"><text:span text:style-name="T488">20</text:span><text:span text:style-name="T489">.<text:s/></text:span><text:span text:style-name="T490">Jeigu Taisyklių 19 punkto reikalavimai įvykdyti, Taisyklių 19 punkte nurodytos muitinės įtaigos pareigūnas nurodytose jo priimto informacinio lapo INF 2 17 langelio vietose įrašo:</text:span></text:p>
      <text:p text:style-name="P491"><text:span text:style-name="T492">20.1</text:span><text:span text:style-name="T493">. informacinio lapo INF 2 12 langelyje „Laikinai išvežamų prekių apraš</text:span><text:span text:style-name="T494">ymas“ aprašytų laikinai išvežamų perdirbti prekių išvežimo iš Bendrijos muitų teritorijos datą;</text:span></text:p>
      <text:p text:style-name="P495"><text:span text:style-name="T496">20.2</text:span><text:span text:style-name="T497">. valstybės narės, kuriai priklauso informacinį lapą INF 2 priėmusi išvežimo muitinės įstaiga, pavadinimą iš Šalių ir teritorijų nomenklatūros ir minėto</text:span><text:span text:style-name="T498">s muitinės įstaigos pavadinimą iš Muitinės įstaigų klasifikatoriaus (pvz., Lietuva, Medininkų kelio postas). Langelio įrašas tvirtinamas informacinį lapą INF 2 įforminusio muitinės pareigūno parašu, C grupės asmeninio naudojimo spaudu, skirtu muitinės doku</text:span><text:span text:style-name="T499">mentų, kitų teisės aktų nustatyta tvarka muitinei pateiktų įforminti dokumentų muitiniam įforminimui, ir atitinkamos muitinės įstaigos numeruotu antspaudu.</text:span><text:s/></text:p>
      <text:p text:style-name="P500">Punkto pakeitimai:</text:p>
      <text:p text:style-name="P501"><text:span text:style-name="T502">Nr.<text:s/></text:span><text:a xlink:href="https://www.e-tar.lt/portal/legalAct.html?documentId=f6fa6c20479a11e483c6e89f9dba57fd" office:target-frame-name="_top" xlink:show="replace"><text:span text:style-name="T503">1B-664</text:span></text:a><text:span text:style-name="T504">, 2014-09-23, paskelbta TAR 2014-09-29, i. k. 2014-13159</text:span></text:p>
      <text:p text:style-name="Normal"/>
      <text:p text:style-name="P505"><text:span text:style-name="T506">21</text:span><text:span text:style-name="T507">. Lietuvos Respublikoje veikiančios išvežimo muitinės įstaigos įforminto informacinio lapo INF 2 originalas atiduodamas jį pateikusiam asmeniui ir turi būti patei</text:span><text:span text:style-name="T508">kiamas muitinei kartu su importo muitinės deklaracija, kuria reimportuojami kompensaciniai produktai, aprašyti informacinio lapo INF 2 10 langelyje „Numatomų reimportuoti kompensacinių produktų aprašymas“, deklaruojami išleidimo į laisvą apyvartą procedūra</text:span><text:span text:style-name="T509">i įforminti.</text:span></text:p>
      <text:p text:style-name="P510"><text:span text:style-name="T511">22</text:span><text:span text:style-name="T512">. Lietuvos Respublikoje veikiančios laikinojo išvežimo perdirbti procedūros formalumų užbaigimo įstaigos muitinės pareigūnas priima ir Taisyklių 23 punkto nustatyta tvarka įformina informacinį lapą INF 2, jeigu:</text:span></text:p>
      <text:p text:style-name="P513"><text:span text:style-name="T514">22.1</text:span><text:span text:style-name="T515">. jis Taisyklių 16<text:s/></text:span><text:span text:style-name="T516">ir 20 punktų nustatyta tvarka įformintas laikinojo išvežimo perdirbti procedūros pradžios įforminimo įstaigoje ir išvežimo muitinės įstaigoje;</text:span></text:p>
      <text:p text:style-name="P517"><text:span text:style-name="T518">22.2</text:span><text:span text:style-name="T519">. pateikiamos informacinio lapo INF 2 16 langelyje „Procedūrą įforminusios įstaigos antspaudas“ nurodytos</text:span><text:span text:style-name="T520"><text:s/>identifikavimo priemonės;</text:span></text:p>
      <text:p text:style-name="P521"><text:span text:style-name="T522">22.3</text:span><text:span text:style-name="T523">. muitinės pareigūnas pagal informacinio lapo INF 2 16 langelyje „Procedūrą įforminusios įstaigos pavadinimas“ nurodytas identifikavimo priemones, gali atpažinti, kad laikinojo išvežimo perdirbti procedūros formalumų užba</text:span><text:span text:style-name="T524">igimo įstaigai pateiktos prekės atitinka informacinio lapo INF 2 10 langelyje „Numatomų reimportuoti kompensacinių produktų aprašymas“ aprašytus kompensacinius produktus ir kad šie kompensaciniai produktai pagaminti iš laikinai išvežtų perdirbti prekių, ap</text:span><text:span text:style-name="T525">rašytų informacinio lapo INF 2 12 langelyje „Laikinai išvežamų prekių aprašymas“.</text:span></text:p>
      <text:p text:style-name="P526"><text:span text:style-name="T527">23</text:span><text:span text:style-name="T528">. Taisyklių 22 punkte nurodytos muitinės įtaigos pareigūnas jo priimto informacinio lapo INF 2 20 langelyje „Kompensacinių produktų reimportas“:</text:span></text:p>
      <text:p text:style-name="P529"><text:span text:style-name="T530">23.1</text:span><text:span text:style-name="T531">. skilties „Kie</text:span><text:span text:style-name="T532">kis“ pirmoje „A“ eilutėje įrašo kompensacinių produktų, aprašytų informacinio lapo INF 2 10 langelyje „Numatomų reimportuoti kompensacinių produktų aprašymas“, faktinį kiekį, apskaičiuotą pagal 7 langelyje „Išeiga“ nurodytą išeigos normą, kuris turėtų būti</text:span><text:span text:style-name="T533"><text:s/>gautas atlikus 8 langelyje „Perdirbimo operacijos, kurias leista atlikti“ nurodytas perdirbimo operacijas su laikinai išvežtomis perdirbti prekėmis, aprašytomis 12 langelyje „Laikinai išvežamų prekių aprašymas“ (visu jų kiekiu, nurodytu 14 langelyje „Neto</text:span><text:span text:style-name="T534"><text:s/>kiekis“);</text:span></text:p>
      <text:p text:style-name="P535"><text:span text:style-name="T536">23.2</text:span><text:span text:style-name="T537">. skilties „Kiekis“ „B“ eilutėse įrašo reimportuotų ir išleidžiamų į laisvą apyvartą kompensacinių produktų, aprašytų informacinio lapo INF 2 10 langelyje „Numatomų reimportuoti kompensacinių produktų aprašymas“, kiekį;</text:span></text:p>
      <text:p text:style-name="P538"><text:span text:style-name="T539">23.3</text:span><text:span text:style-name="T540">.<text:s/></text:span><text:span text:style-name="T541">skilties „Kiekis“ antroje ir paskesnėse „A“ eilutėse įrašo kompensacinių produktų, aprašytų informacinio lapo INF 2 10 langelyje „Numatomų reimportuoti kompensacinių produktų aprašymas“, faktinį kiekį, gautą iš pirmesnėje „A“ eilutėje nurodyto kiekio atėmu</text:span><text:span text:style-name="T542">s atitinkamoje „B“ eilutėje nurodytą kompensacinių produktų kiekį;</text:span></text:p>
      <text:p text:style-name="P543"><text:span text:style-name="T544">23.4</text:span><text:span text:style-name="T545">. skilties „Išleidimo į laisvą apyvartą dokumento tipas, numeris ir data, muitinės įstaigos antspaudas“ eilutėse įrašo dokumento, kuriuo atitinkamoje „B“ eilutėje nurodytas<text:s/></text:span><text:span text:style-name="T546">kompensacinių produktų kiekis, deklaruotas išleidimo į laisvą apyvartą procedūrai įforminti, tipą (triženklį dokumento pavadinimo santrumpos kodą iš Reglamento (EEB) Nr. 2454/93 38 priedo (kodai naudojami pildant BAD 40 langelį), elektroninės importo dekla</text:span><text:span text:style-name="T547">racijos ir rašytinės importo deklaracijos pateikimo atveju nurodoma santrumpa „IM“), registracijos numerį ir datą. Atskiros šio įrašo dalys viena nuo kitos atskiriamos horizontaliais brūkšniais (pvz., „IM–14LTVR3000IM017458–20140518“ – elektroninės importo</text:span><text:span text:style-name="T548"><text:s/>deklaracijos pateikimo atveju arba „IM–14LTVR3000IMG01645–20140502“ – rašytinės importo deklaracijos pateikimo atveju). Įrašas tvirtinamas jį padariusio muitinės pareigūno parašu, C grupės asmeninio naudojimo spaudu, skirtu muitinės dokumentų, kitų teisės</text:span><text:span text:style-name="T549"><text:s/>aktų nustatyta tvarka muitinei pateiktų įforminti dokumentų muitiniam įforminimui, ir atitinkamos muitinės įstaigos numeruotu antspaudu.</text:span><text:s/></text:p>
      <text:p text:style-name="P550">Punkto pakeitimai:</text:p>
      <text:p text:style-name="P551"><text:span text:style-name="T552">Nr.<text:s/></text:span><text:a xlink:href="https://www.e-tar.lt/portal/legalAct.html?documentId=f6fa6c20479a11e483c6e89f9dba57fd" office:target-frame-name="_top" xlink:show="replace"><text:span text:style-name="T553">1B-664</text:span></text:a><text:span text:style-name="T554">, 2014-09-23, paskelbta TAR 2014-09-29, i. k. 2014-13159</text:span></text:p>
      <text:p text:style-name="Normal"/>
      <text:p text:style-name="P555"><text:span text:style-name="T556">24</text:span><text:span text:style-name="T557">. Taisyklių 22 punkte nurodytoje muitinės įstaigoje Taisyklių 23 punkto nustatyta tvarka įforminto informacinio lapo INF 2 originalas pridedamas prie MDAS priemonėmis atspausdintos</text:span><text:span text:style-name="T558"><text:s/>elektroninės importo deklaracijos, kuria reimportuoti kompensaciniai produktai deklaruojami išleidimo į laisvą apyvartą procedūrai įforminti, rašytinės kopijos, kai deklaracija pateikiama automatinio duomenų apdorojimo techninėmis priemonėmis, arba prie m</text:span><text:span text:style-name="T559">uitinės įstaigai skirto atitinkamos rašytinės importo deklaracijos egzemplioriaus. Jeigu kompensaciniai produktai, gauti atlikus informacinio lapo INF 2 8 langelyje „Perdirbimo operacijos, kurias leista atlikti“ nurodytas perdirbimo operacijas su laikinai<text:s/></text:span><text:span text:style-name="T560">išvežtomis perdirbti prekėmis, aprašytomis 12 langelyje „Laikinai išvežamų prekių aprašymas“, reimportuoti ir išleidžiami į laisvą apyvartą keliomis siuntomis, informacinio lapo INF 2 originalas pridedamas prie MDAS priemonėmis atspausdintos elektroninės i</text:span><text:span text:style-name="T561">mporto deklaracijos, kuria paskutinė reimportuotų kompensacinių produktų siunta deklaruojama išleidimo į laisvą apyvartą procedūrai įforminti, rašytinės kopijos, kai deklaracija pateikiama automatinio duomenų apdorojimo techninėmis priemonėmis, arba prie m</text:span><text:span text:style-name="T562">uitinės įstaigai skirto atitinkamos rašytinės importo deklaracijos egzemplioriaus. Prie deklaracijų, kuriomis minėtai procedūrai įforminti deklaruojamos kitos anksčiau reimportuotų kompensacinių produktų siuntos, pridedamos Taisyklių 23 punkto nustatyta tv</text:span><text:span text:style-name="T563">arka įforminto informacinio lapo INF 2 originalo<text:s/></text:span><text:soft-page-break/><text:span text:style-name="T564">kopijos, o originalas grąžinamas deklarantui, kad galėtų būti pateiktas deklaruojant kitą reimportuotų kompensacinių produktų siuntą.</text:span><text:s/></text:p>
      <text:p text:style-name="P565">Punkto pakeitimai:</text:p>
      <text:p text:style-name="P566"><text:span text:style-name="T567">Nr.<text:s/></text:span><text:a xlink:href="https://www.e-tar.lt/portal/legalAct.html?documentId=f6fa6c20479a11e483c6e89f9dba57fd" office:target-frame-name="_top" xlink:show="replace"><text:span text:style-name="T568">1B-664</text:span></text:a><text:span text:style-name="T569">, 2014-09-23, paskelbta TAR 2014-09-29, i. k. 2014-13159</text:span></text:p>
      <text:p text:style-name="Normal"/>
      <text:p text:style-name="P570"><text:span text:style-name="T571">25</text:span><text:span text:style-name="T572">. Informacinio lapo INF 2 18 langelis „Prašymas atlikti tikrinimą išleidus prekes“ pildomas, jeigu įforminus išleidimo į laisvą apyvartą<text:s/></text:span><text:span text:style-name="T573">procedūrą informacinio lapo INF 2 10 langelyje „Numatomų reimportuoti kompensacinių produktų aprašymas“ aprašytiems reimportuotiems kompensaciniams produktams, kyla abejonių dėl informacinio lapo INF 2 tikrumo ir/arba jame pateiktos informacijos tikslumo.<text:s/></text:span><text:span text:style-name="T574">Šį langelį pildo teritorinės muitinės, kurios veiklos zonai priklauso informacinio lapo INF 2 20 langelyje nurodyta muitinės įstaiga, Muitinės procedūrų priežiūros skyriaus darbuotojas, kurio pareigybės aprašyme nurodyta, kad jis vykdo laikinojo išvežimo p</text:span><text:span text:style-name="T575">erdirbti muitinės procedūrų priežiūrą ir kontrolę (toliau – atsakingas darbuotojas).</text:span></text:p>
      <text:p text:style-name="P576"><text:span text:style-name="T577">Šiame punkte nurodytais atvejais padaroma atitinkamo informacinio lapo INF 2, pridėto prie MDAS priemonėmis atspausdintos elektroninės importo deklaracijos, įformintos išl</text:span><text:span text:style-name="T578">eidžiant kompensacinius produktus į laisvą apyvartą, rašytinės kopijos arba prie muitinės įstaigai skirto atitinkamos rašytinės importo deklaracijos egzemplioriaus, kopija ir Taisyklių 26 punkto nustatyta tvarka užpildomas jos 18 langelis „Prašymas atlikti</text:span><text:span text:style-name="T579"><text:s/>tikrinimą išleidus prekes“</text:span><text:span text:style-name="T580">.</text:span></text:p>
      <text:p text:style-name="P581">Punkto pakeitimai:</text:p>
      <text:p text:style-name="P582"><text:span text:style-name="T583">Nr.<text:s/></text:span><text:a xlink:href="https://www.e-tar.lt/portal/legalAct.html?documentId=f6fa6c20479a11e483c6e89f9dba57fd" office:target-frame-name="_top" xlink:show="replace"><text:span text:style-name="T584">1B-664</text:span></text:a><text:span text:style-name="T585">, 2014-09-23, paskelbta TAR 2014-09-29, i. k. 2014-13159</text:span></text:p>
      <text:p text:style-name="Normal"/>
      <text:p text:style-name="P586"><text:span text:style-name="T587">26</text:span><text:span text:style-name="T588">. Informacinio lapo INF 2 kopijos 18</text:span><text:span text:style-name="T589"><text:s/>langelyje nurodoma jo užpildymo data, langelį užpildžiusios teritorinės muitinės pavadinimas iš Muitinės įstaigų klasifikatoriaus ir adresas. Langelio įrašas tvirtinamas jį užpildžiusio atsakingo darbuotojo parašu, C grupės asmeninio naudojimo spaudu, ski</text:span><text:span text:style-name="T590">rtu muitinės dokumentų, kitų teisės aktų nustatyta tvarka muitinei pateiktų įforminti dokumentų muitiniam įforminimui</text:span><text:span text:style-name="T591">,</text:span><text:span text:style-name="T592"><text:s/>ir numeruotu muitinės įstaigos antspaudu.</text:span><text:s/></text:p>
      <text:p text:style-name="P593">Punkto pakeitimai:</text:p>
      <text:p text:style-name="P594"><text:span text:style-name="T595">Nr.<text:s/></text:span><text:a xlink:href="https://www.e-tar.lt/portal/legalAct.html?documentId=f6fa6c20479a11e483c6e89f9dba57fd" office:target-frame-name="_top" xlink:show="replace"><text:span text:style-name="T596">1B-664</text:span></text:a><text:span text:style-name="T597">, 2014-09-23, paskelbta TAR 2014-09-29, i. k. 2014-13159</text:span></text:p>
      <text:p text:style-name="Normal"/>
      <text:p text:style-name="P598"><text:span text:style-name="T599">27</text:span><text:span text:style-name="T600">. Taisyklių 26 punkto nustatyta tvarka užpildyta informacinio lapo INF 2 kopija kartu su prašymu atlikti atitinkamo dokumento tikrinimą, pasirašytu teritorinės</text:span><text:span text:style-name="T601"><text:s/>muitinės Muitinės procedūrų priežiūros skyriaus viršininko, siunčiamas:</text:span></text:p>
      <text:p text:style-name="P602"><text:span text:style-name="T603">27.1</text:span><text:span text:style-name="T604">. teritorinei muitinei, kuriai priklauso tikrintino informacinio lapo INF 2 16 langelyje „Procedūrą įforminusios įstaigos antspaudas“ nurodytas muitinės postas; arba</text:span></text:p>
      <text:p text:style-name="P605"><text:span text:style-name="T606">27.2</text:span><text:span text:style-name="T607">. M</text:span><text:span text:style-name="T608">uitinės departamentui (Muitinės procedūrų skyriui), jeigu tikrintino informacinio lapo INF 2 16 langelyje „Procedūrą įforminusios įstaigos antspaudas“ nurodyta kitos Europos Sąjungos valstybės narės muitinės įstaiga.</text:span></text:p>
      <text:p text:style-name="P609"><text:span text:style-name="T610">28</text:span><text:span text:style-name="T611">. Muitinės departamento Muitinė</text:span><text:span text:style-name="T612">s procedūrų skyriaus viršininkas, gavęs teritorinės muitinės Muitinės procedūrų priežiūros skyriaus viršininko prašymą atlikti informacinio lapo INF 2 tikrinimą, perduoda jį šio skyriaus pareigūnui, kurio pareigybės aprašyme nurodyta, kad jis vykdo funkcij</text:span><text:span text:style-name="T613">as, susijusias su laikinojo išvežimo perdirbti procedūros priežiūra (toliau – atsakingas Muitinės departamento pareigūnas). Atsakingas Muitinės departamento pareigūnas parengia prašymą atlikti informacinio lapo INF 2 tikrinimą anglų kalba ir, jį pasirašius</text:span><text:span text:style-name="T614"><text:s/>Muitinės departamento Muitinės procedūrų skyriaus viršininkui, perduoda Europos Sąjungos valstybės narės, kurios teritorijoje yra tikrintino informacinio lapo INF 2 16 langelyje „Procedūrą įforminusios įstaigos antspaudas“ nurodyta muitinės įstaiga, muiti</text:span><text:span text:style-name="T615">nei.</text:span></text:p>
      <text:p text:style-name="P616"><text:span text:style-name="T617">29</text:span><text:span text:style-name="T618">. Atsakingas Muitinės departamento pareigūnas, gavęs atsakymą į Taisyklių 28 punkte nurodytą prašymą, šio atsakymo kopiją ir kitos Europos Sąjungos valstybės narės muitinės grąžintą informacinio lapo INF 2 kopiją su užpildytu 19 langeliu „Tikrin</text:span><text:span text:style-name="T619">imo rezultatai“ nedelsdamas išsiunčia Taisyklių 27 punkte nurodytą prašymą pateikusiai teritorinei muitinei.</text:span></text:p>
      <text:p text:style-name="P620"><text:span text:style-name="T621">30</text:span><text:span text:style-name="T622">. Iš kitų Europos Sąjungos valstybių narių muitinių gautų prašymų papildomai patikrinti Lietuvos muitinės įstaigose įformintus informacinius<text:s/></text:span><text:span text:style-name="T623">lapus INF 2 vykdymą koordinuoja Muitinės departamento Muitinės procedūrų skyrius. Atsakingas Muitinės departamento pareigūnas parengia<text:s/></text:span><text:soft-page-break/><text:span text:style-name="T624">prašymą atlikti informacinio lapo INF 2 (jo kopijos), gauto iš kitos Europos Sąjungos valstybės narės muitinės, tikrinimą</text:span><text:span text:style-name="T625"><text:s/>ir, jį pasirašius Muitinės departamento Muitinės procedūrų skyriaus viršininkui, kartu su prašomu patikrinti informaciniu lapu INF 2 (jo kopija) išsiunčiami teritorinei muitinei, kuriai priklauso prašomo patikrinti informacinio lapo INF 2 16 langelyje „Pr</text:span><text:span text:style-name="T626">ocedūrą įforminusios įstaigos antspaudas“ nurodytas muitinės postas.</text:span></text:p>
      <text:p text:style-name="P627"><text:span text:style-name="T628">31</text:span><text:span text:style-name="T629">. Teritorinėje muitinėje Taisyklių 27 arba 30 punktuose nurodyti prašymai atlikti informacinių lapų INF 2 tikrinimą perduodami teritorinės muitinės Muitinės procedūrų priežiūros sky</text:span><text:span text:style-name="T630">riui. Kartu su prašymais atsiųstų informacinių lapų INF 2 (jų kopijų) tikrinimą atlieka bei tikrinimo rezultatus šių informacinių lapų INF 2 (jų kopijų) 19 langelyje „Tikrinimo rezultatai“ nurodo atsakingas darbuotojas.</text:span></text:p>
      <text:p text:style-name="P631"><text:span text:style-name="T632">Prieš pildydamas informacinio lapo<text:s/></text:span><text:span text:style-name="T633">INF 2 (jo kopijos) 19 langelį „Tikrinimo rezultatai“ atsakingas darbuotojas patikrina, ar atitinka duomenys, nurodyti atsiųstame prašomo patikrinti informacinio lapo INF 2 egzemplioriuje (jo kopijoje) ir to paties informacinio lapo INF 2 kopijoje, pridėtoj</text:span><text:span text:style-name="T634">e prie informacinio lapo INF 2 16 langelyje „Procedūrą įforminusios įstaigos antspaudas“ nurodytos eksporto muitinės deklaracijos, taip pat patikrina informacinio lapo INF 2 1–16 langelių duomenis, su jais susijusius pirmiau minėtos eksporto muitinės dekla</text:span><text:span text:style-name="T635">racijos duomenis ir informacinio lapo INF 2 6 langelyje „Laikinojo išvežimo perdirbti leidimas“ nurodyto leidimo duomenis. Atsakingas darbuotojas taip pat patikrina, ar prašomo patikrinti informacinio lapo INF 2 17 langelyje „Išvežimo muitinės įstaigos ant</text:span><text:span text:style-name="T636">spaudas“ pažymėtas jame nurodytos muitinės įstaigos numeruotu antspaudu, jeigu šiame langelyje nurodyta Lietuvos Respublikoje veikianti išvežimo muitinė įstaiga</text:span><text:span text:style-name="T637">.</text:span></text:p>
      <text:p text:style-name="P638"><text:span text:style-name="T639">Atlikto tikrinimo rezultatus atsakingas darbuotojas nurodo informacinio lapo INF 2 (jo kopijos</text:span><text:span text:style-name="T640">) 19 langelyje „Tikrinimo rezultatai“, ženklu „X“ pažymėdamas tinkamą langelį. Pažymėjęs langelį „vertintinas atsižvelgiant į toliau nurodytas pastabas“, atsakingas darbuotojas savo vertinimo rezultatus įrašo 21 langelyje „Pastabos“.</text:span></text:p>
      <text:p text:style-name="P641"><text:span text:style-name="T642">Atsakingas darbuotojas</text:span><text:span text:style-name="T643"><text:s/>šiame langelyje taip pat įrašo jo užpildymo datą, teritorinės muitinės pavadinimą iš Muitinės įstaigų klasifikatoriaus ir adresą. Langelio įrašas tvirtinamas atsakingo darbuotojo parašu, C grupės asmeninio naudojimo spaudu, skirtu muitinės dokumentų, kitų</text:span><text:span text:style-name="T644"><text:s/>teisės aktų nustatyta tvarka muitinei pateiktų įforminti dokumentų muitiniam įforminimui, ir numeruotu muitinės įstaigos antspaudu</text:span><text:span text:style-name="T645">.</text:span></text:p>
      <text:p text:style-name="P646">Punkto pakeitimai:</text:p>
      <text:p text:style-name="P647"><text:span text:style-name="T648">Nr.<text:s/></text:span><text:a xlink:href="https://www.e-tar.lt/portal/legalAct.html?documentId=f6fa6c20479a11e483c6e89f9dba57fd" office:target-frame-name="_top" xlink:show="replace"><text:span text:style-name="T649">1B</text:span><text:span text:style-name="T650">-664</text:span></text:a><text:span text:style-name="T651">, 2014-09-23, paskelbta TAR 2014-09-29, i. k. 2014-13159</text:span></text:p>
      <text:p text:style-name="Normal"/>
      <text:p text:style-name="P652"><text:span text:style-name="T653">32</text:span><text:span text:style-name="T654">. Atsakingas darbuotojas Taisyklių 31 punkto nustatyta tvarka užpildytą informacinį lapą INF 2 (jo kopiją) kartu su lydraščiu, pasirašytu teritorinės muitinės Muitinės procedūrų priežiūros</text:span><text:span text:style-name="T655"><text:s/>skyriaus viršininko, išsiunčia Taisyklių 27 punkte nurodytą prašymą pateikusiai teritorinei muitinei arba Taisyklių 30 punkte nurodytą prašymą pateikusiam Muitinės departamento Muitinės procedūrų skyriui.</text:span></text:p>
      <text:p text:style-name="P656"><text:span text:style-name="T657">33</text:span><text:span text:style-name="T658">. Atsakingas Muitinės departamento pareigūna</text:span><text:span text:style-name="T659">s, gavęs teritorinės muitinės atsakymą į Taisyklių 30 punkte nurodytą prašymą, nedelsdamas parengia lydraštį anglų kalba ir, jį pasirašius Muitinės departamento Muitinės procedūrų skyriaus viršininkui, kartu su Taisyklių 31 punkto nustatyta tvarka užpildyt</text:span><text:span text:style-name="T660">u informaciniu lapu INF 2 (jo kopija) išsiunčia kitos Europos Sąjungos valstybės narės muitinei, atsiuntusiai prašymą atlikti atitinkamo informacinio lapo INF 2 tikrinimą.</text:span></text:p>
      <text:p text:style-name="P661"/>
      <text:p text:style-name="P662"><text:span text:style-name="T663">V</text:span><text:span text:style-name="T664"><text:s/>SKYRIUS</text:span></text:p>
      <text:p text:style-name="P665"><text:span text:style-name="T666">INFORMACINIO LAPO INF 2 DUBLIKATO IŠDAVIMAS</text:span></text:p>
      <text:p text:style-name="P667"/>
      <text:p text:style-name="P668"><text:span text:style-name="T669">34</text:span><text:span text:style-name="T670">. Informacinio lapo INF 2 praradimo atveju teritorinė muitinė, kuriai priklauso informacinį lapą INF 2 įforminusi laikinojo išvežimo perdirbti procedūros pradžios įforminimo įstaiga, vadovaudamasi Reglamento (EEB) Nr. 2454/93 71 priedo priedėlio nuostatomi</text:span><text:span text:style-name="T671">s, išduoda jo dublikatą. Asmuo, pageidaujantis gauti informacinio lapo INF 2 dublikatą, turi pateikti rašytinį prašymą išduoti informacinio lapo INF 2 dublikatą (toliau – prašymas) teritorinei muitinei, kuriai priklauso informacinio lapo INF 2, kurio dubli</text:span><text:span text:style-name="T672">katą prašo išduoti, 16 langelyje nurodyta muitinės<text:s/></text:span><text:soft-page-break/><text:span text:style-name="T673">įstaiga (toliau – teritorinė muitinė), ir užpildytą informacinio lapo INF 2 (dublikato) blanką. Prašyme turi būti nurodytos jam išduoto informacinio lapo INF 2 praradimo aplinkybės ir eksporto muitinės dek</text:span><text:span text:style-name="T674">laracijos, kuria informacinio lapo INF 2 12 langelyje „Laikinai išvežamų prekių aprašymas“ aprašytos prekės deklaruotos laikinojo išvežimo perdirbti procedūrai įforminti, priėmimo muitinėje data, arba informacinio lapo INF 2, kurio dublikatą prašo išduoti,</text:span><text:span text:style-name="T675"><text:s/>numeris.<text:s/></text:span></text:p>
      <text:p text:style-name="P676"><text:span text:style-name="T677">35</text:span><text:span text:style-name="T678">. Teritorinės muitinės atsakingas darbuotojas, išduodamas informacinio lapo INF 2 dublikatą:</text:span></text:p>
      <text:p text:style-name="P679"><text:span text:style-name="T680">35.1</text:span><text:span text:style-name="T681">. patikrina, ar užpildyto informacinio lapo INF 2 (dublikato) 1–15 langelių duomenys sutampa su informacinio lapo INF 2, kurio dublikatas iš</text:span><text:span text:style-name="T682">duodamas, kopijos, pridėtos prie MDAS priemonėmis atspausdintos elektroninės eksporto deklaracijos, kuria informacinio lapo INF 2 12 langelyje „Laikinai išvežamų prekių aprašymas“ aprašytos prekės deklaruotos laikinojo išvežimo perdirbti procedūrai įformin</text:span><text:span text:style-name="T683">ti, rašytinės kopijos arba muitinės įstaigai skirto atitinkamos rašytinės eksporto deklaracijos egzemplioriaus, atitinkamų langelių duomenimis;<text:s/></text:span></text:p>
      <text:p text:style-name="P684"><text:span text:style-name="T685">35.2</text:span><text:span text:style-name="T686">. įrašo informacinio lapo INF 2 (dublikato) 16 langelyje informaciją, nurodytą atitinkamame informacini</text:span><text:span text:style-name="T687">o lapo INF 2, kurio dublikatas išduodamas, langelyje, uždeda numeruotą muitinės įstaigos antspaudą ir C grupės asmeninio naudojimo spaudą, skirtą muitinės dokumentų, kitų teisės aktų nustatyta tvarka muitinei pateiktų įforminti dokumentų muitiniam įformini</text:span><text:span text:style-name="T688">mui, ir pasirašo;</text:span></text:p>
      <text:p text:style-name="P689"><text:span text:style-name="T690">35.3</text:span><text:span text:style-name="T691">. uždeda numeruotą muitinės įstaigos antspaudą ir C grupės asmeninio naudojimo spaudą, skirtą muitinės dokumentų, kitų teisės aktų nustatyta tvarka muitinei pateiktų įforminti dokumentų muitiniam įforminimui, ir pasirašo informaci</text:span><text:span text:style-name="T692">nio lapo INF 2 (dublikato) 17 langelyje, jeigu pagal muitinėje turimą informaciją nustato, kad informacinio lapo INF 2 12 langelyje „Laikinai išvežamų prekių aprašymas“ aprašytos prekės, deklaruotos laikinojo išvežimo perdirbti procedūrai įforminti, išvežt</text:span><text:span text:style-name="T693">os iš Bendrijos muitų teritorijos;<text:s/></text:span></text:p>
      <text:p text:style-name="P694"><text:span text:style-name="T695">35.4</text:span><text:span text:style-name="T696">. informacinio lapo INF 2 (dublikato) langelyje, kuriame nurodytas jo numeris, po žodžių „Laikinasis išvežimas perdirbti. Gabenimas trikampiu“ raudonai didžiosiomis spausdintinėmis raidėmis įrašo žodį „DUBLIKATAS</text:span><text:span text:style-name="T697">“ (arba naudodamas raudoną rašalą uždeda atitinkamą B grupės spaudą su įrašu) ir šalia įrašo informacinio lapo INF 2, kurio dublikatas išduodamas, numerį.<text:s/></text:span></text:p>
      <text:p text:style-name="P698"><text:span text:style-name="T699">36</text:span><text:span text:style-name="T700">. Įforminti informacinių lapų INF 2 dublikatai Taisyklių 16</text:span><text:span text:style-name="T701">1</text:span><text:span text:style-name="T702"><text:s/>punkto nustatyta tvarka registr</text:span><text:span text:style-name="T703">uojami Informacinių lapų INF 2 išdavimo registracijos žurnale, kurio skiltyje „Pastabos“ įrašoma „dublikatas“ ir šalia nurodomas informacinio lapo INF 2, kurio dublikatas išduodamas, numeris.<text:s/></text:span></text:p>
      <text:p text:style-name="P704">Papildyta skyriumi:</text:p>
      <text:p text:style-name="P705"><text:span text:style-name="T706">Nr.<text:s/></text:span><text:a xlink:href="https://www.e-tar.lt/portal/legalAct.html?documentId=f6fa6c20479a11e483c6e89f9dba57fd" office:target-frame-name="_top" xlink:show="replace"><text:span text:style-name="T707">1B-664</text:span></text:a><text:span text:style-name="T708">, 2014-09-23, paskelbta TAR 2014-09-29, i. k. 2014-13159</text:span></text:p>
      <text:p text:style-name="Normal"/>
      <text:p text:style-name="P709"><text:span text:style-name="T710">_____________</text:span></text:p>
      <text:p text:style-name="P711"/>
      <text:p text:style-name="P712"/>
      <text:p text:style-name="P713"><text:span text:style-name="T714">Pakeitimai:</text:span></text:p>
      <text:p text:style-name="P715"/>
      <text:p text:style-name="P716"><text:span text:style-name="T717">1.</text:span></text:p>
      <text:p text:style-name="P718"><text:span text:style-name="T719">Muitinės departamentas prie Lietuvos Respublikos finansų ministerijos, Įsakymas</text:span></text:p>
      <text:p text:style-name="P720"><text:span text:style-name="T721">Nr.<text:s/></text:span><text:a xlink:href="https://www.e-tar.lt/portal/legalAct.html?documentId=f6fa6c20479a11e483c6e89f9dba57fd" office:target-frame-name="_top" xlink:show="replace"><text:span text:style-name="T722">1B-664</text:span></text:a><text:span text:style-name="T723">, 2014-09-23, paskelbta TAR 2014-09-29, i. k. 2014-13159</text:span></text:p>
      <text:p text:style-name="P724"><text:span text:style-name="T725">Dėl Muitinės departamento prie Lietuvos Respublikos finansų ministerijos generalinio direktoriaus</text:span><text:span text:style-name="T726"><text:s/>2005 m. balandžio 14 d. įsakymo Nr. 1B-280 „Dėl Informacinio lapo INF 2 „Laikinasis išvežimas perdirbti. Gabenimas trikampiu“, naudojamo laikinai išvežant prekes perdirbti, pildymo, muitinio įforminimo ir naudojimo taisyklių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1T14:30:00Z</meta:creation-date>
    <dc:date>2017-01-11T14:30:00Z</dc:date>
    <meta:template xlink:href="Normal.dotm" xlink:type="simple"/>
    <meta:editing-cycles>2</meta:editing-cycles>
    <meta:editing-duration>PT0S</meta:editing-duration>
    <meta:document-statistic meta:page-count="11" meta:paragraph-count="351" meta:word-count="5727" meta:character-count="42831" meta:row-count="1208" meta:non-whitespace-character-count="37455"/>
  </office:meta>
</office:document-meta>
</file>