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widows="0" fo:orphans="0" fo:text-align="center">
        <style:tab-stops>
          <style:tab-stop style:type="left" style:position="0.5in"/>
        </style:tab-stops>
      </style:paragraph-properties>
    </style:style>
    <style:style style:name="P35" style:parent-style-name="Normal" style:family="paragraph">
      <style:paragraph-properties fo:widows="0" fo:orphans="0" fo:text-align="center">
        <style:tab-stops>
          <style:tab-stop style:type="left" style:position="0.5in"/>
        </style:tab-stops>
      </style:paragraph-properties>
    </style:style>
    <style:style style:name="T36" style:parent-style-name="DefaultParagraphFont" style:family="text">
      <style:text-properties fo:font-weight="bold" style:font-weight-asian="bold" fo:font-size="11.5pt" style:font-size-asian="11.5pt" style:font-size-complex="11.5pt"/>
    </style:style>
    <style:style style:name="P37"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5pt" style:font-size-asian="11.5pt" style:font-size-complex="11.5pt"/>
    </style:style>
    <style:style style:name="P38" style:parent-style-name="Normal" style:family="paragraph">
      <style:paragraph-properties fo:widows="0" fo:orphans="0" fo:text-align="center">
        <style:tab-stops>
          <style:tab-stop style:type="left" style:position="0.5in"/>
        </style:tab-stops>
      </style:paragraph-properties>
    </style:style>
    <style:style style:name="T39" style:parent-style-name="DefaultParagraphFont" style:family="text">
      <style:text-properties fo:font-weight="bold" style:font-weight-asian="bold" fo:font-size="11.5pt" style:font-size-asian="11.5pt" style:font-size-complex="11.5pt"/>
    </style:style>
    <style:style style:name="P40"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5pt" style:font-size-asian="11.5pt" style:font-size-complex="11.5pt"/>
    </style:style>
    <style:style style:name="P41"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5pt" style:font-size-asian="11.5pt" style:font-size-complex="11.5pt"/>
    </style:style>
    <style:style style:name="P42"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5pt" style:font-size-asian="11.5pt" style:font-size-complex="11.5pt"/>
    </style:style>
    <style:style style:name="P43"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5pt" style:font-size-asian="11.5pt" style:font-size-complex="11.5pt"/>
    </style:style>
    <style:style style:name="P44" style:parent-style-name="Normal" style:family="paragraph">
      <style:paragraph-properties fo:widows="0" fo:orphans="0" fo:text-align="center">
        <style:tab-stops>
          <style:tab-stop style:type="left" style:position="0.5in"/>
        </style:tab-stops>
      </style:paragraph-properties>
    </style:style>
    <style:style style:name="T45" style:parent-style-name="DefaultParagraphFont" style:family="text">
      <style:text-properties fo:color="#000000" style:font-size-complex="4pt"/>
    </style:style>
    <style:style style:name="P46" style:parent-style-name="Normal" style:family="paragraph">
      <style:paragraph-properties fo:widows="0" fo:orphans="0" fo:text-align="center">
        <style:tab-stops>
          <style:tab-stop style:type="left" style:position="0.5in"/>
        </style:tab-stops>
      </style:paragraph-properties>
      <style:text-properties fo:font-size="11.5pt" style:font-size-asian="11.5pt" style:font-size-complex="11.5pt"/>
    </style:style>
    <style:style style:name="P47"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5pt" style:font-size-asian="11.5pt" style:font-size-complex="11.5pt"/>
    </style:style>
    <style:style style:name="P48" style:parent-style-name="Normal" style:family="paragraph">
      <style:paragraph-properties fo:widows="0" fo:orphans="0" fo:text-align="justify" fo:text-indent="0.5in">
        <style:tab-stops>
          <style:tab-stop style:type="left" style:position="0.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5in">
        <style:tab-stops>
          <style:tab-stop style:type="left" style:position="0.5in"/>
        </style:tab-stops>
      </style:paragraph-properties>
    </style:style>
    <style:style style:name="T62" style:parent-style-name="DefaultParagraphFont" style:family="text">
      <style:text-properties fo:font-size="11.5pt" style:font-size-asian="11.5pt" style:font-size-complex="11.5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fo:margin-left="3in" fo:text-indent="0.5in" style:page-number="1">
        <style:tab-stops/>
      </style:paragraph-properties>
      <style:text-properties style:language-asian="lt" style:country-asian="LT"/>
    </style:style>
    <style:style style:name="P77" style:parent-style-name="Normal" style:family="paragraph">
      <style:paragraph-properties fo:margin-left="3in" fo:text-indent="0.5in">
        <style:tab-stops/>
      </style:paragraph-properties>
      <style:text-properties style:language-asian="lt" style:country-asian="LT"/>
    </style:style>
    <style:style style:name="P78" style:parent-style-name="Normal" style:family="paragraph">
      <style:paragraph-properties fo:margin-left="3in" fo:text-indent="0.5in">
        <style:tab-stops/>
      </style:paragraph-properties>
      <style:text-properties style:language-asian="lt" style:country-asian="LT"/>
    </style:style>
    <style:style style:name="P79" style:parent-style-name="Normal" style:family="paragraph">
      <style:paragraph-properties fo:margin-left="3in" fo:text-indent="0.5in">
        <style:tab-stops/>
      </style:paragraph-properties>
      <style:text-properties style:language-asian="lt" style:country-asian="LT"/>
    </style:style>
    <style:style style:name="P80" style:parent-style-name="Normal" style:family="paragraph">
      <style:paragraph-properties fo:margin-left="3in" fo:text-indent="0.5in">
        <style:tab-stops/>
      </style:paragraph-properties>
      <style:text-properties style:language-asian="lt" style:country-asian="LT"/>
    </style:style>
    <style:style style:name="P81" style:parent-style-name="Normal" style:family="paragraph">
      <style:paragraph-properties fo:margin-left="3in" fo:text-indent="0.5in">
        <style:tab-stops/>
      </style:paragraph-properties>
      <style:text-properties style:language-asian="lt" style:country-asian="LT"/>
    </style:style>
    <style:style style:name="P82" style:parent-style-name="Normal" style:family="paragraph">
      <style:paragraph-properties fo:margin-left="3in" fo:text-indent="0.5in">
        <style:tab-stops/>
      </style:paragraph-properties>
      <style:text-properties style:language-asian="lt" style:country-asian="LT"/>
    </style:style>
    <style:style style:name="P83" style:parent-style-name="Normal" style:family="paragraph">
      <style:paragraph-properties fo:margin-left="3in" fo:text-indent="0.5in">
        <style:tab-stops/>
      </style:paragraph-properties>
      <style:text-properties style:language-asian="lt" style:country-asian="LT"/>
    </style:style>
    <style:style style:name="P84" style:parent-style-name="Normal" style:family="paragraph">
      <style:paragraph-properties fo:margin-left="3.5in">
        <style:tab-stops/>
      </style:paragraph-properties>
      <style:text-properties style:language-asian="lt" style:country-asian="LT"/>
    </style:style>
    <style:style style:name="P85" style:parent-style-name="Normal" style:family="paragraph">
      <style:paragraph-properties fo:margin-left="3.5in">
        <style:tab-stops/>
      </style:paragraph-properties>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tab-stops>
          <style:tab-stop style:type="left" style:position="0.5in"/>
        </style:tab-stops>
      </style:paragraph-properties>
      <style:text-properties style:font-size-complex="12pt"/>
    </style:style>
    <style:style style:name="P88" style:parent-style-name="Normal" style:family="paragraph">
      <style:paragraph-properties fo:text-align="justify">
        <style:tab-stops>
          <style:tab-stop style:type="left" style:position="0.5in"/>
        </style:tab-stops>
      </style:paragraph-properties>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name-asian="SimSun" fo:font-weight="bold" style:font-weight-asian="bold" style:language-asian="zh" style:country-asian="CN"/>
    </style:style>
    <style:style style:name="P93" style:parent-style-name="Normal" style:family="paragraph">
      <style:paragraph-properties fo:text-align="center"/>
      <style:text-properties fo:font-weight="bold" style:font-weight-asian="bold"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fo:font-weight="bold" style:font-weight-asian="bold"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text-properties style:language-asian="lt" style:country-asian="LT"/>
    </style:style>
    <style:style style:name="P100" style:parent-style-name="Normal" style:family="paragraph">
      <style:paragraph-properties fo:widows="0" fo:orphans="0" fo:text-align="justify" fo:text-indent="0.5in">
        <style:tab-stops>
          <style:tab-stop style:type="left" style:position="0.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5in">
        <style:tab-stops>
          <style:tab-stop style:type="left" style:position="0.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SimSun" style:font-size-complex="12pt" style:language-asian="zh" style:country-asian="CN"/>
    </style:style>
    <style:style style:name="T155" style:parent-style-name="DefaultParagraphFont" style:family="text">
      <style:text-properties style:font-name-asian="SimSun" style:font-size-complex="12pt" style:language-asian="zh" style:country-asian="CN"/>
    </style:style>
    <style:style style:name="T156" style:parent-style-name="DefaultParagraphFont" style:family="text">
      <style:text-properties fo:color="#993300" fo:font-size="10pt" style:font-size-asian="10pt"/>
    </style:style>
    <style:style style:name="T157" style:parent-style-name="DefaultParagraphFont" style:family="text">
      <style:text-properties fo:color="#0000FF" style:font-size-complex="12pt" style:text-underline-type="single" style:text-underline-style="solid" style:text-underline-width="auto" style:text-underline-mode="continuous"/>
    </style:style>
    <style:style style:name="T158" style:parent-style-name="DefaultParagraphFont" style:family="text">
      <style:text-properties style:font-name-asian="SimSun" style:font-size-complex="12pt" style:language-asian="zh" style:country-asian="C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SimSun" style:font-size-complex="12pt" style:language-asian="zh" style:country-asian="CN"/>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SimSun" style:font-size-complex="12pt" style:language-asian="zh" style:country-asian="CN"/>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SimSun" style:font-size-complex="12pt" style:language-asian="zh" style:country-asian="C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fo:text-indent="0.5in">
        <style:tab-stops>
          <style:tab-stop style:type="left" style:position="0.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center">
        <style:tab-stops>
          <style:tab-stop style:type="left" style:position="0.5in"/>
        </style:tab-stops>
      </style:paragraph-properties>
    </style:style>
    <style:style style:name="P260" style:parent-style-name="Normal" style:family="paragraph">
      <style:paragraph-properties fo:widows="0" fo:orphans="0" fo:text-align="center">
        <style:tab-stops>
          <style:tab-stop style:type="left" style:position="0.5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widows="0" fo:orphans="0" fo:text-align="center">
        <style:tab-stops>
          <style:tab-stop style:type="left" style:position="0.5in"/>
        </style:tab-stops>
      </style:paragraph-properties>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style:tab-stops>
          <style:tab-stop style:type="left" style:position="0.5in"/>
        </style:tab-stops>
      </style:paragraph-properties>
      <style:text-properties style:font-size-complex="12pt"/>
    </style:style>
    <style:style style:name="P266" style:parent-style-name="Normal" style:family="paragraph">
      <style:paragraph-properties fo:text-align="justify" fo:text-indent="0.5in">
        <style:tab-stops>
          <style:tab-stop style:type="left" style:position="0.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tab-stops>
          <style:tab-stop style:type="left" style:position="0.5in"/>
        </style:tab-stops>
      </style:paragraph-properties>
    </style:style>
    <style:style style:name="P282" style:parent-style-name="Normal" style:family="paragraph">
      <style:paragraph-properties fo:text-align="center">
        <style:tab-stops>
          <style:tab-stop style:type="left" style:position="0.5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tab-stops>
          <style:tab-stop style:type="left" style:position="0.5in"/>
        </style:tab-stops>
      </style:paragraph-properties>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88" style:parent-style-name="Normal" style:family="paragraph">
      <style:paragraph-properties fo:widows="0" fo:orphans="0" fo:text-align="justify" fo:text-indent="0.5in">
        <style:tab-stops>
          <style:tab-stop style:type="left" style:position="0.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tab-stops>
          <style:tab-stop style:type="left" style:position="0.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tab-stops>
          <style:tab-stop style:type="left" style:position="0.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0.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tab-stops>
          <style:tab-stop style:type="left" style:position="0.5in"/>
        </style:tab-stops>
      </style:paragraph-properties>
    </style:style>
    <style:style style:name="P387" style:parent-style-name="Normal" style:family="paragraph">
      <style:paragraph-properties fo:text-align="center">
        <style:tab-stops>
          <style:tab-stop style:type="left" style:position="0.5in"/>
        </style:tab-stops>
      </style:paragraph-properties>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tab-stops>
          <style:tab-stop style:type="left" style:position="0.5in"/>
        </style:tab-stops>
      </style:paragraph-properties>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93" style:parent-style-name="Normal" style:family="paragraph">
      <style:paragraph-properties fo:text-indent="0.5in">
        <style:tab-stops>
          <style:tab-stop style:type="left" style:position="0.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tab-stops>
          <style:tab-stop style:type="left" style:position="0.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5in">
        <style:tab-stops>
          <style:tab-stop style:type="left" style:position="0.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tab-stops>
          <style:tab-stop style:type="left" style:position="0.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ab-stops>
          <style:tab-stop style:type="left" style:position="0.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5in">
        <style:tab-stops>
          <style:tab-stop style:type="left" style:position="0.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5in">
        <style:tab-stops>
          <style:tab-stop style:type="left" style:position="0.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5in">
        <style:tab-stops>
          <style:tab-stop style:type="left" style:position="0.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5in">
        <style:tab-stops>
          <style:tab-stop style:type="left" style:position="0.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5in">
        <style:tab-stops>
          <style:tab-stop style:type="left" style:position="0.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673" style:parent-style-name="Normal" style:family="paragraph">
      <style:paragraph-properties fo:text-align="center">
        <style:tab-stops>
          <style:tab-stop style:type="left" style:position="0.5in"/>
        </style:tab-stops>
      </style:paragraph-properties>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center">
        <style:tab-stops>
          <style:tab-stop style:type="left" style:position="0.5in"/>
        </style:tab-stops>
      </style:paragraph-properties>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fo:text-indent="0.5in"/>
      <style:text-properties style:font-size-complex="12pt"/>
    </style:style>
    <style:style style:name="P679" style:parent-style-name="Normal" style:family="paragraph">
      <style:paragraph-properties fo:text-align="justify" fo:text-indent="0.5in">
        <style:tab-stops>
          <style:tab-stop style:type="left" style:position="0.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ab-stops>
          <style:tab-stop style:type="left" style:position="0.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center">
        <style:tab-stops>
          <style:tab-stop style:type="left" style:position="0.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widows="0" fo:orphans="0"/>
    </style:style>
  </office:automatic-styles>
  <office:body>
    <office:text text:use-soft-page-breaks="true">
      <text:p text:style-name="P1"><text:span text:style-name="T9">Įsakymas netenka galios 2020-05-30:</text:span></text:p>
      <text:p text:style-name="P10"><text:span text:style-name="T11">Muitinės departamentas prie Lietuvos Respublikos finansų ministerijos, Įsakymas</text:span></text:p>
      <text:p text:style-name="P12"><text:span text:style-name="T13">Nr.<text:s/></text:span><text:a xlink:href="https://www.e-tar.lt/portal/legalAct.html?documentId=d7946300a11611ea9515f752ff221ec9" office:target-frame-name="_top" xlink:show="replace"><text:span text:style-name="T14">1B-389</text:span></text:a><text:span text:style-name="T15">, 2020-05-28, paskelbta TAR<text:s/></text:span><text:span text:style-name="T16">2020-05-29, i. k. 2020-11557</text:span></text:p>
      <text:p text:style-name="P17"><text:span text:style-name="T18">Dėl kai kurių Muitinės departamento prie Lietuvos Respublikos finansų ministerijos generalinio direktoriaus įsakymų pripažinimo netekusiais galios 2020 m. gegužės 28 Nr. 1B-389 Vilnius</text:span></text:p>
      <text:p text:style-name="P19"/>
      <text:p text:style-name="P20"><text:span text:style-name="T21">Suvestinė redakcija nuo 2019-12-24 iki 20</text:span><text:span text:style-name="T22">20-05-29</text:span></text:p>
      <text:p text:style-name="P23"/>
      <text:p text:style-name="P24"><text:span text:style-name="T25">Įsakymas paskelbtas: Žin. 2005, Nr.<text:s/></text:span><text:a xlink:href="https://www.e-tar.lt/portal/legalAct.html?documentId=TAR.3D862B61DEFA" office:target-frame-name="_top" xlink:show="replace"><text:span text:style-name="T26">50-1678</text:span></text:a><text:span text:style-name="T27">, i. k. 1053030ISAK001B-280</text:span></text:p>
      <text:p text:style-name="P28"/>
      <text:p text:style-name="P29">Nauja redakcija nuo 2016-12-22:</text:p>
      <text:p text:style-name="Normal"><text:span text:style-name="T30">Nr.<text:s/></text:span><text:a xlink:href="https://www.e-tar.lt/portal/legalAct.html?documentId=7e964180c5f311e69dec860c1f4a5372" office:target-frame-name="_top" xlink:show="replace"><text:span text:style-name="T31">1B-1045</text:span></text:a><text:span text:style-name="T32">, 2016-12-19, paskelbta TAR 2016-12-21, i. k. 2016-29208</text:span></text:p>
      <text:p text:style-name="P33"/>
      <text:p text:style-name="P34"/>
      <text:p text:style-name="P35"><text:span text:style-name="T36">MUITINĖS DEPARTAMENTO</text:span></text:p>
      <text:p text:style-name="P37">PRIE LIETUVOS RESPUBLIKOS FINANSŲ MINISTERIJOS</text:p>
      <text:p text:style-name="P38"><text:span text:style-name="T39">GENERALINIS DIREKTORIUS</text:span></text:p>
      <text:p text:style-name="P40"/>
      <text:p text:style-name="P41">ĮSAKYMAS</text:p>
      <text:p text:style-name="P42">DĖL INFORMACINIO LAPO INF 2 „LAIKINASIS IŠVEŽIMAS PERDIRBTI. GABENIMAS TRIKAMPIU“, NAUDOJAMO LAIKINAI IŠVEŽANT PREKES PERDIRBTI, PILDYMO, MUITINIO ĮFORMINIMO IR NAUDOJIMO TAISYKLIŲ PATVIRTINIMO</text:p>
      <text:p text:style-name="P43"/>
      <text:p text:style-name="P44"><text:span text:style-name="T45">2005 m. balandžio 14 d. Nr. 1B-280</text:span></text:p>
      <text:p text:style-name="P46">Vilnius</text:p>
      <text:p text:style-name="P47"/>
      <text:p text:style-name="P48"><text:span text:style-name="T49">Vadovaudamasis 2015 m. liepos 28 d. Komisijos deleguotuoju reglamentu (ES) 2015/2446, kuriuo Europos Parlamento ir Tarybos reglamentas (ES) Nr. 952/2013 papildomas išsamiomis taisyklėmis, kuriomis patikslinamos kai kurios Sąjungos muitinės kodekso nuostato</text:span><text:span text:style-name="T50">s (OL 2015 L 343, p. 1), su paskutiniais pakeitimais, padarytais 2019 m. kovo 14 d. Komisijos deleguotuoju reglamentu (ES) 2019/1143 (OL 2019 L 181, p. 2), 176 straipsnio 1 dalimi, 181 straipsnio 1 dalies a punktu ir 5 dalimi ir 2015 m. gruodžio 17 d. Komi</text:span><text:span text:style-name="T51">sijos deleguotojo reglamento (ES) 2016/341,<text:s/></text:span><text:span text:style-name="T52">kuriuo Europos Parlamento ir Tarybos reglamentas (ES) Nr. 952/2013 papildomas tam tikrų Sąjungos muitinės kodekso nuostatų taikymo pereinamuoju laikotarpiu, kol bus įdiegtos tam tikros elektroninės sistemos, tais</text:span><text:span text:style-name="T53">yklėmis ir iš dalies keičiamas Deleguotasis reglamentas (ES) 2015/2446 (OL 2016 L 69, p. 1)</text:span><text:span text:style-name="T54">, su paskutiniais pakeitimais, padarytais 2016 m. balandžio 8 d. Komisijos deleguotuoju reglamentu (ES) 2016/698 (OL 2016 L121, p. 1), 23 straipsniu bei siekdamas nu</text:span><text:span text:style-name="T55">statyti Informacinio lapo INF 2 „Laikinasis išvežimas perdirbti. Gabenimas trikampiu“, naudojamo laikinai išvežant prekes perdirbti, pildymo, muitinio įforminimo ir naudojimo Lietuvos Respublikos muitinėje tvarką,</text:span><text:s/></text:p>
      <text:p text:style-name="P56">Preambulės pakeitimai:</text:p>
      <text:p text:style-name="P57"><text:span text:style-name="T58">Nr.<text:s/></text:span><text:a xlink:href="https://www.e-tar.lt/portal/legalAct.html?documentId=787247b0232c11eabe008ea93139d588" office:target-frame-name="_top" xlink:show="replace"><text:span text:style-name="T59">1B-1204</text:span></text:a><text:span text:style-name="T60">, 2019-12-18, paskelbta TAR 2019-12-23, i. k. 2019-21087</text:span></text:p>
      <text:p text:style-name="Normal"/>
      <text:p text:style-name="P61"><text:span text:style-name="T62">t v i r t i n u pridedamas Informacinio lapo INF 2 „Laikinasis išvežimas perdirbti. Gabenimas trikampiu“, naudojamo laikinai išvežant prekes perdirbti, pildymo, muitinio įforminimo ir naudojimo taisykles.<text:s/></text:span></text:p>
      <text:p text:style-name="P63"/>
      <text:p text:style-name="P64"/>
      <text:p text:style-name="P65"/>
      <text:p text:style-name="P66"><text:span text:style-name="T67">GENERALINIS DIREKTORIUS</text:span><text:span text:style-name="T68"><text:tab/>RIMUTIS KLEVEČKA</text:span></text:p>
      <text:p text:style-name="Normal"/>
      <text:soft-page-break/>
      <text:p text:style-name="P69">PATVIRTINTA</text:p>
      <text:p text:style-name="P77">Muitinės departamento<text:s/></text:p>
      <text:p text:style-name="P78">prie Lietuvos Respublikos finansų ministerijos</text:p>
      <text:p text:style-name="P79">generalinio direktoriaus<text:s/></text:p>
      <text:p text:style-name="P80">2005 m. balandžio 14 d. įsakymu<text:s/>Nr. 1B-280</text:p>
      <text:p text:style-name="P81">(Muitinės departamento<text:s/></text:p>
      <text:p text:style-name="P82">prie Lietuvos Respublikos finansų ministerijos</text:p>
      <text:p text:style-name="P83">generalinio direktoriaus<text:s/></text:p>
      <text:p text:style-name="P84">2016 m. gruodžio 19 d. įsakymo Nr. 1B-1045</text:p>
      <text:p text:style-name="P85"><text:span text:style-name="T86">redakcija)</text:span></text:p>
      <text:p text:style-name="P87"/>
      <text:p text:style-name="P88"/>
      <text:p text:style-name="P89"><text:span text:style-name="T90">INFORMACINIO LAPO INF 2 „LAIKINASIS IŠVEŽIMAS PERDIRBTI. GABENIMAS TRIKAMPIU“, NAUDOJAMO LAI</text:span><text:span text:style-name="T91">KINAI IŠVEŽANT PREKES PERDIRBTI, PILDYMO, MUITINIO ĮFORMINIMO IR NAUDOJIMO<text:s/></text:span><text:span text:style-name="T92">TAISYKLĖ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Informacinio lapo INF 2 „Laikinasis išvežimas perdirbti. Gabenimas trikampiu“, naudojamo laikinai išvežant prekes perdirbti, pi</text:span><text:span text:style-name="T103">ldymo, muitinio įforminimo ir naudojimo taisyklės</text:span><text:span text:style-name="T104"><text:s/>(toliau – Taisyklės) nustato i</text:span><text:span text:style-name="T105">nformacinio lapo INF 2 „Laikinasis išvežimas perdirbti. Gabenimas trikampiu“, nurodyto 2015 m. gruodžio 17 d. Komisijos deleguotojo reglamento (ES) 2016/341,<text:s/></text:span><text:span text:style-name="T106">kuriuo Europos Par</text:span><text:span text:style-name="T107">lamento ir Tarybos reglamentas (ES) Nr. 952/2013 papildomas tam tikrų Sąjungos muitinės kodekso nuostatų taikymo pereinamuoju laikotarpiu, kol bus įdiegtos tam tikros elektroninės sistemos, taisyklėmis ir iš dalies keičiamas Deleguotasis reglamentas (ES) 2</text:span><text:span text:style-name="T108">015/2446 (OL 2016 L 69, p. 1),</text:span><text:span text:style-name="T109"><text:s/>su paskutiniais pakeitimais, padarytais 2016 m. balandžio 8 d. Komisijos deleguotuoju reglamentu (ES) 2016/698 (OL 2016 L121, p. 1)</text:span><text:span text:style-name="T110"><text:s/>(toliau – Reglamentas<text:s/></text:span><text:span text:style-name="T111">(ES) 2016/341),<text:s/></text:span><text:span text:style-name="T112">13 priede, pildymo, muitinio įforminimo ir naudojimo Ta</text:span><text:span text:style-name="T113">isyklių 8 punkte nurodytais atvejais tvarką.</text:span><text:s/></text:p>
      <text:p text:style-name="P114">Punkto pakeitimai:</text:p>
      <text:p text:style-name="P115"><text:span text:style-name="T116">Nr.<text:s/></text:span><text:a xlink:href="https://www.e-tar.lt/portal/legalAct.html?documentId=787247b0232c11eabe008ea93139d588" office:target-frame-name="_top" xlink:show="replace"><text:span text:style-name="T117">1B-1204</text:span></text:a><text:span text:style-name="T118">, 2019-12-18, paskelbta TAR 2019-12-23, i. k. 2019-21087</text:span></text:p>
      <text:p text:style-name="Normal"/>
      <text:p text:style-name="P119"><text:span text:style-name="T120">2</text:span><text:span text:style-name="T121">.<text:s/></text:span><text:span text:style-name="T122">Taisyklės parengtos vadovaujantis<text:s/></text:span><text:span text:style-name="T123">2015 m. liepos 28 d. Komisijos deleguotojo reglamento (ES) 2015/2446, kuriuo Europos Parlamento ir Tarybos reglamentas (ES) Nr. 952/2013 papildomas išsamiomis taisyklėmis, kuriomis patikslinamos kai kurios Sąjungos muitinė</text:span><text:span text:style-name="T124">s kodekso nuostatos (OL 2015 L 343, p. 1), su paskutiniais pakeitimais, padarytais 2019 m. kovo 14 d. Komisijos deleguotuoju reglamentu (ES) 2019/1143 (OL 2019 L 181, p. 2) (toliau – Reglamentas (ES) 2015/2446), 176 straipsnio 1 dalimi ir 181 straipsnio 1<text:s/></text:span><text:span text:style-name="T125">dalies a punktu ir 5 dalimi ir<text:s/></text:span><text:span text:style-name="T126">Reglamento<text:s/></text:span><text:span text:style-name="T127">(ES) 2016/341 23 straipsniu.</text:span><text:s/></text:p>
      <text:p text:style-name="P128">Punkto pakeitimai:</text:p>
      <text:p text:style-name="P129"><text:span text:style-name="T130">Nr.<text:s/></text:span><text:a xlink:href="https://www.e-tar.lt/portal/legalAct.html?documentId=787247b0232c11eabe008ea93139d588" office:target-frame-name="_top" xlink:show="replace"><text:span text:style-name="T131">1B-1204</text:span></text:a><text:span text:style-name="T132">, 2019-12-18, paskelbta TAR 2019-12-23, i. k. 2019-21087</text:span></text:p>
      <text:p text:style-name="Normal"/>
      <text:p text:style-name="P133"><text:span text:style-name="T134">3</text:span><text:span text:style-name="T135">.<text:s/></text:span><text:span text:style-name="T136">Taisyklėse vartojamos sąvokos:</text:span></text:p>
      <text:p text:style-name="P137"><text:span text:style-name="T138">3.1</text:span><text:span text:style-name="T139">.<text:s/></text:span><text:span text:style-name="T140">Eksporto muitinės deklaracija</text:span><text:span text:style-name="T141"><text:s/>– elektroninė eksporto deklaracija arba bendrojo administracinio dokumento (toliau<text:s/></text:span><text:span text:style-name="T142">– BAD)<text:s/></text:span><text:span text:style-name="T143">eksporto/saugumo arba eksporto rinkinys (toliau – rašytinė eksporto deklaracija), kuriuo<text:s/></text:span><text:span text:style-name="T144">prekės deklaruojamos laikinojo išvežimo perdirbti procedūrai įforminti, užpildytas Bendrojo administracinio dokumento pildymo instrukcijos, patvirtintos Muitinės departamento prie Lietuvos Respublikos finansų ministerijos (toliau – Muitinės departamentas)<text:s/></text:span><text:span text:style-name="T145">direktoriaus 2004 m. balandžio 13 d. įsakymu Nr. 1B-329 „Dėl Bendrojo<text:s/></text:span><text:soft-page-break/><text:span text:style-name="T146">administracinio dokumento pildymo instrukcijos patvirtinimo“ (toliau – Bendrojo administracinio dokumento pildymo instrukcija), nustatyta tvarka.</text:span></text:p>
      <text:p text:style-name="P147"><text:span text:style-name="T148">3.2</text:span><text:span text:style-name="T149">.<text:s/></text:span><text:span text:style-name="T150">Elektroninė e</text:span><text:span text:style-name="T151">ksporto deklaracij</text:span><text:span text:style-name="T152">a<text:s/></text:span><text:span text:style-name="T153">– elektroniniai eksporto muitinės deklaracijos duomenys, atitinkantys reikalavimus, nustatytus Reglamento (ES) 2016/341 9 priedo C1 priedėlio II antraštinės dalies A skirsnyje ir D1 priedėlyje<text:s/></text:span><text:span text:style-name="T154">ir Muitinės deklaracijų apdorojimo sistemos (toliau – MDAS) V</text:span><text:span text:style-name="T155">erslininko sąsajos specifikacijoje, paskelbtoje Lietuvos Respublikos muitinės interneto tinklalapio</text:span><text:span text:style-name="T156"><text:s/></text:span><text:span text:style-name="T157">http://www.lrmuitine.lt</text:span><text:span text:style-name="T158"><text:s/>rubrikoje<text:s/></text:span><text:span text:style-name="T159">„Verslui ir privatiems asmenims → Muitinės procedūros → Elektroninės sistemos → Muitinės deklaracijų apdorojimo sistema →<text:s/></text:span><text:span text:style-name="T160">Verslininko sąsajos specifikacija“ (toliau – Verslininko sąsajos specifikacija)<text:s/></text:span><text:span text:style-name="T161">aprašyto elektroninio pranešimo IE315LT reikalavimus.<text:s/></text:span></text:p>
      <text:p text:style-name="P162"><text:span text:style-name="T163">3.3</text:span><text:span text:style-name="T164">.<text:s/></text:span><text:span text:style-name="T165">Elektroninė importo deklaracija</text:span><text:span text:style-name="T166"><text:s/>– elektroniniai importo muitinės deklaracijos duomenys, atitinkantys reikalavimu</text:span><text:span text:style-name="T167">s, nustatytus Reglamento (ES) 2016/341 9 priedo C1 priedėlio C dalyje bei D1 priedėlyje<text:s/></text:span><text:span text:style-name="T168">ir MDAS Verslininko sąsajos specifikacijoje aprašyto<text:s/></text:span><text:span text:style-name="T169">elektroninio pranešimo IEI15LT reikalavimus.</text:span></text:p>
      <text:p text:style-name="P170"><text:span text:style-name="T171">3.4</text:span><text:span text:style-name="T172">.<text:s/></text:span><text:span text:style-name="T173">Elektroninis pranešimas</text:span><text:span text:style-name="T174"><text:s/>– struktūrizuota elektroninė (tekstinė) informacija (XML dokumentas), kurią sudaro duomenys, reikalingi muitinės formalumams atlikti.<text:s/></text:span></text:p>
      <text:p text:style-name="P175"><text:span text:style-name="T176">3.5</text:span><text:span text:style-name="T177">.<text:s/></text:span><text:span text:style-name="T178">Importo</text:span><text:span text:style-name="T179"><text:s/></text:span><text:span text:style-name="T180">muitinės deklaracija</text:span><text:span text:style-name="T181"><text:s/>– elektroninė importo deklaracija arba BAD importo rinkinys (toliau – rašytinė imp</text:span><text:span text:style-name="T182">orto deklaracija), kuriuo perdirbtieji produktai, gauti atlikus perdirbimo operacijas su laikinai išvežtomis perdirbti prekėmis, arba pakaitos produktai (toliau –perdirbtieji produktai) deklaruojami išleidimo į laisvą apyvartą procedūrai įforminti, užpildy</text:span><text:span text:style-name="T183">tas Bendrojo administracinio dokumento pildymo instrukcijos nustatyta tvarka.</text:span></text:p>
      <text:p text:style-name="P184"><text:span text:style-name="T185">3.6</text:span><text:span text:style-name="T186">.<text:s/></text:span><text:span text:style-name="T187">Informacinis lapas INF 2 „Laikinasis išvežimas perdirbti. Gabenimas trikampiu“<text:s/></text:span><text:span text:style-name="T188">(toliau – informacinis lapas INF 2)</text:span><text:span text:style-name="T189"><text:s/>–<text:s/></text:span><text:span text:style-name="T190">Reglamento<text:s/></text:span><text:span text:style-name="T191">(ES) 2016/341) 13 priede nustatytos formo</text:span><text:span text:style-name="T192">s dokumentas.<text:s/></text:span></text:p>
      <text:p text:style-name="P193"><text:span text:style-name="T194">3.7</text:span><text:span text:style-name="T195">.<text:s/></text:span><text:span text:style-name="T196">Laikinojo išvežimo perdirbti procedūros įforminimo muitinės įstaiga</text:span><text:span text:style-name="T197"><text:s/>– leidime taikyti laikinojo išvežimo perdirbti procedūrą nurodyta Lietuvos Respublikos muitinės įstaiga, įgaliota išleisti prekes, kurioms įforminta laikinojo išvež</text:span><text:span text:style-name="T198">imo perdirbti procedūrą.<text:s/></text:span></text:p>
      <text:p text:style-name="P199"><text:span text:style-name="T200">3.8</text:span><text:span text:style-name="T201">.<text:s/></text:span><text:span text:style-name="T202">Prižiūrinčioji muitinės įstaiga</text:span><text:span text:style-name="T203"><text:s/>– leidime taikyti laikinojo išvežimo perdirbti procedūrą nurodyta muitinės įstaiga, atsakinga už šios procedūros taikymo priežiūrą.</text:span></text:p>
      <text:p text:style-name="P204"><text:span text:style-name="T205">3.9</text:span><text:span text:style-name="T206">.<text:s/></text:span><text:span text:style-name="T207">Šalių ir teritorijų nomenklatūra</text:span><text:span text:style-name="T208"><text:s/>– 2012 m. lapkr</text:span><text:span text:style-name="T209">ičio 27 d. Komisijos reglamente (EB) Nr. 1106/2012, kuriuo dėl šalių ir teritorijų nomenklatūros atnaujinimo įgyvendinamas Europos Parlamento ir Tarybos reglamentas (EB) Nr. 471/2009 dėl Bendrijos statistikos, susijusios su išorės prekyba su ES nepriklausa</text:span><text:span text:style-name="T210">nčiomis šalimis (OL 2012 L 328, p. 7), galiojančiame informacinio lapo INF 2 priėmimo metu, pateikta šalių ir teritorijų nomenklatūra, skirta Europos Sąjungos išorės prekybos ir prekybos tarp valstybių narių statistikai rengti.</text:span></text:p>
      <text:p text:style-name="P211"><text:span text:style-name="T212">3.10</text:span><text:span text:style-name="T213">.<text:s/></text:span><text:span text:style-name="T214">Turėtojas</text:span><text:span text:style-name="T215"><text:s/>– asmuo,</text:span><text:span text:style-name="T216"><text:s/>turintis muitinės leidimą taikyti laikinojo išvežimo perdirbti procedūrą.<text:s/></text:span></text:p>
      <text:p text:style-name="P217"><text:span text:style-name="T218">3.11</text:span><text:span text:style-name="T219">.<text:s/></text:span><text:span text:style-name="T220">Turėtojo įgaliotas asmuo</text:span><text:span text:style-name="T221"><text:s/>– turėtojo (kai jis yra juridinis asmuo) paskirtas asmuo, įgaliotas pasirašyti užpildytą informacinį lapą INF 2.</text:span></text:p>
      <text:p text:style-name="P222"><text:span text:style-name="T223">Kitos Taisyklėse vartojamos sąvo</text:span><text:span text:style-name="T224">kos<text:s/></text:span><text:span text:style-name="T225">atitinka<text:s/></text:span><text:span text:style-name="T226">2013 m. spalio 9 d. Europos Parlamento ir Tarybos reglamente (ES) Nr. 952/2013, kuriuo nustatomas Sąjungos muitinės kodeksas (OL 2013 L 269, p. 1), su paskutiniais pakeitimais, padarytais 2019 m. balandžio 17 d. Europos Parlamento ir Tarybos r</text:span><text:span text:style-name="T227">eglamentu (ES) 2019/632 (OL 2019 L 111, p. 54) (toliau – Reglamentas (ES) Nr. 952/2013), Reglamente (ES) 2015/2446, 2015 m. lapkričio 24 d. Komisijos įgyvendinimo reglamente (ES) 2015/2447, kuriuo nustatomos išsamios tam tikrų Europos Parlamento ir Tarybos</text:span><text:span text:style-name="T228"><text:s/>reglamento (ES) Nr. 952/2013, kuriuo nustatomas Sąjungos muitinės kodeksas, nuostatų įgyvendinimo taisyklės (OL 2015 L 343, p. 558), su paskutiniais pakeitimais, padarytais 2019 m. rugsėjo 10 d. Komisijos įgyvendinimo reglamentu (ES) 2019/1394 (OL 2019 L<text:s/></text:span><text:span text:style-name="T229">234, p. 1), ir Lietuvos Respublikos muitinės įstatyme vartojamas sąvokas.</text:span></text:p>
      <text:p text:style-name="P230">Papunkčio pakeitimai:</text:p>
      <text:p text:style-name="P231"><text:span text:style-name="T232">Nr.<text:s/></text:span><text:a xlink:href="https://www.e-tar.lt/portal/legalAct.html?documentId=787247b0232c11eabe008ea93139d588" office:target-frame-name="_top" xlink:show="replace"><text:span text:style-name="T233">1B-1204</text:span></text:a><text:span text:style-name="T234">, 2019-12-18, paskelbta TAR 2019-12-23, i. k.<text:s/></text:span><text:span text:style-name="T235">2019-21087</text:span></text:p>
      <text:p text:style-name="Normal"/>
      <text:p text:style-name="P236"><text:span text:style-name="T237">4</text:span><text:span text:style-name="T238">. Taisyklių 8 punkte nurodytais atvejais naudojamas informacinio lapo INF 2 originalas ir jo kopija, padaryta nukopijavus Taisyklių 12 punkto nustatyta tvarka užpildyto, tačiau nepasirašyto informacinio lapo INF 2 originalą ir pasirašyta</text:span><text:span text:style-name="T239"><text:s/>turėtojo arba jo įgalioto asmens (jeigu turėtojas – juridinis asmuo).<text:s/></text:span></text:p>
      <text:p text:style-name="P240">5.<text:s/><text:span text:style-name="T241">Muitinei pateikiami informacinių lapų INF 2 blankai turi atitikti<text:s/></text:span><text:span text:style-name="T242">Reglamento<text:s/></text:span><text:span text:style-name="T243">(ES) 2016/341 13 priedo ir Muitinės departamento direktoriaus 2004 m. kovo 22 d. įsakymo Nr.  1B-243</text:span><text:span text:style-name="T244"><text:s/>„Dėl Reikalavimų muitinės dokumentų blankų spausdinimui patvirtinimo“ nustatytus šių dokumentų blankų spausdinimo reikalavimus.</text:span><text:span text:style-name="T245"><text:s/></text:span></text:p>
      <text:p text:style-name="P246"><text:span text:style-name="T247">6</text:span><text:span text:style-name="T248">. Informacinis lapas INF 2 Taisyklių nustatyta tvarka įforminamas muitinės įstaigoje, kuriai pateikiamos prekės, deklaruo</text:span><text:span text:style-name="T249">jamos laikinojo išvežimo perdirbti procedūrai įforminti, išvežimo muitinės įstaigoje ir muitinės įstaigoje, kuriai pateikiami perdirbtieji produktai, gauti atlikus perdirbimo operacijas su laikinai išvežtomis perdirbti prekėmis ir deklaruojami išleidimo į<text:s/></text:span><text:span text:style-name="T250">laisvą apyvartą procedūrai įforminti.<text:s/></text:span></text:p>
      <text:p text:style-name="P251">Punkto pakeitimai:</text:p>
      <text:p text:style-name="P252"><text:span text:style-name="T253">Nr.<text:s/></text:span><text:a xlink:href="https://www.e-tar.lt/portal/legalAct.html?documentId=787247b0232c11eabe008ea93139d588" office:target-frame-name="_top" xlink:show="replace"><text:span text:style-name="T254">1B-1204</text:span></text:a><text:span text:style-name="T255">, 2019-12-18, paskelbta TAR 2019-12-23, i. k. 2019-21087</text:span></text:p>
      <text:p text:style-name="Normal"/>
      <text:p text:style-name="P256">7. Turėtojo prašymas įforminti informacinį lapą INF 2 laikomas Reglamento<text:s/><text:span text:style-name="T257">(ES) Nr. 952/2013 259 straipsnio 1 dalyje nurodytu sutikimu perduoti teisę kitam Sąjungos muitų teritorijoje įsisteigusiam asmeniui pasinaudoti visišku arba daliniu neapmokestinimu im</text:span><text:span text:style-name="T258">porto muitais, kai minėtame dokumente nurodyti perdirbtieji produktai šio asmens vardu arba dėl jo interesų deklaruojami išleidimo į laisvą apyvartą procedūrai įforminti.</text:span><text:s/></text:p>
      <text:p text:style-name="P259"/>
      <text:p text:style-name="P260"><text:span text:style-name="T261">II</text:span><text:span text:style-name="T262"><text:s/>SKYRIUS</text:span></text:p>
      <text:p text:style-name="P263"><text:span text:style-name="T264">INFORMACINIO LAPO INF 2 NAUDOJIMAS</text:span></text:p>
      <text:p text:style-name="P265"/>
      <text:p text:style-name="P266"><text:span text:style-name="T267">8</text:span><text:span text:style-name="T268">. Vadovaujantis Reglament</text:span><text:span text:style-name="T269">o (ES) 2015/2446 176 straipsnio 1 dalimi, 181 straipsniu ir<text:s/></text:span><text:span text:style-name="T270">Reglamento<text:s/></text:span><text:span text:style-name="T271">(ES) 2016/341 23 straipsniu, informacinis lapas INF 2 naudojamas informacijai apie jame nurodytas prekes, kurioms įforminta laikinojo išvežimo perdirbti procedūra, perduoti kitai muitin</text:span><text:span text:style-name="T272">ės įstaigai, kad išleidžiant į laisvą apyvartą iš jų pagamintus perdirbtuosius produktus jie būtų visai arba iš dalies neapmokestinami importo muitais, kaip nustatyta Reglamento (ES) Nr. 952/2013 259 straipsnyje, kai šios prekės gabenamos trikampiu:</text:span></text:p>
      <text:p text:style-name="P273"><text:span text:style-name="T274">8.1</text:span><text:span text:style-name="T275">.</text:span><text:span text:style-name="T276"><text:s/>tarp Lietuvos Respublikos muitinės įstaigos, trečiosios šalies ir kurios nors kitos Europos Sąjungos valstybės narės muitinės įstaigos;</text:span></text:p>
      <text:p text:style-name="P277"><text:span text:style-name="T278">8.2</text:span><text:span text:style-name="T279">. tarp vienai teritorinei muitinei priklausančio muitinės posto, trečiosios šalies ir kitai teritorinei muitinei</text:span><text:span text:style-name="T280"><text:s/>priklausančio muitinės posto.</text:span></text:p>
      <text:p text:style-name="P281"/>
      <text:p text:style-name="P282"><text:span text:style-name="T283">III</text:span><text:span text:style-name="T284"><text:s/>SKYRIUS</text:span></text:p>
      <text:p text:style-name="P285"><text:span text:style-name="T286">INFORMACINIO LAPO INF 2 PILDYMAS</text:span></text:p>
      <text:p text:style-name="P287"/>
      <text:p text:style-name="P288"><text:span text:style-name="T289">9</text:span><text:span text:style-name="T290">. Taisyklių 13 punkto nustatyta tvarka užpildytas informacinis lapas INF 2 turi būti pateikiamas muitinės įstaigai, kuriai pateikiamos informacinio lapo INF 2 12<text:s/></text:span><text:span text:style-name="T291">langelyje aprašytos prekės, deklaruojamos laikinojo išvežimo perdirbti procedūrai įforminti.</text:span><text:s/></text:p>
      <text:p text:style-name="P292">Punkto pakeitimai:</text:p>
      <text:p text:style-name="P293"><text:span text:style-name="T294">Nr.<text:s/></text:span><text:a xlink:href="https://www.e-tar.lt/portal/legalAct.html?documentId=787247b0232c11eabe008ea93139d588" office:target-frame-name="_top" xlink:show="replace"><text:span text:style-name="T295">1B-1204</text:span></text:a><text:span text:style-name="T296">, 2019-12-18, paskelbta TAR 2019-1</text:span><text:span text:style-name="T297">2-23, i. k. 2019-21087</text:span></text:p>
      <text:p text:style-name="Normal"/>
      <text:p text:style-name="P298"><text:span text:style-name="T299">10</text:span><text:span text:style-name="T300">. Turėtojas ar jo įgaliotas asmuo pildo informacinio lapo INF 2 1–15 langelius. Kiti šio dokumento langeliai skirti muitinės įstaigų atliekamo muitinio įforminimo ir kontrolės tikslams. Juos pildo muitinės pareigūnai.<text:s/></text:span></text:p>
      <text:p text:style-name="P301"><text:span text:style-name="T302">11</text:span><text:span text:style-name="T303">.</text:span><text:span text:style-name="T304"><text:s/>Atskiras informacinis lapas INF 2 pildomas kiekvienai eksporto muitinės deklaracijoje nurodytai laikinai išvežamų perdirbti prekių rūšiai. Jis pildomas lietuvių kalba rašomąja mašinėle arba rašaline rašymo priemone spausdintinėmis raidėmis.<text:s/></text:span></text:p>
      <text:p text:style-name="P305"><text:span text:style-name="T306">Informaciniam</text:span><text:span text:style-name="T307">e lape INF 2 negali būti išskutimų, uždažymų ir užklijavimų. Visus taisymus reikia atlikti tvarkingai išbraukiant klaidingus duomenis ir virš jų atspausdinant ar aiškiai užrašant teisingus. Kiekvienas taisymas tvirtinamas jį atlikusio turėtojo arba jo įgal</text:span><text:span text:style-name="T308">ioto asmens parašu ir informacinio lapo INF 2 16 langelyje nurodytos muitinės įstaigos numeruotu antspaudu bei šį langelį užpildžiusio muitinės pareigūno parašu ir C grupės asmeninio naudojimo spaudu, skirtu muitinės dokumentų, kitų teisės aktų nustatyta t</text:span><text:span text:style-name="T309">varka muitinei pateiktų įforminti dokumentų muitiniam įforminimui.</text:span></text:p>
      <text:p text:style-name="P310"><text:span text:style-name="T311">12</text:span><text:span text:style-name="T312">. Taisyklių 8 punkte nurodytais atvejais naudojami informaciniai lapai INF 2 pildomi vadovaujantis<text:s/></text:span><text:span text:style-name="T313">Reglamento<text:s/></text:span><text:span text:style-name="T314">(ES) 2016/341 13 priedo priedėlio nuostatomis, juose nurodant Taisyklių 1</text:span><text:span text:style-name="T315">3 punkte išvardytus duomenis.<text:s/></text:span></text:p>
      <text:p text:style-name="P316"><text:span text:style-name="T317">13</text:span><text:span text:style-name="T318">. Informaciniame lape INF 2 turi būti nurodoma:</text:span></text:p>
      <text:p text:style-name="P319"><text:span text:style-name="T320">13.1</text:span><text:span text:style-name="T321">. 1 langelyje įrašomas turėtojo pavadinimas (vardas, pavardė), tikslus buveinės (nuolatinės gyvenamosios vietos) adresas ir valstybės narės, kurioje yra jo buveinė<text:s/></text:span><text:span text:style-name="T322">(nuolatinė gyvenamoji vieta), pavadinimas iš Šalių ir teritorijų nomenklatūros. Jeigu langelyje įrašomi juridinio asmens duomenys, langelio apačioje reikia įrašyti turėtojo įgalioto asmens vardą ir pavardę.</text:span></text:p>
      <text:p text:style-name="P323"><text:span text:style-name="T324">13.2</text:span><text:span text:style-name="T325">. 2 langelyje įrašoma prašymo (informacin</text:span><text:span text:style-name="T326">io lapo INF 2) užpildymo vieta ir sutrumpinta data (pvz., jeigu atitinkamai prašymas užpildytas 2016 m. gruodžio 20 d., įrašoma „201216“). Šiame langelyje pasirašo 1 langelyje nurodytas asmuo arba jo įgaliotas asmuo.</text:span></text:p>
      <text:p text:style-name="P327"><text:span text:style-name="T328">13.3</text:span><text:span text:style-name="T329">. 3 langelyje įrašomas Europos<text:s/></text:span><text:span text:style-name="T330">Sąjungos valstybės narės, kuriai priklausančiai muitinės įstaigai pateikiamos prekės, deklaruojamos laikinojo išvežimo perdirbti procedūrai įforminti, pavadinimas iš Šalių ir teritorijų nomenklatūros („Lietuva“) ir muitinės įstaigos, kuriai pateikiamos pre</text:span><text:span text:style-name="T331">kės, deklaruojamos laikinojo išvežimo perdirbti procedūrai įforminti, pavadinimas, adresas ir kodas iš Muitinės įstaigų klasifikatoriaus, patvirtinto Muitinės departamento prie Lietuvos Respublikos finansų ministerijos generalinio direktoriaus 2009 m. birž</text:span><text:span text:style-name="T332">elio 25 d. įsakymu <text:s text:c="6"/>Nr. 1B-351 „Dėl Muitinės įstaigų klasifikatoriaus patvirtinimo“ (toliau – Muitinės įstaigų klasifikatorius).</text:span><text:s/></text:p>
      <text:p text:style-name="P333">Papunkčio pakeitimai:</text:p>
      <text:p text:style-name="P334"><text:span text:style-name="T335">Nr.<text:s/></text:span><text:a xlink:href="https://www.e-tar.lt/portal/legalAct.html?documentId=787247b0232c11eabe008ea93139d588" office:target-frame-name="_top" xlink:show="replace"><text:span text:style-name="T336">1B-1204</text:span></text:a><text:span text:style-name="T337">, 2019-12-18, paskelbta TAR 2019-12-23, i. k. 2019-21087</text:span></text:p>
      <text:p text:style-name="Normal"/>
      <text:p text:style-name="P338"><text:span text:style-name="T339">13.4</text:span><text:span text:style-name="T340">. 4 langelyje įrašomas Europos Sąjungos valstybės narės, kurioje 1 langelyje nurodytas asmuo numato pateikti 10 langelyje aprašytus perdirbtuosius produktus išleidimo į laisvą apyvartą procedūrai įforminti, pavadinimas iš Šalių ir teritorijos nomenklatūros</text:span><text:span text:style-name="T341">. <text:s/></text:span></text:p>
      <text:p text:style-name="P342"><text:span text:style-name="T343">13.5</text:span><text:span text:style-name="T344">. 5 langelyje įrašomas šalies, kurioje pagal 6 langelyje nurodytą leidimą numatoma atlikti perdirbimo operacijas su 12 langelyje aprašytomis prekėmis, pavadinimas iš Šalių ir teritorijos nomenklatūros.<text:s/></text:span></text:p>
      <text:p text:style-name="P345"><text:span text:style-name="T346">13.6</text:span><text:span text:style-name="T347">. 6 langelyje įrašomas leidimo ta</text:span><text:span text:style-name="T348">ikyti laikinojo išvežimo perdirbti procedūrą 12 langelyje aprašytoms prekėms, numeris, išdavimo data ir jį išdavusios muitinės įstaigos pavadinimas ir kodas iš Muitinės įstaigų klasifikatoriaus.<text:s/></text:span></text:p>
      <text:p text:style-name="P349"><text:span text:style-name="T350">13.7</text:span><text:span text:style-name="T351">. 7 langelyje įrašoma išeigos norma, atitinkanti iše</text:span><text:span text:style-name="T352">igos normą, nustatytą 6 langelyje nurodytame leidime.<text:s/></text:span></text:p>
      <text:p text:style-name="P353"><text:span text:style-name="T354">13.8</text:span><text:span text:style-name="T355">. 8 langelyje įrašomos perdirbimo operacijos, kurias pagal 6 langelyje nurodytą leidimą leista atlikti su 12 langelyje aprašytomis prekėmis.</text:span></text:p>
      <text:p text:style-name="P356"><text:span text:style-name="T357">13.9</text:span><text:span text:style-name="T358">. 9 langelyje įrašomas 6 langelyje nurodytam</text:span><text:span text:style-name="T359">e leidime nurodytos prižiūrinčiosios muitinės įstaigos pavadinimas ir kodas iš Muitinės įstaigų klasifikatoriaus ir kiti pateikti duomenys, nenurodyti kituose informacinio lapo INF 2 langeliuose.<text:s/></text:span></text:p>
      <text:p text:style-name="P360"><text:span text:style-name="T361">13.10</text:span><text:span text:style-name="T362">. 10 langelyje tiksliai aprašomi perdirbtieji prod</text:span><text:span text:style-name="T363">uktai, numatomi gauti atlikus 8 langelyje nurodytas perdirbimo operacijas su 12 langelyje aprašytomis prekėmis. Šis aprašymas turi atitikti 6 langelyje nurodytame leidime pateiktą perdirbtųjų produktų aprašymą.</text:span></text:p>
      <text:p text:style-name="P364"><text:span text:style-name="T365">13.11</text:span><text:span text:style-name="T366">. 11 langelyje įrašomas 10 langelyje</text:span><text:span text:style-name="T367"><text:s/>aprašytų perdirbtųjų produktų kodas pagal Kombinuotąją nomenklatūrą (8 skaitmenys), atitinkantis 6 langelyje nurodytame leidime nurodytą perdirbtųjų produktų kodą pagal Kombinuotąją nomenklatūrą.<text:s/></text:span></text:p>
      <text:p text:style-name="P368"><text:span text:style-name="T369">13.12</text:span><text:span text:style-name="T370">. 12 langelyje tiksliai aprašomos laikinai išveža</text:span><text:span text:style-name="T371">mos perdirbti prekės (pateikiant prekyboje arba Kombinuotojoje nomenklatūroje vartojamą aprašymą). Šis aprašymas turi atitikti 6 langelyje nurodytame leidime ir eksporto muitinės deklaracijoje, kuria atitinkamos prekės deklaruojamos laikinojo išvežimo perd</text:span><text:span text:style-name="T372">irbti procedūrai įforminti, pateiktą laikinai išvežamų prekių aprašymą. Jeigu laikinai išvežamoms prekėms taikoma laikinojo įvežimo perdirbti procedūra, po jų aprašymo įrašoma „IP prekės“ ir nurodomas toms prekėms įforminto informacinio lapo INF 2, jeigu j</text:span><text:span text:style-name="T373">is naudojamas, numeris.</text:span></text:p>
      <text:p text:style-name="P374"><text:span text:style-name="T375">13.13</text:span><text:span text:style-name="T376">. 13 langelyje įrašomas 12 langelyje aprašytų laikinai išvežamų perdirbti prekių kodas pagal Kombinuotąją nomenklatūrą (8 skaitmenys), atitinkantis eksporto muitinės deklaracijoje, kuria atitinkamos prekės deklaruojamos lai</text:span><text:span text:style-name="T377">kinojo išvežimo perdirbti muitinės procedūrai įforminti, nurodytą jų kodą pagal Kombinuotąją nomenklatūrą.<text:s/></text:span></text:p>
      <text:p text:style-name="P378"><text:span text:style-name="T379">13.14</text:span><text:span text:style-name="T380">. 14 langelyje nurodomas 12 langelyje aprašytų laikinai išvežamų perdirbti prekių kiekis, išreikštas metrinės sistemos vienetais (kilograma</text:span><text:span text:style-name="T381">is, litrais, kvadratiniais metrais ir pan.).</text:span></text:p>
      <text:p text:style-name="P382"><text:span text:style-name="T383">13.15</text:span><text:span text:style-name="T384">. 15 langelyje nurodoma 12 langelyje aprašytų laikinai išvežamų perdirbti prekių statistinė vertė, išreikšta eurais. Prieš statistinę vertę įrašomas valiutos kodas „EUR“. Nurodyta prekių statistinė vert</text:span><text:span text:style-name="T385">ė turi atitikti eksporto muitinės deklaracijoje, kuria atitinkamos prekės deklaruojamos laikinojo išvežimo perdirbti procedūrai įforminti, nurodytą jų statistinę vertę, išreikštą eurais.</text:span></text:p>
      <text:p text:style-name="P386"/>
      <text:p text:style-name="P387"><text:span text:style-name="T388">IV</text:span><text:span text:style-name="T389"><text:s/>SKYRIUS</text:span></text:p>
      <text:p text:style-name="P390"><text:span text:style-name="T391">INFORMACINIO LAPO INF 2 MUITINIS ĮFORMINIMAS<text:s/></text:span></text:p>
      <text:p text:style-name="P392"/>
      <text:p text:style-name="P393"><text:span text:style-name="T394">14</text:span><text:span text:style-name="T395">. Muitinės įstaigos, kuriai pateikiamos informacinio lapo INF 2 12 langelyje aprašytos prekės, deklaruojamos laikinojo išvežimo perdirbti procedūrai įforminti, pareigūnas priima ir Taisyklių 16 punkto nustatyta tvarka įformina turėtojo ar jo įgalioto a</text:span><text:span text:style-name="T396">smens pasirašytą informacinį lapą INF 2, jeigu:</text:span></text:p>
      <text:p text:style-name="P397">Punkto pakeitimai:</text:p>
      <text:p text:style-name="P398"><text:span text:style-name="T399">Nr.<text:s/></text:span><text:a xlink:href="https://www.e-tar.lt/portal/legalAct.html?documentId=787247b0232c11eabe008ea93139d588" office:target-frame-name="_top" xlink:show="replace"><text:span text:style-name="T400">1B-1204</text:span></text:a><text:span text:style-name="T401">, 2019-12-18, paskelbta TAR 2019-12-23, i. k. 2019-21087</text:span></text:p>
      <text:p text:style-name="P402"><text:span text:style-name="T403">14.1</text:span><text:span text:style-name="T404">. jo forma<text:s/></text:span><text:span text:style-name="T405">atitinka Taisyklių 5 punkto reikalavimus;</text:span></text:p>
      <text:p text:style-name="P406"><text:span text:style-name="T407">14.2</text:span><text:span text:style-name="T408">. jis yra užpildytas Taisyklių 13 punkto nustatyta tvarka;<text:s/></text:span></text:p>
      <text:p text:style-name="P409"><text:span text:style-name="T410">14.3</text:span><text:span text:style-name="T411">. jame pateikti duomenys atitinka su jais susijusius atitinkamos eksporto muitinės deklaracijos ir leidimo taikyti laikinojo išvežimo perd</text:span><text:span text:style-name="T412">irbti procedūrą duomenis;</text:span></text:p>
      <text:p text:style-name="P413"><text:span text:style-name="T414">14.4</text:span><text:span text:style-name="T415">. jame nurodytos prekės pateiktos muitinei.</text:span></text:p>
      <text:p text:style-name="P416"><text:span text:style-name="T417">15</text:span><text:span text:style-name="T418">. Jeigu Taisyklių 14 punkto reikalavimai neįvykdyti, tame punkte nurodytai muitinės įstaigai pateiktas informacinis lapas INF 2 nepriimamas. Šio dokumento nepriėmimas įfo</text:span><text:span text:style-name="T419">rminamas muitinės pareigūnui uždedant B grupės spaudą su įrašu „Nepriimta, nes...“ ir nurodant nepriėmimo priežastis (pvz., „Nepriimta, nes informaciniame lape INF 2 nurodytas laikinai išvežamų perdirbti prekių kodas neatitinka eksporto muitinės deklaracij</text:span><text:span text:style-name="T420">oje nurodyto prekių kodo“) arba ranka spausdintinėmis raidėmis padarant atitinkamą įrašą informacinio lapo INF 2 16 langelyje. Langelio įrašas tvirtinamas jį padariusio muitinės pareigūno parašu, C grupės asmeninio naudojimo spaudu, skirtu muitinės dokumen</text:span><text:span text:style-name="T421">tų, kitų teisės aktų nustatyta tvarka muitinei pateiktų įforminti dokumentų muitiniam įforminimui, ir atitinkamos muitinės įstaigos numeruotu antspaudu.</text:span><text:s/></text:p>
      <text:p text:style-name="P422">Punkto pakeitimai:</text:p>
      <text:p text:style-name="P423"><text:span text:style-name="T424">Nr.<text:s/></text:span><text:a xlink:href="https://www.e-tar.lt/portal/legalAct.html?documentId=787247b0232c11eabe008ea93139d588" office:target-frame-name="_top" xlink:show="replace"><text:span text:style-name="T425">1B-1204</text:span></text:a><text:span text:style-name="T426">, 2019-12-18, paskelbta TAR 2019-12-23, i. k. 2019-21087</text:span></text:p>
      <text:p text:style-name="Normal"/>
      <text:p text:style-name="P427"><text:span text:style-name="T428">16</text:span><text:span text:style-name="T429">. Jeigu Taisyklių 14 punkto reikalavimai įvykdyti, tame punkte nurodytas muitinės pareigūnas nurodytose jo priimto informacinio lapo INF 2 16 langelio vietose įrašo:</text:span></text:p>
      <text:p text:style-name="P430"><text:span text:style-name="T431">16.1</text:span><text:span text:style-name="T432">. muitinės priimtai eksporto muitinės deklaracijai, kuria informacinio lapo INF 2 12 langelyje aprašytos prekės deklaruotos laikinojo išvežimo perdirbti procedūrai įforminti, suteiktą pagrindinį registracijos numerį (MRN) ir sutrumpintą jos priėmimo<text:s/></text:span><text:span text:style-name="T433">datą (pvz., jeigu atitinkamai muitinės deklaracijai pagrindinis registracijos numeris (MRN) suteiktas 2016 m. gruodžio 10 d., įrašoma „101216“);<text:s/></text:span></text:p>
      <text:p text:style-name="P434"><text:span text:style-name="T435">16.2</text:span><text:span text:style-name="T436">. datą, iki kurios įskaitytinai gali būti pateikta importo muitinės deklaracija, kuria informacinio la</text:span><text:span text:style-name="T437">po INF 2 10 langelyje aprašyti perdirbtieji produktai būtų deklaruoti išleidimo į laisvą apyvartą procedūrai įforminti;</text:span></text:p>
      <text:p text:style-name="P438"><text:span text:style-name="T439">16.3</text:span><text:span text:style-name="T440">. panaudotas laikinai išvežtų perdirbti prekių identifikavimo perdirbtuosiuose produktuose priemones, kurios naudojamos<text:s/></text:span><text:span text:style-name="T441">Reglamen</text:span><text:span text:style-name="T442">to<text:s/></text:span><text:span text:style-name="T443">(ES) 2016/341 13 priedo priedėlio 2 dalies „Informacinių lapų naudojimas“ 2.2.7 papunkčio nustatyta tvarka.</text:span></text:p>
      <text:p text:style-name="P444"><text:span text:style-name="T445">16.4</text:span><text:span text:style-name="T446">. valstybės narės, kuriai priklauso informacinį lapą INF 2 priėmusi muitinės įstaiga, pavadinimą iš Šalių ir teritorijų nomenklatūros ir<text:s/></text:span><text:span text:style-name="T447">minėtos muitinės įstaigos pavadinimą iš Muitinės įstaigų klasifikatoriaus (pvz., Lietuva, Vilniaus krovinių postas „Savanoriai“) ir adresą. Langelio įrašas tvirtinamas informacinį lapą INF 2 įforminusio muitinės pareigūno parašu, C grupės asmeninio naudoji</text:span><text:span text:style-name="T448">mo spaudu, skirtu muitinės dokumentų, kitų teisės aktų nustatyta tvarka muitinei pateiktų įforminti dokumentų muitiniam įforminimui, ir atitinkamos muitinės įstaigos numeruotu antspaudu.</text:span></text:p>
      <text:p text:style-name="P449"><text:span text:style-name="T450">17</text:span><text:span text:style-name="T451">. Įforminti informaciniai lapai INF 2 registruojami Informaci</text:span><text:span text:style-name="T452">nių lapų INF 2 išdavimo registracijos žurnale, kuris gali būti pildomas kompiuteriniu būdu. Jame nurodoma:</text:span></text:p>
      <text:p text:style-name="P453"><text:span text:style-name="T454">17.1</text:span><text:span text:style-name="T455">. eilės numeris;</text:span></text:p>
      <text:p text:style-name="P456"><text:span text:style-name="T457">17.2</text:span><text:span text:style-name="T458">. informacinio lapo INF  2 numeris;</text:span></text:p>
      <text:p text:style-name="P459"><text:span text:style-name="T460">17.3</text:span><text:span text:style-name="T461">. eksporto muitinės deklaracijos pagrindinis registracijos numeris (MRN);</text:span></text:p>
      <text:p text:style-name="P462"><text:span text:style-name="T463">17.4</text:span><text:span text:style-name="T464">. eksporto muitinės deklaracijos priėmimo (įregistravimo) data;</text:span></text:p>
      <text:p text:style-name="P465"><text:span text:style-name="T466">17.5</text:span><text:span text:style-name="T467">. muitinės pareigūno, įforminusio informacinį lapą INF 2, pareigos, vardas ir pavardė;</text:span></text:p>
      <text:p text:style-name="P468"><text:span text:style-name="T469">17.6</text:span><text:span text:style-name="T470">. pastabos.</text:span></text:p>
      <text:p text:style-name="P471"><text:span text:style-name="T472">18</text:span><text:span text:style-name="T473">. Taisyklių 14 punkte nurodyta muitinės įstaiga<text:s/></text:span><text:span text:style-name="T474">Taisyklių 16<text:s/></text:span><text:span text:style-name="T475">ir 17 punktų nustatyta tvarka įforminto informacinio lapo INF 2 originalą atiduoda turėtojui ar jo įgaliotam asmeniui, o kopiją prideda prie MDAS priemonėmis atspausdintos elektroninės eksporto deklaracijos rašytinės kopijos, kai deklaracija pateikiama aut</text:span><text:span text:style-name="T476">omatinio duomenų apdorojimo techninėmis priemonėmis, arba prie muitinės įstaigai skirto atitinkamos rašytinės eksporto deklaracijos egzemplioriaus.</text:span><text:s/></text:p>
      <text:p text:style-name="P477">Punkto pakeitimai:</text:p>
      <text:p text:style-name="P478"><text:span text:style-name="T479">Nr.<text:s/></text:span><text:a xlink:href="https://www.e-tar.lt/portal/legalAct.html?documentId=787247b0232c11eabe008ea93139d588" office:target-frame-name="_top" xlink:show="replace"><text:span text:style-name="T480">1B-1204</text:span></text:a><text:span text:style-name="T481">, 2019-12-18, paskelbta TAR 2019-12-23, i. k. 2019-21087</text:span></text:p>
      <text:p text:style-name="Normal"/>
      <text:p text:style-name="P482"><text:span text:style-name="T483">19</text:span><text:span text:style-name="T484">. Asmuo, gabenantis laikinai išvežamas perdirbti prekes, išvežimo muitinės įstaigai turi pateikti informacinio lapo INF 2 originalą, įformintą Taisyklių 16 ir 17 punktų nustatyta tvarka,<text:s/></text:span><text:span text:style-name="T485">muitinės įstaigoje, kuriai buvo pateiktos prekės, deklaruotos laikino</text:span><text:span text:style-name="T486">jo išvežimo perdirbti procedūrai įforminti</text:span><text:span text:style-name="T487">.</text:span><text:s/></text:p>
      <text:p text:style-name="P488">Punkto pakeitimai:</text:p>
      <text:p text:style-name="P489"><text:span text:style-name="T490">Nr.<text:s/></text:span><text:a xlink:href="https://www.e-tar.lt/portal/legalAct.html?documentId=787247b0232c11eabe008ea93139d588" office:target-frame-name="_top" xlink:show="replace"><text:span text:style-name="T491">1B-1204</text:span></text:a><text:span text:style-name="T492">, 2019-12-18, paskelbta TAR 2019-12-23, i. k. 2019-21087</text:span></text:p>
      <text:p text:style-name="Normal"/>
      <text:p text:style-name="P493"><text:span text:style-name="T494">20</text:span><text:span text:style-name="T495">. Lietuvos Respublikoje veikiančios išvežimo muitinės įstaigos pareigūnas priima ir Taisyklių 21 punkto nustatyta tvarka įformina informacinio lapo INF 2 originalą, jeigu:<text:s/></text:span></text:p>
      <text:p text:style-name="P496"><text:span text:style-name="T497">20.1</text:span><text:span text:style-name="T498">. jis Taisyklių 16 ir 17 punktų nustatyta tvarka įformintas muitinės įstaigoj</text:span><text:span text:style-name="T499">e, kuriai buvo pateiktos prekės, deklaruotos laikinojo išvežimo perdirbti procedūrai įforminti;</text:span><text:s/></text:p>
      <text:p text:style-name="P500">Papunkčio pakeitimai:</text:p>
      <text:p text:style-name="P501"><text:span text:style-name="T502">Nr.<text:s/></text:span><text:a xlink:href="https://www.e-tar.lt/portal/legalAct.html?documentId=787247b0232c11eabe008ea93139d588" office:target-frame-name="_top" xlink:show="replace"><text:span text:style-name="T503">1B-1204</text:span></text:a><text:span text:style-name="T504">, 2019-12-18, paskelbta TAR<text:s/></text:span><text:span text:style-name="T505">2019-12-23, i. k. 2019-21087</text:span></text:p>
      <text:p text:style-name="Normal"/>
      <text:p text:style-name="P506"><text:span text:style-name="T507">20.2</text:span><text:span text:style-name="T508">. muitinės pareigūnas pagal informacinio lapo INF 2 16 langelyje nurodytas prekių identifikavimo priemones gali atpažinti, kad išvežimo muitinės įstaigai pateiktos prekės atitinka informaciniame lape INF 2 aprašytas la</text:span><text:span text:style-name="T509">ikinai išvežamas perdirbti prekes.<text:s/></text:span></text:p>
      <text:p text:style-name="P510"><text:span text:style-name="T511">21</text:span><text:span text:style-name="T512">. Jeigu Taisyklių 20 punkto reikalavimai įvykdyti, tame punkte nurodytos muitinės įtaigos pareigūnas nurodytose jo priimto informacinio lapo INF 2 17 langelio vietose įrašo:</text:span></text:p>
      <text:p text:style-name="P513"><text:span text:style-name="T514">21.1</text:span><text:span text:style-name="T515">. informacinio lapo INF 2 12 lan</text:span><text:span text:style-name="T516">gelyje aprašytų laikinai išvežamų perdirbti prekių išvežimo iš Sąjungos muitų teritorijos sutrumpintą datą<text:s/></text:span><text:span text:style-name="T517">(pvz., jeigu atitinkamai prekės išvežamos 2016 m. gruodžio 15 d., įrašoma „151216“)</text:span><text:span text:style-name="T518">;<text:s/></text:span></text:p>
      <text:p text:style-name="P519"><text:span text:style-name="T520">21.2</text:span><text:span text:style-name="T521">. valstybės narės, kuriai priklauso informacinį lapą IN</text:span><text:span text:style-name="T522">F 2 priėmusi išvežimo muitinės įstaiga, pavadinimą iš Šalių ir teritorijų nomenklatūros ir minėtos muitinės įstaigos pavadinimą iš Muitinės įstaigų klasifikatoriaus (pvz., Lietuva, Medininkų kelio postas). Langelio įrašas tvirtinamas informacinį lapą INF 2</text:span><text:span text:style-name="T523"><text:s/>įforminusio muitinės pareigūno parašu, C grupės asmeninio naudojimo spaudu, skirtu muitinės dokumentų, kitų teisės aktų nustatyta tvarka muitinei pateiktų įforminti dokumentų muitiniam įforminimui, ir atitinkamos muitinės įstaigos numeruotu antspaudu.</text:span></text:p>
      <text:p text:style-name="P524"><text:span text:style-name="T525">22</text:span><text:span text:style-name="T526">. Lietuvos Respublikoje veikiančios išvežimo muitinės įstaigos įforminto informacinio lapo INF 2 originalas atiduodamas jį pateikusiam asmeniui ir turi būti pateikiamas muitinės įstaigoje, kuriai pateikiami reimportuojami perdirbtieji produktai, apraš</text:span><text:span text:style-name="T527">yti informacinio lapo INF 2 10 langelyje, deklaruojami išleidimo į laisvą apyvartą procedūrai įforminti.</text:span><text:s/></text:p>
      <text:p text:style-name="P528">Punkto pakeitimai:</text:p>
      <text:p text:style-name="P529"><text:span text:style-name="T530">Nr.<text:s/></text:span><text:a xlink:href="https://www.e-tar.lt/portal/legalAct.html?documentId=787247b0232c11eabe008ea93139d588" office:target-frame-name="_top" xlink:show="replace"><text:span text:style-name="T531">1B-1204</text:span></text:a><text:span text:style-name="T532">, 2019-12-18, paskelbt</text:span><text:span text:style-name="T533">a TAR 2019-12-23, i. k. 2019-21087</text:span></text:p>
      <text:p text:style-name="Normal"/>
      <text:p text:style-name="P534"><text:span text:style-name="T535">23</text:span><text:span text:style-name="T536">. Lietuvos Respublikoje veikiančios<text:s/></text:span><text:span text:style-name="T537">muitinės įstaigos, kuriai pateikiami perdirbtieji produktai, gauti atlikus perdirbimo operacijas su laikinai išvežtomis perdirbti prekėmis ir deklaruojami išleidimo į laisvą<text:s/></text:span><text:span text:style-name="T538">apyvartą procedūrai įforminti, muitinės pareigūnas priima ir Taisyklių 24 punkto nustatyta tvarka įformina informacinį lapą INF 2, jeigu:</text:span></text:p>
      <text:p text:style-name="P539"><text:span text:style-name="T540">23.1</text:span><text:span text:style-name="T541">.<text:s/></text:span><text:span text:style-name="T542">jis Taisyklių 16 ir 21 punktų nustatyta tvarka įformintas muitinės įstaigoje, kuriai buvo pateiktos prekės, de</text:span><text:span text:style-name="T543">klaruotos laikinojo išvežimo perdirbti procedūrai įforminti, ir išvežimo muitinės įstaigoje;</text:span></text:p>
      <text:p text:style-name="P544"><text:span text:style-name="T545">23.2</text:span><text:span text:style-name="T546">.<text:s/></text:span><text:span text:style-name="T547">muitinės pareigūnas pagal informacinio lapo INF 2 16 langelyje nurodytas identifikavimo priemones gali atpažinti, kad pateiktos prekės atitinka informaci</text:span><text:span text:style-name="T548">nio lapo INF 2 10 langelyje aprašytus perdirbtuosius produktus ir kad šie perdirbtieji produktai pagaminti iš laikinai išvežtų perdirbti prekių, aprašytų informacinio lapo INF 2 12 langelyje.</text:span><text:s/></text:p>
      <text:p text:style-name="P549">Punkto pakeitimai:</text:p>
      <text:p text:style-name="P550"><text:span text:style-name="T551">Nr.<text:s/></text:span><text:a xlink:href="https://www.e-tar.lt/portal/legalAct.html?documentId=787247b0232c11eabe008ea93139d588" office:target-frame-name="_top" xlink:show="replace"><text:span text:style-name="T552">1B-1204</text:span></text:a><text:span text:style-name="T553">, 2019-12-18, paskelbta TAR 2019-12-23, i. k. 2019-21087</text:span></text:p>
      <text:p text:style-name="Normal"/>
      <text:p text:style-name="P554"><text:span text:style-name="T555">24</text:span><text:span text:style-name="T556">. Taisyklių 23 punkte nurodytos muitinės įtaigos pareigūnas jo priimto informacinio lapo INF 2 20 langelio:</text:span></text:p>
      <text:p text:style-name="P557"><text:span text:style-name="T558">24.1</text:span><text:span text:style-name="T559">. skilties<text:s/></text:span><text:span text:style-name="T560">„Kiekis“ pirmoje „A“ eilutėje įrašo perdirbtųjų produktų, aprašytų informacinio lapo INF 2 10 langelyje, faktinį kiekį, apskaičiuotą pagal 7 langelyje nurodytą išeigos normą, kuris turėtų būti gautas atlikus 8 langelyje nurodytas perdirbimo operacijas su l</text:span><text:span text:style-name="T561">aikinai išvežtomis perdirbti prekėmis, aprašytomis 12 langelyje (visu jų kiekiu, nurodytu 14 langelyje);</text:span></text:p>
      <text:p text:style-name="P562"><text:span text:style-name="T563">24.2</text:span><text:span text:style-name="T564">. skilties „Kiekis“ „B“ eilutėse įrašo reimportuotų ir išleidžiamų į laisvą apyvartą perdirbtųjų produktų, aprašytų informacinio lapo INF 2 10<text:s/></text:span><text:span text:style-name="T565">langelyje, kiekį;<text:s/></text:span></text:p>
      <text:p text:style-name="P566"><text:span text:style-name="T567">24.3</text:span><text:span text:style-name="T568">. skilties „Kiekis" antroje ir paskesnėse „A“ eilutėse įrašo perdirbtųjų produktų, aprašytų informacinio lapo INF 2 10 langelyje, faktinį kiekį, gautą iš pirmesnėje „A“ eilutėje nurodyto kiekio atėmus atitinkamoje „B“ eilutėje nu</text:span><text:span text:style-name="T569">rodytą perdirbtųjų produktų kiekį;<text:s/></text:span></text:p>
      <text:p text:style-name="P570"><text:span text:style-name="T571">24.4</text:span><text:span text:style-name="T572"><text:s/>skilties „Išleidimo į laisvą apyvartą dokumento tipas, numeris ir data, muitinės įstaigos antspaudas“ eilutėse įrašo dokumento, kuriuo atitinkamoje „B“ eilutėje nurodytas perdirbtųjų produktų kiekis, deklaruotas</text:span><text:span text:style-name="T573"><text:s/>išleidimo į laisvą apyvartą procedūrai įforminti, tipą (triženklį dokumento pavadinimo santrumpos kodą iš Reglamento<text:s/></text:span><text:span text:style-name="T574">(ES) 2016/341</text:span><text:span text:style-name="T575"><text:s/>9 priedo D1 priedėlio (kodai naudojami pildant BAD 40 langelį), elektroninės importo deklaracijos ir rašytinės importo<text:s/></text:span><text:soft-page-break/><text:span text:style-name="T576">dekla</text:span><text:span text:style-name="T577">racijos pateikimo atveju nurodoma santrumpa „IM“), pagrindinį registracijos numerį (MRN) ir datą. Atskiros šio įrašo dalys viena nuo kitos atskiriamos horizontaliais brūkšniais (pvz., „IM-14LTVR3000IM017458-20140518“ - elektroninės importo deklaracijos pat</text:span><text:span text:style-name="T578">eikimo atveju arba „IM- 14LTVR3000IMG01645-20140502“ - rašytinės importo deklaracijos pateikimo atveju). Įrašas tvirtinamas jį padariusio muitinės pareigūno parašu, C grupės asmeninio naudojimo spaudu, skirtu muitinės dokumentų, kitų teisės aktų nustatyta<text:s/></text:span><text:span text:style-name="T579">tvarka muitinei pateiktų įforminti dokumentų muitiniam įforminimui, ir atitinkamos muitinės įstaigos numeruotu antspaudu.<text:s/></text:span></text:p>
      <text:p text:style-name="P580"><text:span text:style-name="T581">25</text:span><text:span text:style-name="T582">. Taisyklių 23 punkte nurodytoje muitinės įstaigoje Taisyklių 24 punkto nustatyta tvarka įforminto informacinio lapo INF 2 or</text:span><text:span text:style-name="T583">iginalas pridedamas prie MDAS priemonėmis atspausdintos elektroninės importo deklaracijos, kuria reimportuoti perdirbtieji produktai deklaruojami išleidimo į laisvą apyvartą procedūrai įforminti, rašytinės kopijos, kai deklaracija pateikiama automatinio du</text:span><text:span text:style-name="T584">omenų apdorojimo techninėmis priemonėmis, arba prie muitinės įstaigai skirto atitinkamos rašytinės importo deklaracijos egzemplioriaus. Jeigu perdirbtieji produktai, gauti atlikus informacinio lapo INF 2 8 langelyje nurodytas perdirbimo operacijas su laiki</text:span><text:span text:style-name="T585">nai išvežtomis perdirbti prekėmis, aprašytomis 12 langelyje, reimportuoti ir išleidžiami į laisvą apyvartą keliomis siuntomis, informacinio lapo INF 2 originalas pridedamas prie MDAS priemonėmis atspausdintos elektroninės importo deklaracijos, kuria paskut</text:span><text:span text:style-name="T586">inė reimportuotų perdirbtųjų produktų siunta deklaruojama išleidimo į laisvą apyvartą procedūrai įforminti, rašytinės kopijos, kai deklaracija pateikiama automatinio duomenų apdorojimo techninėmis priemonėmis, arba prie muitinės įstaigai skirto atitinkamos</text:span><text:span text:style-name="T587"><text:s/>rašytinės importo deklaracijos egzemplioriaus. Prie deklaracijų, kuriomis minėtai procedūrai įforminti deklaruojamos kitos anksčiau reimportuotų perdirbtųjų produktų siuntos, pridedamos Taisyklių 24 punkto nustatyta tvarka įforminto informacinio lapo INF </text:span><text:span text:style-name="T588">2 originalo kopijos, o originalas grąžinamas deklarantui, kad galėtų būti pateiktas deklaruojant kitą reimportuotų perdirbtųjų produktų siuntą.<text:s/></text:span></text:p>
      <text:p text:style-name="P589"><text:span text:style-name="T590">26</text:span><text:span text:style-name="T591">. Informacinio lapo INF 2 18 langelis pildomas, kai įforminus išleidimo į laisvą apyvartą procedūrą infor</text:span><text:span text:style-name="T592">macinio lapo INF 2 10 langelyje aprašytiems reimportuotiems perdirbtiesiems produktams, kyla abejonių dėl informacinio lapo INF 2 tikrumo ir (arba) jame pateiktos informacijos tikslumo. Šį langelį pildo teritorinės muitinės, kurios veiklos zonai priklauso<text:s/></text:span><text:span text:style-name="T593">informacinio lapo INF 2 20 langelyje nurodyta muitinės įstaiga, Muitinės procedūrų priežiūros skyriaus darbuotojas, kurio pareigybės aprašyme nurodyta, kad jis vykdo laikinojo išvežimo perdirbti muitinės procedūrų priežiūrą ir kontrolę (toliau – atsakingas</text:span><text:span text:style-name="T594"><text:s/>darbuotojas).<text:s/></text:span></text:p>
      <text:p text:style-name="P595"><text:span text:style-name="T596">Šiame punkte nurodytais atvejais padaroma atitinkamo informacinio lapo INF 2, pridėto prie MDAS priemonėmis atspausdintos elektroninės importo deklaracijos, įformintos išleidžiant perdirbtuosius produktus į laisvą apyvartą, rašytinės kopijo</text:span><text:span text:style-name="T597">s arba prie muitinės įstaigai skirto atitinkamos rašytinės importo deklaracijos egzemplioriaus, kopija ir Taisyklių 27 punkto nustatyta tvarka užpildomas jos 18 langelis.</text:span></text:p>
      <text:p text:style-name="P598"><text:span text:style-name="T599">27</text:span><text:span text:style-name="T600">.<text:s/></text:span><text:span text:style-name="T601">Informacinio lapo INF 2 kopijos 18 langelyje nurodoma jo užpildymo data,<text:s/></text:span><text:span text:style-name="T602">langelį užpildžiusios teritorinės muitinės pavadinimas iš Muitinės įstaigų klasifikatoriaus ir adresas. Langelio įrašas tvirtinamas jį užpildžiusio atsakingo darbuotojo parašu, C grupės asmeninio naudojimo spaudu, skirtu muitinės dokumentų, kitų teisės akt</text:span><text:span text:style-name="T603">ų nustatyta tvarka muitinei pateiktų įforminti dokumentų muitiniam įforminimui</text:span><text:span text:style-name="T604">,</text:span><text:span text:style-name="T605"><text:s/>ir numeruotu muitinės įstaigos antspaudu.</text:span></text:p>
      <text:p text:style-name="P606"><text:span text:style-name="T607">28</text:span><text:span text:style-name="T608">. Taisyklių 27 punkto nustatyta tvarka užpildyta informacinio lapo INF 2 kopija kartu su prašymu atlikti atitinkamo dokumento ti</text:span><text:span text:style-name="T609">krinimą, pasirašytu teritorinės muitinės Muitinės procedūrų priežiūros skyriaus viršininko, siunčiama:<text:s/></text:span></text:p>
      <text:p text:style-name="P610"><text:span text:style-name="T611">28.1</text:span><text:span text:style-name="T612">. teritorinei muitinei, kuriai priklauso tikrintino informacinio lapo INF 2 16 langelyje nurodytas muitinės postas; arba</text:span></text:p>
      <text:p text:style-name="P613"><text:span text:style-name="T614">28.2</text:span><text:span text:style-name="T615">. Muitinės depart</text:span><text:span text:style-name="T616">amentui (Muitinės procedūrų skyriui), jeigu tikrintino informacinio lapo INF 2 16 langelyje nurodyta kitos Europos Sąjungos valstybės narės muitinės įstaiga.<text:s/></text:span></text:p>
      <text:p text:style-name="P617"><text:span text:style-name="T618">29</text:span><text:span text:style-name="T619">. Muitinės departamento Muitinės procedūrų skyriaus viršininkas, gavęs teritorinės muitin</text:span><text:span text:style-name="T620">ės Muitinės procedūrų priežiūros skyriaus viršininko prašymą atlikti informacinio lapo INF 2<text:s/></text:span><text:soft-page-break/><text:span text:style-name="T621">tikrinimą, perduoda jį šio skyriaus pareigūnui, kurio pareigybės aprašyme nurodyta, kad jis vykdo funkcijas, susijusias su laikinojo išvežimo perdirbti procedūros<text:s/></text:span><text:span text:style-name="T622">priežiūra (toliau – atsakingas Muitinės departamento pareigūnas). Atsakingas Muitinės departamento pareigūnas parengia prašymą atlikti informacinio lapo INF 2 tikrinimą atitinkamoje Europos Sąjungos valstybėje narėje vartojama arba anglų kalba ir, jį pasir</text:span><text:span text:style-name="T623">ašius Muitinės departamento Muitinės procedūrų skyriaus viršininkui, išsiunčia Europos Sąjungos valstybės narės, kurios teritorijoje yra tikrintino informacinio lapo INF 2 16 langelyje nurodyta muitinės įstaiga, muitinei.</text:span></text:p>
      <text:p text:style-name="P624"><text:span text:style-name="T625">30</text:span><text:span text:style-name="T626">. Atsakingas Muitinės depart</text:span><text:span text:style-name="T627">amento pareigūnas, gavęs atsakymą į Taisyklių 29 punkte nurodytą prašymą, šio atsakymo kopiją ir kitos Europos Sąjungos valstybės narės muitinės grąžintą informacinio lapo INF 2 kopiją su užpildytu 19 langeliu nedelsdamas išsiunčia Taisyklių 28 punkte nuro</text:span><text:span text:style-name="T628">dytą prašymą pateikusiai teritorinei muitinei.<text:s/></text:span></text:p>
      <text:p text:style-name="P629"><text:span text:style-name="T630">31</text:span><text:span text:style-name="T631">. Iš kitų Europos Sąjungos valstybių narių muitinių gautų prašymų papildomai patikrinti Lietuvos Respublikos muitinės įstaigose įformintus informacinius lapus INF 2 vykdymą koordinuoja Muitinės departam</text:span><text:span text:style-name="T632">ento Muitinės procedūrų skyrius. Atsakingas Muitinės departamento pareigūnas parengia prašymą atlikti informacinio lapo INF 2 (jo kopijos), gauto iš kitos Europos Sąjungos valstybės narės muitinės, tikrinimą ir, jį pasirašius Muitinės departamento Muitinės</text:span><text:span text:style-name="T633"><text:s/>procedūrų skyriaus viršininkui, kartu su prašomu patikrinti informaciniu lapu INF 2 (jo kopija) išsiunčiami teritorinei muitinei, kuriai priklauso prašomo patikrinti informacinio lapo INF 2 16 langelyje nurodytas muitinės postas.</text:span></text:p>
      <text:p text:style-name="P634"><text:span text:style-name="T635">32</text:span><text:span text:style-name="T636">. Teritorinėje muit</text:span><text:span text:style-name="T637">inėje Taisyklių 28 arba 31 punktuose nurodyti prašymai atlikti informacinių lapų INF 2 tikrinimą perduodami teritorinės muitinės Muitinės procedūrų priežiūros skyriui. Kartu su prašymais atsiųstų informacinių lapų INF 2 (jų kopijų) tikrinimą atlieka ir tik</text:span><text:span text:style-name="T638">rinimo rezultatus šių informacinių lapų INF 2 (jų kopijų) 19 langelyje nurodo atsakingas darbuotojas.<text:s/></text:span></text:p>
      <text:p text:style-name="P639"><text:span text:style-name="T640">33</text:span><text:span text:style-name="T641">. Prieš pildydamas informacinio lapo INF 2 (jo kopijos) 19 langelį, atsakingas darbuotojas patikrina:</text:span></text:p>
      <text:p text:style-name="P642"><text:span text:style-name="T643">33.1</text:span><text:span text:style-name="T644">. ar duomenys, nurodyti atsiųstame praš</text:span><text:span text:style-name="T645">omo patikrinti informacinio lapo INF 2 egzemplioriuje (jo kopijoje) atitinka duomenis to paties informacinio lapo INF 2 kopijoje, pridėtoje prie informacinio lapo INF 2 16 langelyje nurodytos eksporto muitinės deklaracijos;</text:span></text:p>
      <text:p text:style-name="P646"><text:span text:style-name="T647">33.2</text:span><text:span text:style-name="T648">. informacinio lapo INF </text:span><text:span text:style-name="T649">2 1–16 langelių duomenis, su jais susijusius pirmiau minėtos eksporto muitinės deklaracijos duomenis ir informacinio lapo INF 2 6 langelyje nurodyto leidimo duomenis;</text:span></text:p>
      <text:p text:style-name="P650"><text:span text:style-name="T651">33.3</text:span><text:span text:style-name="T652">. ar prašomo patikrinti informacinio lapo INF 2 17 langelyje uždėtas jame nurodyt</text:span><text:span text:style-name="T653">os muitinės įstaigos numeruotas antspaudas, jeigu šiame langelyje nurodyta Lietuvos Respublikoje veikianti išvežimo muitinė įstaiga.</text:span><text:span text:style-name="T654"><text:s/></text:span></text:p>
      <text:p text:style-name="P655"><text:span text:style-name="T656">34</text:span><text:span text:style-name="T657">. Atlikto tikrinimo rezultatus atsakingas darbuotojas nurodo informacinio lapo INF 2 (jo kopijos) 19 langelyje, že</text:span><text:span text:style-name="T658">nklu „X“ pažymėdamas tinkamą langelį ir savo vertinimo rezultatus įrašo 21 langelyje „Pastabos“.</text:span></text:p>
      <text:p text:style-name="P659"><text:span text:style-name="T660">Atsakingas darbuotojas šiame langelyje taip pat įrašo jo užpildymo datą, teritorinės muitinės pavadinimą iš Muitinės įstaigų klasifikatoriaus ir adresą. Langel</text:span><text:span text:style-name="T661">io įrašas tvirtinamas atsakingo darbuotojo parašu, C grupės asmeninio naudojimo spaudu, skirtu muitinės dokumentų, kitų teisės aktų nustatyta tvarka muitinei pateiktų įforminti dokumentų muitiniam įforminimui, ir numeruotu muitinės įstaigos antspaudu.</text:span></text:p>
      <text:p text:style-name="P662"><text:span text:style-name="T663">35</text:span><text:span text:style-name="T664">. Atsakingas darbuotojas Taisyklių 33 ir 34 punktų nustatyta tvarka užpildytą informacinį lapą INF 2 (jo kopiją) kartu su lydraščiu, pasirašytu teritorinės muitinės Muitinės procedūrų priežiūros skyriaus viršininko, išsiunčia Taisyklių 28 punkte nurodytą</text:span><text:span text:style-name="T665"><text:s/>prašymą pateikusiai teritorinei muitinei arba Taisyklių 31 punkte nurodytą prašymą pateikusiam Muitinės departamento Muitinės procedūrų skyriui.<text:s/></text:span></text:p>
      <text:p text:style-name="P666"><text:span text:style-name="T667">36</text:span><text:span text:style-name="T668">. Atsakingas Muitinės departamento pareigūnas, gavęs teritorinės muitinės atsakymą į Taisyklių 31 punkt</text:span><text:span text:style-name="T669">e nurodytą prašymą, parengia lydraštį atitinkamoje Europos Sąjungos valstybėje<text:s/></text:span><text:soft-page-break/><text:span text:style-name="T670">narėje vartojama arba anglų kalba ir, jį pasirašius Muitinės departamento Muitinės procedūrų skyriaus viršininkui, kartu su Taisyklių 33 ir 34 punktų nustatyta tvarka užpildytu<text:s/></text:span><text:span text:style-name="T671">informaciniu lapu INF 2 (jo kopija) išsiunčia kitos Europos Sąjungos valstybės narės muitinei, atsiuntusiai prašymą atlikti atitinkamo informacinio lapo INF 2 tikrinimą.</text:span></text:p>
      <text:p text:style-name="P672"/>
      <text:p text:style-name="P673"><text:span text:style-name="T674">V</text:span><text:span text:style-name="T675"><text:s/>SKYRIUS</text:span></text:p>
      <text:p text:style-name="P676"><text:span text:style-name="T677">INFORMACINIO LAPO INF 2 DUBLIKATO IŠDAVIMAS</text:span></text:p>
      <text:p text:style-name="P678"/>
      <text:p text:style-name="P679"><text:span text:style-name="T680">37</text:span><text:span text:style-name="T681">. Informacinio lapo INF 2 praradimo atveju teritorinė muitinė, kuriai priklauso informacinį lapą INF 2 įforminusi muitinės įstaiga,<text:s/></text:span><text:span text:style-name="T682">vadovaudamasi<text:s/></text:span><text:span text:style-name="T683">Reglamento<text:s/></text:span><text:span text:style-name="T684">(ES) 2016/341 13 priedo priedėlio nuostatomis, išduoda jo dublikatą. Asmuo, pageidaujantis gauti in</text:span><text:span text:style-name="T685">formacinio lapo INF 2 dublikatą, turi pateikti rašytinį prašymą išduoti informacinio lapo INF 2 dublikatą (toliau – prašymas) teritorinei muitinei, kuriai priklauso informacinio lapo INF 2, kurio dublikatą jis prašo išduoti, 16 langelyje nurodyta muitinės<text:s/></text:span><text:span text:style-name="T686">įstaiga (toliau – teritorinė muitinė), ir užpildytą informacinio lapo INF 2 (dublikato) blanką. Prašyme turi būti nurodytos jam išduoto informacinio lapo INF 2 praradimo aplinkybės ir eksporto muitinės deklaracijos, įformintos informacinio lapo INF 2 12 la</text:span><text:span text:style-name="T687">ngelyje aprašytoms prekėms, deklaruotoms laikinojo išvežimo perdirbti procedūrai įforminti, priėmimo muitinėje data arba informacinio lapo INF 2, kurio dublikatą asmuo prašo išduoti, numeris.</text:span><text:s/></text:p>
      <text:p text:style-name="P688">Punkto pakeitimai:</text:p>
      <text:p text:style-name="P689"><text:span text:style-name="T690">Nr.<text:s/></text:span><text:a xlink:href="https://www.e-tar.lt/portal/legalAct.html?documentId=787247b0232c11eabe008ea93139d588" office:target-frame-name="_top" xlink:show="replace"><text:span text:style-name="T691">1B-1204</text:span></text:a><text:span text:style-name="T692">, 2019-12-18, paskelbta TAR 2019-12-23, i. k. 2019-21087</text:span></text:p>
      <text:p text:style-name="Normal"/>
      <text:p text:style-name="P693"><text:span text:style-name="T694">38</text:span><text:span text:style-name="T695">. Teritorinės muitinės atsakingas darbuotojas, išduodamas informacinio lapo INF 2 dublikatą:</text:span></text:p>
      <text:p text:style-name="P696"><text:span text:style-name="T697">38.1</text:span><text:span text:style-name="T698">. patikrina, ar užpildyto in</text:span><text:span text:style-name="T699">formacinio lapo INF 2 (dublikato) 1–15 langelių duomenys sutampa su informacinio lapo INF 2, kurio dublikatas išduodamas, kopijos, pridėtos prie MDAS priemonėmis atspausdintos elektroninės eksporto deklaracijos, kuria informacinio lapo INF 2 12 langelyje a</text:span><text:span text:style-name="T700">prašytos prekės deklaruotos laikinojo išvežimo perdirbti procedūrai įforminti, rašytinės kopijos arba muitinės įstaigai skirto atitinkamos rašytinės eksporto deklaracijos egzemplioriaus, atitinkamų langelių duomenimis;<text:s/></text:span></text:p>
      <text:p text:style-name="P701"><text:span text:style-name="T702">38.2</text:span><text:span text:style-name="T703">. įrašo informacinio lapo IN</text:span><text:span text:style-name="T704">F 2 (dublikato) 16 langelyje informaciją, nurodytą atitinkamame informacinio lapo INF 2, kurio dublikatas išduodamas, langelyje, uždeda numeruotą muitinės įstaigos antspaudą ir C grupės asmeninio naudojimo spaudą, skirtą muitinės dokumentų, kitų teisės akt</text:span><text:span text:style-name="T705">ų nustatyta tvarka muitinei pateiktų įforminti dokumentų muitiniam įforminimui, ir pasirašo;</text:span></text:p>
      <text:p text:style-name="P706"><text:span text:style-name="T707">38.3</text:span><text:span text:style-name="T708">. uždeda numeruotą muitinės įstaigos antspaudą ir C grupės asmeninio naudojimo spaudą, skirtą muitinės dokumentų, kitų teisės aktų nustatyta tvarka muitine</text:span><text:span text:style-name="T709">i pateiktų įforminti dokumentų muitiniam įforminimui, ir pasirašo informacinio lapo INF 2 (dublikato) 17 langelyje, jeigu pagal muitinėje turimą informaciją nustato, kad informacinio lapo INF 2 12 langelyje aprašytos prekės, deklaruotos laikinojo išvežimo<text:s/></text:span><text:span text:style-name="T710">perdirbti procedūrai įforminti, išvežtos iš Sąjungos muitų teritorijos;<text:s/></text:span></text:p>
      <text:p text:style-name="P711"><text:span text:style-name="T712">38.4</text:span><text:span text:style-name="T713">. informacinio lapo INF 2 (dublikato) langelyje, kuriame nurodytas jo numeris, po žodžių „Laikinasis išvežimas perdirbti. Gabenimas trikampiu“ raudonai didžiosiomis spausdinti</text:span><text:span text:style-name="T714">nėmis raidėmis įrašo žodį „DUBLIKATAS“ (arba naudodamas raudoną rašalą uždeda atitinkamą B grupės spaudą su įrašu) ir šalia įrašo informacinio lapo INF 2, kurio dublikatas išduodamas, numerį.<text:s/></text:span></text:p>
      <text:p text:style-name="P715"><text:span text:style-name="T716">39</text:span><text:span text:style-name="T717">. Įforminti informacinių lapų INF 2 dublikatai Taisykli</text:span><text:span text:style-name="T718">ų 17 punkto nustatyta tvarka registruojami Informacinių lapų INF 2 išdavimo registracijos žurnale, kurio skiltyje „Pastabos“ įrašoma „dublikatas“ ir šalia nurodomas informacinio lapo INF 2, kurio dublikatas išduodamas, numeris.<text:s/></text:span></text:p>
      <text:p text:style-name="P719"><text:span text:style-name="T720">_______________________</text:span><text:span text:style-name="T721">_________________</text:span></text:p>
      <text:soft-page-break/>
      <text:p text:style-name="P722">Priedo pakeitimai:</text:p>
      <text:p text:style-name="P723"><text:span text:style-name="T724">Nr.<text:s/></text:span><text:a xlink:href="https://www.e-tar.lt/portal/legalAct.html?documentId=7e964180c5f311e69dec860c1f4a5372" office:target-frame-name="_top" xlink:show="replace"><text:span text:style-name="T725">1B-1045</text:span></text:a><text:span text:style-name="T726">, 2016-12-19, paskelbta TAR 2016-12-21, i. k. 2016-29208</text:span></text:p>
      <text:p text:style-name="Normal"/>
      <text:p text:style-name="P727"/>
      <text:p text:style-name="P728"/>
      <text:p text:style-name="P729"><text:span text:style-name="T730">Pakeitimai:</text:span></text:p>
      <text:p text:style-name="P731"/>
      <text:p text:style-name="P732"><text:span text:style-name="T733">1.</text:span></text:p>
      <text:p text:style-name="P734"><text:span text:style-name="T735">Muitinės departamentas prie<text:s/></text:span><text:span text:style-name="T736">Lietuvos Respublikos finansų ministerijos, Įsakymas</text:span></text:p>
      <text:p text:style-name="P737"><text:span text:style-name="T738">Nr.<text:s/></text:span><text:a xlink:href="https://www.e-tar.lt/portal/legalAct.html?documentId=f6fa6c20479a11e483c6e89f9dba57fd" office:target-frame-name="_top" xlink:show="replace"><text:span text:style-name="T739">1B-664</text:span></text:a><text:span text:style-name="T740">, 2014-09-23, paskelbta TAR 2014-09-29, i. k. 2014-13159</text:span></text:p>
      <text:p text:style-name="P741"><text:span text:style-name="T742">Dėl Muitinės departamento prie Lietuvos</text:span><text:span text:style-name="T743"><text:s/>Respublikos finansų ministerijos generalinio direktoriaus 2005 m. balandžio 14 d. įsakymo Nr. 1B-280 „Dėl Informacinio lapo INF 2 „Laikinasis išvežimas perdirbti. Gabenimas trikampiu“, naudojamo laikinai išvežant prekes perdirbti, pildymo, muitinio įformi</text:span><text:span text:style-name="T744">nimo ir naudojimo taisyklių patvirtinimo“ pakeitimo</text:span></text:p>
      <text:p text:style-name="P745"/>
      <text:p text:style-name="P746"><text:span text:style-name="T747">2.</text:span></text:p>
      <text:p text:style-name="P748"><text:span text:style-name="T749">Muitinės departamentas prie Lietuvos Respublikos finansų ministerijos, Įsakymas</text:span></text:p>
      <text:p text:style-name="P750"><text:span text:style-name="T751">Nr.<text:s/></text:span><text:a xlink:href="https://www.e-tar.lt/portal/legalAct.html?documentId=7e964180c5f311e69dec860c1f4a5372" office:target-frame-name="_top" xlink:show="replace"><text:span text:style-name="T752">1B-1045</text:span></text:a><text:span text:style-name="T753">,<text:s/></text:span><text:span text:style-name="T754">2016-12-19, paskelbta TAR 2016-12-21, i. k. 2016-29208</text:span></text:p>
      <text:p text:style-name="P755"><text:span text:style-name="T756">Dėl Muitinės departamento prie Lietuvos Respublikos finansų ministerijos generalinio direktoriaus 2005 m. balandžio 14 d. įsakymo Nr. 1B-280 „Dėl Informacinio lapo INF 2 „Laikinasis išvežimas perdirbti</text:span><text:span text:style-name="T757">. Gabenimas trikampiu“, naudojamo laikinai išvežant prekes perdirbti, pildymo, muitinio įforminimo ir naudojimo taisyklių patvirtinimo“ pakeitimo</text:span></text:p>
      <text:p text:style-name="P758"/>
      <text:p text:style-name="P759"><text:span text:style-name="T760">3.</text:span></text:p>
      <text:p text:style-name="P761"><text:span text:style-name="T762">Muitinės departamentas prie Lietuvos Respublikos finansų ministerijos, Įsakymas</text:span></text:p>
      <text:p text:style-name="P763"><text:span text:style-name="T764">Nr.<text:s/></text:span><text:a xlink:href="https://www.e-tar.lt/portal/legalAct.html?documentId=787247b0232c11eabe008ea93139d588" office:target-frame-name="_top" xlink:show="replace"><text:span text:style-name="T765">1B-1204</text:span></text:a><text:span text:style-name="T766">, 2019-12-18, paskelbta TAR 2019-12-23, i. k. 2019-21087</text:span></text:p>
      <text:p text:style-name="P767"><text:span text:style-name="T768">Dėl Muitinės departamento prie Lietuvos Respublikos finansų ministerijos generalinio direktoriaus 2005 m. balandžio<text:s/></text:span><text:span text:style-name="T769">14 d. įsakymo Nr. 1B-280 „Dėl Informacinio lapo INF 2 „Laikinasis išvežimas perdirbti. Gabenimas trikampiu“, naudojamo laikinai išvežant prekes perdirbti, pildymo, muitinio įforminimo ir naudojimo taisyklių patvirtinimo“ pakeitimo</text:span></text:p>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11</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6-01T11:55:00Z</meta:creation-date>
    <dc:date>2020-06-01T11:55:00Z</dc:date>
    <meta:template xlink:href="Normal.dotm" xlink:type="simple"/>
    <meta:editing-cycles>2</meta:editing-cycles>
    <meta:editing-duration>PT0S</meta:editing-duration>
    <meta:document-statistic meta:page-count="12" meta:paragraph-count="450" meta:word-count="5694" meta:character-count="43285" meta:row-count="1188" meta:non-whitespace-character-count="38041"/>
  </office:meta>
</office:document-meta>
</file>