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keep-with-next="always" fo:text-align="center" fo:line-height="115%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5%"/>
      <style:text-properties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 fo:hyphenate="false"/>
    </style:style>
    <style:style style:name="P2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 fo:hyphenate="false"/>
    </style:style>
    <style:style style:name="P23" style:parent-style-name="Normal" style:family="paragraph">
      <style:paragraph-properties fo:text-align="center" fo:line-height="115%"/>
      <style:text-properties fo:color="#000000" fo:hyphenate="false"/>
    </style:style>
    <style:style style:name="P24" style:parent-style-name="Normal" style:family="paragraph">
      <style:paragraph-properties fo:text-align="center" fo:line-height="115%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 style:language-asian="lt" style:country-asian="LT"/>
    </style:style>
    <style:style style:name="P27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style:vertical-align="middle" fo:text-indent="0.4923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 fo:text-align="justify"/>
      <style:text-properties fo:color="#000000" fo:hyphenate="false"/>
    </style:style>
    <style:style style:name="P38" style:parent-style-name="Normal" style:family="paragraph">
      <style:paragraph-properties fo:widows="0" fo:orphans="0" fo:text-align="justify">
        <style:tab-stops>
          <style:tab-stop style:type="left" style:position="3.0833in"/>
        </style:tab-stops>
      </style:paragraph-properties>
      <style:text-properties fo:color="#000000" fo:hyphenate="false"/>
    </style:style>
    <style:style style:name="P39" style:parent-style-name="Normal" style:family="paragraph">
      <style:paragraph-properties fo:widows="0" fo:orphans="0" fo:text-align="justify">
        <style:tab-stops>
          <style:tab-stop style:type="left" style:position="3.0833in"/>
        </style:tab-stops>
      </style:paragraph-properties>
      <style:text-properties fo:color="#000000" fo:hyphenate="false"/>
    </style:style>
    <style:style style:name="P40" style:parent-style-name="Normal" style:family="paragraph">
      <style:paragraph-properties fo:widows="0" fo:orphans="0" fo:text-align="justify">
        <style:tab-stops>
          <style:tab-stop style:type="left" style:position="3.0833in"/>
        </style:tab-stops>
      </style:paragraph-properties>
      <style:text-properties fo:color="#000000" fo:hyphenate="false"/>
    </style:style>
    <style:style style:name="P41" style:parent-style-name="Normal" style:family="paragraph">
      <style:paragraph-properties fo:widows="0" fo:orphans="0" fo:text-align="justify">
        <style:tab-stops>
          <style:tab-stop style:type="left" style:position="3.0833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break-before="page" fo:text-align="justify"/>
    </style:style>
    <style:style style:name="P45" style:parent-style-name="Normal" style:family="paragraph">
      <style:paragraph-properties fo:text-align="justify" fo:margin-left="2.9534in">
        <style:tab-stops/>
      </style:paragraph-properties>
      <style:text-properties fo:text-transform="uppercase"/>
    </style:style>
    <style:style style:name="P46" style:parent-style-name="Normal" style:family="paragraph">
      <style:paragraph-properties fo:text-align="justify" fo:margin-left="2.9534in">
        <style:tab-stops/>
      </style:paragraph-properties>
    </style:style>
    <style:style style:name="P47" style:parent-style-name="Normal" style:family="paragraph">
      <style:paragraph-properties fo:text-align="justify" fo:margin-left="2.9534in">
        <style:tab-stops/>
      </style:paragraph-properties>
    </style:style>
    <style:style style:name="P48" style:parent-style-name="Normal" style:family="paragraph">
      <style:paragraph-properties fo:text-align="justify" fo:margin-left="2.9534in">
        <style:tab-stops/>
      </style:paragraph-properties>
    </style:style>
    <style:style style:name="P49" style:parent-style-name="Normal" style:family="paragraph">
      <style:paragraph-properties fo:text-align="justify" fo:margin-left="2.9534in">
        <style:tab-stops/>
      </style:paragraph-properties>
    </style:style>
    <style:style style:name="P50" style:parent-style-name="Normal" style:family="paragraph">
      <style:paragraph-properties fo:text-align="justify" fo:margin-left="2.9534in">
        <style:tab-stops/>
      </style:paragraph-properties>
    </style:style>
    <style:style style:name="P51" style:parent-style-name="Normal" style:family="paragraph">
      <style:paragraph-properties fo:text-align="end" fo:line-height="150%" fo:text-indent="0.5in"/>
    </style:style>
    <style:style style:name="P52" style:parent-style-name="Normal" style:family="paragraph">
      <style:paragraph-properties fo:text-align="end" fo:line-height="150%" fo:text-indent="0.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center" fo:text-indent="0.0833in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justify" fo:margin-left="0.5in">
        <style:tab-stops/>
      </style:paragraph-properties>
      <style:text-properties fo:color="#000000" style:font-size-complex="12pt" style:language-asian="zh" style:country-asian="CN" fo:hyphenate="false"/>
    </style:style>
    <style:style style:name="P64" style:parent-style-name="Normal" style:family="paragraph">
      <style:paragraph-properties fo:text-align="justify" fo:text-indent="0.4923in"/>
      <style:text-properties fo:hyphenate="false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text-indent="0.4923in"/>
      <style:text-properties fo:hyphenate="false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text-indent="0.4923in"/>
      <style:text-properties fo:hyphenate="false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text-indent="0.4923in"/>
      <style:text-properties fo:hyphenate="false"/>
    </style:style>
    <style:style style:name="P79" style:parent-style-name="Normal" style:family="paragraph">
      <style:paragraph-properties fo:keep-together="always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2" style:parent-style-name="Normal" style:family="paragraph">
      <style:paragraph-properties fo:keep-together="always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4" style:parent-style-name="Normal" style:family="paragraph">
      <style:paragraph-properties fo:text-align="justify" fo:text-indent="0.4923in"/>
      <style:text-properties fo:color="#000000" style:font-size-complex="12pt" fo:hyphenate="false"/>
    </style:style>
    <style:style style:name="P85" style:parent-style-name="Normal" style:family="paragraph">
      <style:paragraph-properties fo:text-align="justify" fo:text-indent="0.4923in"/>
      <style:text-properties fo:hyphenate="false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text-indent="0.4923in"/>
      <style:text-properties fo:hyphenate="false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text-indent="0.4923in"/>
      <style:text-properties fo:hyphenate="false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text-indent="0.4923in"/>
      <style:text-properties fo:hyphenate="false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/>
      <style:text-properties fo:hyphenate="false"/>
    </style:style>
    <style:style style:name="P100" style:parent-style-name="Normal" style:family="paragraph">
      <style:paragraph-properties fo:keep-together="always" fo:text-align="center"/>
      <style:text-properties fo:hyphenate="false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03" style:parent-style-name="Normal" style:family="paragraph">
      <style:paragraph-properties fo:keep-together="always" fo:text-align="center"/>
      <style:text-properties fo:hyphenate="false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05" style:parent-style-name="Normal" style:family="paragraph">
      <style:paragraph-properties fo:text-align="justify" fo:text-indent="0.4923in"/>
      <style:text-properties fo:color="#000000" style:font-size-complex="12pt" fo:hyphenate="false"/>
    </style:style>
    <style:style style:name="P106" style:parent-style-name="Normal" style:family="paragraph">
      <style:paragraph-properties fo:text-align="justify" fo:text-indent="0.4923in"/>
      <style:text-properties fo:hyphenate="false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text-indent="0.4923in"/>
      <style:text-properties fo:hyphenate="false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text-indent="0.4923in"/>
      <style:text-properties fo:hyphenate="false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fo:text-indent="0.4923in"/>
      <style:text-properties fo:hyphenate="false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text-indent="0.4923in"/>
      <style:text-properties fo:hyphenate="false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fo:text-indent="0.4923in"/>
      <style:text-properties fo:hyphenate="false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fo:text-indent="0.4923in"/>
      <style:text-properties fo:hyphenate="false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fo:text-indent="0.4923in"/>
      <style:text-properties fo:hyphenate="false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align="justify" fo:text-indent="0.4923in"/>
      <style:text-properties fo:hyphenate="false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fo:text-indent="0.4923in"/>
      <style:text-properties fo:hyphenate="false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fo:text-indent="0.4923in"/>
      <style:text-properties fo:hyphenate="false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 fo:text-indent="0.4923in"/>
      <style:text-properties fo:hyphenate="false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fo:text-indent="0.4923in"/>
      <style:text-properties fo:hyphenate="false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text-align="justify" fo:text-indent="0.4923in"/>
      <style:text-properties fo:hyphenate="false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fo:text-indent="0.4923in"/>
      <style:text-properties fo:hyphenate="false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fo:text-indent="0.4923in"/>
      <style:text-properties fo:hyphenate="false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fo:text-indent="0.4923in"/>
      <style:text-properties fo:hyphenate="false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text-align="justify" fo:text-indent="0.4923in"/>
      <style:text-properties fo:color="#000000" style:font-size-complex="12pt" fo:hyphenate="false"/>
    </style:style>
    <style:style style:name="P175" style:parent-style-name="Normal" style:family="paragraph">
      <style:paragraph-properties fo:text-align="justify"/>
      <style:text-properties fo:hyphenate="false"/>
    </style:style>
    <style:style style:name="P176" style:parent-style-name="Normal" style:family="paragraph">
      <style:paragraph-properties fo:keep-together="always" fo:text-align="center"/>
      <style:text-properties fo:hyphenate="false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9" style:parent-style-name="Normal" style:family="paragraph">
      <style:paragraph-properties fo:keep-together="always" fo:text-align="center"/>
      <style:text-properties fo:hyphenate="false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82" style:parent-style-name="Normal" style:family="paragraph">
      <style:paragraph-properties fo:text-align="justify" fo:text-indent="0.4923in"/>
      <style:text-properties fo:color="#000000" style:font-size-complex="12pt" fo:hyphenate="false"/>
    </style:style>
    <style:style style:name="P183" style:parent-style-name="Normal" style:family="paragraph">
      <style:paragraph-properties fo:text-align="justify" fo:text-indent="0.4923in"/>
      <style:text-properties fo:hyphenate="false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text-align="justify" fo:text-indent="0.4923in"/>
      <style:text-properties fo:hyphenate="false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 fo:text-align="justify" fo:text-indent="0.4923in"/>
      <style:text-properties fo:hyphenate="false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paragraph-properties fo:text-align="justify" fo:text-indent="0.4923in"/>
      <style:text-properties fo:hyphenate="false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paragraph-properties fo:text-align="justify" fo:text-indent="0.4923in"/>
      <style:text-properties fo:hyphenate="false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P201" style:parent-style-name="Normal" style:family="paragraph">
      <style:paragraph-properties fo:text-align="justify" fo:text-indent="0.4923in"/>
      <style:text-properties fo:hyphenate="false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family="paragraph">
      <style:paragraph-properties fo:text-align="justify" fo:text-indent="0.4923in"/>
      <style:text-properties fo:hyphenate="false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P208" style:parent-style-name="Normal" style:family="paragraph">
      <style:paragraph-properties fo:text-align="justify" fo:text-indent="0.4923in"/>
      <style:text-properties fo:hyphenate="false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text-align="justify" fo:text-indent="0.4923in"/>
      <style:text-properties fo:hyphenate="false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P217" style:parent-style-name="Normal" style:family="paragraph">
      <style:paragraph-properties fo:text-align="justify" fo:text-indent="0.4923in"/>
      <style:text-properties fo:hyphenate="false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P221" style:parent-style-name="Normal" style:family="paragraph">
      <style:paragraph-properties fo:keep-together="always" fo:text-align="justify" fo:text-indent="0.4923in"/>
      <style:text-properties fo:hyphenate="false"/>
    </style:style>
    <style:style style:name="P222" style:parent-style-name="Normal" style:family="paragraph">
      <style:paragraph-properties fo:keep-together="always" fo:text-align="center">
        <style:tab-stops>
          <style:tab-stop style:type="left" style:position="2.7562in"/>
        </style:tab-stops>
      </style:paragraph-properties>
      <style:text-properties fo:hyphenate="false"/>
    </style:style>
    <style:style style:name="T2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5" style:parent-style-name="Normal" style:family="paragraph">
      <style:paragraph-properties fo:keep-together="always" fo:text-align="center"/>
      <style:text-properties fo:hyphenate="false"/>
    </style:style>
    <style:style style:name="T2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7" style:parent-style-name="Normal" style:family="paragraph">
      <style:paragraph-properties fo:text-align="justify" fo:text-indent="0.4923in"/>
      <style:text-properties fo:color="#000000" style:font-size-complex="12pt" fo:hyphenate="false"/>
    </style:style>
    <style:style style:name="P228" style:parent-style-name="Normal" style:family="paragraph">
      <style:paragraph-properties fo:text-align="justify" fo:text-indent="0.4923in"/>
      <style:text-properties fo:hyphenate="false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text-align="justify" fo:text-indent="0.4923in"/>
      <style:text-properties fo:hyphenate="false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paragraph-properties fo:text-align="center" fo:line-height="150%" fo:margin-left="0.5in">
        <style:tab-stops/>
      </style:paragraph-properties>
      <style:text-properties fo:hyphenate="false"/>
    </style:style>
    <style:style style:name="T237" style:parent-style-name="DefaultParagraphFont" style:family="text">
      <style:text-properties fo:color="#000000" style:font-size-complex="12pt" style:language-asian="zh" style:country-asian="CN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6-03-16 iki 2023-05-25</text:span></text:p>
      <text:p text:style-name="P5"/>
      <text:p text:style-name="P6"><text:span text:style-name="T7">Įsakymas paskelbtas: Žin. 2011, Nr.<text:s/></text:span><text:a xlink:href="https://www.e-tar.lt/portal/legalAct.html?documentId=TAR.3D83090C7D29" office:target-frame-name="_top" xlink:show="replace"><text:span text:style-name="T8">18-890</text:span></text:a><text:span text:style-name="T9">, i. k. 1112310ISAK0001V-94</text:span></text:p>
      <text:p text:style-name="P10"/>
      <text:p text:style-name="P11">Nauja redakcija nuo 2016-03-16:</text:p>
      <text:p text:style-name="Normal"><text:span text:style-name="T12">Nr.<text:s/></text:span><text:a xlink:href="https://www.e-tar.lt/portal/legalAct.html?documentId=77489c80e9e811e59b23c9576935ca23" office:target-frame-name="_top" xlink:show="replace"><text:span text:style-name="T13">1V-186</text:span></text:a><text:span text:style-name="T14">, 2016-03-14, paskelbta TAR 2016-03-15, i. k. 2016-04803</text:span></text:p>
      <text:p text:style-name="P15"/>
      <text:p text:style-name="P16"><text:span text:style-name="T17">Lietuvos Respublikos<text:s/></text:span><text:span text:style-name="T18">VIDAUS REIKALŲ MINISTRAS</text:span></text:p>
      <text:p text:style-name="P19"/>
      <text:p text:style-name="P20">įsakymas</text:p>
      <text:p text:style-name="P21">DĖL VIENKARTINIŲ TERMINUOTŲ LEIDIMŲ EKSPORTUOTI, IMPORTUOTI, VEŽTI TRANZITU CIVILINES PIROTECHNIKOS PRIEMONES IŠDAVIMO TAISYKLIŲ PATVIRTINIMO</text:p>
      <text:p text:style-name="P22"/>
      <text:p text:style-name="P23">2011 m. vasario 3 d. Nr. 1V-94</text:p>
      <text:p text:style-name="P24"><text:span text:style-name="T25">Vilnius</text:span></text:p>
      <text:p text:style-name="P26"/>
      <text:p text:style-name="P27"><text:span text:style-name="T28">Vadovaudamasis Lietuvos Respublikos civilinių pirotechnikos priemonių apyvartos kontrolės įstatymo 20 straipsnio<text:s/></text:span><text:span text:style-name="T29">6 ir 8 dalimis ir Lietuvos Respublikos Vyriausybės 2010 m. gegužės 26 d. nutarimo Nr. 636 „Dėl įgaliojimų suteikimo įgyvendinant Lietuvos Respublikos civilinių pirotechnikos priemonių apyvartos kontrolės įstatymą“ 1.2 papunkčiu:</text:span></text:p>
      <text:p text:style-name="P30"><text:span text:style-name="T31">t v i r t i n u Vienkarti</text:span><text:span text:style-name="T32">nių terminuotų leidimų eksportuoti, importuoti, vežti tranzitu civilines pirotechnikos priemones išdavimo taisykles (pridedama).</text:span></text:p>
      <text:p text:style-name="P33"/>
      <text:p text:style-name="P34"/>
      <text:p text:style-name="P35"/>
      <text:p text:style-name="P36">Vidaus reikalų ministras<text:s/><text:tab/>Raimundas Palaitis</text:p>
      <text:p text:style-name="P37"/>
      <text:p text:style-name="P38">SUDERINTA<text:s/><text:tab/>SUDERINTA</text:p>
      <text:p text:style-name="P39">Lietuvos Respublikos<text:s/><text:tab/>Muitinės departamento prie<text:s/>Lietuvos</text:p>
      <text:p text:style-name="P40">ūkio ministras<text:s/><text:tab/>Respublikos finansų ministerijos</text:p>
      <text:p text:style-name="P41"><text:span text:style-name="T42">2011 m. sausio 30 d.<text:s/></text:span><text:span text:style-name="T43"><text:tab/>2010 m. lapkričio 23 d. raštu Nr. 3B-17.2/02-9769</text:span></text:p>
      <text:p text:style-name="Normal"/>
      <text:p text:style-name="P44"/>
      <text:soft-page-break/>
      <text:p text:style-name="P45">Patvirtinta</text:p>
      <text:p text:style-name="P46">Lietuvos Respublikos vidaus reikalų</text:p>
      <text:p text:style-name="P47">ministro 2011 m. vasario 3 d. įsakymu Nr. 1V-94</text:p>
      <text:p text:style-name="P48">(Lietuvos Respublikos vidaus reikalų</text:p>
      <text:p text:style-name="P49">ministro 2016 m. kovo 14 d. įsakymo</text:p>
      <text:p text:style-name="P50">Nr. 1V-186 redakcija)</text:p>
      <text:p text:style-name="P51"/>
      <text:p text:style-name="P52"/>
      <text:p text:style-name="P53"><text:span text:style-name="T54">VIENKARTINIŲ TERMINUOTŲ LEIDIMŲ EKSPORTUOTI, IMPORTUOTI, VEŽTI TRANZITU CIVILINES PIROTECHNIKOS PRIEMONES IŠDAVIMO<text:s/></text:span></text:p>
      <text:p text:style-name="P55"><text:span text:style-name="T56">taisyklės</text:span></text:p>
      <text:p text:style-name="P57"/>
      <text:p text:style-name="P58"><text:span text:style-name="T59">I</text:span><text:span text:style-name="T60"><text:s/>SKYRIUS</text:span></text:p>
      <text:p text:style-name="P61"><text:span text:style-name="T62">BENDROSIOS NUOSTATOS</text:span></text:p>
      <text:p text:style-name="P63"/>
      <text:p text:style-name="P64"><text:span text:style-name="T65">1</text:span><text:span text:style-name="T66">. Vienkartinių</text:span><text:span text:style-name="T67"><text:s/>terminuotų leidimų eksportuoti, importuoti, vežti tranzitu civilines pirotechnikos priemones išdavimo taisyklės (toliau – Taisyklės) nustato vienkartinių terminuotų leidimų (toliau – leidimai), nurodytų Lietuvos Respublikos civilinių pirotechnikos priemon</text:span><text:span text:style-name="T68">ių apyvartos kontrolės įstatymo (toliau – Įstatymas) 20 straipsnio 1–4 dalyse, kurie suteikia teisę eksportuoti, importuoti, vežti tranzitu per Lietuvos Respubliką civilines pirotechnikos priemones, jų pavyzdžius atitikties įvertinimui atlikti bei civilini</text:span><text:span text:style-name="T69">ų pirotechnikos priemonių sudedamąsias dalis, žaliavas ar pirotechninius mišinius, kurie įtraukti į Lietuvos Respublikos Vyriausybės ar jos įgaliotų institucijų patvirtintus pavojingų medžiagų sąrašus (toliau – civilinės pirotechnikos priemonės), išdavimo,</text:span><text:span text:style-name="T70"><text:s/>galiojimo sustabdymo, galiojimo sustabdymo panaikinimo ir leidimų galiojimo panaikinimo tvarką.</text:span></text:p>
      <text:p text:style-name="P71"><text:span text:style-name="T72">2</text:span><text:span text:style-name="T73">. Taisyklėse vartojamos sąvokos atitinka sąvokas, vartojamas Įstatyme.</text:span></text:p>
      <text:p text:style-name="P74"><text:span text:style-name="T75">3</text:span><text:span text:style-name="T76">. Leidimus išduoda, leidimų galiojimą sustabdo, leidimų galiojimo sustabdymą<text:s/></text:span><text:span text:style-name="T77">panaikina ar leidimų galiojimą panaikina, leidimų tipinę formą nustato Policijos departamentas prie Lietuvos Respublikos vidaus reikalų ministerijos (toliau – Policijos departamentas).</text:span></text:p>
      <text:p text:style-name="P78"/>
      <text:p text:style-name="P79"><text:span text:style-name="T80">II</text:span><text:span text:style-name="T81"><text:s/>SKYRIUS</text:span></text:p>
      <text:p text:style-name="P82"><text:span text:style-name="T83">LEIDIMŲ RŪŠYS</text:span></text:p>
      <text:p text:style-name="P84"/>
      <text:p text:style-name="P85"><text:span text:style-name="T86">4</text:span><text:span text:style-name="T87">. Nustatomos šios leidimų eksport</text:span><text:span text:style-name="T88">uoti, importuoti, vežti tranzitu per Lietuvos Respubliką civilines pirotechnikos priemones rūšys:</text:span></text:p>
      <text:p text:style-name="P89"><text:span text:style-name="T90">4.1</text:span><text:span text:style-name="T91">. leidimas eksportuoti civilines pirotechnikos priemones;</text:span></text:p>
      <text:p text:style-name="P92"><text:span text:style-name="T93">4.2</text:span><text:span text:style-name="T94">. leidimas importuoti civilines pirotechnikos priemones;</text:span></text:p>
      <text:p text:style-name="P95"><text:span text:style-name="T96">4.3</text:span><text:span text:style-name="T97">. leidimas vežti tranzit</text:span><text:span text:style-name="T98">u civilines pirotechnikos priemones.</text:span></text:p>
      <text:p text:style-name="P99"/>
      <text:p text:style-name="P100"><text:span text:style-name="T101">III</text:span><text:span text:style-name="T102"><text:s/>SKYRIUS</text:span></text:p>
      <text:p text:style-name="P103"><text:span text:style-name="T104">DOKUMENTAI, KURIŲ REIKIA LEIDIMUI GAUTI</text:span></text:p>
      <text:p text:style-name="P105"/>
      <text:p text:style-name="P106"><text:span text:style-name="T107">5</text:span><text:span text:style-name="T108">. Kreipiantis dėl leidimo eksportuoti, importuoti, vežti tranzitu civilines pirotechnikos priemones gavimo, Policijos departamentui tiesiogiai, per atst</text:span><text:span text:style-name="T109">umą, elektroninėmis priemonėmis per policijos elektroninių paslaugų sistemą (toliau – PEPS) arba per kontaktinį centrą pateikiamas prašymas (toliau – prašymas). Prašyme turi būti nurodyta:</text:span></text:p>
      <text:p text:style-name="P110"><text:span text:style-name="T111">5.1</text:span><text:span text:style-name="T112">. fizinio asmens vardas, pavardė, asmens kodas, adresas arba j</text:span><text:span text:style-name="T113">uridinio asmens, kitos organizacijos ar jų padalinio pavadinimas, kodas, buveinės adresas; telefono ir fakso numeriai;</text:span></text:p>
      <text:p text:style-name="P114"><text:span text:style-name="T115">5.2</text:span><text:span text:style-name="T116">. pasienio kontrolės punktai, per kuriuos civilinės pirotechnikos priemonės bus įvežamos į Lietuvos Respublikos teritoriją (išveža</text:span><text:span text:style-name="T117">mos iš jos) (taikoma tik civilinių pirotechnikos priemonių importo, eksporto atvejais ar kai civilinės pirotechnikos priemonės vežamos tranzitu per Lietuvos<text:s/></text:span><text:soft-page-break/><text:span text:style-name="T118">Respublikos teritoriją į šalis arba teritorijas, kurios nėra Europos Sąjungos valstybės narės (toli</text:span><text:span text:style-name="T119">au – valstybės narės) arba nepriklauso Europos ekonominei erdvei ar iš jų, taip pat tais atvejais, kai vidaus sienos kontrolė laikinai atnaujinama);</text:span></text:p>
      <text:p text:style-name="P120"><text:span text:style-name="T121">5.3</text:span><text:span text:style-name="T122">. vežamų civilinių pirotechnikos priemonių pavadinimas, kategorija pagal Įstatymo 3–6 straipsniuose<text:s/></text:span><text:span text:style-name="T123">nurodytas kategorijas (išskyrus gabenant tranzitu ar įvežant į Lietuvos Respublikos teritoriją civilines pirotechnikos priemones, pagamintas specialiai moksliniams tyrimams, technologijų plėtrai ir bandymams, atitikčiai įvertinti reikalingus civilinių piro</text:span><text:span text:style-name="T124">technikos priemonių pavyzdžius ar prekybos mugėse, parodose ar pirotechnikos priemonių reklamai rengiamuose pristatymuose rodyti ir naudoti skirtas civilines pirotechnikos priemones), Jungtinių Tautų Organizacijos identifikacinis numeris, klasifikacinis ko</text:span><text:span text:style-name="T125">das, kiekvienos atskiros kategorijos civilinių pirotechnikos priemonių kiekis;</text:span></text:p>
      <text:p text:style-name="P126"><text:span text:style-name="T127">6</text:span><text:span text:style-name="T128">. Kartu su prašymu pateikiami šie dokumentai ir informacija:</text:span></text:p>
      <text:p text:style-name="P129"><text:span text:style-name="T130">6.1</text:span><text:span text:style-name="T131">. leidimui importuoti civilines pirotechnikos priemones gauti:</text:span></text:p>
      <text:p text:style-name="P132"><text:span text:style-name="T133">6.1.1</text:span><text:span text:style-name="T134">. civilinių pirotechnikos priemoni</text:span><text:span text:style-name="T135">ų įsigijimą ar kitokį teisėtą valdymą ar disponavimą patvirtinantys dokumentai;</text:span></text:p>
      <text:p text:style-name="P136"><text:span text:style-name="T137">6.1.2</text:span><text:span text:style-name="T138">. jei civilinių pirotechnikos priemonių pavyzdžiai importuojami atitikčiai įvertinti – <text:s/>šią importo paskirtį įrodantys dokumentai;</text:span></text:p>
      <text:p text:style-name="P139"><text:span text:style-name="T140">6.1.3</text:span><text:span text:style-name="T141">. jei importuojamos, eksportuojamos ar vežamos tranzitu civilinės pirotechnikos priemonės, skirtos specialiai moksliniams tyrimams, technologijų plėtrai ir bandymams arba skirtos prekybos mugėse, parodose ar pirotechnikos priemonių reklamai rengiamuose pri</text:span><text:span text:style-name="T142">statymuose rodyti ir naudoti – <text:s/>šias importo, eksporto ar vežimo tranzitu paskirtis įrodantys dokumentai (pvz., sutartis, tarpininkavimo raštas ir pan.);</text:span></text:p>
      <text:p text:style-name="P143"><text:span text:style-name="T144">6.1.4</text:span><text:span text:style-name="T145">. informacija apie patalpose, kurioms išduotas apskrities vyriausiojo policijos komisariato l</text:span><text:span text:style-name="T146">eidimas gaminti ir laikyti visų kategorijų civilines pirotechnikos priemones arba leidimas laikyti visų kategorijų civilines pirotechnikos priemones, saugomų pirotechnikos priemonių kiekį (svorį);</text:span></text:p>
      <text:p text:style-name="P147"><text:span text:style-name="T148">6.1.5</text:span><text:span text:style-name="T149">. atlikus civilinių pirotechnikos priemonių atitik</text:span><text:span text:style-name="T150">ties įvertinimą paskelbtosios įstaigos išduotas atitikties sertifikatas (Įstatymo 7 straipsnio 4 dalies atveju) arba valstybės narės kompetentingos paskelbtosios įstaigos išduotas atitikties sertifikatas, patvirtinantis, kad importuojamos civilinės pirotec</text:span><text:span text:style-name="T151">hnikos priemonės atitinka reikalavimus, numatytus derinamuosiuose Europos Sąjungos teisės aktuose, nustatančiuose ženklinimą atitikties ženklu CE (Įstatymo 7 straipsnio 5 dalies atveju);</text:span></text:p>
      <text:p text:style-name="P152"><text:span text:style-name="T153">6.2</text:span><text:span text:style-name="T154">. leidimui eksportuoti civilines pirotechnikos priemones gauti – <text:s/>Taisyklių 6.1.1, 6.1.3 ir 6.1.4 papunkčiuose nurodyti dokumentai ir informacija;</text:span></text:p>
      <text:p text:style-name="P155"><text:span text:style-name="T156">6.3</text:span><text:span text:style-name="T157">. leidimui vežti tranzitu civilines pirotechnikos priemones gauti:</text:span></text:p>
      <text:p text:style-name="P158"><text:span text:style-name="T159">6.3.1</text:span><text:span text:style-name="T160">. <text:s/>Taisyklių 6.1.1 papunktyj</text:span><text:span text:style-name="T161">e nurodyti dokumentai;</text:span></text:p>
      <text:p text:style-name="P162"><text:span text:style-name="T163">6.3.2</text:span><text:span text:style-name="T164">. valstybės, iš kurios išvežamos civilinės pirotechnikos priemonės, kompetentingos institucijos išduotos licencijos ar kito dokumento, suteikiančio teisę importuoti, eksportuoti, įvežti, išvežti civilines pirotechnikos priem</text:span><text:span text:style-name="T165">ones, kopija;</text:span></text:p>
      <text:p text:style-name="P166"><text:span text:style-name="T167">6.3.3</text:span><text:span text:style-name="T168">. valstybės, į kurią vežamos civilinės pirotechnikos priemonės, kompetentingos institucijos išduoto leidimo (sutikimo) įvežti civilines pirotechnikos priemones kopija arba dokumentai (informacija), įrodantys, kad civilinės pirotechni</text:span><text:span text:style-name="T169">kos priemonės į minėtą valstybę įvežamos be leidimo (sutikimo).</text:span></text:p>
      <text:p text:style-name="P170"><text:span text:style-name="T171">7</text:span><text:span text:style-name="T172">. Nurodyti dokumentai leidimams gauti pateikiami lietuvių, rusų arba anglų kalba. Jeigu dokumentai leidimams gauti pateikiami ne nurodytomis kalbomis, kartu pateikiami ir šių dokument</text:span><text:span text:style-name="T173">ų patvirtinti vertimai pasirinktinai į vieną iš nurodytų kalbų (šis reikalavimas taikomas tik dokumentams, kurie išduoti ne valstybėse narėse).</text:span></text:p>
      <text:p text:style-name="P174"/>
      <text:p text:style-name="P175"/>
      <text:p text:style-name="P176"><text:span text:style-name="T177">IV</text:span><text:span text:style-name="T178"><text:s/>SKYRIUS</text:span></text:p>
      <text:p text:style-name="P179"><text:span text:style-name="T180">LEIDIMŲ IŠDAVIMO, GALIOJIMO SUSTABDYMO, GALIOJIMO SUSTABDYMO PANAIKINIMO IR GALIOJIMO PANAIKI</text:span><text:span text:style-name="T181">NIMO TVARKA</text:span></text:p>
      <text:p text:style-name="P182"/>
      <text:p text:style-name="P183"><text:span text:style-name="T184">8</text:span><text:span text:style-name="T185">. Policijos departamentas ne vėliau kaip per 5 darbo dienas nuo tinkamai įformintų prašymo ir visų dokumentų, reikalingų leidimui gauti, pateikimo dienos išduoda leidimą arba raštu informuoja prašymą pateikusį subjektą (toliau – pareiškėj</text:span><text:span text:style-name="T186">as) apie atsisakymą išduoti leidimą ir nurodo tokio sprendimo priežastis. Pareiškėjas informuojamas tiesiogiai, per atstumą, elektroninėmis priemonėmis per PEPS arba per kontaktinį centrą.</text:span></text:p>
      <text:p text:style-name="P187"><text:span text:style-name="T188">9</text:span><text:span text:style-name="T189">. Leidimas neišduodamas, jeigu nustatomas bent vienas iš Įstat</text:span><text:span text:style-name="T190">ymo 20 straipsnio 9 dalyje nurodytų leidimo neišdavimo pagrindų.</text:span></text:p>
      <text:p text:style-name="P191"><text:span text:style-name="T192">10</text:span><text:span text:style-name="T193">. Leidimai išduodami dviem egzemplioriais: pirmasis egzempliorius skirtas pareiškėjui, antrasis – Policijos departamentui.</text:span></text:p>
      <text:p text:style-name="P194"><text:span text:style-name="T195">11</text:span><text:span text:style-name="T196">. Leidimo galiojimo trukmė – 6 mėnesiai.</text:span></text:p>
      <text:p text:style-name="P197"><text:span text:style-name="T198">12</text:span><text:span text:style-name="T199">. Leidima</text:span><text:span text:style-name="T200">s atsiimamas sumokėjus valstybės rinkliavą už leidimo išdavimą.</text:span></text:p>
      <text:p text:style-name="P201"><text:span text:style-name="T202">13</text:span><text:span text:style-name="T203">. Leidimo galiojimas sustabdomas, jeigu nustatomas bent vienas iš Įstatymo 20 straipsnio 10 dalyje nurodytų leidimo galiojimo sustabdymo pagrindų. Leidimo galiojimo sustabdymas panaikinamas leidimo turėtojui per Policijos departamento nustatytą ne ilgesnį<text:s/></text:span><text:span text:style-name="T204">kaip 3 mėnesių terminą pašalinus leidimo sustabdymo priežastis ir pateikus tai įrodančius dokumentus.<text:s/></text:span></text:p>
      <text:p text:style-name="P205"><text:span text:style-name="T206">14</text:span><text:span text:style-name="T207">. Leidimo galiojimas panaikinamas Įstatymo 20 straipsnio 12 dalyje numatytais pagrindais.<text:s/></text:span></text:p>
      <text:p text:style-name="P208"><text:span text:style-name="T209">15</text:span><text:span text:style-name="T210">. Policijos departamentas, nustatęs, kad yra Įstat</text:span><text:span text:style-name="T211">ymo 20 straipsnio 10 ar 12 dalyse numatytų leidimo galiojimo sustabdymo ar panaikinimo pagrindų, ne vėliau kaip per 3 darbo dienas nuo šių pagrindų nustatymo dienos priima sprendimą sustabdyti ar panaikinti leidimo galiojimą ir apie šį sprendimą tiesiogiai</text:span><text:span text:style-name="T212">, per atstumą, elektroninėmis priemonėmis per PEPS arba per kontaktinį centrą nedelsdamas informuoja leidimo turėtoją ir Muitinės departamentą prie Lietuvos Respublikos <text:s/>finansų ministerijos.<text:s/></text:span></text:p>
      <text:p text:style-name="P213"><text:span text:style-name="T214">16</text:span><text:span text:style-name="T215">. Leidimo turėtojas, gavęs pranešimą apie leidimo galioji</text:span><text:span text:style-name="T216">mo sustabdymą ar panaikinimą, nedelsdamas privalo grąžinti leidimo originalą Policijos departamentui.<text:s/></text:span></text:p>
      <text:p text:style-name="P217"><text:span text:style-name="T218">17</text:span><text:span text:style-name="T219">. Informacija apie leidimų išdavimą, jų galiojimo sustabdymą, galiojimo sustabdymo panaikinimą ir galiojimo panaikinimą skelbiama Licencijų informa</text:span><text:span text:style-name="T220">cinėje sistemoje.</text:span></text:p>
      <text:p text:style-name="P221"/>
      <text:p text:style-name="P222"><text:span text:style-name="T223">V</text:span><text:span text:style-name="T224"><text:s/>SKYRIUS</text:span></text:p>
      <text:p text:style-name="P225"><text:span text:style-name="T226">BAIGIAMOSIOS NUOSTATOS</text:span></text:p>
      <text:p text:style-name="P227"/>
      <text:p text:style-name="P228"><text:span text:style-name="T229">18</text:span><text:span text:style-name="T230">. Importuojant į Lietuvos Respubliką, eksportuojant iš jos ir vežant tranzitu civilines pirotechnikos priemones, muitinės poste muitinį tikrinimą atliekantiems pareigūnams kartu su kitais<text:s/></text:span><text:span text:style-name="T231">muitiniam tikrinimui atlikti privalomais dokumentais būtina pateikti leidimo originalą. Muitinį tikrinimą atlikęs pareigūnas, padaręs žymas leidime, leidimo originalą grąžina importuotojui, eksportuotojui ar vežančiajam tranzitu asmeniui.</text:span></text:p>
      <text:p text:style-name="P232"><text:span text:style-name="T233">19</text:span><text:span text:style-name="T234">. Asmenys,<text:s/></text:span><text:span text:style-name="T235">nesutinkantys su valstybės institucijų pareigūnų sprendimais, priimtais vadovaujantis Taisyklėmis, turi teisę juos apskųsti Lietuvos Respublikos administracinių bylų teisenos įstatymo nustatyta tvarka.“</text:span></text:p>
      <text:p text:style-name="P236"><text:span text:style-name="T237">________________________</text:span></text:p>
      <text:p text:style-name="P238">Priedo pakeitimai:</text:p>
      <text:p text:style-name="P239"><text:span text:style-name="T240">Nr.</text:span><text:span text:style-name="T241"><text:s/></text:span><text:a xlink:href="https://www.e-tar.lt/portal/legalAct.html?documentId=77489c80e9e811e59b23c9576935ca23" office:target-frame-name="_top" xlink:show="replace"><text:span text:style-name="T242">1V-186</text:span></text:a><text:span text:style-name="T243">, 2016-03-14, paskelbta TAR 2016-03-15, i. k. 2016-04803</text:span></text:p>
      <text:p text:style-name="Normal"/>
      <text:p text:style-name="P244"/>
      <text:p text:style-name="P245"/>
      <text:p text:style-name="P246"><text:span text:style-name="T247">Pakeitimai:</text:span></text:p>
      <text:p text:style-name="P248"/>
      <text:p text:style-name="P249"><text:span text:style-name="T250">1.</text:span></text:p>
      <text:p text:style-name="P251"><text:span text:style-name="T252">Lietuvos Respublikos vidaus reikalų ministerija, Įsakymas</text:span></text:p>
      <text:p text:style-name="P253"><text:span text:style-name="T254">Nr.<text:s/></text:span><text:a xlink:href="https://www.e-tar.lt/portal/legalAct.html?documentId=77489c80e9e811e59b23c9576935ca23" office:target-frame-name="_top" xlink:show="replace"><text:span text:style-name="T255">1V-186</text:span></text:a><text:span text:style-name="T256">, 2016-03-14, paskelbta TAR 2016-03-15, i. k. 2016-04803</text:span></text:p>
      <text:soft-page-break/>
      <text:p text:style-name="P257"><text:span text:style-name="T258">Dėl Lietuvos Respublikos vidaus reikalų ministro 2011 m. vasario 3 d. <text:s/>įsakymo Nr. 1V-94 „Dėl Vie</text:span><text:span text:style-name="T259">nkartinių terminuotų leidimų importuoti, eksportuoti, įvežti, išvežti ar vežti tranzitu civilines pirotechnikos priemones išdavimo tvarkos aprašo patvirtinimo“ pakeitimo</text:span></text:p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IDAUS REIKALŲ MINISTRO</dc:title>
    <meta:initial-creator>Sandra</meta:initial-creator>
    <dc:creator>adlibuser</dc:creator>
    <meta:creation-date>2023-05-31T12:47:00Z</meta:creation-date>
    <dc:date>2023-05-31T12:47:00Z</dc:date>
    <meta:template xlink:href="Normal.dotm" xlink:type="simple"/>
    <meta:editing-cycles>2</meta:editing-cycles>
    <meta:editing-duration>PT0S</meta:editing-duration>
    <meta:document-statistic meta:page-count="9" meta:paragraph-count="181" meta:word-count="1488" meta:character-count="11461" meta:row-count="327" meta:non-whitespace-character-count="10154"/>
  </office:meta>
</office:document-meta>
</file>