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1.8506in"/>
          <style:tab-stop style:type="left" style:position="2.4805in"/>
          <style:tab-stop style:type="left" style:position="3.1493in"/>
          <style:tab-stop style:type="left" style:position="3.7402in"/>
          <style:tab-stop style:type="left" style:position="4.4097in"/>
          <style:tab-stop style:type="left" style:position="5.0784in"/>
          <style:tab-stop style:type="left" style:position="5.7479in"/>
          <style:tab-stop style:type="left" style:position="6.2993in"/>
        </style:tab-stops>
      </style:paragraph-properties>
      <style:text-properties fo:color="#000000"/>
    </style:style>
    <style:style style:name="TableColumn41" style:family="table-column">
      <style:table-column-properties style:column-width="1.1923in"/>
    </style:style>
    <style:style style:name="TableColumn42" style:family="table-column">
      <style:table-column-properties style:column-width="0.802in"/>
    </style:style>
    <style:style style:name="TableColumn43" style:family="table-column">
      <style:table-column-properties style:column-width="0.543in"/>
    </style:style>
    <style:style style:name="TableColumn44" style:family="table-column">
      <style:table-column-properties style:column-width="0.8423in"/>
    </style:style>
    <style:style style:name="TableColumn45" style:family="table-column">
      <style:table-column-properties style:column-width="0.543in"/>
    </style:style>
    <style:style style:name="TableColumn46" style:family="table-column">
      <style:table-column-properties style:column-width="0.8423in"/>
    </style:style>
    <style:style style:name="TableColumn47" style:family="table-column">
      <style:table-column-properties style:column-width="0.543in"/>
    </style:style>
    <style:style style:name="TableColumn48" style:family="table-column">
      <style:table-column-properties style:column-width="0.8423in"/>
    </style:style>
    <style:style style:name="TableColumn49" style:family="table-column">
      <style:table-column-properties style:column-width="0.543in"/>
    </style:style>
    <style:style style:name="Table40" style:family="table">
      <style:table-properties style:width="6.6937in" fo:margin-left="0in" table:align="left"/>
    </style:style>
    <style:style style:name="TableRow50" style:family="table-row">
      <style:table-row-properties/>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paragraph-properties fo:text-align="center"/>
      <style:text-properties fo:color="#0000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color="#000000"/>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 style:family="paragraph">
      <style:paragraph-properties fo:text-align="center"/>
      <style:text-properties fo:color="#000000"/>
    </style:style>
    <style:style style:name="TableRow61" style:family="table-row">
      <style:table-row-properties/>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7">Suvestinė redakcija nuo 2000-05-04 iki 2001-08-01</text:span></text:p>
      <text:p text:style-name="P8"/>
      <text:p text:style-name="P9"><text:span text:style-name="T10">Įsakymas paskelbtas: Žin. 2000, Nr.<text:s/></text:span><text:a xlink:href="https://www.e-tar.lt/portal/legalAct.html?documentId=TAR.3D817C847AF5" office:target-frame-name="_top" xlink:show="replace"><text:span text:style-name="T11">27-733</text:span></text:a><text:span text:style-name="T12">, i. k. 1002330ISAK00000097</text:span></text:p>
      <text:p text:style-name="P13"/>
      <text:p text:style-name="P14">LIETUVOS RESPUBLIKOS ŽEMĖS ŪKIO MINISTRAS</text:p>
      <text:p text:style-name="P15"/>
      <text:p text:style-name="P16">Į S A K<text:s/>Y M A S</text:p>
      <text:p text:style-name="P17">DĖL APMOKĖJIMO UŽ ŽALIO PIENO SUDĖTIES IR KOKYBĖS TYRIMUS VALSTYBĖS ĮMONEI „PIENO TYRIMAI“ TVARKOS</text:p>
      <text:p text:style-name="P18"/>
      <text:p text:style-name="P19">2000 m. kovo 27 d. Nr. 97</text:p>
      <text:p text:style-name="P20">Vilnius</text:p>
      <text:p text:style-name="P21"/>
      <text:p text:style-name="P22"><text:span text:style-name="T23">Vykdydamas Lietuvos Respublikos Vyriausybės 2000 m. sausio 20 d. nutarimą Nr. 64 „Dėl sutikimo vykdyti viešąjį pi</text:span><text:span text:style-name="T24">rkimą iš vienintelio šaltinio“, kuriuo leidžiama iš Kaimo rėmimo fondo lėšų apmokėti ne daugiau kaip 75 procentus pieno sudėties ir kokybės tyrimų metinės vertės, vadovaudamasis Komisijos viešojo pirkimo paslaugų 2000 m. iš VĮ „Pieno tyrimai“ kainų pagrįst</text:span><text:span text:style-name="T25">umui įvertinti 2000 03 08 posėdžio protokolu Nr. 2 ir atsižvelgdamas į tai, kad centralizuotos pieno tyrimų sistemos duomenys yra naudojami ne tik atsiskaitymui su pieno pardavėjais, bet ir Valstybinės veterinarijos tarnybos oficialiajai žaliavos kontrolei</text:span><text:span text:style-name="T26"><text:s/>bei produktų sertifikavimui pagal ES direktyvą 92/46 EEC, taip pat siekdamas, kad nesutriktų VĮ „Pieno tyrimai“ veikla esant naujai apmokėjimo tvarkai ir ji būtų vieningai taikoma visiems rinkos dalyviams,</text:span></text:p>
      <text:p text:style-name="P27"><text:span text:style-name="T28">1</text:span><text:span text:style-name="T29">.<text:s/></text:span><text:span text:style-name="T30">Nustatau</text:span><text:span text:style-name="T31">, kad:</text:span></text:p>
      <text:p text:style-name="P32"><text:span text:style-name="T33">1.1</text:span><text:span text:style-name="T34">. Sausio–balandžio mėn</text:span><text:span text:style-name="T35">esiais VĮ „Pieno tyrimai“ už visus pieno sudėties ir kokybės tyrimus apmokama iš Kaimo rėmimo fondo lėšų.</text:span></text:p>
      <text:p text:style-name="P36"><text:span text:style-name="T37">1.2</text:span><text:span text:style-name="T38">. Gegužės–gruodžio mėnesiais už bandinio ištyrimą apmoka, Lt:</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able:number-columns-spanned="2">
            <text:p text:style-name="P54">Riebalai, baltymai, somatinės ląstelės</text:p>
          </table:table-cell>
          <table:covered-table-cell/>
          <table:table-cell table:style-name="TableCell55" table:number-columns-spanned="2">
            <text:p text:style-name="P56">Bakterinis užterštumas</text:p>
          </table:table-cell>
          <table:covered-table-cell/>
          <table:table-cell table:style-name="TableCell57" table:number-columns-spanned="2">
            <text:p text:style-name="P58">Inhibitorinės medžiagos</text:p>
          </table:table-cell>
          <table:covered-table-cell/>
          <table:table-cell table:style-name="TableCell59" table:number-columns-spanned="2">
            <text:p text:style-name="P60">Užšalimo temperatūra</text:p>
          </table:table-cell>
          <table:covered-table-cell/>
        </table:table-row>
        <table:table-row table:style-name="TableRow61">
          <table:table-cell table:style-name="TableCell62">
            <text:p text:style-name="P63"/>
          </table:table-cell>
          <table:table-cell table:style-name="TableCell64">
            <text:p text:style-name="P65">be PVM</text:p>
          </table:table-cell>
          <table:table-cell table:style-name="TableCell66">
            <text:p text:style-name="P67">su PVM</text:p>
          </table:table-cell>
          <table:table-cell table:style-name="TableCell68">
            <text:p text:style-name="P69">be PVM</text:p>
          </table:table-cell>
          <table:table-cell table:style-name="TableCell70">
            <text:p text:style-name="P71">su PVM</text:p>
          </table:table-cell>
          <table:table-cell table:style-name="TableCell72">
            <text:p text:style-name="P73">be PVM</text:p>
          </table:table-cell>
          <table:table-cell table:style-name="TableCell74">
            <text:p text:style-name="P75">su PVM</text:p>
          </table:table-cell>
          <table:table-cell table:style-name="TableCell76">
            <text:p text:style-name="P77">be PVM</text:p>
          </table:table-cell>
          <table:table-cell table:style-name="TableCell78">
            <text:p text:style-name="P79">su PVM</text:p>
          </table:table-cell>
        </table:table-row>
        <table:table-row table:style-name="TableRow80">
          <table:table-cell table:style-name="TableCell81">
            <text:p text:style-name="P82">Kaimo rėmimo fondas</text:p>
          </table:table-cell>
          <table:table-cell table:style-name="TableCell83">
            <text:p text:style-name="P84">0,56</text:p>
          </table:table-cell>
          <table:table-cell table:style-name="TableCell85">
            <text:p text:style-name="P86">0,66</text:p>
          </table:table-cell>
          <table:table-cell table:style-name="TableCell87">
            <text:p text:style-name="P88">0,83</text:p>
          </table:table-cell>
          <table:table-cell table:style-name="TableCell89">
            <text:p text:style-name="P90">0,98</text:p>
          </table:table-cell>
          <table:table-cell table:style-name="TableCell91">
            <text:p text:style-name="P92">0,59</text:p>
          </table:table-cell>
          <table:table-cell table:style-name="TableCell93">
            <text:p text:style-name="P94">0,70</text:p>
          </table:table-cell>
          <table:table-cell table:style-name="TableCell95">
            <text:p text:style-name="P96">0,53</text:p>
          </table:table-cell>
          <table:table-cell table:style-name="TableCell97">
            <text:p text:style-name="P98">0,63</text:p>
          </table:table-cell>
        </table:table-row>
        <table:table-row table:style-name="TableRow99">
          <table:table-cell table:style-name="TableCell100">
            <text:p text:style-name="P101">Pieno perdirbimo įmonės</text:p>
          </table:table-cell>
          <table:table-cell table:style-name="TableCell102">
            <text:p text:style-name="P103">×</text:p>
          </table:table-cell>
          <table:table-cell table:style-name="TableCell104">
            <text:p text:style-name="P105">×</text:p>
          </table:table-cell>
          <table:table-cell table:style-name="TableCell106">
            <text:p text:style-name="P107">0,57</text:p>
          </table:table-cell>
          <table:table-cell table:style-name="TableCell108">
            <text:p text:style-name="P109">0,67</text:p>
          </table:table-cell>
          <table:table-cell table:style-name="TableCell110">
            <text:p text:style-name="P111">0,41</text:p>
          </table:table-cell>
          <table:table-cell table:style-name="TableCell112">
            <text:p text:style-name="P113">0,48</text:p>
          </table:table-cell>
          <table:table-cell table:style-name="TableCell114">
            <text:p text:style-name="P115">0,36</text:p>
          </table:table-cell>
          <table:table-cell table:style-name="TableCell116">
            <text:p text:style-name="P117">0,42</text:p>
          </table:table-cell>
        </table:table-row>
        <table:table-row table:style-name="TableRow118">
          <table:table-cell table:style-name="TableCell119">
            <text:p text:style-name="P120">Pardavėjai</text:p>
          </table:table-cell>
          <table:table-cell table:style-name="TableCell121">
            <text:p text:style-name="P122">0,38</text:p>
          </table:table-cell>
          <table:table-cell table:style-name="TableCell123">
            <text:p text:style-name="P124">0,4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ext:p text:style-name="P139">Tyrimų<text:s/>periodiškumas per mėn.</text:p>
          </table:table-cell>
          <table:table-cell table:style-name="TableCell140">
            <text:p text:style-name="P141">2</text:p>
          </table:table-cell>
          <table:table-cell table:style-name="TableCell142">
            <text:p text:style-name="P143"/>
          </table:table-cell>
          <table:table-cell table:style-name="TableCell144">
            <text:p text:style-name="P145">2</text:p>
          </table:table-cell>
          <table:table-cell table:style-name="TableCell146">
            <text:p text:style-name="P147"/>
          </table:table-cell>
          <table:table-cell table:style-name="TableCell148">
            <text:p text:style-name="P149">2</text:p>
          </table:table-cell>
          <table:table-cell table:style-name="TableCell150">
            <text:p text:style-name="P151"/>
          </table:table-cell>
          <table:table-cell table:style-name="TableCell152">
            <text:p text:style-name="P153">1</text:p>
          </table:table-cell>
          <table:table-cell table:style-name="TableCell154">
            <text:p text:style-name="P155"/>
          </table:table-cell>
        </table:table-row>
      </table:table>
      <text:p text:style-name="P156"><text:span text:style-name="T157">1.2.1</text:span><text:span text:style-name="T158">. už papildomus tyrimus, viršijančius LST 1137:1997 nustatytą minimalų periodiškumą, – juos inicijavusi pusė, taip pat ir pieno gamintojai, kuriems pagal pieno supirkimo taisyklių 19 punktą numatytas dažnesnis<text:s/></text:span><text:span text:style-name="T159">pieno tyrimas, pagal įkainius: riebalų, baltymų ir somatinių ląstelių – 0,94 Lt be PVM, 1,1 Lt su PVM; bakterinio užterštumo – 1,4 Lt be PVM, 1,65 Lt su PVM; inhibitorinių medžiagų – 1,0 Lt be PVM, 1,18 Lt su PVM; užšalimo temperatūros – 0,89 Lt be PVM, 1,</text:span><text:span text:style-name="T160">05 Lt su PVM.</text:span><text:s/></text:p>
      <text:p text:style-name="P161">Punkto pakeitimai:</text:p>
      <text:p text:style-name="P162"><text:span text:style-name="T163">Nr.<text:s/></text:span><text:a xlink:href="https://www.e-tar.lt/portal/legalAct.html?documentId=TAR.73B94BAF692F" office:target-frame-name="_top" xlink:show="replace"><text:span text:style-name="T164">134</text:span></text:a><text:span text:style-name="T165">, 2000-04-28, Žin., 2000, Nr. 36-1015 (2000-05-03), i. k. 1002330ISAK00000134</text:span></text:p>
      <text:p text:style-name="Normal"/>
      <text:p text:style-name="P166"><text:span text:style-name="T167">1.2.2</text:span><text:span text:style-name="T168">. už papildomą trečią riebalų, baltymų ir<text:s/></text:span><text:span text:style-name="T169">somatinių ląstelių tyrimą, atliekamą nekeičiant iki šiol taikytos pieno sudėties tyrimo tvarkos (trečios mėnesio dekados pieno bandinys), apmoka lygiomis dalimis pieno pardavėjas ir pieno supirkėjas, t. y. po 0,47 Lt be PVM, 0,55 Lt su PVM.</text:span><text:s/></text:p>
      <text:p text:style-name="P170">Papildyta punktu:</text:p>
      <text:p text:style-name="P171"><text:span text:style-name="T172">Nr.<text:s/></text:span><text:a xlink:href="https://www.e-tar.lt/portal/legalAct.html?documentId=TAR.73B94BAF692F" office:target-frame-name="_top" xlink:show="replace"><text:span text:style-name="T173">134</text:span></text:a><text:span text:style-name="T174">, 2000-04-28, Žin., 2000, Nr. 36-1015 (2000-05-03), i. k. 1002330ISAK00000134</text:span></text:p>
      <text:p text:style-name="Normal"/>
      <text:p text:style-name="P175"><text:span text:style-name="T176">1.3</text:span><text:span text:style-name="T177">. Pieno perdirbimo įmonės:</text:span></text:p>
      <text:p text:style-name="P178"><text:span text:style-name="T179">1.3.1</text:span><text:span text:style-name="T180">. nedelsdamos patikslina su pieno pardavė</text:span><text:span text:style-name="T181">jais sudarytas pieno pirkimo-pardavimo sutartis arba sudaro papildomus susitarimus, įpareigojančius pieno pardavėjus apmokėti už pieno sudėties ir/ar kokybės tyrimus atitinkamą sumą, išskaičiuojant iš pieno pardavėjui priklausančių pinigų už parduotą pieną</text:span><text:span text:style-name="T182">. Šiame susitarime įrašyti nuostatą, kad už papildomus pieno sudėties ir/ar kokybės tyrimus apmoka juos inicijavusi pusė;</text:span></text:p>
      <text:p text:style-name="P183"><text:span text:style-name="T184">1.3.2</text:span><text:span text:style-name="T185">. iš pieno pardavėjų išskaičiuotas ir pačiai įmonei mokėti už tyrimus priklausančias lėšas perveda į VĮ „Pieno tyrimai“ sąska</text:span><text:span text:style-name="T186">itą kas mėnesį iki kito mėnesio 25 dienos.</text:span></text:p>
      <text:p text:style-name="P187"><text:span text:style-name="T188">1.4</text:span><text:span text:style-name="T189">. VĮ „Pieno tyrimai“ nutraukia pieno tyrimus pieno perdirbimo įmonėms, nustatytu laiku neatsiskaičiusioms už atliktus darbus, ir apie tai nedelsdama informuoja Valstybinę veterinarijos tarnybą.</text:span></text:p>
      <text:p text:style-name="P190"><text:span text:style-name="T191">1.5</text:span><text:span text:style-name="T192">.<text:s/></text:span><text:span text:style-name="T193">Valstybinė veterinarijos tarnyba, gavusi 1.4 punkte nurodytą informaciją, vadovaujasi Veterinarijos įstatymo 9 straipsnio 2 punktu ir sustabdo šioms įmonėms produktų realizavimą.</text:span></text:p>
      <text:p text:style-name="P194"><text:span text:style-name="T195">1.6</text:span><text:span text:style-name="T196">. VĮ „Pieno tyrimai“ kas mėnesį atliktų pieno sudėties ir kokybės tyri</text:span><text:span text:style-name="T197">mų perdavimo – priėmimo aktą teikia tvirtinti ministerijos sekretoriui.</text:span></text:p>
      <text:p text:style-name="P198"><text:span text:style-name="T199">1.7</text:span><text:span text:style-name="T200">. Atsižvelgiant į faktiškai atliekamų tyrimų apimtis, įkainiai už tyrimus gali būti pakoreguoti.</text:span></text:p>
      <text:p text:style-name="P201"><text:span text:style-name="T202">2</text:span><text:span text:style-name="T203">. Pavedu įsakymo vykdymą kontroliuoti viceministrui V. Grušauskui.</text:span></text:p>
      <text:p text:style-name="P204"/>
      <text:p text:style-name="P205"/>
      <text:p text:style-name="P206"><text:span text:style-name="T207">ŽE</text:span><text:span text:style-name="T208">MĖS ŪKIO MINISTRAS</text:span><text:span text:style-name="T209"><text:tab/>EDVARDAS MAKELIS</text:span></text:p>
      <text:p text:style-name="P210"/>
      <text:p text:style-name="P211">SUDERINTA</text:p>
      <text:p text:style-name="P212">Valstybinės veterinarijos tarnybos<text:s/></text:p>
      <text:p text:style-name="P213">direktoriaus pavaduotojas</text:p>
      <text:p text:style-name="P214">K. Gedrimas</text:p>
      <text:p text:style-name="P215">2000 03 20</text:p>
      <text:p text:style-name="P216"/>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žemės ūkio ministerija, Įsakymas</text:span></text:p>
      <text:p text:style-name="P226"><text:span text:style-name="T227">Nr.<text:s/></text:span><text:a xlink:href="https://www.e-tar.lt/portal/legalAct.html?documentId=TAR.73B94BAF692F" office:target-frame-name="_top" xlink:show="replace"><text:span text:style-name="T228">134</text:span></text:a><text:span text:style-name="T229">, 2000-04-28, Žin., 2000, Nr. 36-1015 (2000-05-03), i. k. 1002330ISAK00000134</text:span></text:p>
      <text:p text:style-name="P230"><text:span text:style-name="T231">Dėl žemės ūkio ministro 2000 03 27 įsakymo Nr. 97 dalini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13:00Z</meta:creation-date>
    <dc:date>2017-03-09T14:13:00Z</dc:date>
    <meta:template xlink:href="Normal.dotm" xlink:type="simple"/>
    <meta:editing-cycles>2</meta:editing-cycles>
    <meta:editing-duration>PT0S</meta:editing-duration>
    <meta:document-statistic meta:page-count="2" meta:paragraph-count="41" meta:word-count="567" meta:character-count="4741" meta:row-count="168" meta:non-whitespace-character-count="4215"/>
  </office:meta>
</office:document-meta>
</file>