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1.8506in"/>
          <style:tab-stop style:type="left" style:position="2.4805in"/>
          <style:tab-stop style:type="left" style:position="3.1493in"/>
          <style:tab-stop style:type="left" style:position="3.7402in"/>
          <style:tab-stop style:type="left" style:position="4.4097in"/>
          <style:tab-stop style:type="left" style:position="5.0784in"/>
          <style:tab-stop style:type="left" style:position="5.7479in"/>
          <style:tab-stop style:type="left" style:position="6.2993in"/>
        </style:tab-stops>
      </style:paragraph-properties>
      <style:text-properties fo:color="#000000"/>
    </style:style>
    <style:style style:name="TableColumn49" style:family="table-column">
      <style:table-column-properties style:column-width="1.1222in"/>
    </style:style>
    <style:style style:name="TableColumn50" style:family="table-column">
      <style:table-column-properties style:column-width="0.7138in"/>
    </style:style>
    <style:style style:name="TableColumn51" style:family="table-column">
      <style:table-column-properties style:column-width="0.7152in"/>
    </style:style>
    <style:style style:name="TableColumn52" style:family="table-column">
      <style:table-column-properties style:column-width="0.7152in"/>
    </style:style>
    <style:style style:name="TableColumn53" style:family="table-column">
      <style:table-column-properties style:column-width="0.7152in"/>
    </style:style>
    <style:style style:name="TableColumn54" style:family="table-column">
      <style:table-column-properties style:column-width="0.7152in"/>
    </style:style>
    <style:style style:name="TableColumn55" style:family="table-column">
      <style:table-column-properties style:column-width="0.7152in"/>
    </style:style>
    <style:style style:name="TableColumn56" style:family="table-column">
      <style:table-column-properties style:column-width="0.7152in"/>
    </style:style>
    <style:style style:name="TableColumn57" style:family="table-column">
      <style:table-column-properties style:column-width="0.7152in"/>
    </style:style>
    <style:style style:name="Table48" style:family="table">
      <style:table-properties style:width="6.84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right" style:position="6.8111in"/>
        </style:tab-stops>
      </style:paragraph-properties>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right" style:position="6.8111in"/>
        </style:tab-stops>
      </style:paragraph-properties>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right" style:position="6.8111in"/>
        </style:tab-stops>
      </style:paragraph-properties>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right" style:position="6.8111in"/>
        </style:tab-stops>
      </style:paragraph-properties>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5in"/>
          <style:tab-stop style:type="left" style:position="2.2437in"/>
          <style:tab-stop style:type="left" style:position="2.8347in"/>
          <style:tab-stop style:type="left" style:position="3.4645in"/>
          <style:tab-stop style:type="left" style:position="4.0118in"/>
          <style:tab-stop style:type="left" style:position="4.6062in"/>
          <style:tab-stop style:type="left" style:position="5.1576in"/>
          <style:tab-stop style:type="left" style:position="5.7479in"/>
          <style:tab-stop style:type="left" style:position="6.3347in"/>
        </style:tab-stops>
      </style:paragraph-properties>
    </style:style>
    <style:style style:name="T69" style:parent-style-name="DefaultParagraphFont" style:family="text">
      <style:text-properties style:font-name="TimesLT" style:font-size-complex="12pt" fo:language="en" fo:country="US"/>
    </style:style>
    <style:style style:name="TableRow70" style:family="table-row">
      <style:table-row-properties/>
    </style:style>
    <style:style style:name="P71" style:parent-style-name="Normal" style:family="paragraph">
      <style:paragraph-properties>
        <style:tab-stops>
          <style:tab-stop style:type="right" style:position="6.8111in"/>
        </style:tab-stops>
      </style:paragraph-properties>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right" style:position="6.8111in"/>
        </style:tab-stops>
      </style:paragraph-properties>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right" style:position="6.8111in"/>
        </style:tab-stops>
      </style:paragraph-properties>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right" style:position="6.8111in"/>
        </style:tab-stops>
      </style:paragraph-properties>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right" style:position="6.8111in"/>
        </style:tab-stops>
      </style:paragraph-properties>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right" style:position="6.8111in"/>
        </style:tab-stops>
      </style:paragraph-properties>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right" style:position="6.8111in"/>
        </style:tab-stops>
      </style:paragraph-properties>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right" style:position="6.8111in"/>
        </style:tab-stops>
      </style:paragraph-properties>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right" style:position="6.8111in"/>
        </style:tab-stops>
      </style:paragraph-properties>
      <style:text-properties fo:color="#0000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right" style:position="6.8111in"/>
        </style:tab-stops>
      </style:paragraph-properties>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right" style:position="6.8111in"/>
        </style:tab-stops>
      </style:paragraph-properties>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right" style:position="6.8111in"/>
        </style:tab-stops>
      </style:paragraph-properties>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right" style:position="6.8111in"/>
        </style:tab-stops>
      </style:paragraph-properties>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right" style:position="6.8111in"/>
        </style:tab-stops>
      </style:paragraph-properties>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right" style:position="6.8111in"/>
        </style:tab-stops>
      </style:paragraph-properties>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right" style:position="6.8111in"/>
        </style:tab-stops>
      </style:paragraph-properties>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right" style:position="6.8111in"/>
        </style:tab-stops>
      </style:paragraph-properties>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right" style:position="6.8111in"/>
        </style:tab-stops>
      </style:paragraph-properties>
      <style:text-properties fo:color="#0000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position="6.8111in"/>
        </style:tab-stops>
      </style:paragraph-properties>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right" style:position="6.8111in"/>
        </style:tab-stops>
      </style:paragraph-properties>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right" style:position="6.8111in"/>
        </style:tab-stops>
      </style:paragraph-properties>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right" style:position="6.8111in"/>
        </style:tab-stops>
      </style:paragraph-properties>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right" style:position="6.8111in"/>
        </style:tab-stops>
      </style:paragraph-properties>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tab-stops>
          <style:tab-stop style:type="right" style:position="6.8111in"/>
        </style:tab-stops>
      </style:paragraph-properties>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right" style:position="6.8111in"/>
        </style:tab-stops>
      </style:paragraph-properties>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right" style:position="6.8111in"/>
        </style:tab-stops>
      </style:paragraph-properties>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right" style:position="6.8111in"/>
        </style:tab-stops>
      </style:paragraph-properties>
      <style:text-properties fo:color="#000000"/>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right" style:position="6.8111in"/>
        </style:tab-stops>
      </style:paragraph-properties>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position="6.8111in"/>
        </style:tab-stops>
      </style:paragraph-properties>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right" style:position="6.8111in"/>
        </style:tab-stops>
      </style:paragraph-properties>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position="6.8111in"/>
        </style:tab-stops>
      </style:paragraph-properties>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right" style:position="6.8111in"/>
        </style:tab-stops>
      </style:paragraph-properties>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position="6.8111in"/>
        </style:tab-stops>
      </style:paragraph-properties>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position="6.8111in"/>
        </style:tab-stops>
      </style:paragraph-properties>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position="6.8111in"/>
        </style:tab-stops>
      </style:paragraph-properties>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right" style:position="6.8111in"/>
        </style:tab-stops>
      </style:paragraph-properties>
      <style:text-properties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position="6.8111in"/>
        </style:tab-stops>
      </style:paragraph-properties>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right" style:position="6.8111in"/>
        </style:tab-stops>
      </style:paragraph-properties>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right" style:position="6.8111in"/>
        </style:tab-stops>
      </style:paragraph-properties>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position="6.8111in"/>
        </style:tab-stops>
      </style:paragraph-properties>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position="6.8111in"/>
        </style:tab-stops>
      </style:paragraph-properties>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Įsakymas netenka galios 2001-11-01:</text:span></text:p>
      <text:p text:style-name="P8"><text:span text:style-name="T9">Lietuvos Respublikos žemės ūkio ministerija, Įsakymas</text:span></text:p>
      <text:p text:style-name="P10"><text:span text:style-name="T11">Nr.<text:s/></text:span><text:a xlink:href="https://www.e-tar.lt/portal/legalAct.html?documentId=TAR.A69084ED3413" office:target-frame-name="_top" xlink:show="replace"><text:span text:style-name="T12">364</text:span></text:a><text:span text:style-name="T13">, 2001-10-30, Žin., 2001, Nr. 92-3225 (2001-10-31), i. k.<text:s/></text:span><text:span text:style-name="T14">1012330ISAK00000364</text:span></text:p>
      <text:p text:style-name="P15"><text:span text:style-name="T16">Dėl apmokėjimo už žalio pieno sudėties ir kokybės tyrimus valstybės įmonei "Pieno tyrimai" tvarkos</text:span></text:p>
      <text:p text:style-name="P17"/>
      <text:p text:style-name="P18"><text:span text:style-name="T19">Suvestinė redakcija nuo 2001-08-02 iki 2001-10-31</text:span></text:p>
      <text:p text:style-name="P20"/>
      <text:p text:style-name="P21"><text:span text:style-name="T22">Įsakymas paskelbtas: Žin. 2000, Nr.<text:s/></text:span><text:a xlink:href="https://www.e-tar.lt/portal/legalAct.html?documentId=TAR.3D817C847AF5" office:target-frame-name="_top" xlink:show="replace"><text:span text:style-name="T23">27-733</text:span></text:a><text:span text:style-name="T24">, i. k. 1002330ISAK00000097</text:span></text:p>
      <text:p text:style-name="P25"/>
      <text:p text:style-name="P26">LIETUVOS RESPUBLIKOS ŽEMĖS ŪKIO MINISTRAS</text:p>
      <text:p text:style-name="P27"/>
      <text:p text:style-name="P28">Į S A K Y M A S</text:p>
      <text:p text:style-name="P29">DĖL APMOKĖJIMO UŽ ŽALIO PIENO SUDĖTIES IR KOKYBĖS TYRIMUS VALSTYBĖS ĮMONEI „PIENO TYRIMAI“ TVARKOS</text:p>
      <text:p text:style-name="P30"/>
      <text:p text:style-name="P31">2000 m. kovo 27 d. Nr. 97</text:p>
      <text:p text:style-name="P32">Vilnius</text:p>
      <text:p text:style-name="P33"/>
      <text:p text:style-name="P34"><text:span text:style-name="T35">Vykdydamas Lietuvos Respublikos Vyriausybės 2000 m. sausio 20 d. nutarimą Nr. 64 „Dėl sutikimo vykdyti viešąjį pirkimą iš vienintelio šaltinio“, kuriuo leidžiama iš Kaimo rėmimo fondo lėšų apmokėti ne daugiau kaip 75 procentus pieno sudėties ir kokyb</text:span><text:span text:style-name="T36">ės tyrimų metinės vertės, vadovaudamasis Komisijos viešojo pirkimo paslaugų 2000 m. iš VĮ „Pieno tyrimai“ kainų pagrįstumui įvertinti 2000 03 08 posėdžio protokolu Nr. 2 ir atsižvelgdamas į tai, kad centralizuotos pieno tyrimų sistemos duomenys yra naudoja</text:span><text:span text:style-name="T37">mi ne tik atsiskaitymui su pieno pardavėjais, bet ir Valstybinės veterinarijos tarnybos oficialiajai žaliavos kontrolei bei produktų sertifikavimui pagal ES direktyvą 92/46 EEC, taip pat siekdamas, kad nesutriktų VĮ „Pieno tyrimai“ veikla esant naujai apmo</text:span><text:span text:style-name="T38">kėjimo tvarkai ir ji būtų vieningai taikoma visiems rinkos dalyviams,</text:span></text:p>
      <text:p text:style-name="P39"><text:span text:style-name="T40">1</text:span><text:span text:style-name="T41">.<text:s/></text:span><text:span text:style-name="T42">Nustatau</text:span><text:span text:style-name="T43">, kad:</text:span></text:p>
      <text:p text:style-name="P44"><text:span text:style-name="T45">1.1</text:span><text:span text:style-name="T46">. už bandinio ištyrimą apmoka, Lt:</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
          </table:table-cell>
          <table:table-cell table:style-name="TableCell61" table:number-columns-spanned="2">
            <text:p text:style-name="P62">Riebalai, baltymai, somatinės ląstelės</text:p>
          </table:table-cell>
          <table:covered-table-cell/>
          <table:table-cell table:style-name="TableCell63" table:number-columns-spanned="2">
            <text:p text:style-name="P64">Bakterinis užterštumas</text:p>
          </table:table-cell>
          <table:covered-table-cell/>
          <table:table-cell table:style-name="TableCell65" table:number-columns-spanned="2">
            <text:p text:style-name="P66">Inhibitorinės medžiagos</text:p>
          </table:table-cell>
          <table:covered-table-cell/>
          <table:table-cell table:style-name="TableCell67" table:number-columns-spanned="2">
            <text:p text:style-name="P68"><text:span text:style-name="T69">Užšalimo temperatūra</text:span></text:p>
          </table:table-cell>
          <table:covered-table-cell/>
        </table:table-row>
        <table:table-row table:style-name="TableRow70">
          <table:covered-table-cell>
            <text:p text:style-name="P71"/>
          </table:covered-table-cell>
          <table:table-cell table:style-name="TableCell72">
            <text:p text:style-name="P73">be PVM</text:p>
          </table:table-cell>
          <table:table-cell table:style-name="TableCell74">
            <text:p text:style-name="P75">su PVM</text:p>
          </table:table-cell>
          <table:table-cell table:style-name="TableCell76">
            <text:p text:style-name="P77">be PVM</text:p>
          </table:table-cell>
          <table:table-cell table:style-name="TableCell78">
            <text:p text:style-name="P79">su PVM</text:p>
          </table:table-cell>
          <table:table-cell table:style-name="TableCell80">
            <text:p text:style-name="P81">be PVM</text:p>
          </table:table-cell>
          <table:table-cell table:style-name="TableCell82">
            <text:p text:style-name="P83">su PVM</text:p>
          </table:table-cell>
          <table:table-cell table:style-name="TableCell84">
            <text:p text:style-name="P85">be PVM</text:p>
          </table:table-cell>
          <table:table-cell table:style-name="TableCell86">
            <text:p text:style-name="P87">su PVM</text:p>
          </table:table-cell>
        </table:table-row>
        <table:table-row table:style-name="TableRow88">
          <table:table-cell table:style-name="TableCell89">
            <text:p text:style-name="P90">Specialioji kaimo rėmimo programa</text:p>
          </table:table-cell>
          <table:table-cell table:style-name="TableCell91">
            <text:p text:style-name="P92">0,56</text:p>
          </table:table-cell>
          <table:table-cell table:style-name="TableCell93">
            <text:p text:style-name="P94">0,66</text:p>
          </table:table-cell>
          <table:table-cell table:style-name="TableCell95">
            <text:p text:style-name="P96">0,74</text:p>
          </table:table-cell>
          <table:table-cell table:style-name="TableCell97">
            <text:p text:style-name="P98">0,87</text:p>
          </table:table-cell>
          <table:table-cell table:style-name="TableCell99">
            <text:p text:style-name="P100">0,54</text:p>
          </table:table-cell>
          <table:table-cell table:style-name="TableCell101">
            <text:p text:style-name="P102">0,64</text:p>
          </table:table-cell>
          <table:table-cell table:style-name="TableCell103">
            <text:p text:style-name="P104">0,56</text:p>
          </table:table-cell>
          <table:table-cell table:style-name="TableCell105">
            <text:p text:style-name="P106">0,66</text:p>
          </table:table-cell>
        </table:table-row>
        <table:table-row table:style-name="TableRow107">
          <table:table-cell table:style-name="TableCell108">
            <text:p text:style-name="P109">Pieno perdirbimo įmonės</text:p>
          </table:table-cell>
          <table:table-cell table:style-name="TableCell110">
            <text:p text:style-name="P111">x</text:p>
          </table:table-cell>
          <table:table-cell table:style-name="TableCell112">
            <text:p text:style-name="P113">x</text:p>
          </table:table-cell>
          <table:table-cell table:style-name="TableCell114">
            <text:p text:style-name="P115">0,57</text:p>
          </table:table-cell>
          <table:table-cell table:style-name="TableCell116">
            <text:p text:style-name="P117">0,67</text:p>
          </table:table-cell>
          <table:table-cell table:style-name="TableCell118">
            <text:p text:style-name="P119">0,41</text:p>
          </table:table-cell>
          <table:table-cell table:style-name="TableCell120">
            <text:p text:style-name="P121">0,48</text:p>
          </table:table-cell>
          <table:table-cell table:style-name="TableCell122">
            <text:p text:style-name="P123">0,36</text:p>
          </table:table-cell>
          <table:table-cell table:style-name="TableCell124">
            <text:p text:style-name="P125">0,42</text:p>
          </table:table-cell>
        </table:table-row>
        <table:table-row table:style-name="TableRow126">
          <table:table-cell table:style-name="TableCell127">
            <text:p text:style-name="P128">Pardavėjai</text:p>
          </table:table-cell>
          <table:table-cell table:style-name="TableCell129">
            <text:p text:style-name="P130">0,38</text:p>
          </table:table-cell>
          <table:table-cell table:style-name="TableCell131">
            <text:p text:style-name="P132">0,44</text:p>
          </table:table-cell>
          <table:table-cell table:style-name="TableCell133">
            <text:p text:style-name="P134">x</text:p>
          </table:table-cell>
          <table:table-cell table:style-name="TableCell135">
            <text:p text:style-name="P136">x</text:p>
          </table:table-cell>
          <table:table-cell table:style-name="TableCell137">
            <text:p text:style-name="P138">x</text:p>
          </table:table-cell>
          <table:table-cell table:style-name="TableCell139">
            <text:p text:style-name="P140">x</text:p>
          </table:table-cell>
          <table:table-cell table:style-name="TableCell141">
            <text:p text:style-name="P142">x</text:p>
          </table:table-cell>
          <table:table-cell table:style-name="TableCell143">
            <text:p text:style-name="P144">x</text:p>
          </table:table-cell>
        </table:table-row>
        <table:table-row table:style-name="TableRow145">
          <table:table-cell table:style-name="TableCell146">
            <text:p text:style-name="P147">Tyrimų periodiškumas per mėn.</text:p>
          </table:table-cell>
          <table:table-cell table:style-name="TableCell148" table:number-columns-spanned="2">
            <text:p text:style-name="P149">2</text:p>
          </table:table-cell>
          <table:covered-table-cell/>
          <table:table-cell table:style-name="TableCell150" table:number-columns-spanned="2">
            <text:p text:style-name="P151">2</text:p>
          </table:table-cell>
          <table:covered-table-cell/>
          <table:table-cell table:style-name="TableCell152" table:number-columns-spanned="2">
            <text:p text:style-name="P153">2</text:p>
          </table:table-cell>
          <table:covered-table-cell/>
          <table:table-cell table:style-name="TableCell154" table:number-columns-spanned="2">
            <text:p text:style-name="P155">1</text:p>
          </table:table-cell>
          <table:covered-table-cell/>
        </table:table-row>
      </table:table>
      <text:p text:style-name="P156">Punkto numeracijos pakeitimas:</text:p>
      <text:p text:style-name="P157"><text:span text:style-name="T158">Nr.<text:s/></text:span><text:a xlink:href="https://www.e-tar.lt/portal/legalAct.html?documentId=TAR.7A38CD24928C" office:target-frame-name="_top" xlink:show="replace"><text:span text:style-name="T159">265</text:span></text:a><text:span text:style-name="T160">, 2001-07-30, Žin., 2001, Nr. 66-2423 (2001-08-01), i. k. 1012330ISAK00000265</text:span></text:p>
      <text:p text:style-name="Normal"/>
      <text:p text:style-name="P161"><text:span text:style-name="T162">1.2</text:span><text:span text:style-name="T163">. už papildomus tyrimus, viršijančius LST 1137:1997<text:s/></text:span><text:span text:style-name="T164">nustatytą minimalų periodiškumą, – juos inicijavusi pusė, taip pat ir pieno gamintojai, kuriems pagal pieno supirkimo taisyklių 19 punktą numatytas dažnesnis pieno tyrimas, pagal įkainius: riebalų, baltymų ir somatinių ląstelių – 0,94 Lt be PVM, 1,1 Lt su<text:s/></text:span><text:span text:style-name="T165">PVM; bakterinio užterštumo – 1,4 Lt be PVM, 1,65 Lt su PVM;<text:s/></text:span><text:soft-page-break/><text:span text:style-name="T166">inhibitorinių medžiagų – 1,0 Lt be PVM, 1,18 Lt su PVM; užšalimo temperatūros – 0,89 Lt be PVM, 1,05 Lt su PVM.</text:span><text:s/></text:p>
      <text:p text:style-name="P167">Punkto pakeitimai:</text:p>
      <text:p text:style-name="P168"><text:span text:style-name="T169">Nr.<text:s/></text:span><text:a xlink:href="https://www.e-tar.lt/portal/legalAct.html?documentId=TAR.73B94BAF692F" office:target-frame-name="_top" xlink:show="replace"><text:span text:style-name="T170">134</text:span></text:a><text:span text:style-name="T171">, 2000-04-28, Žin., 2000, Nr. 36-1015 (2000-05-03), i. k. 1002330ISAK00000134</text:span></text:p>
      <text:p text:style-name="P172">Punkto numeracijos pakeitimas:</text:p>
      <text:p text:style-name="P173"><text:span text:style-name="T174">Nr.<text:s/></text:span><text:a xlink:href="https://www.e-tar.lt/portal/legalAct.html?documentId=TAR.7A38CD24928C" office:target-frame-name="_top" xlink:show="replace"><text:span text:style-name="T175">265</text:span></text:a><text:span text:style-name="T176">, 2001-07-30, Žin., 2001, Nr. 66-</text:span><text:span text:style-name="T177">2423 (2001-08-01), i. k. 1012330ISAK00000265</text:span></text:p>
      <text:p text:style-name="Normal"/>
      <text:p text:style-name="P178"><text:span text:style-name="T179">1.1.2</text:span><text:span text:style-name="T180">. už papildomą trečią riebalų, baltymų ir somatinių ląstelių tyrimą, atliekamą nekeičiant iki šiol taikytos pieno sudėties tyrimo tvarkos (trečios mėnesio dekados pieno bandinys), apmoka lygiomis dalim</text:span><text:span text:style-name="T181">is pieno pardavėjas ir pieno supirkėjas, t. y. po 0,47 Lt be PVM, 0,55 Lt su PVM.</text:span><text:s/></text:p>
      <text:p text:style-name="P182">Papildyta punktu:</text:p>
      <text:p text:style-name="P183"><text:span text:style-name="T184">Nr.<text:s/></text:span><text:a xlink:href="https://www.e-tar.lt/portal/legalAct.html?documentId=TAR.73B94BAF692F" office:target-frame-name="_top" xlink:show="replace"><text:span text:style-name="T185">134</text:span></text:a><text:span text:style-name="T186">, 2000-04-28, Žin., 2000, Nr. 36-1015 (2000-05-03), i. k. 1002330I</text:span><text:span text:style-name="T187">SAK00000134</text:span></text:p>
      <text:p text:style-name="Normal"/>
      <text:p text:style-name="P188"><text:span text:style-name="T189">1.3</text:span><text:span text:style-name="T190">. Pieno perdirbimo įmonės:</text:span></text:p>
      <text:p text:style-name="P191"><text:span text:style-name="T192">1.3.1</text:span><text:span text:style-name="T193">. nedelsdamos patikslina su pieno pardavėjais sudarytas pieno pirkimo-pardavimo sutartis arba sudaro papildomus susitarimus, įpareigojančius pieno pardavėjus apmokėti už pieno sudėties ir/ar kokybės<text:s/></text:span><text:span text:style-name="T194">tyrimus atitinkamą sumą, išskaičiuojant iš pieno pardavėjui priklausančių pinigų už parduotą pieną. Šiame susitarime įrašyti nuostatą, kad už papildomus pieno sudėties ir/ar kokybės tyrimus apmoka juos inicijavusi pusė;</text:span></text:p>
      <text:p text:style-name="P195"><text:span text:style-name="T196">1.3.2</text:span><text:span text:style-name="T197">. iš pieno pardavėjų išskai</text:span><text:span text:style-name="T198">čiuotas ir pačiai įmonei mokėti už tyrimus priklausančias lėšas perveda į VĮ „Pieno tyrimai“ sąskaitą kas mėnesį iki kito mėnesio 25 dienos.</text:span></text:p>
      <text:p text:style-name="P199"><text:span text:style-name="T200">1.4</text:span><text:span text:style-name="T201">. VĮ „Pieno tyrimai“ nutraukia pieno tyrimus pieno perdirbimo įmonėms, nustatytu laiku neatsiskaičiusioms<text:s/></text:span><text:span text:style-name="T202">už atliktus darbus, ir apie tai nedelsdama informuoja Valstybinę veterinarijos tarnybą.</text:span></text:p>
      <text:p text:style-name="P203"><text:span text:style-name="T204">1.5</text:span><text:span text:style-name="T205">. Valstybinė veterinarijos tarnyba, gavusi 1.4 punkte nurodytą informaciją, vadovaujasi Veterinarijos įstatymo 9 straipsnio 2 punktu ir sustabdo šioms įmonėms pr</text:span><text:span text:style-name="T206">oduktų realizavimą.</text:span></text:p>
      <text:p text:style-name="P207"><text:span text:style-name="T208">1.6</text:span><text:span text:style-name="T209">. VĮ „Pieno tyrimai“ kas mėnesį atliktų pieno sudėties ir kokybės tyrimų perdavimo – priėmimo aktą teikia tvirtinti ministerijos sekretoriui.</text:span></text:p>
      <text:p text:style-name="P210"><text:span text:style-name="T211">1.7</text:span><text:span text:style-name="T212">. Atsižvelgiant į faktiškai atliekamų tyrimų apimtis, įkainiai už tyrimus gali b</text:span><text:span text:style-name="T213">ūti pakoreguoti.</text:span></text:p>
      <text:p text:style-name="P214"><text:span text:style-name="T215">2</text:span><text:span text:style-name="T216">. Pavedu įsakymo vykdymą kontroliuoti viceministrui V. Grušauskui.</text:span></text:p>
      <text:p text:style-name="P217"/>
      <text:p text:style-name="P218"/>
      <text:p text:style-name="P219"><text:span text:style-name="T220">ŽEMĖS ŪKIO MINISTRAS</text:span><text:span text:style-name="T221"><text:tab/>EDVARDAS MAKELIS</text:span></text:p>
      <text:p text:style-name="P222"/>
      <text:p text:style-name="P223">SUDERINTA</text:p>
      <text:p text:style-name="P224">Valstybinės veterinarijos tarnybos<text:s/></text:p>
      <text:p text:style-name="P225">direktoriaus pavaduotojas</text:p>
      <text:p text:style-name="P226">K. Gedrimas</text:p>
      <text:p text:style-name="P227">2000 03 20</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žemės ūkio ministerija, Įsakymas</text:span></text:p>
      <text:p text:style-name="P238"><text:span text:style-name="T239">Nr.<text:s/></text:span><text:a xlink:href="https://www.e-tar.lt/portal/legalAct.html?documentId=TAR.73B94BAF692F" office:target-frame-name="_top" xlink:show="replace"><text:span text:style-name="T240">134</text:span></text:a><text:span text:style-name="T241">, 2000-04-28, Žin., 2000, Nr. 36-1015 (2000-05-03), i. k. 1002330ISAK00000134</text:span></text:p>
      <text:p text:style-name="P242"><text:span text:style-name="T243">Dėl žemės ūkio ministro 2000 03 27<text:s/></text:span><text:span text:style-name="T244">įsakymo Nr. 97 dalinio pakeitimo</text:span></text:p>
      <text:p text:style-name="P245"/>
      <text:p text:style-name="P246"><text:span text:style-name="T247">2.</text:span></text:p>
      <text:p text:style-name="P248"><text:span text:style-name="T249">Lietuvos Respublikos žemės ūkio ministerija, Įsakymas</text:span></text:p>
      <text:p text:style-name="P250"><text:span text:style-name="T251">Nr.<text:s/></text:span><text:a xlink:href="https://www.e-tar.lt/portal/legalAct.html?documentId=TAR.7A38CD24928C" office:target-frame-name="_top" xlink:show="replace"><text:span text:style-name="T252">265</text:span></text:a><text:span text:style-name="T253">, 2001-07-30, Žin., 2001, Nr. 66-2423 (2001-08-01), i. k. 1012330ISAK0000026</text:span><text:span text:style-name="T254">5</text:span></text:p>
      <text:soft-page-break/>
      <text:p text:style-name="P255"><text:span text:style-name="T256">Dėl 2000 m. kovo 27 d. įsakymo Nr. 97 "Dėl Apmokėjimo už žalio pieno sudėties ir kokybės tyrimus valstybės įmonei "Pieno tyrimai" tvarkos" dalini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13:00Z</meta:creation-date>
    <dc:date>2017-03-09T14:13:00Z</dc:date>
    <meta:template xlink:href="Normal.dotm" xlink:type="simple"/>
    <meta:editing-cycles>2</meta:editing-cycles>
    <meta:editing-duration>PT0S</meta:editing-duration>
    <meta:document-statistic meta:page-count="3" meta:paragraph-count="147" meta:word-count="785" meta:character-count="5617" meta:row-count="414" meta:non-whitespace-character-count="4979"/>
  </office:meta>
</office:document-meta>
</file>