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1" style:family="table-column">
      <style:table-column-properties style:column-width="3.2013in"/>
    </style:style>
    <style:style style:name="TableColumn122" style:family="table-column">
      <style:table-column-properties style:column-width="3.0972in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 style:min-row-height="0.7604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break-before="page" fo:margin-left="3.1493in">
        <style:tab-stops/>
      </style:paragraph-properties>
    </style:style>
    <style:style style:name="P141" style:parent-style-name="Normal" style:family="paragraph">
      <style:paragraph-properties fo:margin-left="3.1493in">
        <style:tab-stops/>
      </style:paragraph-properties>
    </style:style>
    <style:style style:name="P142" style:parent-style-name="Normal" style:family="paragraph">
      <style:paragraph-properties fo:margin-left="3.1493in">
        <style:tab-stops/>
      </style:paragraph-properties>
    </style:style>
    <style:style style:name="P143" style:parent-style-name="Normal" style:family="paragraph">
      <style:paragraph-properties fo:margin-left="3.1493in">
        <style:tab-stops/>
      </style:paragraph-properties>
    </style:style>
    <style:style style:name="P144" style:parent-style-name="Normal" style:family="paragraph">
      <style:paragraph-properties fo:margin-left="3.1493in">
        <style:tab-stops/>
      </style:paragraph-properties>
    </style:style>
    <style:style style:name="P145" style:parent-style-name="Normal" style:family="paragraph">
      <style:paragraph-properties fo:margin-left="3.1493in">
        <style:tab-stops/>
      </style:paragraph-properties>
    </style:style>
    <style:style style:name="P146" style:parent-style-name="Normal" style:family="paragraph">
      <style:paragraph-properties fo:margin-left="3.1493in">
        <style:tab-stops/>
      </style:paragraph-properties>
    </style:style>
    <style:style style:name="P147" style:parent-style-name="Normal" style:family="paragraph">
      <style:paragraph-properties fo:margin-left="3.1493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3937in"/>
      <style:text-properties style:font-weight-complex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3937in"/>
      <style:text-properties style:font-weight-complex="bold"/>
    </style:style>
    <style:style style:name="TableColumn154" style:family="table-column">
      <style:table-column-properties style:column-width="2.1215in" style:use-optimal-column-width="false"/>
    </style:style>
    <style:style style:name="TableColumn155" style:family="table-column">
      <style:table-column-properties style:column-width="1.0277in" style:use-optimal-column-width="false"/>
    </style:style>
    <style:style style:name="TableColumn156" style:family="table-column">
      <style:table-column-properties style:column-width="0.9756in" style:use-optimal-column-width="false"/>
    </style:style>
    <style:style style:name="TableColumn157" style:family="table-column">
      <style:table-column-properties style:column-width="2.1736in" style:use-optimal-column-width="false"/>
    </style:style>
    <style:style style:name="Table153" style:family="table">
      <style:table-properties style:width="6.2986in" fo:margin-left="0in" table:align="left"/>
    </style:style>
    <style:style style:name="TableRow158" style:family="table-row">
      <style:table-row-properties style:min-row-height="3.8958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style:text-position="-180% 100%" fo:language="en" fo:country="US"/>
    </style:style>
    <style:style style:name="P162" style:parent-style-name="Normal" style:family="paragraph">
      <style:paragraph-properties fo:widows="0" fo:orphans="0" fo:text-align="center"/>
      <style:text-properties style:font-name-asian="Andale Sans UI" style:font-name-complex="Tahoma" text:display="none" style:language-complex="en" style:country-complex="US"/>
    </style:style>
    <style:style style:name="P16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language-complex="en" style:country-complex="US"/>
    </style:style>
    <style:style style:name="P16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language-complex="en" style:country-complex="US"/>
    </style:style>
    <style:style style:name="P165" style:parent-style-name="Normal" style:family="paragraph">
      <style:paragraph-properties fo:widows="0" fo:orphans="0" fo:text-align="center"/>
      <style:text-properties style:font-name-asian="Andale Sans UI" style:font-name-complex="Tahoma" fo:font-size="8pt" style:font-size-asian="8pt" style:font-size-complex="8pt" style:language-complex="en" style:country-complex="US"/>
    </style:style>
    <style:style style:name="P16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fo:font-size="16pt" style:font-size-asian="16pt" style:font-size-complex="16pt" style:language-complex="en" style:country-complex="US"/>
    </style:style>
    <style:style style:name="P16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fo:font-size="14pt" style:font-size-asian="14pt" style:font-size-complex="14pt" style:language-complex="en" style:country-complex="US"/>
    </style:style>
    <style:style style:name="P168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name-asian="Andale Sans UI" style:font-name-complex="Tahoma" fo:font-size="14pt" style:font-size-asian="14pt" style:font-size-complex="14pt" style:language-complex="en" style:country-complex="US"/>
    </style:style>
    <style:style style:name="P171" style:parent-style-name="Normal" style:family="paragraph">
      <style:paragraph-properties fo:widows="0" fo:orphans="0" fo:text-align="center" fo:text-indent="0.0284in"/>
      <style:text-properties style:font-name-asian="Andale Sans UI" style:font-name-complex="Tahoma" fo:font-size="10pt" style:font-size-asian="10pt" style:language-complex="en" style:country-complex="US"/>
    </style:style>
    <style:style style:name="P172" style:parent-style-name="Normal" style:family="paragraph">
      <style:paragraph-properties fo:widows="0" fo:orphans="0" fo:text-align="center"/>
      <style:text-properties style:font-name-asian="Andale Sans UI" style:font-name-complex="Tahoma" fo:font-size="8pt" style:font-size-asian="8pt" style:font-size-complex="8pt" style:language-complex="en" style:country-complex="US"/>
    </style:style>
    <style:style style:name="P173" style:parent-style-name="Normal" style:family="paragraph">
      <style:paragraph-properties fo:widows="0" fo:orphans="0" fo:text-align="center"/>
      <style:text-properties style:font-name-asian="Andale Sans UI" style:font-name-complex="Tahoma" style:language-complex="en" style:country-complex="US"/>
    </style:style>
    <style:style style:name="P174" style:parent-style-name="Normal" style:family="paragraph">
      <style:paragraph-properties fo:widows="0" fo:orphans="0" fo:text-align="center"/>
      <style:text-properties style:font-name-asian="Andale Sans UI" style:font-name-complex="Tahoma" style:language-complex="en" style:country-complex="US"/>
    </style:style>
    <style:style style:name="P17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language-complex="en" style:country-complex="US"/>
    </style:style>
    <style:style style:name="P176" style:parent-style-name="Normal" style:family="paragraph">
      <style:paragraph-properties fo:widows="0" fo:orphans="0" fo:text-align="center"/>
      <style:text-properties style:font-name-asian="Andale Sans UI" style:font-name-complex="Tahoma" style:language-complex="en" style:country-complex="US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name-asian="Andale Sans UI" style:font-name-complex="Tahoma" fo:font-size="10pt" style:font-size-asian="10pt" style:language-complex="en" style:country-complex="US"/>
    </style:style>
    <style:style style:name="TableRow179" style:family="table-row">
      <style:table-row-properties style:min-row-height="0.2388in" style:use-optimal-row-height="false"/>
    </style:style>
    <style:style style:name="TableCell18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name-asian="Andale Sans UI" style:font-name-complex="Tahoma" fo:font-size="10pt" style:font-size-asian="10pt" style:language-complex="en" style:country-complex="US"/>
    </style:style>
    <style:style style:name="TableCell184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style:font-name-asian="Andale Sans UI" style:font-name-complex="Tahoma" fo:font-size="10pt" style:font-size-asian="10pt" style:language-complex="en" style:country-complex="US"/>
    </style:style>
    <style:style style:name="TableRow188" style:family="table-row">
      <style:table-row-properties style:min-row-height="1.7708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/>
      <style:text-properties style:font-name-asian="Andale Sans UI" style:font-name-complex="Tahoma" fo:font-size="10pt" style:font-size-asian="10pt" style:language-complex="en" style:country-complex="US"/>
    </style:style>
    <style:style style:name="P191" style:parent-style-name="Normal" style:family="paragraph">
      <style:paragraph-properties fo:widows="0" fo:orphans="0" fo:text-indent="0.3937in"/>
      <style:text-properties style:font-name-asian="Andale Sans UI" style:font-name-complex="Tahoma" style:language-complex="en" style:country-complex="US"/>
    </style:style>
    <style:style style:name="P192" style:parent-style-name="Normal" style:family="paragraph">
      <style:paragraph-properties fo:widows="0" fo:orphans="0" fo:text-indent="0.3937in"/>
      <style:text-properties style:font-name-asian="Andale Sans UI" style:font-name-complex="Tahoma" style:language-complex="en" style:country-complex="US"/>
    </style:style>
    <style:style style:name="P193" style:parent-style-name="Normal" style:family="paragraph">
      <style:paragraph-properties fo:widows="0" fo:orphans="0" fo:text-indent="0.3937in"/>
      <style:text-properties style:font-name-asian="Andale Sans UI" style:font-name-complex="Tahoma" style:language-complex="en" style:country-complex="US"/>
    </style:style>
    <style:style style:name="P194" style:parent-style-name="Normal" style:family="paragraph">
      <style:paragraph-properties fo:widows="0" fo:orphans="0"/>
      <style:text-properties style:font-name-asian="Andale Sans UI" style:font-name-complex="Tahoma" style:language-complex="en" style:country-complex="US"/>
    </style:style>
    <style:style style:name="P195" style:parent-style-name="Normal" style:family="paragraph">
      <style:paragraph-properties fo:widows="0" fo:orphans="0"/>
      <style:text-properties style:font-name-asian="Andale Sans UI" style:font-name-complex="Tahoma" style:language-complex="en" style:country-complex="US"/>
    </style:style>
    <style:style style:name="P196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197" style:parent-style-name="Normal" style:family="paragraph">
      <style:paragraph-properties fo:widows="0" fo:orphans="0" fo:text-align="center"/>
      <style:text-properties style:font-name-asian="Andale Sans UI" style:font-name-complex="Tahoma" fo:font-size="8pt" style:font-size-asian="8pt" style:font-size-complex="8pt" style:language-complex="en" style:country-complex="US"/>
    </style:style>
    <style:style style:name="P198" style:parent-style-name="Normal" style:family="paragraph">
      <style:paragraph-properties fo:widows="0" fo:orphans="0"/>
      <style:text-properties style:font-name-asian="Andale Sans UI" style:font-name-complex="Tahoma" style:language-complex="en" style:country-complex="US"/>
    </style:style>
    <style:style style:name="P199" style:parent-style-name="Normal" style:family="paragraph">
      <style:paragraph-properties fo:widows="0" fo:orphans="0"/>
      <style:text-properties style:font-name-asian="Andale Sans UI" style:font-name-complex="Tahoma" style:language-complex="en" style:country-complex="US"/>
    </style:style>
    <style:style style:name="TableRow200" style:family="table-row">
      <style:table-row-properties style:min-row-height="0.5208in" style:use-optimal-row-height="false"/>
    </style:style>
    <style:style style:name="TableCell2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203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204" style:parent-style-name="Normal" style:family="paragraph">
      <style:paragraph-properties fo:widows="0" fo:orphans="0" text:number-lines="false" fo:text-align="end"/>
      <style:text-properties fo:hyphenate="false"/>
    </style:style>
    <style:style style:name="T205" style:parent-style-name="DefaultParagraphFont" style:family="text">
      <style:text-properties style:font-name-asian="Andale Sans UI" style:font-name-complex="Tahoma" style:language-complex="en" style:country-complex="US"/>
    </style:style>
    <style:style style:name="T206" style:parent-style-name="DefaultParagraphFont" style:family="text">
      <style:text-properties style:font-name-asian="Andale Sans UI" style:font-name-complex="Tahoma" style:language-complex="en" style:country-complex="US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209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Cell210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P212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Row213" style:family="table-row">
      <style:table-row-properties style:min-row-height="0.2604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Column217" style:family="table-column">
      <style:table-column-properties style:column-width="2.0416in" style:use-optimal-column-width="false"/>
    </style:style>
    <style:style style:name="TableColumn218" style:family="table-column">
      <style:table-column-properties style:column-width="0.0097in" style:use-optimal-column-width="false"/>
    </style:style>
    <style:style style:name="TableColumn219" style:family="table-column">
      <style:table-column-properties style:column-width="0.0097in" style:use-optimal-column-width="false"/>
    </style:style>
    <style:style style:name="TableColumn220" style:family="table-column">
      <style:table-column-properties style:column-width="2.1333in" style:use-optimal-column-width="false"/>
    </style:style>
    <style:style style:name="TableColumn221" style:family="table-column">
      <style:table-column-properties style:column-width="0.0972in" style:use-optimal-column-width="false"/>
    </style:style>
    <style:style style:name="TableColumn222" style:family="table-column">
      <style:table-column-properties style:column-width="2.0069in" style:use-optimal-column-width="false"/>
    </style:style>
    <style:style style:name="Table216" style:family="table">
      <style:table-properties style:width="6.2986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text-position="-180% 100%" fo:language="en" fo:country="US"/>
    </style:style>
    <style:style style:name="P227" style:parent-style-name="Normal" style:family="paragraph">
      <style:paragraph-properties fo:widows="0" fo:orphans="0" fo:text-align="center"/>
      <style:text-properties style:font-name-asian="Andale Sans UI" style:font-name-complex="Tahoma" text:display="none" style:language-complex="en" style:country-complex="US"/>
    </style:style>
    <style:style style:name="P228" style:parent-style-name="Normal" style:family="paragraph">
      <style:paragraph-properties fo:widows="0" fo:orphans="0" text:number-lines="false" fo:text-align="center"/>
      <style:text-properties style:font-name="Thorndale" style:font-name-asian="Andale Sans UI" style:font-name-complex="Tahoma" style:language-complex="en" style:country-complex="US" fo:hyphenate="false"/>
    </style:style>
    <style:style style:name="P229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P230" style:parent-style-name="Normal" style:family="paragraph">
      <style:paragraph-properties fo:widows="0" fo:orphans="0" text:number-lines="false" fo:text-align="center"/>
      <style:text-properties style:font-name="Thorndale" style:font-name-asian="Andale Sans UI" style:font-name-complex="Tahoma" fo:font-weight="bold" style:font-weight-asian="bold" style:font-weight-complex="bold" fo:font-size="8pt" style:font-size-asian="8pt" style:font-size-complex="8pt" style:language-complex="en" style:country-complex="US" fo:hyphenate="false"/>
    </style:style>
    <style:style style:name="P231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font-size="14pt" style:font-size-asian="14pt" style:font-size-complex="14pt" style:language-complex="en" style:country-complex="US" fo:hyphenate="false"/>
    </style:style>
    <style:style style:name="P232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font-size="14pt" style:font-size-asian="14pt" style:font-size-complex="14pt" style:language-complex="en" style:country-complex="US" fo:hyphenate="false"/>
    </style:style>
    <style:style style:name="P233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4pt" style:font-size-asian="14pt" style:font-size-complex="14pt" style:text-underline-type="single" style:text-underline-style="solid" style:text-underline-width="auto" style:text-underline-mode="continuous" style:language-complex="en" style:country-complex="US" fo:hyphenate="false"/>
    </style:style>
    <style:style style:name="P234" style:parent-style-name="Normal" style:family="paragraph">
      <style:paragraph-properties fo:widows="0" fo:orphans="0" text:number-lines="false" fo:text-align="center"/>
      <style:text-properties fo:hyphenate="false"/>
    </style:style>
    <style:style style:name="T235" style:parent-style-name="DefaultParagraphFont" style:family="text">
      <style:text-properties style:font-name-asian="Andale Sans UI" style:font-name-complex="Tahoma" fo:font-size="14pt" style:font-size-asian="14pt" style:font-size-complex="14pt" style:language-complex="en" style:country-complex="US"/>
    </style:style>
    <style:style style:name="P236" style:parent-style-name="Normal" style:family="paragraph">
      <style:paragraph-properties fo:widows="0" fo:orphans="0" text:number-lines="false" fo:text-align="center" fo:text-indent="0.0284in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P237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P238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font-size="14pt" style:font-size-asian="14pt" style:font-size-complex="14pt" style:language-complex="en" style:country-complex="US" fo:hyphenate="false"/>
    </style:style>
    <style:style style:name="P239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font-size="10pt" style:font-size-asian="10pt" style:language-complex="en" style:country-complex="US" fo:hyphenate="false"/>
    </style:style>
    <style:style style:name="P240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P241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language-complex="en" style:country-complex="US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P266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P267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language-complex="en" style:country-complex="US" fo:hyphenate="false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language-complex="en" style:country-complex="US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fo:font-style="italic" style:font-style-asian="italic" style:font-style-complex="italic" style:language-complex="en" style:country-complex="US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weight-complex="bold" style:language-complex="en" style:country-complex="US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language-complex="en" style:country-complex="US" fo:hyphenate="false"/>
    </style:style>
    <style:style style:name="TableRow289" style:family="table-row">
      <style:table-row-properties style:min-row-height="0.562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language-complex="en" style:country-complex="US" fo:hyphenate="false"/>
    </style:style>
    <style:style style:name="P292" style:parent-style-name="Normal" style:family="paragraph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P293" style:parent-style-name="Normal" style:family="paragraph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Row294" style:family="table-row">
      <style:table-row-properties style:min-row-height="0.1375in" style:use-optimal-row-height="false" fo:keep-together="always"/>
    </style:style>
    <style:style style:name="TableCell2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297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298" style:parent-style-name="Normal" style:family="paragraph">
      <style:paragraph-properties fo:widows="0" fo:orphans="0" text:number-lines="false" fo:text-align="end"/>
      <style:text-properties fo:hyphenate="false"/>
    </style:style>
    <style:style style:name="T299" style:parent-style-name="DefaultParagraphFont" style:family="text">
      <style:text-properties style:font-name-asian="Andale Sans UI" style:font-name-complex="Tahoma" style:language-complex="en" style:country-complex="US"/>
    </style:style>
    <style:style style:name="TableCell300" style:family="table-cell">
      <style:table-cell-properties fo:border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fo:text-align="center"/>
      <style:text-properties style:font-name-asian="Andale Sans UI" style:font-name-complex="Tahoma" fo:font-size="10pt" style:font-size-asian="10pt" style:language-complex="en" style:country-complex="US"/>
    </style:style>
    <style:style style:name="P302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Cell30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P305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Row306" style:family="table-row">
      <style:table-row-properties style:min-row-height="0.0173in"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Cell30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0pt" style:font-size-asian="10pt" style:language-complex="en" style:country-complex="US" fo:hyphenate="false"/>
    </style:style>
    <style:style style:name="TableCell31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language-complex="en" style:country-complex="US" fo:hyphenate="false"/>
    </style:style>
    <style:style style:name="P31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clip="rect(0in 0in 0in 0in)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1 M. SAUSIO 23 D. ĮSAKYMO Nr. 60 „DĖL LIETUVOS APLINKOS APSAUGOS NORMATYVINIO DOKUMENTO LAND 42-2007 „RADIONUKLIDŲ IŠMETIMO Į APLINKĄ IŠ BRANDUOLINĖS ENERGETIKOS OBJEKTŲ RIBOJIMO IR LEIDIMŲ IŠMESTI Į APLINKĄ RADIONUKLIDUS IŠDAVIMO BEI RADIOLOGINIO MONITORINGO TVARKOS APRAŠAS“ PATVIRTINIMO“ PAKEITIMO</text:p>
      <text:p text:style-name="P9"/>
      <text:p text:style-name="P10">2010 m. birželio 14 d. Nr. D1-493</text:p>
      <text:p text:style-name="P11">Vilnius</text:p>
      <text:p text:style-name="P12"/>
      <text:p text:style-name="P13"><text:span text:style-name="T14">P a k e i č i u Lietuvos aplin</text:span><text:span text:style-name="T15">kos apsaugos normatyvinį dokumentą LAND 42-2007 „Radionuklidų išmetimo į aplinką iš branduolinės energetikos objektų ribojimo ir leidimų išmesti į aplinką radionuklidus išdavimo bei radiologinio monitoringo tvarkos aprašas“, patvirtintą Lietuvos Respubliko</text:span><text:span text:style-name="T16">s aplinkos ministro 2001 m. sausio 23 d. įsakymu Nr. 60 (Žin., 2001, Nr.<text:s/></text:span><text:a xlink:href="https://www.e-tar.lt/portal/lt/legalAct/TAR.9F837C63473F" office:target-frame-name="_blank" xlink:show="new"><text:span text:style-name="T17">13-415</text:span></text:a><text:span text:style-name="T18">; 2005, Nr.<text:s/></text:span><text:a xlink:href="https://www.e-tar.lt/portal/lt/legalAct/TAR.C83D8D2D46F8" office:target-frame-name="_blank" xlink:show="new"><text:span text:style-name="T19">142-5136</text:span></text:a><text:span text:style-name="T20">; 2007, Nr.<text:s/></text:span><text:a xlink:href="https://www.e-tar.lt/portal/lt/legalAct/TAR.D98C8DDE959D" office:target-frame-name="_blank" xlink:show="new"><text:span text:style-name="T21">138-5693</text:span></text:a><text:span text:style-name="T22">):</text:span></text:p>
      <text:p text:style-name="P23"><text:span text:style-name="T24">1</text:span><text:span text:style-name="T25">. Įrašau 16 punkte vietoje žodžių „Aplinkos ministerija“ žodžius „Aplinkos apsaugos agentūra“.</text:span></text:p>
      <text:p text:style-name="P26"><text:span text:style-name="T27">2</text:span><text:span text:style-name="T28">. Įrašau 17 punkte vietoje žod</text:span><text:span text:style-name="T29">žių „Aplinkos ministerijai“ žodžius „Aplinkos apsaugos agentūrai“, o po žodžių „suderintus su“ išbraukiu žodžius „Aplinkos apsaugos agentūra“.</text:span></text:p>
      <text:p text:style-name="P30"><text:span text:style-name="T31">3</text:span><text:span text:style-name="T32">. Įrašau 19 punkte vietoje žodžių „Aplinkos ministerijai“ žodžius „Aplinkos apsaugos agentūrai“.</text:span></text:p>
      <text:p text:style-name="P33"><text:span text:style-name="T34">4</text:span><text:span text:style-name="T35">. Įraš</text:span><text:span text:style-name="T36">au 20 punkte vietoje žodžių „Aplinkos ministerija“ žodžius „Aplinkos apsaugos agentūra“.</text:span></text:p>
      <text:p text:style-name="P37"><text:span text:style-name="T38">5</text:span><text:span text:style-name="T39">. Įrašau 21 punkte vietoje žodžių „Aplinkos ministerijos“ žodžius „Aplinkos apsaugos agentūros“.</text:span></text:p>
      <text:p text:style-name="P40"><text:span text:style-name="T41">6</text:span><text:span text:style-name="T42">. Išdėstau 22.2.5 punktą taip:</text:span></text:p>
      <text:p text:style-name="P43"><text:span text:style-name="T44">„</text:span><text:span text:style-name="T45">22.2.5</text:span><text:span text:style-name="T46">. jei iš radiologini</text:span><text:span text:style-name="T47">o monitoringo duomenų matyti, kad kritinių grupių narių apšvitos dozė viršija arba gali viršyti apribotąją dozę ateityje (Leidimo priede nurodytas ribinis radionuklidų aktyvumas turi būti mažinamas)“.</text:span></text:p>
      <text:p text:style-name="P48"><text:span text:style-name="T49">7</text:span><text:span text:style-name="T50">. Įrašau 23 punkte vietoje žodžių „Aplinkos<text:s/></text:span><text:span text:style-name="T51">ministerijai“ ir „Aplinkos ministerija“ žodžius „Aplinkos apsaugos agentūrai“ ir „Aplinkos apsaugos agentūra“.</text:span></text:p>
      <text:p text:style-name="P52"><text:span text:style-name="T53">8</text:span><text:span text:style-name="T54">. Išdėstau 26 punktą taip:</text:span></text:p>
      <text:p text:style-name="P55"><text:span text:style-name="T56">„</text:span><text:span text:style-name="T57">26</text:span><text:span text:style-name="T58">. Subjektas, pašalinęs nurodytas Leidimo neišdavimo priežastis, gali pakartotinai kreiptis dėl Leidimo išdav</text:span><text:span text:style-name="T59">imo pagal Tvarkos aprašo 17 punkto reikalavimus“.</text:span></text:p>
      <text:p text:style-name="P60"><text:span text:style-name="T61">9</text:span><text:span text:style-name="T62">. Išbraukiu 28 punkte žodžius „Aplinkos ministeriją“.</text:span></text:p>
      <text:p text:style-name="P63"><text:span text:style-name="T64">10</text:span><text:span text:style-name="T65">. Išdėstau 29 punktą taip:</text:span></text:p>
      <text:p text:style-name="P66"><text:span text:style-name="T67">„</text:span><text:span text:style-name="T68">29</text:span><text:span text:style-name="T69">. Per mėnesį išmetus daugiau kaip 25% metinio radionuklidų ribinio aktyvumo (15 punkto 4 nelygybė), Subje</text:span><text:span text:style-name="T70">ktas privalo imtis radionuklidų išmetimą mažinančių priemonių ir per 5 darbo dienas pateikti išsamią informaciją apie išmetimo priežastis ir priemones, kurių ėmėsi išmetimui sumažinti, Aplinkos apsaugos agentūrai, VATESI, Radiacinės saugos centrui, Energet</text:span><text:span text:style-name="T71">ikos ministerijai, savivaldybių, kurių teritorijoje yra BEO, institucijoms“.</text:span></text:p>
      <text:p text:style-name="P72"><text:span text:style-name="T73">11</text:span><text:span text:style-name="T74">. Išdėstau 30.3 punktą taip:</text:span></text:p>
      <text:p text:style-name="P75"><text:span text:style-name="T76">„</text:span><text:span text:style-name="T77">30.3</text:span><text:span text:style-name="T78">. per 5 darbo dienas pranešti Aplinkos apsaugos agentūrai, Radiacinės saugos centrui, VATESI, Energetikos ministerijai ir savivaldybi</text:span><text:span text:style-name="T79">ų, kurių teritorijoje yra BEO, institucijoms apie taršos padidėjimo, neplanuoto išmetimo priežastis, jų šalinimą ir prevencinius veiksmus, kurių imamasi ar bus imamasi“.</text:span></text:p>
      <text:p text:style-name="P80"><text:span text:style-name="T81">12</text:span><text:span text:style-name="T82">. Įrašau 31 punkte vietoje žodžių „Aplinkos ministerija“ žodžius „Aplinkos<text:s/></text:span><text:span text:style-name="T83">apsaugos agentūra“.</text:span></text:p>
      <text:p text:style-name="P84"><text:span text:style-name="T85">13</text:span><text:span text:style-name="T86">. Įrašau 33 punkte vietoj žodžių „aplinkos ministro“ žodžius „aplinkos apsaugos<text:s/></text:span><text:soft-page-break/><text:span text:style-name="T87">agentūros direktoriaus“.</text:span></text:p>
      <text:p text:style-name="P88"><text:span text:style-name="T89">14</text:span><text:span text:style-name="T90">. Įrašau 34 punkte vietoje žodžių „Aplinkos ministerija“ žodžius „Aplinkos apsaugos agentūra“.</text:span></text:p>
      <text:p text:style-name="P91"><text:span text:style-name="T92">15</text:span><text:span text:style-name="T93">. Išbraukiu 42 pun</text:span><text:span text:style-name="T94">kte žodžius „Aplinkos ministerija“.</text:span></text:p>
      <text:p text:style-name="P95"><text:span text:style-name="T96">16</text:span><text:span text:style-name="T97">. Išdėstau 67 punktą taip:</text:span></text:p>
      <text:p text:style-name="P98"><text:span text:style-name="T99">„</text:span><text:span text:style-name="T100">67</text:span><text:span text:style-name="T101">. Monitoringo metinę ataskaitą Subjektas turi pateikti Aplinkos apsaugos agentūrai, Radiacinės saugos centrui, VATESI ir savivaldybių, kurių teritorijoje yra BEO, institucijoms“.</text:span></text:p>
      <text:p text:style-name="P102"><text:span text:style-name="T103">17</text:span><text:span text:style-name="T104">. Pakeičiu 2 priedą „Leidimo išmesti į aplinką radionuklidus forma“ (pridedama).</text:span></text:p>
      <text:p text:style-name="P105"><text:span text:style-name="T106">N u s t a t a u, kad:</text:span></text:p>
      <text:p text:style-name="P107"><text:span text:style-name="T108">1</text:span><text:span text:style-name="T109">. šiuo įsakymu pakeistas Lietuvos aplinkos apsaugos normatyvinis dokumentas LAND 42-2007 „Radionuklidų išmetimo į aplinką iš branduolinės ene</text:span><text:span text:style-name="T110">rgetikos objektų ribojimo ir leidimų išmesti į aplinką radionuklidus išdavimo bei radiologinio monitoringo tvarkos aprašas“ peržiūrimas 2013 m.;</text:span></text:p>
      <text:p text:style-name="P111"><text:span text:style-name="T112">2</text:span><text:span text:style-name="T113">. jeigu šiuo įsakymu pakeistame Lietuvos aplinkos apsaugos normatyviniame dokumente LAND 42-2007 „Radionuk</text:span><text:span text:style-name="T114">lidų išmetimo į aplinką iš branduolinės energetikos objektų ribojimo ir leidimų išmesti į aplinką radionuklidus išdavimo bei radiologinio monitoringo tvarkos aprašas“ nustatyta tvarka keičiami leidimų išmesti į aplinką radionuklidus, išduotų iki šio įsakym</text:span><text:span text:style-name="T115">o įsigaliojimo, priedai, leidimai panaikinami ir išduodami nauji leidimai.</text:span></text:p>
      <text:p text:style-name="P116"/>
      <text:p text:style-name="P117"/>
      <text:p text:style-name="P118">Aplinkos ministras<text:tab/>Gediminas Kazlauskas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UDERINTA</text:p>
            <text:p text:style-name="P126">Lietuvos Respublikos<text:s/></text:p>
            <text:p text:style-name="P127">sveikatos apsaugos ministerijos</text:p>
          </table:table-cell>
          <table:table-cell table:style-name="TableCell128">
            <text:p text:style-name="P129">SUDERINTA</text:p>
            <text:p text:style-name="P130">Valstybinės atominės<text:s/></text:p>
            <text:p text:style-name="P131">energetikos saugos<text:s/></text:p>
            <text:p text:style-name="P132">inspekcijos<text:s/>(VATESI)</text:p>
          </table:table-cell>
        </table:table-row>
        <table:table-row table:style-name="TableRow133">
          <table:table-cell table:style-name="TableCell134">
            <text:p text:style-name="P135">2010 m. gegužės 26 d.<text:s/></text:p>
            <text:p text:style-name="P136">raštu Nr. 10-3393</text:p>
          </table:table-cell>
          <table:table-cell table:style-name="TableCell137">
            <text:p text:style-name="P138">2010 m. sausio 25 d.<text:s/></text:p>
            <text:p text:style-name="P139">raštu Nr. (13.1-43)22.1-49</text:p>
          </table:table-cell>
        </table:table-row>
      </table:table>
      <text:p text:style-name="Normal"/>
      <text:soft-page-break/>
      <text:p text:style-name="P140">Lietuvos aplinkos apsaugos</text:p>
      <text:p text:style-name="P141">normatyvinio dokumento<text:s/></text:p>
      <text:p text:style-name="P142">LAND 42-2007</text:p>
      <text:p text:style-name="P143">„Radionuklidų išmetimo į aplinką iš<text:s/></text:p>
      <text:p text:style-name="P144">branduolinės energetikos objektų ribojimo ir<text:s/></text:p>
      <text:p text:style-name="P145">leidimų išmesti į aplinką radionuklidus<text:s/></text:p>
      <text:p text:style-name="P146">išdavimo bei radiologinio monitoringo tvarkos aprašas“</text:p>
      <text:p text:style-name="P147">2<text:span text:style-name="T148"><text:s/></text:span>priedas (normatyvinis)</text:p>
      <text:p text:style-name="P149"/>
      <text:p text:style-name="P150"><text:span text:style-name="T151">LEIDIMO IŠMESTI Į APLINKĄ RADIONUKLIDUS FORMA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4">
              <text:p text:style-name="P160"><text:span text:style-name="T161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  <text:p text:style-name="P162">(herbas)</text:p>
              <text:p text:style-name="P163"/>
              <text:p text:style-name="P164">APLINKOS APSAUGOS AGENTŪRA</text:p>
              <text:p text:style-name="P165"/>
              <text:p text:style-name="P166">L E I D I M A S</text:p>
              <text:p text:style-name="P167">IŠMESTI Į APLINKĄ<text:s/>RADIONUKLIDUS</text:p>
              <text:p text:style-name="P168"/>
              <text:p text:style-name="P169"><text:span text:style-name="T170">__________ Nr. ___</text:span></text:p>
              <text:p text:style-name="P171">(data)<text:s/></text:p>
              <text:p text:style-name="P172"/>
              <text:p text:style-name="P173">Vadovaujantis Lietuvos Respublikos aplinkos apsaugos įstatymo 6 straipsnio 5 dalies 8 punktu, Lietuvos Respublikos branduolinės energijos įstatymo 16 straipsnio 1 punktu, Lietuvos Respublikos radioaktyviųjų atliekų tvarkymo įstatymo 7 straipsnio 1 dalies 3 punktu,</text:p>
              <text:p text:style-name="P174"/>
              <text:p text:style-name="P175">l e i d ž i a m a</text:p>
              <text:p text:style-name="P176">...............................................................</text:p>
              <text:p text:style-name="P177"><text:span text:style-name="T178">(asmens pavadinimas)</text:span></text:p>
            </table:table-cell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columns-spanned="2">
              <text:p text:style-name="P181">.............................</text:p>
              <text:p text:style-name="P182"><text:span text:style-name="T183">(kodas)</text:span></text:p>
            </table:table-cell>
            <table:covered-table-cell/>
            <table:table-cell table:style-name="TableCell184" table:number-columns-spanned="2">
              <text:p text:style-name="P185">............................</text:p>
              <text:p text:style-name="P186"><text:span text:style-name="T187">(adresas)</text:span></text:p>
            </table:table-cell>
            <table:covered-table-cell/>
          </table:table-row>
          <table:table-row table:style-name="TableRow188">
            <table:table-cell table:style-name="TableCell189" table:number-columns-spanned="4">
              <text:p text:style-name="P190"/>
              <text:p text:style-name="P191">išmesti (išleisti) į aplinką radionuklidus neviršijant leidimo priede<text:s/></text:p>
              <text:p text:style-name="P192"/>
              <text:p text:style-name="P193">nurodytų ribinių aktyvumų.</text:p>
              <text:p text:style-name="P194"/>
              <text:p text:style-name="P195">Leidimas galioja nuo ...............................................................</text:p>
              <text:p text:style-name="P196">(data)</text:p>
              <text:p text:style-name="P197"/>
              <text:p text:style-name="P198">Leidimą išdavęs pareigūnas</text:p>
              <text:p text:style-name="P199"/>
            </table:table-cell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...................</text:p>
              <text:p text:style-name="P203">(pareigos)</text:p>
              <text:p text:style-name="P204"><text:span text:style-name="T205">A.V</text:span><text:span text:style-name="T206">.</text:span></text:p>
            </table:table-cell>
            <table:table-cell table:style-name="TableCell207" table:number-columns-spanned="2">
              <text:p text:style-name="P208">...................</text:p>
              <text:p text:style-name="P209">(vardas, pavardė)</text:p>
            </table:table-cell>
            <table:covered-table-cell/>
            <table:table-cell table:style-name="TableCell210">
              <text:p text:style-name="P211">....................</text:p>
              <text:p text:style-name="P212">(parašas)</text:p>
            </table:table-cell>
          </table:table-row>
          <table:table-row table:style-name="TableRow213">
            <table:table-cell table:style-name="TableCell214" table:number-columns-spanned="4">
              <text:p text:style-name="P215"/>
            </table:table-cell>
            <table:covered-table-cell/>
            <table:covered-table-cell/>
            <table:covered-table-cell/>
          </table:table-row>
        </table:table-header-rows>
      </table:table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columns-spanned="6">
              <text:soft-page-break/>
              <text:p text:style-name="P225"><text:span text:style-name="T226"><draw:frame draw:style-name="a1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  <text:p text:style-name="P227">(herbas)</text:p>
              <text:p text:style-name="P228"/>
              <text:p text:style-name="P229">APLINKOS APSAUGOS AGENTŪRA</text:p>
              <text:p text:style-name="P230"/>
              <text:p text:style-name="P231">LEIDIMO</text:p>
              <text:p text:style-name="P232">IŠMESTI Į APLINKĄ RADIONUKLIDUS</text:p>
              <text:p text:style-name="P233"/>
              <text:p text:style-name="P234"><text:span text:style-name="T235">___________ Nr. ____</text:span></text:p>
              <text:p text:style-name="P236">(data)<text:s/></text:p>
              <text:p text:style-name="P237"/>
              <text:p text:style-name="P238">PRIEDAS</text:p>
              <text:p text:style-name="P239"/>
              <text:p text:style-name="P240">RIBINIAI IR PLANUOJAMI Į APLINKOS ORĄ IŠMETAMŲ RADIONUKLIDŲ<text:s/>AKTYVUMAI</text:p>
              <text:p text:style-name="P24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2">
          <table:table-cell table:style-name="TableCell243" table:number-columns-spanned="2">
            <text:p text:style-name="P244">RADIONUKLIDAS</text:p>
          </table:table-cell>
          <table:covered-table-cell/>
          <table:table-cell table:style-name="TableCell245" table:number-columns-spanned="2">
            <text:p text:style-name="P246">RIBINIS AKTYVUMAS, Bq/metus</text:p>
          </table:table-cell>
          <table:covered-table-cell/>
          <table:table-cell table:style-name="TableCell247" table:number-columns-spanned="2">
            <text:p text:style-name="P248">PLANUOJAMAS AKTYVUMAS, Bq/metus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Iš viso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6">
            <text:p text:style-name="P265"/>
            <text:p text:style-name="P266">RIBINIAI IR PLANUOJAMI Į VANDENĮ IŠLEIDŽIAMŲ RADIONUKLIDŲ AKTYVUMAI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RADIONUKLIDAS</text:p>
          </table:table-cell>
          <table:covered-table-cell/>
          <table:covered-table-cell/>
          <table:table-cell table:style-name="TableCell271">
            <text:p text:style-name="P272">RIBINIS AKTYVUMAS, Bq/metus</text:p>
          </table:table-cell>
          <table:table-cell table:style-name="TableCell273" table:number-columns-spanned="2">
            <text:p text:style-name="P274">PLANUOJAMAS AKTYVUMAS, Bq/metus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>Iš<text:s/>viso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/>
            <text:p text:style-name="P292">Leidimą išdavęs pareigūnas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...................</text:p>
            <text:p text:style-name="P297">(pareigos)</text:p>
            <text:p text:style-name="P298"><text:span text:style-name="T299">A.V.</text:span></text:p>
          </table:table-cell>
          <table:table-cell table:style-name="TableCell300" table:number-columns-spanned="4">
            <text:p text:style-name="P301">.....................</text:p>
            <text:p text:style-name="P302">(vardas, pavardė)</text:p>
          </table:table-cell>
          <table:covered-table-cell/>
          <table:covered-table-cell/>
          <table:covered-table-cell/>
          <table:table-cell table:style-name="TableCell303">
            <text:p text:style-name="P304">..................</text:p>
            <text:p text:style-name="P305">(parašas)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Normal"/>
      <text:p text:style-name="P3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06:38:00Z</meta:creation-date>
    <dc:date>2016-10-26T06:38:00Z</dc:date>
    <meta:template xlink:href="Normal.dotm" xlink:type="simple"/>
    <meta:editing-cycles>2</meta:editing-cycles>
    <meta:editing-duration>PT0S</meta:editing-duration>
    <meta:document-statistic meta:page-count="4" meta:paragraph-count="55" meta:word-count="822" meta:character-count="6696" meta:row-count="191" meta:non-whitespace-character-count="5929"/>
  </office:meta>
</office:document-meta>
</file>