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1-12-17</text:span></text:p>
      <text:p text:style-name="P9"/>
      <text:p text:style-name="P10"><text:span text:style-name="T11">Potvarkis paskelbtas: Teisingumo Ministerijos archyvas 1991, i. k. 0911100POTV0000788P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POTVARKIS</text:p>
      <text:p text:style-name="P19"/>
      <text:p text:style-name="P20">1991 m. spalio 26 d. Nr. 788p</text:p>
      <text:p text:style-name="P21">Vilnius</text:p>
      <text:p text:style-name="P22"/>
      <text:p text:style-name="P23"><text:span text:style-name="T24">Įpareigoti:</text:span></text:p>
      <text:p text:style-name="P25"><text:span text:style-name="T26">Lietuvos Respublikos Vyriausybės aparato valstybinę firmą „Tekta“ –<text:s/></text:span><text:span text:style-name="T27">įpareigoti Lietuvos Respublikos Vyriausybės aparato vals</text:span><text:span text:style-name="T28">tybinę firmą „Tekta“ perduoti Lietuvos investicijų bankui pastatą Vilniuje, Gagarino g. 4 (pastato likutinė vertė – 229686 rubliai);</text:span></text:p>
      <text:p text:style-name="P29">Statybos ir urbanistikos ministeriją – iki 1991 m. gruodžio 1 d. suteikti kitas patalpas Statybinių medžiagų pramonės valstybiniam projektavimo ir konstravimo biurui.</text:p>
      <text:p text:style-name="P30">Pastraipos pakeitimai:</text:p>
      <text:p text:style-name="P31"><text:span text:style-name="T32">Nr.<text:s/></text:span><text:a xlink:href="https://www.e-tar.lt/portal/legalAct.html?documentId=TAR.57FD9C816DCF" office:target-frame-name="_top" xlink:show="replace"><text:span text:style-name="T33">1011p</text:span></text:a><text:span text:style-name="T34">, 1991-12-17, Teisingumo Ministerijos archyvas, 1991(1991-12-17), i. k. 0911100POTV0001011P</text:span></text:p>
      <text:p text:style-name="Normal"/>
      <text:p text:style-name="P35"/>
      <text:p text:style-name="P36"/>
      <text:p text:style-name="P37"/>
      <text:p text:style-name="P38">LIETUVOS RESPUBLIKOS<text:s/></text:p>
      <text:p text:style-name="P39">MINISTRO PIRMININKO PAVADUOTOJAS<text:tab/>Z. VAIŠVILA</text:p>
      <text:p text:style-name="P40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Vyriausybė, Potvarkis</text:span></text:p>
      <text:p text:style-name="P50"><text:span text:style-name="T51">Nr.<text:s/></text:span><text:a xlink:href="https://www.e-tar.lt/portal/legalAct.html?documentId=TAR.57FD9C816DCF" office:target-frame-name="_top" xlink:show="replace"><text:span text:style-name="T52">1011p</text:span></text:a><text:span text:style-name="T53">, 1991-12-17, Teisingumo<text:s/></text:span><text:span text:style-name="T54">Ministerijos archyvas, 1991(1991-12-17), i. k. 0911100POTV0001011P</text:span></text:p>
      <text:p text:style-name="P55"><text:span text:style-name="T56">Potvarki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07-22T12:52:00Z</meta:creation-date>
    <dc:date>2019-07-22T12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64" meta:character-count="1179" meta:row-count="35" meta:non-whitespace-character-count="1023"/>
  </office:meta>
</office:document-meta>
</file>