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fo:letter-spacing="0.0138in"/>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margin-left="3.1493in">
        <style:tab-stops/>
      </style:paragraph-properties>
    </style:style>
    <style:style style:name="P74" style:parent-style-name="Normal" style:family="paragraph">
      <style:paragraph-properties fo:margin-left="3.1493in">
        <style:tab-stops/>
      </style:paragraph-properties>
    </style:style>
    <style:style style:name="P75" style:parent-style-name="Normal" style:family="paragraph">
      <style:paragraph-properties fo:margin-left="3.1493in">
        <style:tab-stops/>
      </style:paragraph-properties>
    </style:style>
    <style:style style:name="P76" style:parent-style-name="Normal" style:family="paragraph">
      <style:paragraph-properties fo:margin-left="3.1493in">
        <style:tab-stops/>
      </style:paragraph-properties>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style:font-style-complex="italic"/>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widows="0" fo:orphans="0"/>
    </style:style>
  </office:automatic-styles>
  <office:body>
    <office:text text:use-soft-page-breaks="true">
      <text:p text:style-name="P1"><text:span text:style-name="T9">Suvestinė redakcija nuo 2008-07-23 iki 2025-04-30</text:span></text:p>
      <text:p text:style-name="P10"/>
      <text:p text:style-name="P11"><text:span text:style-name="T12">Įsakymas paskelbtas: Žin. 2004, Nr.<text:s/></text:span><text:a xlink:href="https://www.e-tar.lt/portal/legalAct.html?documentId=TAR.3CE86AE920CD" office:target-frame-name="_top" xlink:show="replace"><text:span text:style-name="T13">43-1434</text:span></text:a><text:span text:style-name="T14">, i. k. 104110MISAK00B1-201</text:span></text:p>
      <text:p text:style-name="P15"/>
      <text:p text:style-name="P16"><text:s/></text:p>
      <text:p text:style-name="P17">LIETUVOS RESPUBLIKOS VALSTYBINĖS MAISTO IR<text:s/>VETERINARIJOS TARNYBOS DIREKTORIUS</text:p>
      <text:p text:style-name="P18"/>
      <text:p text:style-name="P19">Į S A K Y M A S</text:p>
      <text:p text:style-name="P20">DĖL VETERINARINIŲ VAISTŲ PREKYBOS IR APSKAITOS TAISYKLIŲ PATVIRTINIMO</text:p>
      <text:p text:style-name="P21"/>
      <text:p text:style-name="P22">2004 m. kovo 12 d. Nr. B1-201</text:p>
      <text:p text:style-name="P23">Vilnius</text:p>
      <text:p text:style-name="P24"/>
      <text:p text:style-name="P25">Vadovaudamasis Lietuvos Respublikos veterinarijos įstatymu (Žin., 1992, Nr.<text:s/><text:a xlink:href="https://www.e-tar.lt/portal/lt/legalAct/TAR.97BDCD719E57" office:target-frame-name="_blank" xlink:show="new"><text:span text:style-name="T26">2-15</text:span></text:a>), Lietuvos Respublikos farmacijos įstatymu (Žin., 2006, Nr.<text:s/><text:a xlink:href="https://www.e-tar.lt/portal/lt/legalAct/TAR.FF33B3BF23DD" office:target-frame-name="_blank" xlink:show="new"><text:span text:style-name="T27">78-3056</text:span></text:a>), Lietuvos Respublikos narkotinių ir psichotropinių medžiagų kontrolės įstatymu (Žin., 1998, Nr.<text:s/><text:a xlink:href="https://www.e-tar.lt/portal/lt/legalAct/TAR.CF3E2829B861" office:target-frame-name="_blank" xlink:show="new"><text:span text:style-name="T28">8-161</text:span></text:a>), įgyvendindamas Veterinarinių vaistų gamybos, registravimo ir tiekimo Lietuvos Respublikos rinkai<text:s/>reikalavimus, patvirtintus Valstybinės maisto ir veterinarijos tarnybos direktoriaus 2005 m. spalio 29 d. įsakymu Nr. B1-594 (Žin., 2005, Nr.<text:s/><text:a xlink:href="https://www.e-tar.lt/portal/lt/legalAct/TAR.4CD98822C372" office:target-frame-name="_blank" xlink:show="new"><text:span text:style-name="T29">131-4754</text:span></text:a>), ir siekdamas nustatyti veterinarinių vaistų, naudojamų gyvūnams, prekybos ir apskaitos tvarką:<text:s/></text:p>
      <text:p text:style-name="P30">Preambulės pakeitimai:</text:p>
      <text:p text:style-name="P31"><text:span text:style-name="T32">Nr.<text:s/></text:span><text:a xlink:href="https://www.e-tar.lt/portal/legalAct.html?documentId=TAR.5E00D6500FD8" office:target-frame-name="_top" xlink:show="replace"><text:span text:style-name="T33">B1-358</text:span></text:a><text:span text:style-name="T34">, 2008-06-30, Žin., 2008, Nr. 83-3333 (2008-07-22), i. k.<text:s/></text:span><text:span text:style-name="T35">108110MISAK00B1-358</text:span></text:p>
      <text:p text:style-name="Normal"/>
      <text:p text:style-name="P36"><text:span text:style-name="T37">1</text:span><text:span text:style-name="T38">.<text:s/></text:span><text:span text:style-name="T39">Tvirtinu</text:span><text:span text:style-name="T40"><text:s/>pridedamas Veterinarinių vaistų prekybos ir apskaitos taisykles.<text:s/></text:span></text:p>
      <text:p text:style-name="P41"><text:span text:style-name="T42">2</text:span><text:span text:style-name="T43">.<text:s/></text:span><text:span text:style-name="T44">Nurodau</text:span><text:span text:style-name="T45"><text:s/>veterinarijos gydytojams, didmeninės ir mažmeninės veterinarinių vaistų prekybos įmonėms ir kontroliuojančioms institucijoms vadovautis pa</text:span><text:span text:style-name="T46">tvirtintomis taisyklėmis.</text:span></text:p>
      <text:p text:style-name="P47"><text:span text:style-name="T48">3</text:span><text:span text:style-name="T49">.<text:s/></text:span><text:span text:style-name="T50">Nustata</text:span><text:span text:style-name="T51">u, kad įsakymas įsigalioja nuo 2004 m. gegužės 1 d.</text:span></text:p>
      <text:p text:style-name="P52"><text:span text:style-name="T53">4</text:span><text:span text:style-name="T54">.<text:s/></text:span><text:span text:style-name="T55">Paved</text:span><text:span text:style-name="T56">u:</text:span></text:p>
      <text:p text:style-name="P57"><text:span text:style-name="T58">4.1</text:span><text:span text:style-name="T59">. apskričių, rajonų ir miestų valstybinėms maisto ir veterinarijos tarnyboms (toliau – VMVT) su šiuo įsakymu supažindinti valstybinius, privačiu</text:span><text:span text:style-name="T60">s veterinarijos gydytojus, veterinarijos vaistines ir įmones, kurios verčiasi farmacine veikla veterinarijoje;</text:span></text:p>
      <text:p text:style-name="P61">4.2. įsakymo vykdymo kontrolę Valstybinės maisto ir veterinarijos tarnybos Gyvūnų sveikatingumo ir gerovės skyriui ir Maisto ir veterinarijos<text:s/>vidaus audito tarnybai.<text:s/></text:p>
      <text:p text:style-name="P62">Punkto pakeitimai:</text:p>
      <text:p text:style-name="P63"><text:span text:style-name="T64">Nr.<text:s/></text:span><text:a xlink:href="https://www.e-tar.lt/portal/legalAct.html?documentId=TAR.5E00D6500FD8" office:target-frame-name="_top" xlink:show="replace"><text:span text:style-name="T65">B1-358</text:span></text:a><text:span text:style-name="T66">, 2008-06-30, Žin., 2008, Nr. 83-3333 (2008-07-22), i. k. 108110MISAK00B1-358</text:span></text:p>
      <text:p text:style-name="Normal"/>
      <text:p text:style-name="P67"/>
      <text:p text:style-name="P68">Direktoriaus pavaduotojas,</text:p>
      <text:p text:style-name="P69"><text:span text:style-name="T70">l. E.<text:s/></text:span><text:span text:style-name="T71">direktoriaus pareigas</text:span><text:span text:style-name="T72"><text:tab/>Petras Mačiulskis</text:span></text:p>
      <text:p text:style-name="P73"/>
      <text:soft-page-break/>
      <text:p text:style-name="P74">PATVIRTINTA</text:p>
      <text:p text:style-name="P75">Valstybinės maisto ir veterinarijos tarnybos direktoriaus 2004 m. kovo 12 d. įsakymu<text:s/><text:line-break/>Nr. B1-201<text:s/></text:p>
      <text:p text:style-name="P76">(Valstybinės maisto ir veterinarijos tarnybos direktoriaus 2008 m. birželio 30 d. įsakymo Nr. B1-358<text:s/>redakcija)</text:p>
      <text:p text:style-name="Normal"/>
      <text:p text:style-name="P77"><text:span text:style-name="T78">VETERINARINIŲ VAISTŲ PREKYBOS IR APSKAITOS TAISYKLĖS</text:span></text:p>
      <text:p text:style-name="Normal"/>
      <text:p text:style-name="P79"><text:span text:style-name="T80">I</text:span><text:span text:style-name="T81">.<text:s/></text:span><text:span text:style-name="T82">BENDROSIOS NUOSTATOS</text:span></text:p>
      <text:p text:style-name="Normal"/>
      <text:p text:style-name="P83">1. Veterinarinių vaistų prekybos ir apskaitos taisyklės (toliau – Taisyklės) nustato didmeninės prekybos įmonių ir veterinarijos vaistinių vykdomos veterinarinių vaistų (toliau – vaistai) prekybos ir apskaitos tvarką.</text:p>
      <text:p text:style-name="P84">2. Taisyklės taip pat nustato vaistinių premiksų, veterinarinių homeopatinių, veterinarinių imunologinių preparatų (vakcinų, imuninių serumų, diagnostikumų<text:s/><text:span text:style-name="T85">in vivo</text:span><text:span text:style-name="T86">)</text:span><text:span text:style-name="T87"><text:s/></text:span>prekybos ir apskaitos tvarką.</text:p>
      <text:p text:style-name="P88">3. Vartojamos sąvokos:</text:p>
      <text:p text:style-name="P89"><text:span text:style-name="T90">Didmeninės prekybos įmonė –<text:s/></text:span>įmonė, turinti teisę verstis vaistų didmenine prekyba.</text:p>
      <text:p text:style-name="P91"><text:span text:style-name="T92">Didmeninė prekyba –<text:s/></text:span>veikla, kurią sudaro vaistų įsigijimas, laikymas, tiekimas ir (arba) eksportas, išskyrus vaistų pardavimą veterinarijos vaistinėse.</text:p>
      <text:p text:style-name="P93"><text:span text:style-name="T94">Specialistas –<text:s/></text:span>veterinarijos gydytojas, vaistininkas, veterinarijos felčeris arba vaistininko padėjėjas (farmakotechnikas), dirbantis didmeninės prekybos įmonėje arba veterinarijos vaistinėje.</text:p>
      <text:p text:style-name="P95"><text:span text:style-name="T96">Veterinarijos vaistinė –<text:s/></text:span>juridinis asmuo, turintis teisę įsigyti, laikyti, parduoti (išduoti), gaminti veterinarinius vaistus ir kontroliuoti jų kokybę.</text:p>
      <text:p text:style-name="P97">4. Kitos Taisyklėse vartojamos sąvokos nurodytos Lietuvos Respublikos veterinarijos įstatyme, Lietuvos Respublikos farmacijos įstatyme, Lietuvos Respublikos narkotinių ir psichotropinių medžiagų kontrolės įstatyme, Veterinarinių vaistų gamybos, registravimo ir tiekimo Lietuvos Respublikos rinkai reikalavimuose.</text:p>
      <text:p text:style-name="P98">5. Juridiniai asmenys, turintys juridinio asmens veterinarinės farmacijos (didmeninė veterinarinių vaistų prekyba) licenciją arba juridinio asmens veterinarinės farmacijos (veterinarijos vaistinės veikla) licenciją, gali užsiimti tik prekyba veterinariniais vaistais ir kitomis Valstybinės maisto ir veterinarijos tarnybos (toliau – VMVT) nustatytomis veterinarinės paskirties prekėmis.</text:p>
      <text:p text:style-name="P99">6. Didmeninės prekybos įmonės ir veterinarijos vaistinės neturi teisės parduoti žmonėms skirtų vaistų.</text:p>
      <text:p text:style-name="P100">7. Didmeninės prekybos įmonėse ir veterinarijos vaistinėse leidžiama parduoti vaistus, tik įrašytus į Veterinarinių vaistų registrą.</text:p>
      <text:p text:style-name="P101">8. Išimties atvejais, VMVT nustatyta tvarka gavus leidimą, leidžiama parduoti vaistus, neįrašytus į Veterinarinių vaistų registrą.</text:p>
      <text:p text:style-name="P102"/>
      <text:p text:style-name="P103"><text:span text:style-name="T104">II</text:span><text:span text:style-name="T105">.<text:s/></text:span><text:span text:style-name="T106">VETERINARINIŲ VAISTŲ PARDAVIMAS</text:span></text:p>
      <text:p text:style-name="P107"/>
      <text:p text:style-name="P108">9. Didmeninės prekybos įmonės vaistus gali<text:s/>parduoti:</text:p>
      <text:p text:style-name="P109">9.1. juridiniam asmeniui, turinčiam juridinio asmens veterinarinės farmacijos licenciją;</text:p>
      <text:p text:style-name="P110">9.2. veterinarinei gydymo įmonei, kurioje dirba veterinarijos gydytojas, turintis fizinio asmens veterinarinės praktikos licenciją;</text:p>
      <text:p text:style-name="P111">9.3. gyvūno<text:s/>laikytojui – receptinius vaistus pagal receptą ar paraišką ir nereceptinius vaistus.</text:p>
      <text:p text:style-name="P112">10. Veterinarijos vaistinės vaistus gali parduoti:</text:p>
      <text:p text:style-name="P113">10.1. juridiniam asmeniui, turinčiam juridinio asmens veterinarinės farmacijos licenciją;</text:p>
      <text:p text:style-name="P114">10.2. veterinarinei gydymo įmonei, kurioje dirba veterinarijos gydytojas, turintis fizinio asmens veterinarinės praktikos licenciją;</text:p>
      <text:p text:style-name="P115">10.3. gyvūno laikytojui – receptinius vaistus pagal receptą ar paraišką ir nereceptinius vaistus.</text:p>
      <text:p text:style-name="P116">11. Veterinarinius vaistus gali parduoti tik tos didmeninės prekybos įmonės ir veterinarijos vaistinės, kurios turi juridinio asmens veterinarinės farmacijos (didmeninė veterinarinių vaistų prekyba) arba juridinio asmens veterinarinės farmacijos (veterinarijos vaistinės veikla) licencijas, ir jose veterinarinės farmacijos vadovu yra paskirtas asmuo, turintis fizinio asmens veterinarinės farmacijos licenciją.</text:p>
      <text:p text:style-name="P117">12. 9.2 ir 10.2 punktuose numatytais atvejais įsigyjant veterinarinius vaistus, didmeninės prekybos įmonė ar veterinarijos vaistinė visuomet turi išrašyti sąskaitą, kurioje privalo nurodyti parduodamo vaisto serijos numerį.</text:p>
      <text:p text:style-name="P118">13. Didmeninės prekybos įmonė privalo turėti juridinių ir fizinių asmenų, kuriems parduodami vaistai, juridinio asmens veterinarinės farmacijos ir fizinio asmens veterinarinės farmacijos arba fizinio asmens veterinarijos praktikos licencijų kopijas. Tokia įmonė privalo užtikrinti parduodamų vaistų atsekamumą.</text:p>
      <text:p text:style-name="P119">14. Jeigu recepte išrašyto vaisto vienetinių dozuočių kiekis neatitinka originalios gamintojo pakuotės, ją leidžiama išardyti taip, kad ant išduodamos ir veterinarijos vaistinėje paliekamos pakuotės dalies būtų informacija apie vaistą: vaisto pavadinimas, stiprumas, gamybos serija, gamintojas, tinkamumo laikas.</text:p>
      <text:p text:style-name="P120">15. Išduodant vaistus, recepte turi būti užpildyta specialistui skirta skiltis: nurodyta vaisto išdavimo data ir kiekis, vaistą išdavusio specialisto vardas, pavardė – ir patvirtinta parašu bei įmonės antspaudu.</text:p>
      <text:p text:style-name="P121">16. Išduodant vaistus pagal paraišką, abejose paraiškos egzemplioriuose turi<text:s/>būti nurodyta vaistų išdavimo data ir kiekis, vaistą išdavusio asmens vardas, pavardė; užpildyta paraiška turi būti patvirtinta parašu ir įmonės antspaudu.</text:p>
      <text:p text:style-name="P122">17. Išduodant vaistus gyvūno laikytojui, turi būti pateikiama būtinoji žodinė informacija apie vaisto naudojimą ir aprobuota vaisto naudojimo instrukcija lietuvių kalba.</text:p>
      <text:p text:style-name="P123">18. Veterinarijos gydytojams, atitinkantiems Veterinarinių vaistų receptų ir paraiškų rašymo taisyklių (Žin., 2004, Nr.<text:s/><text:a xlink:href="https://www.e-tar.lt/portal/lt/legalAct/TAR.D1D86651C031" office:target-frame-name="_blank" xlink:show="new"><text:span text:style-name="T124">43-1433</text:span></text:a>) 17 punkto reikalavimus, narkotinių ir psichotropinių medžiagų, nurodytų Narkotinių ir psichotropinių medžiagų sąrašuose, patvirtintuose Lietuvos Respublikos sveikatos apsaugos ministro 2000 m. sausio 6 d. įsakymu Nr. 5 (Žin., 2000, Nr.<text:s/><text:a xlink:href="https://www.e-tar.lt/portal/lt/legalAct/TAR.7B3B40DCD13A" office:target-frame-name="_blank" xlink:show="new"><text:span text:style-name="T125">4-113</text:span></text:a>), ir naudojamų veterinarijoje, leidžiama įsigyti tik iš įmonių, turinčių licencijas prekiauti tokiomis medžiagomis.</text:p>
      <text:p text:style-name="P126">19. Parduodamas vaistus pagal<text:s/>receptą gyvūno laikytojui, specialistas privalo abiejuose recepto egzemplioriuose užpildyti jam skirtas recepto dalis ir pirmąjį egzempliorių palikti veterinarijos vaistinėje, o antrąjį grąžinti gyvūno laikytojui.</text:p>
      <text:p text:style-name="P127">20. Parduodant vaistus pagal paraišką, privaloma abiejuose paraiškos egzemplioriuose užpildyti didmeninės prekybos įmonei ar veterinarijos vaistinei skirtas dalis ir pirmąjį egzempliorių palikti didmeninės prekybos įmonėje ar veterinarijos vaistinėje, o antrąjį grąžinti veterinarijos gydytojui.</text:p>
      <text:p text:style-name="P128">21. Jei kyla neaiškumų dėl išrašyto vaisto pavadinimo, stiprumo, vaistų suderinamumo ir kt., specialistas privalo juos išsiaiškinti su receptą ar paraišką išrašiusiu veterinarijos gydytoju. Nepavykus išsiaiškinti, specialistas turi teisę nuspręsti,<text:s/>ar išduoti vaistus.</text:p>
      <text:p text:style-name="P129">22. Pasibaigus recepto galiojimo laikui, vaistai neparduodami (neišduodami).</text:p>
      <text:p text:style-name="P130">23. Receptai ir paraiškos didmeninės prekybos įmonėje ir veterinarijos vaistinėje turi būti saugomi 3 metus ir visuomet prieinami kontroliuojančioms<text:s/>institucijoms patikrinti.</text:p>
      <text:p text:style-name="P131">24. Pasibaigus saugojimo laikui, receptai ir paraiškos gali būti sunaikinti.</text:p>
      <text:p text:style-name="P132">25. Specialistai turi informuoti veterinarijos gydytojus ir apskričių ir miestų VMVT apie neteisingai ar neįskaitomai išrašytus bei netaisyklingai įformintus receptus ar paraiškas.</text:p>
      <text:p text:style-name="P133">26. Specialistai turi nedelsdami pranešti apskričių ir miestų VMVT apie vaisto sukeltą nepageidaujamą reakciją.</text:p>
      <text:p text:style-name="P134">27. Išduodamas vaistus gyvūno laikytojui, specialistas turėtų paprašyti gyvūno laikytojo pranešti gydančiam veterinarijos gydytojui ar veterinarijos vaistinei apie pastebėtas nepageidaujamas reakcijas.</text:p>
      <text:p text:style-name="P135">28. Vaikams iki 16 metų receptiniai vaistai neturi būti parduodami (išduodami).</text:p>
      <text:p text:style-name="P136"/>
      <text:p text:style-name="P137"><text:span text:style-name="T138">III</text:span><text:span text:style-name="T139">.<text:s/></text:span><text:span text:style-name="T140">VETERINARINIŲ VAISTŲ APSKAITA</text:span></text:p>
      <text:p text:style-name="P141"/>
      <text:p text:style-name="P142">29. Vaistų apskaita<text:s/>didmeninės prekybos įmonėse ir veterinarijos vaistinėse turi užtikrinti, kad bet kada būtų galima atsekti vaisto kilmę ir nustatyti jo tiekėją bei gavėją.</text:p>
      <text:p text:style-name="P143">30. Kiekvienoje didmeninės prekybos įmonėje ir veterinarijos vaistinėje turi būti parengtas ir vadovo patvirtintas veiksmų planas, kaip prireikus būtų galima išimti iš rinkos vaistus.</text:p>
      <text:p text:style-name="P144">31. Didmeninės prekybos įmonės ir veterinarinės vaistinės turi tvarkyti detalią apskaitą, kurioje turi būti informacija apie kiekvieno vaisto, išduodamo pagal receptą ar paraišką, gavimą ir išdavimą:</text:p>
      <text:p text:style-name="P145">31.1. tikslus vaisto pavadinimas, stiprumas, vaisto forma, pirminės pakuotės dydis, registracijos žymuo, registruotojas, gamintojas, vaisto gamybos serijos numeris;</text:p>
      <text:p text:style-name="P146">31.2. gavimo ar išdavimo data;</text:p>
      <text:p text:style-name="P147">31.3. dokumento, pagal kurį įsigyjamas ar išduodamas vaistas, numeris;</text:p>
      <text:p text:style-name="P148">31.4. tiekėjo ar gavėjo pavadinimas ir adresas;</text:p>
      <text:p text:style-name="P149">31.5. gautas kiekis;</text:p>
      <text:p text:style-name="P150">31.6. išduotas kiekis;</text:p>
      <text:p text:style-name="P151">31.7. likutis;</text:p>
      <text:p text:style-name="P152">31.8. specialisto, priėmusio ar išdavusio vaistus, vardas ir pavardė.</text:p>
      <text:p text:style-name="P153">32. Apskaitos duomenys gali būti rašomi į žurnalus, korteles arba kompiuterines laikmenas. Kiekvieno mėnesio paskutinę darbo dieną vaistų apskaitos duomenys, esantys kompiuterinėse laikmenose ir surinkti per einamąjį mėnesį, turi būti išspausdinti.</text:p>
      <text:p text:style-name="P154">33. Mažiausiai vieną kartą per metus didmeninės prekybos įmonės ir veterinarijos vaistinės turi atlikti patikrinimą, kurio metu turi palyginti gautų, išduotų ir esančių sandėlyje vaistų duomenis. Esant neatitikimų, jie turi būti nurodomi ataskaitoje. Ši ataskaita ir 32 punkte nurodyti duomenys turi būti prieinami kontroliuojančioms institucijoms ir saugomi ne mažiau kaip 5 metus.</text:p>
      <text:p text:style-name="P155">34. Gyvūnus laikančios įmonės ir veterinarinės gydymo įstaigos turi pildyti veterinarinių vaistų, biocidų apskaitos žurnalą,<text:s/>kurio forma patvirtinta Valstybinės maisto ir veterinarijos tarnybos direktoriaus 2005 m. gruodžio 29 d. įsakymu Nr. B1-735 „Dėl apskaitos žurnalų, formų ir jų pildymo nurodymų patvirtinimo“ (Žin., 2006, Nr.<text:s/><text:a xlink:href="https://www.e-tar.lt/portal/lt/legalAct/TAR.5C2E4B659199" office:target-frame-name="_blank" xlink:show="new"><text:span text:style-name="T156">6-237</text:span></text:a>).</text:p>
      <text:p text:style-name="P157">35. Veterinarijos gydytojai gydytus gyvūnus turi registruoti gydomų gyvūnų registracijos žurnale, kurio forma patvirtinta Valstybinės maisto ir veterinarijos tarnybos direktoriaus 2005 m. gruodžio 29 d. įsakymu Nr. B1-735.</text:p>
      <text:p text:style-name="P158">36. Gyvūno laikytojai turi pildyti veterinarinės medicinos produktų ir vaistinių pašarų, įsigytų pagal veterinarijos gydytojų receptus ir sunaudotų produkcijos gyvūnams, apskaitos žurnalą, vadovaudamiesi Valstybinės maisto ir veterinarijos tarnybos direktoriaus 2003 m. balandžio 18 d. įsakymu Nr. B1-390 „Dėl veterinarinės medicinos produktų ir vaistinių pašarų, naudojamų produkcijos gyvūnams, apskaitos ir naudojimo kontrolės“ (Žin., 2003, Nr.<text:s/><text:a xlink:href="https://www.e-tar.lt/portal/lt/legalAct/TAR.4EB74E8356A6" office:target-frame-name="_blank" xlink:show="new"><text:span text:style-name="T159">39-1808</text:span></text:a>).</text:p>
      <text:p text:style-name="P160"/>
      <text:p text:style-name="P161"><text:span text:style-name="T162">IV</text:span><text:span text:style-name="T163">.<text:s/></text:span><text:span text:style-name="T164">VETERINARINIŲ VAISTŲ IŠDAVIMO IR NAUDOJIMO KONTROLĖ</text:span></text:p>
      <text:p text:style-name="P165"/>
      <text:p text:style-name="P166">37. Vaistų išdavimo ir naudojimo kontrolę vykdo apskričių ir miestų VMVT pareigūnas (-ai), kuris (-ie), pateikęs (-ę) pavedimą, turi teisę:</text:p>
      <text:p text:style-name="P167">37.1. netrukdomai lankytis didmeninės prekybos įmonėje ir:</text:p>
      <text:p text:style-name="P168">37.1.1. tikrinti gautų ir parduotų (išduotų) vaistų apskaitą,</text:p>
      <text:p text:style-name="P169">37.1.2. tikrinti laikomus receptus,</text:p>
      <text:p text:style-name="P170">37.1.3. tikrinti sandėlyje esančių ir parduotų (išduotų) vaistų atitiktį apskaitos duomenims,</text:p>
      <text:p text:style-name="P171">37.1.4. tikrinti receptų ir paraiškų naikinimo aktus ir jų atitiktį apskaitos duomenims,</text:p>
      <text:p text:style-name="P172">37.1.5. tikrinti vaistų laikymo sąlygas ir jų atitiktį reikalavimams;</text:p>
      <text:p text:style-name="P173">37.2. netrukdomai lankytis veterinarijos vaistinės patalpose ir:</text:p>
      <text:p text:style-name="P174">37.2.1.<text:s/>tikrinti receptų ir paraiškų blankus,</text:p>
      <text:p text:style-name="P175">37.2.2. tikrinti išrašytų receptų ir paraiškų atitiktį gydomų gyvūnų registracijos žurnalo įrašams,</text:p>
      <text:p text:style-name="P176">37.2.3. tikrinti veterinarijos vaistinėje laikomų vaistų laikymo sąlygas ir jų atitiktį teisės aktų<text:s/>reikalavimams.</text:p>
      <text:p text:style-name="P177">38. Atlikęs (-ę) 37 punkte nurodytą patikrinimą, apskričių ir miestų VMVT pareigūnas (-ai) surašo patikrinimo aktą.</text:p>
      <text:p text:style-name="P178"/>
      <text:p text:style-name="P179"><text:span text:style-name="T180">V</text:span><text:span text:style-name="T181">.<text:s/></text:span><text:span text:style-name="T182">ATSAKOMYBĖ</text:span></text:p>
      <text:p text:style-name="P183"/>
      <text:p text:style-name="P184">39. Asmenys, pažeidę Taisykles, atsako Lietuvos Respublikoje galiojančių teisės aktų numatyta tvarka.</text:p>
      <text:p text:style-name="Normal"/>
      <text:p text:style-name="P185">_________________</text:p>
      <text:p text:style-name="Normal"/>
      <text:p text:style-name="P186">Priedo pakeitimai:</text:p>
      <text:p text:style-name="P187"><text:span text:style-name="T188">Nr.<text:s/></text:span><text:a xlink:href="https://www.e-tar.lt/portal/legalAct.html?documentId=TAR.5E00D6500FD8" office:target-frame-name="_top" xlink:show="replace"><text:span text:style-name="T189">B1-358</text:span></text:a><text:span text:style-name="T190">, 2008-06-30, Žin., 2008, Nr. 83-3333 (2008-07-22), i. k. 108110MISAK00B1-358</text:span></text:p>
      <text:p text:style-name="Normal"/>
      <text:p text:style-name="P191"/>
      <text:p text:style-name="P192"/>
      <text:p text:style-name="P193"><text:span text:style-name="T194">Pakeitimai:</text:span></text:p>
      <text:p text:style-name="P195"/>
      <text:p text:style-name="P196"><text:span text:style-name="T197">1.</text:span></text:p>
      <text:p text:style-name="P198"><text:span text:style-name="T199">Lietuvos Re</text:span><text:span text:style-name="T200">spublikos valstybinė maisto ir veterinarijos tarnyba, Įsakymas</text:span></text:p>
      <text:p text:style-name="P201"><text:span text:style-name="T202">Nr.<text:s/></text:span><text:a xlink:href="https://www.e-tar.lt/portal/legalAct.html?documentId=TAR.9916EBF0B5C2" office:target-frame-name="_top" xlink:show="replace"><text:span text:style-name="T203">B1-680</text:span></text:a><text:span text:style-name="T204">, 2004-07-29, Žin., 2004, Nr. 122-4485 (2004-08-05), i. k. 104110MISAK00B1-680</text:span></text:p>
      <text:p text:style-name="P205"><text:span text:style-name="T206">Dėl Veterinarinių<text:s/></text:span><text:span text:style-name="T207">vaistų prekybos ir apskaitos taisyklių pakeitimo</text:span></text:p>
      <text:p text:style-name="P208"/>
      <text:p text:style-name="P209"><text:span text:style-name="T210">2.</text:span></text:p>
      <text:p text:style-name="P211"><text:span text:style-name="T212">Lietuvos Respublikos valstybinė maisto ir veterinarijos tarnyba, Įsakymas</text:span></text:p>
      <text:p text:style-name="P213"><text:span text:style-name="T214">Nr.<text:s/></text:span><text:a xlink:href="https://www.e-tar.lt/portal/legalAct.html?documentId=TAR.5E00D6500FD8" office:target-frame-name="_top" xlink:show="replace"><text:span text:style-name="T215">B1-358</text:span></text:a><text:span text:style-name="T216">, 2008-06-30, Žin., 2008, Nr. 83-3333</text:span><text:span text:style-name="T217"><text:s/>(2008-07-22), i. k. 108110MISAK00B1-358</text:span></text:p>
      <text:p text:style-name="P218"><text:span text:style-name="T219">Dėl Valstybinės maisto ir veterinarijos tarnybos direktoriaus 2004 m. kovo 12 d. įsakymo Nr. B1-201 „Dėl Veterinarinių vaistų prekybos ir apskaitos taisyklių patvirtinimo“ pakeitimo</text:span></text:p>
      <text:p text:style-name="P220"/>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5-01-27T07:28:00Z</meta:creation-date>
    <dc:date>2025-01-27T07:28:00Z</dc:date>
    <meta:template xlink:href="Normal.dotm" xlink:type="simple"/>
    <meta:editing-cycles>2</meta:editing-cycles>
    <meta:editing-duration>PT0S</meta:editing-duration>
    <meta:document-statistic meta:page-count="3" meta:paragraph-count="413" meta:word-count="2078" meta:character-count="14883" meta:row-count="826" meta:non-whitespace-character-count="13218"/>
  </office:meta>
</office:document-meta>
</file>