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line-height-at-least="0.1666in"/>
      <style:text-properties style:font-name="Times New Roman"/>
    </style:style>
    <style:style style:name="P5" style:parent-style-name="Normal" style:family="paragraph">
      <style:paragraph-properties fo:text-align="center" style:line-height-at-least="0.1666in"/>
      <style:text-properties style:font-name="Times New Roman"/>
    </style:style>
    <style:style style:name="P6" style:parent-style-name="Normal" style:family="paragraph">
      <style:paragraph-properties fo:text-align="center" style:line-height-at-least="0.1666in"/>
      <style:text-properties style:font-name="Times New Roman"/>
    </style:style>
    <style:style style:name="P7" style:parent-style-name="Header" style:family="paragraph">
      <style:paragraph-properties>
        <style:tab-stops/>
      </style:paragraph-properties>
      <style:text-properties style:font-name="Times New Roman"/>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style:font-weight-complex="bold" fo:font-style="italic" style:font-style-asian="italic" style:font-style-complex="italic" fo:font-size="10pt" style:font-size-asian="10pt"/>
    </style:style>
    <style:style style:name="P11" style:parent-style-name="Normal" style:family="paragraph">
      <style:text-properties style:font-name="Times New Roman" fo:font-weight="bold" style:font-weight-asian="bold" style:font-weight-complex="bold"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style:font-weight-complex="bold" fo:font-size="11pt" style:font-size-asian="11pt"/>
    </style:style>
    <style:style style:name="T22" style:parent-style-name="Normal" style:family="text">
      <style:text-properties style:font-name="Times New Roman" style:font-weight-complex="bold" fo:font-size="11pt" style:font-size-asian="11pt"/>
    </style:style>
    <style:style style:name="T23" style:parent-style-name="DefaultParagraphFont" style:family="text">
      <style:text-properties style:font-name="Times New Roman" style:font-weight-complex="bold" fo:font-size="11pt" style:font-size-asian="11pt"/>
    </style:style>
    <style:style style:name="T24" style:parent-style-name="Normal" style:family="text">
      <style:text-properties style:font-name="Times New Roman" style:font-weight-complex="bold" fo:font-size="11pt" style:font-size-asian="11pt"/>
    </style:style>
    <style:style style:name="T25" style:parent-style-name="DefaultParagraphFont" style:family="text">
      <style:text-properties style:font-name="Times New Roman" style:font-weight-complex="bold" fo:font-size="11pt" style:font-size-asian="11pt"/>
    </style:style>
    <style:style style:name="T26" style:parent-style-name="DefaultParagraphFont" style:family="text">
      <style:text-properties style:font-name="Times New Roman"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P29" style:parent-style-name="Normal" style:family="paragraph">
      <style:paragraph-properties fo:text-align="justify" fo:text-indent="0.5in"/>
      <style:text-properties style:font-name="Times New Roman" fo:font-size="11pt" style:font-size-asian="11pt" style:language-asian="lt" style:country-asian="LT"/>
    </style:style>
    <style:style style:name="P30" style:parent-style-name="Normal" style:family="paragraph">
      <style:paragraph-properties fo:text-align="justify" fo:text-indent="0.5in"/>
      <style:text-properties style:font-name="Times New Roman" fo:font-size="11pt" style:font-size-asian="11pt" style:language-asian="lt" style:country-asian="LT"/>
    </style:style>
    <style:style style:name="P31" style:parent-style-name="Normal" style:family="paragraph">
      <style:paragraph-properties fo:text-align="justify" fo:text-indent="0.5in"/>
      <style:text-properties style:font-name="Times New Roman" fo:font-size="11pt" style:font-size-asian="11pt" style:language-asian="lt" style:country-asian="LT"/>
    </style:style>
    <style:style style:name="P32" style:parent-style-name="Header" style:family="paragraph">
      <style:paragraph-properties>
        <style:tab-stops>
          <style:tab-stop style:type="left" style:position="4.4298in"/>
          <style:tab-stop style:type="right" style:position="5.768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language-asian="lt" style:country-asian="L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language-asian="lt" style:country-asian="LT"/>
    </style:style>
    <style:style style:name="P37" style:parent-style-name="Header" style:family="paragraph">
      <style:paragraph-properties>
        <style:tab-stops>
          <style:tab-stop style:type="left" style:position="4.4298in"/>
          <style:tab-stop style:type="right" style:position="5.768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language-asian="lt" style:country-asian="LT"/>
    </style:style>
    <style:style style:name="P42" style:parent-style-name="Normal" style:family="paragraph">
      <style:paragraph-properties fo:margin-left="3.15in">
        <style:tab-stops/>
      </style:paragraph-properties>
    </style:style>
    <style:style style:name="T43" style:parent-style-name="DefaultParagraphFont" style:family="text">
      <style:text-properties style:font-name="Times New Roman" fo:text-transform="uppercase" fo:font-size="11pt" style:font-size-asian="11pt"/>
    </style:style>
    <style:style style:name="P44" style:parent-style-name="BodyTextIndent" style:family="paragraph">
      <style:paragraph-properties fo:text-align="start" fo:margin-top="0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text-properties style:font-name="Times New Roman" fo:font-size="11pt" style:font-size-asian="11pt" style:language-asian="lt" style:country-asian="LT"/>
    </style:style>
    <style:style style:name="P51" style:parent-style-name="Normal" style:family="paragraph">
      <style:text-properties style:font-name="Times New Roman" fo:font-size="11pt" style:font-size-asian="11pt" style:language-asian="lt" style:country-asian="LT"/>
    </style:style>
    <style:style style:name="P52" style:parent-style-name="Normal" style:family="paragraph">
      <style:text-properties style:font-name="Times New Roman" fo:font-size="11pt" style:font-size-asian="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 New Roman" fo:font-weight="bold" style:font-weight-asian="bold" fo:text-transform="uppercase" fo:font-size="11pt" style:font-size-asian="11pt"/>
    </style:style>
    <style:style style:name="T55" style:parent-style-name="DefaultParagraphFont" style:family="text">
      <style:text-properties style:font-name="Times New Roman" fo:font-weight="bold" style:font-weight-asian="bold" fo:text-transform="uppercase" fo:font-size="11pt" style:font-size-asian="11pt"/>
    </style:style>
    <style:style style:name="P56" style:parent-style-name="Normal" style:family="paragraph">
      <style:text-properties style:font-name="Times New Roman" fo:font-size="11pt" style:font-size-asian="11pt" style:language-asian="lt" style:country-asian="LT"/>
    </style:style>
    <style:style style:name="P57" style:parent-style-name="Normal" style:family="paragraph">
      <style:text-properties style:font-name="Times New Roman" fo:font-size="11pt" style:font-size-asian="11pt" style:language-asian="lt" style:country-asian="LT"/>
    </style:style>
    <style:style style:name="P58" style:parent-style-name="Normal" style:family="paragraph">
      <style:text-properties style:font-name="Times New Roman" fo:font-size="11pt" style:font-size-asian="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font-size-complex="12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PlainText" style:family="paragraph">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style-complex="italic"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style-complex="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language-asian="lt" style:country-asian="LT"/>
    </style:style>
    <style:style style:name="P127" style:parent-style-name="Normal" style:family="paragraph">
      <style:paragraph-properties fo:text-align="justify" fo:text-indent="0.5in"/>
      <style:text-properties style:font-name="Times New Roman" fo:font-size="11pt" style:font-size-asian="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Times New Roman" fo:font-size="11pt" style:font-size-asian="11pt"/>
    </style:style>
    <style:style style:name="P130" style:parent-style-name="PlainText" style:family="paragraph">
      <style:paragraph-properties fo:text-align="justify"/>
      <style:text-properties style:font-name="Times New Roman" style:font-name-asian="MS Mincho"/>
    </style:style>
    <style:style style:name="P131" style:parent-style-name="PlainText" style:family="paragraph">
      <style:paragraph-properties fo:text-align="justify"/>
      <style:text-properties style:font-name="Times New Roman" style:font-name-asian="MS Mincho"/>
    </style:style>
    <style:style style:name="P132" style:parent-style-name="PlainText" style:family="paragraph">
      <style:paragraph-properties fo:text-align="justify"/>
      <style:text-properties style:font-name="Times New Roman" style:font-name-asian="MS Mincho"/>
    </style:style>
    <style:style style:name="P133" style:parent-style-name="PlainText" style:family="paragraph">
      <style:paragraph-properties fo:text-align="justify"/>
      <style:text-properties style:font-name="Times New Roman" style:font-name-asian="MS Mincho"/>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style>
    <style:style style:name="T136" style:parent-style-name="Hyperlink" style:family="text">
      <style:text-properties style:font-name="Times New Roman" style:font-name-asian="MS Mincho"/>
    </style:style>
    <style:style style:name="T137" style:parent-style-name="DefaultParagraphFont" style:family="text">
      <style:text-properties style:font-name="Times New Roman" style:font-name-asian="MS Mincho"/>
    </style:style>
    <style:style style:name="P138" style:parent-style-name="PlainText" style:family="paragraph">
      <style:paragraph-properties fo:text-align="justify"/>
      <style:text-properties style:font-name="Times New Roman" style:font-name-asian="MS Mincho"/>
    </style:style>
    <style:style style:name="P139" style:parent-style-name="PlainText" style:family="paragraph">
      <style:paragraph-properties fo:text-align="justify"/>
      <style:text-properties style:font-name="Times New Roman" style:font-name-asian="MS Mincho" fo:font-weight="bold" style:font-weight-asian="bold" style:font-weight-complex="bold"/>
    </style:style>
    <style:style style:name="P140" style:parent-style-name="PlainText" style:family="paragraph">
      <style:paragraph-properties fo:text-align="justify"/>
      <style:text-properties style:font-name="Times New Roman" style:font-name-asian="MS Mincho"/>
    </style:style>
    <style:style style:name="P141" style:parent-style-name="PlainText" style:family="paragraph">
      <style:text-properties style:font-name="Times New Roman" style:font-name-asian="MS Mincho"/>
    </style:style>
    <style:style style:name="P142" style:parent-style-name="PlainText" style:family="paragraph">
      <style:text-properties style:font-name="Times New Roman" style:font-name-asian="MS Mincho"/>
    </style:style>
    <style:style style:name="T143" style:parent-style-name="DefaultParagraphFont" style:family="text">
      <style:text-properties style:font-name="Times New Roman" style:font-name-asian="MS Mincho"/>
    </style:style>
    <style:style style:name="T144" style:parent-style-name="Hyperlink" style:family="text">
      <style:text-properties style:font-name="Times New Roman" style:font-name-asian="MS Mincho"/>
    </style:style>
    <style:style style:name="T145" style:parent-style-name="DefaultParagraphFont" style:family="text">
      <style:text-properties style:font-name="Times New Roman" style:font-name-asian="MS Mincho"/>
    </style:style>
    <style:style style:name="P146" style:parent-style-name="PlainText" style:family="paragraph">
      <style:paragraph-properties fo:text-align="justify"/>
      <style:text-properties style:font-name="Times New Roman" style:font-name-asian="MS Mincho"/>
    </style:style>
    <style:style style:name="P147" style:parent-style-name="PlainText" style:family="paragraph">
      <style:text-properties style:font-name="Times New Roman" style:font-name-asian="MS Mincho"/>
    </style:style>
    <style:style style:name="P148" style:parent-style-name="PlainText" style:family="paragraph">
      <style:text-properties style:font-name="Times New Roman" style:font-name-asian="MS Mincho"/>
    </style:style>
    <style:style style:name="P149" style:parent-style-name="PlainText" style:family="paragraph">
      <style:text-properties style:font-name="Times New Roman" style:font-name-asian="MS Mincho"/>
    </style:style>
    <style:style style:name="P150" style:parent-style-name="PlainText" style:family="paragraph">
      <style:text-properties style:font-name="Times New Roman" style:font-name-asian="MS Mincho"/>
    </style:style>
    <style:style style:name="P151" style:parent-style-name="PlainText" style:family="paragraph">
      <style:text-properties style:font-name="Times New Roman" style:font-name-asian="MS Mincho"/>
    </style:style>
    <style:style style:name="T152" style:parent-style-name="DefaultParagraphFont" style:family="text">
      <style:text-properties style:font-name="Times New Roman" style:font-name-asian="MS Mincho"/>
    </style:style>
    <style:style style:name="T153" style:parent-style-name="Hyperlink" style:family="text">
      <style:text-properties style:font-name="Times New Roman" style:font-name-asian="MS Mincho"/>
    </style:style>
    <style:style style:name="P154" style:parent-style-name="PlainText" style:family="paragraph">
      <style:text-properties style:font-name="Times New Roman" style:font-name-asian="MS Mincho"/>
    </style:style>
    <style:style style:name="P155"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1, Nr. 20658</text:p>
      <text:p text:style-name="P2">Nauja nutarimo nauja redakcija: Žin., 2004, Nr. 69-2395</text:p>
      <text:p text:style-name="P3">Neoficialus nutarimo tekstas</text:p>
      <text:p text:style-name="P4"/>
      <text:p text:style-name="P5">LIETUVOS RESPUBLIKOS VYRIAUSYBĖ</text:p>
      <text:p text:style-name="P6">N U T A R I M A S</text:p>
      <text:p text:style-name="P7"/>
      <text:p text:style-name="P8">2001 m. vasario 28 d. Nr. 235</text:p>
      <text:p text:style-name="P9">Vilnius</text:p>
      <text:p text:style-name="P10"/>
      <text:p text:style-name="P11">Nauja nutarimo redakcija nuo 2004 m.<text:s/>gegužės 1 d. (antraštės pakeitimai):</text:p>
      <text:p text:style-name="P12"><text:span text:style-name="T13">Nr.<text:s/></text:span><text:a xlink:href="http://www3.lrs.lt/cgi-bin/preps2?a=232231&amp;b=" office:target-frame-name="_top" xlink:show="replace"><text:span text:style-name="T14">484</text:span></text:a><text:span text:style-name="T15">, 2004-04-28, Žin., 2004, Nr. 69-2395 (2004-04-30)</text:span></text:p>
      <text:p text:style-name="P16"><text:span text:style-name="T17">DĖL UŽSIENIO VALSTYBIŲ PILIEČIŲ BEI ASMENŲ BE PILIETYBĖS STUDIJŲ LIETUVOS AUKŠTOSIOSE MOKYKLOSE T</text:span><text:span text:style-name="T18">AISYKLIŲ PATVIRTINIMO</text:span></text:p>
      <text:p text:style-name="P19"/>
      <text:p text:style-name="P20"><text:span text:style-name="T21">Vadovaudamasi Lietuvos Respublikos aukštojo mokslo įstatymo (Žin., 2000, Nr.<text:s/></text:span><text:a xlink:href="http://www3.lrs.lt/cgi-bin/preps2?a=97866&amp;b=" office:target-frame-name="_top" xlink:show="replace"><text:span text:style-name="T22">27-715</text:span></text:a><text:span text:style-name="T23">; 2003, Nr. </text:span><text:a xlink:href="http://www3.lrs.lt/cgi-bin/preps2?a=210613&amp;b=" office:target-frame-name="_top" xlink:show="replace"><text:span text:style-name="T24">47-2058</text:span></text:a><text:span text:style-name="T25">) 3 stra</text:span><text:span text:style-name="T26">ipsnio 2 dalimi, Lietuvos Respublikos Vyriausybė <text:s/>n u t a r i a:</text:span></text:p>
      <text:p text:style-name="P27"><text:span text:style-name="T28">Patvirtinti Užsienio valstybių piliečių bei asmenų be pilietybės studijų Lietuvos aukštosiose mokyklose taisykles (pridedama).</text:span></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text:span text:style-name="T38">Švietimo ir moksl</text:span><text:span text:style-name="T39">o ministras</text:span><text:span text:style-name="T40"><text:tab/>Algirdas Monkevičius</text:span></text:p>
      <text:p text:style-name="P41"/>
      <text:p text:style-name="P42"><text:span text:style-name="T43">Patvirtinta</text:span></text:p>
      <text:p text:style-name="P44"><text:span text:style-name="T45">Lietuvos Respublikos Vyriausybės</text:span><text:span text:style-name="T46"><text:line-break/>2001 m. vasario 28 d. nutarimu Nr. 235</text:span><text:span text:style-name="T47"><text:line-break/>(Lietuvos Respublikos Vyriausybės</text:span><text:span text:style-name="T48"><text:line-break/>2004 m. balandžio 28 d. nutarimo Nr. 484</text:span><text:span text:style-name="T49"><text:line-break/>redakcija)</text:span></text:p>
      <text:p text:style-name="P50"/>
      <text:p text:style-name="P51"/>
      <text:p text:style-name="P52"/>
      <text:p text:style-name="P53"><text:span text:style-name="T54">užsienio valstybių piliečių bei asmenų be piliety</text:span><text:span text:style-name="T55">bės studijų lietuvos aukštosiose mokyklose taisyklės</text:span></text:p>
      <text:p text:style-name="P56"/>
      <text:p text:style-name="P57"/>
      <text:p text:style-name="P58"/>
      <text:p text:style-name="P59"><text:span text:style-name="T60">1.<text:s/></text:span><text:span text:style-name="T61">Užsienio valstybių piliečių bei asmenų be pilietybės studijų Lietuvos aukštosiose mokyklose taisyklės<text:s/></text:span><text:span text:style-name="T62">(toliau vadinama – šios Taisyklės) nustato užsienio valstybių piliečių bei asmenų be pilietybės</text:span><text:span text:style-name="T63"><text:s/>(toliau vadinama – užsieniečiai) teisę įgyti aukštąjį išsilavinimą Lietuvoje ir finansines studijų sąlygas. Europos Sąjungos ir Europos Ekonominės Erdvės valstybių narių piliečiams nuo Lietuvos Respublikos įstojimo į Europos Sąjungą dienos šios Taisyklės<text:s/></text:span><text:span text:style-name="T64">netaikomos.</text:span></text:p>
      <text:p text:style-name="P65"><text:span text:style-name="T66">2. Užsienyje įgytas ir Lietuvoje pripažintas išsilavinimas asmeniui suteikia teisių ne daugiau, negu jis turėjo valstybėje, kurioje įgijo išsilavinimą, taip pat ne daugiau negu Lietuvoje įgytas atitinkamas išsilavinimas.</text:span></text:p>
      <text:p text:style-name="P67"><text:span text:style-name="T68">3. Į Lietuvos aukštąsia</text:span><text:span text:style-name="T69">s mokyklas turi teisę stoti užsieniečiai, turintys Lietuvos Respublikos Vyriausybės nustatyta tvarka Lietuvoje pripažintą ne žemesnį kaip vidurinį išsilavinimą.</text:span></text:p>
      <text:p text:style-name="P70"/>
      <text:p text:style-name="P71"><text:span text:style-name="T72">4. Į visiškai arba iš dalies Lietuvos Respublikos valstybės biudžeto lėšomis apmokamas studija</text:span><text:span text:style-name="T73">s Lietuvos valstybinėse aukštosiose mokyklose gali pretenduoti užsieniečiai, turintys leidimą nuolat gyventi Lietuvos Respublikoje ir (arba) esantys piliečiai užsienio valstybės, kurioje Lietuvos Respublikos piliečiai studijuoja tomis pačiomis finansinėmis</text:span><text:span text:style-name="T74"><text:s/>studijų sąlygomis kaip ir tos valstybės piliečiai. Šių valstybių sąrašą tvirtina Švietimo ir mokslo ministerija.</text:span></text:p>
      <text:soft-page-break/>
      <text:p text:style-name="P75">Punkto pakeitimai:</text:p>
      <text:p text:style-name="PlainText"><text:span text:style-name="T76">Nr.<text:s/></text:span><text:a xlink:href="http://www3.lrs.lt/cgi-bin/preps2?a=310695&amp;b=" office:target-frame-name="_top" xlink:show="replace"><text:span text:style-name="T77">1294</text:span></text:a><text:span text:style-name="T78">, 2007-12-05, Žin., 2007, Nr. 131-5304 (2007-12-13)</text:span></text:p>
      <text:p text:style-name="P79"/>
      <text:p text:style-name="P80"><text:span text:style-name="T81">5. Priimant užsieniečius į<text:s/></text:span><text:span text:style-name="T82">visiškai arba iš dalies Lietuvos Respublikos valstybės biudžeto lėšomis apmokamas studijas<text:s/></text:span><text:span text:style-name="T83">Lietuvos valstybinėse aukštosiose mokyklose, taikomos kvotos, kurias nustato<text:s/></text:span><text:span text:style-name="T84">Švietimo ir mokslo ministerija</text:span><text:span text:style-name="T85">.</text:span></text:p>
      <text:p text:style-name="P86"><text:span text:style-name="T87">6. Užsieniečiai, atvykstanty</text:span><text:span text:style-name="T88">s pagal tarptautines sutartis ar Lietuvos Respublikos ir užsienio valstybių institucijų sudarytus susitarimus, už kurių vykdymą atsakinga Švietimo ir mokslo ministerija, priimami į aukštąsias mokyklas ir studijuoja tarptautinėse sutartyse ar susitarimuose<text:s/></text:span><text:span text:style-name="T89">numatytomis sąlygomis. Šių užsieniečių studijų apmokėjimo tvarka nustatoma Lietuvos Respublikos tarptautinėse sutartyse ar susitarimuose.</text:span></text:p>
      <text:p text:style-name="P90"><text:span text:style-name="T91">7. Už studijas valstybinėje aukštojoje mokykloje visą studijų kainą, kurios dydį nustato valstybinė aukštoji mokykla,<text:s/></text:span><text:span text:style-name="T92">moka visi, išskyrus nurodytus šių Taisyklių 6 punkte, priimti į studijas užsieniečiai, taip pat šių Taisyklių 4 punkte nurodyti asmenys, jeigu jie:</text:span></text:p>
      <text:p text:style-name="P93"><text:span text:style-name="T94">7.1. priimti į Lietuvos Respublikos valstybės biudžeto lėšomis neapmokamas studijas ir sutinka mokėti visą s</text:span><text:span text:style-name="T95">tudijų kainą;</text:span></text:p>
      <text:p text:style-name="P96"><text:span text:style-name="T97">7.2. studijuoja pagal tos pačios arba žemesnės pakopos, kurią jie yra baigę valstybinėje aukštojoje mokykloje, studijų programą, jeigu ne daugiau kaip už pusę baigtos studijų programos kreditų mokėjo visą studijų kainą;</text:span></text:p>
      <text:p text:style-name="P98"><text:span text:style-name="T99">7.3. vienu metu studij</text:span><text:span text:style-name="T100">uoja pagal dvi ar daugiau tos pačios pakopos studijų programas, jeigu jų studijos pagal bent vieną iš šių studijų programų yra visiškai arba iš dalies apmokamos Lietuvos Respublikos valstybės biudžeto lėšomis (jie moka už antrąją ir kitas studijų programas</text:span><text:span text:style-name="T101">).</text:span></text:p>
      <text:p text:style-name="P102"><text:span text:style-name="T103">8. Už studijas valstybinėje aukštojoje mokykloje studijų kainą, proporcingą dalyko apimčiai, moka užsieniečiai:</text:span></text:p>
      <text:p text:style-name="P104"><text:span text:style-name="T105">8.1. priimti į nenuosekliąsias studijas;</text:span></text:p>
      <text:p text:style-name="P106"><text:span text:style-name="T107">8.2. kartojantys nuosekliųjų studijų programos atskirus dalykus.</text:span></text:p>
      <text:p text:style-name="P108"><text:span text:style-name="T109">9. Užsieniečiai, priimti į studijas</text:span><text:span text:style-name="T110"><text:s/>nevalstybinėse aukštosiose mokyklose, už studijas moka tų aukštųjų mokyklų nustatyta tvarka.</text:span></text:p>
      <text:p text:style-name="P111"><text:span text:style-name="T112">10. Užsieniečiai, studijuojantys Lietuvos valstybinėse ir nevalstybinėse aukštosiose mokyklose, turi teisę tomis pačiomis sąlygomis kaip ir Lietuvos Respublikos p</text:span><text:span text:style-name="T113">iliečiai gauti stipendijas ir valstybės paskolas.</text:span></text:p>
      <text:p text:style-name="P114"><text:span text:style-name="T115">11. Užsieniečiai gali pradėti studijuoti tik nustatytąja tvarka gavę leidimą laikinai apsigyventi Lietuvos Respublikoje arba leidimą nuolat gyventi Lietuvos Respublikoje.</text:span></text:p>
      <text:p text:style-name="P116"><text:span text:style-name="T117">12. Užsieniečiai, priimti į mokamas</text:span><text:span text:style-name="T118"><text:s/>studijas Lietuvos aukštosiose mokyklose, pasirašo studijų sutartį su aukštąja mokykla, kurioje nustatomi studento ir aukštosios mokyklos teisės ir tarpusavio įsipareigojimai.</text:span></text:p>
      <text:p text:style-name="P119"><text:span text:style-name="T120">13. Užsienietis pašalinamas iš aukštosios mokyklos Lietuvos Respublikos įstatymų</text:span><text:span text:style-name="T121"><text:s/>ir kitų teisės aktų nustatyta tvarka, taip pat jeigu Lietuvos Respublikos teisės aktų įgaliota institucija priėmė sprendimą dėl užsieniečio:</text:span></text:p>
      <text:p text:style-name="P122"><text:span text:style-name="T123">13.1.  įpareigojimo išvykti iš Lietuvos Respublikos;</text:span></text:p>
      <text:p text:style-name="P124"><text:span text:style-name="T125">13.2. išsiuntimo iš Lietuvos Respublikos.</text:span></text:p>
      <text:p text:style-name="P126"/>
      <text:p text:style-name="P127"/>
      <text:p text:style-name="P128"><text:span text:style-name="T129">––––––––––––––––</text:span></text:p>
      <text:p text:style-name="P130">Pakeitimai:</text:p>
      <text:p text:style-name="P131"/>
      <text:p text:style-name="P132">1.</text:p>
      <text:p text:style-name="P133">Lietuvos Respublikos Vyriausybė, Nutarimas</text:p>
      <text:p text:style-name="P134"><text:span text:style-name="T135">Nr.<text:s/></text:span><text:a xlink:href="http://www3.lrs.lt/cgi-bin/preps2?a=232231&amp;b=" office:target-frame-name="_top" xlink:show="replace"><text:span text:style-name="T136">484</text:span></text:a><text:span text:style-name="T137">, 2004-04-28, Žin., 2004, Nr. 69-2395 (2004-04-30)</text:span></text:p>
      <text:p text:style-name="P138">DĖL LIETUVOS RESPUBLIKOS VYRIAUSYBĖS 2001 M. VASARIO 28 D. NUTARIMO NR. 235<text:s/>"DĖL UŽSIENIO VALSTYBIŲ PILIEČIŲ IR ASMENŲ BE PILIETYBĖS STUDIJŲ LIETUVOS AUKŠTOSIOSE MOKYKLOSE REIKALAVIMŲ PATVIRTINIMO" PAKEITIMO</text:p>
      <text:p text:style-name="P139">Nauja nutarimo redakcija nuo 2004-05-01</text:p>
      <text:p text:style-name="P140"/>
      <text:p text:style-name="P141">2.</text:p>
      <text:p text:style-name="P142">Lietuvos Respublikos Vyriausybė, Nutarimas</text:p>
      <text:p text:style-name="PlainText"><text:span text:style-name="T143">Nr.<text:s/></text:span><text:a xlink:href="http://www3.lrs.lt/cgi-bin/preps2?a=310695&amp;b=" office:target-frame-name="_top" xlink:show="replace"><text:span text:style-name="T144">1294</text:span></text:a><text:span text:style-name="T145">, 2007-12-05, Žin., 2007, Nr. 131-5304 (2007-12-13)</text:span></text:p>
      <text:soft-page-break/>
      <text:p text:style-name="P146">DĖL LIETUVOS RESPUBLIKOS VYRIAUSYBĖS 2001 M. VASARIO 28 D. NUTARIMO NR. 235 "DĖL UŽSIENIO VALSTYBIŲ PILIEČIŲ BEI ASMENŲ BE PILIETYBĖS STUDIJŲ LIETUVOS AUKŠTOSIOSE MOKYKLOSE TAISYKLIŲ PATVIRTINIMO" PAKEITIMO</text:p>
      <text:p text:style-name="P147"/>
      <text:p text:style-name="P148">*** Pabaiga ***</text:p>
      <text:p text:style-name="P149"/>
      <text:p text:style-name="P150"/>
      <text:p text:style-name="P151">Redagavo: Aušra Bodin (2007-12-13)</text:p>
      <text:p text:style-name="PlainText"><text:span text:style-name="T152"><text:s text:c="18"/></text:span><text:a xlink:href="mailto:ausra.bodin@lrs.lt" office:target-frame-name="_top" xlink:show="replace"><text:span text:style-name="T153">ausra.bodin@lrs.lt</text:span></text:a></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 </dc:description>
    <dc:subject/>
    <meta:initial-creator>lrvk</meta:initial-creator>
    <dc:creator>Adlib User</dc:creator>
    <meta:creation-date>2015-02-14T20:56:00Z</meta:creation-date>
    <dc:date>2015-02-14T20:56:00Z</dc:date>
    <meta:print-date>2001-03-01T07:16:00Z</meta:print-date>
    <meta:template xlink:href="Normal" xlink:type="simple"/>
    <meta:editing-cycles>2</meta:editing-cycles>
    <meta:editing-duration>PT0S</meta:editing-duration>
    <meta:document-statistic meta:page-count="3" meta:paragraph-count="59" meta:word-count="850" meta:character-count="6514" meta:row-count="116" meta:non-whitespace-character-count="5723"/>
  </office:meta>
</office:document-meta>
</file>