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line-height-at-least="0.1666in" style:page-number="1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justify" style:line-height-at-least="0.1666in"/>
      <style:text-properties style:font-name="Times New Roman" fo:font-size="10pt" style:font-size-asian="10pt"/>
    </style:style>
    <style:style style:name="P4" style:parent-style-name="Normal" style:family="paragraph">
      <style:paragraph-properties fo:text-align="center" style:line-height-at-least="0.1666in"/>
      <style:text-properties style:font-name="Times New Roman"/>
    </style:style>
    <style:style style:name="P5" style:parent-style-name="Normal" style:family="paragraph">
      <style:paragraph-properties fo:text-align="center" style:line-height-at-least="0.1666in"/>
      <style:text-properties style:font-name="Times New Roman"/>
    </style:style>
    <style:style style:name="P6" style:parent-style-name="Normal" style:family="paragraph">
      <style:paragraph-properties fo:text-align="center" style:line-height-at-least="0.1666in"/>
      <style:text-properties style:font-name="Times New Roman"/>
    </style:style>
    <style:style style:name="P7" style:parent-style-name="Header" style:family="paragraph">
      <style:paragraph-properties>
        <style:tab-stops/>
      </style:paragraph-properties>
      <style:text-properties style:font-name="Times New Roman"/>
    </style:style>
    <style:style style:name="P8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9" style:parent-style-name="Normal" style:family="paragraph">
      <style:paragraph-properties fo:text-align="center"/>
      <style:text-properties style:font-name="Times New Roman" fo:font-size="11pt" style:font-size-asian="11pt"/>
    </style:style>
    <style:style style:name="P10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1" style:parent-style-name="Normal" style:family="paragraph"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2" style:parent-style-name="PlainText" style:family="paragraph">
      <style:paragraph-properties fo:text-align="justify"/>
    </style:style>
    <style:style style:name="T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1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9" style:parent-style-name="Normal" style:family="paragraph">
      <style:paragraph-properties fo:text-align="justify" fo:text-indent="0.5in"/>
      <style:text-properties style:font-name="Times New Roman" style:font-weight-complex="bold" fo:font-size="11pt" style:font-size-asian="11pt" style:font-size-complex="11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 New Roman" style:font-weight-complex="bold" fo:font-size="11pt" style:font-size-asian="11pt"/>
    </style:style>
    <style:style style:name="T22" style:parent-style-name="Normal" style:family="text">
      <style:text-properties style:font-name="Times New Roman" style:font-weight-complex="bold" fo:font-size="11pt" style:font-size-asian="11pt"/>
    </style:style>
    <style:style style:name="T23" style:parent-style-name="DefaultParagraphFont" style:family="text">
      <style:text-properties style:font-name="Times New Roman" style:font-weight-complex="bold" fo:font-size="11pt" style:font-size-asian="11pt"/>
    </style:style>
    <style:style style:name="T24" style:parent-style-name="Normal" style:family="text">
      <style:text-properties style:font-name="Times New Roman" style:font-weight-complex="bold" fo:font-size="11pt" style:font-size-asian="11pt"/>
    </style:style>
    <style:style style:name="T25" style:parent-style-name="DefaultParagraphFont" style:family="text">
      <style:text-properties style:font-name="Times New Roman" style:font-weight-complex="bold" fo:font-size="11pt" style:font-size-asian="11pt"/>
    </style:style>
    <style:style style:name="T26" style:parent-style-name="DefaultParagraphFont" style:family="text">
      <style:text-properties style:font-name="Times New Roman" style:font-weight-complex="bold" fo:font-size="11pt" style:font-size-asian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name="Times New Roman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  <style:text-properties style:font-name="Times New Roman" fo:font-size="11pt" style:font-size-asian="11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name="Times New Roman" fo:font-size="11pt" style:font-size-asian="11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style:language-asian="lt" style:country-asian="LT"/>
    </style:style>
    <style:style style:name="P32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font-name="Times New Roman" fo:font-size="11pt" style:font-size-asian="11pt" style:language-asian="lt" style:country-asian="LT"/>
    </style:style>
    <style:style style:name="P37" style:parent-style-name="Header" style:family="paragraph">
      <style:paragraph-properties>
        <style:tab-stops>
          <style:tab-stop style:type="left" style:position="4.4298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language-asian="lt" style:country-asian="LT"/>
    </style:style>
    <style:style style:name="P42" style:parent-style-name="Normal" style:family="paragraph">
      <style:paragraph-properties fo:margin-left="3.15in">
        <style:tab-stops/>
      </style:paragraph-properties>
    </style:style>
    <style:style style:name="T43" style:parent-style-name="DefaultParagraphFont" style:family="text">
      <style:text-properties style:font-name="Times New Roman" fo:text-transform="uppercase" fo:font-size="11pt" style:font-size-asian="11pt"/>
    </style:style>
    <style:style style:name="P44" style:parent-style-name="BodyTextIndent" style:family="paragraph">
      <style:paragraph-properties fo:text-align="start" fo:margin-top="0in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Normal" style:family="paragraph">
      <style:text-properties style:font-name="Times New Roman" fo:font-size="11pt" style:font-size-asian="11pt" style:language-asian="lt" style:country-asian="LT"/>
    </style:style>
    <style:style style:name="P51" style:parent-style-name="Normal" style:family="paragraph">
      <style:text-properties style:font-name="Times New Roman" fo:font-size="11pt" style:font-size-asian="11pt" style:language-asian="lt" style:country-asian="LT"/>
    </style:style>
    <style:style style:name="P52" style:parent-style-name="Normal" style:family="paragraph">
      <style:text-properties style:font-name="Times New Roman" fo:font-size="11pt" style:font-size-asian="11pt" style:language-asian="lt" style:country-asian="L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 New Roman" fo:font-weight="bold" style:font-weight-asian="bold" fo:text-transform="uppercase" fo:font-size="11pt" style:font-size-asian="11pt"/>
    </style:style>
    <style:style style:name="T55" style:parent-style-name="DefaultParagraphFont" style:family="text">
      <style:text-properties style:font-name="Times New Roman" fo:font-weight="bold" style:font-weight-asian="bold" fo:text-transform="uppercase" fo:font-size="11pt" style:font-size-asian="11pt"/>
    </style:style>
    <style:style style:name="P56" style:parent-style-name="Normal" style:family="paragraph">
      <style:text-properties style:font-name="Times New Roman" fo:font-size="11pt" style:font-size-asian="11pt" style:language-asian="lt" style:country-asian="LT"/>
    </style:style>
    <style:style style:name="P57" style:parent-style-name="Normal" style:family="paragraph">
      <style:text-properties style:font-name="Times New Roman" fo:font-size="11pt" style:font-size-asian="11pt" style:language-asian="lt" style:country-asian="LT"/>
    </style:style>
    <style:style style:name="P58" style:parent-style-name="Normal" style:family="paragraph">
      <style:text-properties style:font-name="Times New Roman" fo:font-size="11pt" style:font-size-asian="11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T61" style:parent-style-name="DefaultParagraphFont" style:family="text">
      <style:text-properties style:font-name="Times New Roman" fo:font-size="11pt" style:font-size-asian="11pt" style:font-size-complex="12pt"/>
    </style:style>
    <style:style style:name="T62" style:parent-style-name="DefaultParagraphFont" style:family="text">
      <style:text-properties style:font-name="Times New Roman" fo:font-size="11pt" style:font-size-asian="11pt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Times New Roman" style:font-style-complex="italic" fo:font-size="11pt" style:font-size-asian="11pt"/>
    </style:style>
    <style:style style:name="T77" style:parent-style-name="DefaultParagraphFont" style:family="text">
      <style:text-properties style:font-name="Times New Roman" style:font-style-complex="italic" fo:font-size="11pt" style:font-size-asian="11pt"/>
    </style:style>
    <style:style style:name="T78" style:parent-style-name="DefaultParagraphFont" style:family="text">
      <style:text-properties style:font-name="Times New Roman" fo:font-size="11pt" style:font-size-asian="11pt"/>
    </style:style>
    <style:style style:name="T79" style:parent-style-name="DefaultParagraphFont" style:family="text">
      <style:text-properties style:font-name="Times New Roman" style:font-style-complex="italic" fo:font-size="11pt" style:font-size-asian="11pt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name="Times New Roman" fo:font-size="11pt" style:font-size-asian="11pt"/>
    </style:style>
    <style:style style:name="T83" style:parent-style-name="DefaultParagraphFont" style:family="text">
      <style:text-properties style:font-name="Times New Roman" fo:font-size="11pt" style:font-size-asian="11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name="Times New Roman" fo:font-size="11pt" style:font-size-asian="11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name="Times New Roman" fo:font-size="11pt" style:font-size-asian="11pt"/>
    </style:style>
    <style:style style:name="T92" style:parent-style-name="DefaultParagraphFont" style:family="text">
      <style:text-properties style:font-name="Times New Roman" fo:font-size="11pt" style:font-size-asian="11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T95" style:parent-style-name="DefaultParagraphFont" style:family="text">
      <style:text-properties style:font-name="Times New Roman" fo:font-size="11pt" style:font-size-asian="11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name="Times New Roman" fo:font-size="11pt" style:font-size-asian="11pt"/>
    </style:style>
    <style:style style:name="T98" style:parent-style-name="DefaultParagraphFont" style:family="text">
      <style:text-properties style:font-name="Times New Roman" fo:font-size="11pt" style:font-size-asian="11pt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font-size="11pt" style:font-size-asian="11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name="Times New Roman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name="Times New Roman" fo:font-size="11pt" style:font-size-asian="11pt"/>
    </style:style>
    <style:style style:name="T113" style:parent-style-name="DefaultParagraphFont" style:family="text">
      <style:text-properties style:font-name="Times New Roman" fo:font-size="11pt" style:font-size-asian="11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name="Times New Roman" fo:font-size="11pt" style:font-size-asian="11pt"/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P121" style:parent-style-name="Normal" style:family="paragraph">
      <style:paragraph-properties fo:text-align="justify" fo:text-indent="0.5in"/>
      <style:text-properties style:font-name="Times New Roman" fo:font-size="11pt" style:font-size-asian="11pt" style:language-asian="lt" style:country-asian="LT"/>
    </style:style>
    <style:style style:name="P122" style:parent-style-name="Normal" style:family="paragraph">
      <style:paragraph-properties fo:text-align="justify" fo:text-indent="0.5in"/>
      <style:text-properties style:font-name="Times New Roman" fo:font-size="11pt" style:font-size-asian="11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style:font-name="Times New Roman" fo:font-size="11pt" style:font-size-asian="11pt" style:language-asian="lt" style:country-asian="LT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P126" style:parent-style-name="PlainText" style:family="paragraph">
      <style:paragraph-properties fo:text-align="justify"/>
      <style:text-properties style:font-name="Times New Roman" style:font-name-asian="MS Mincho"/>
    </style:style>
    <style:style style:name="P127" style:parent-style-name="PlainText" style:family="paragraph">
      <style:paragraph-properties fo:text-align="justify"/>
      <style:text-properties style:font-name="Times New Roman" style:font-name-asian="MS Mincho"/>
    </style:style>
    <style:style style:name="P128" style:parent-style-name="PlainText" style:family="paragraph">
      <style:paragraph-properties fo:text-align="justify"/>
      <style:text-properties style:font-name="Times New Roman" style:font-name-asian="MS Mincho"/>
    </style:style>
    <style:style style:name="P129" style:parent-style-name="PlainText" style:family="paragraph">
      <style:paragraph-properties fo:text-align="justify"/>
      <style:text-properties style:font-name="Times New Roman" style:font-name-asian="MS Mincho"/>
    </style:style>
    <style:style style:name="P130" style:parent-style-name="PlainText" style:family="paragraph">
      <style:paragraph-properties fo:text-align="justify"/>
    </style:style>
    <style:style style:name="T131" style:parent-style-name="DefaultParagraphFont" style:family="text">
      <style:text-properties style:font-name="Times New Roman" style:font-name-asian="MS Mincho"/>
    </style:style>
    <style:style style:name="T132" style:parent-style-name="DefaultParagraphFont" style:family="text">
      <style:text-properties style:font-name="Times New Roman" style:font-name-asian="MS Mincho"/>
    </style:style>
    <style:style style:name="T133" style:parent-style-name="Hyperlink" style:family="text">
      <style:text-properties style:font-name="Times New Roman" style:font-name-asian="MS Mincho"/>
    </style:style>
    <style:style style:name="T134" style:parent-style-name="DefaultParagraphFont" style:family="text">
      <style:text-properties style:font-name="Times New Roman" style:font-name-asian="MS Mincho"/>
    </style:style>
    <style:style style:name="P135" style:parent-style-name="PlainText" style:family="paragraph">
      <style:paragraph-properties fo:text-align="justify"/>
      <style:text-properties style:font-name="Times New Roman" style:font-name-asian="MS Mincho"/>
    </style:style>
    <style:style style:name="P13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137" style:parent-style-name="PlainText" style:family="paragraph">
      <style:paragraph-properties fo:text-align="justify"/>
      <style:text-properties style:font-name="Times New Roman" style:font-name-asian="MS Mincho"/>
    </style:style>
    <style:style style:name="P138" style:parent-style-name="PlainText" style:family="paragraph">
      <style:paragraph-properties fo:text-align="justify"/>
      <style:text-properties style:font-name="Times New Roman" style:font-name-asian="MS Mincho"/>
    </style:style>
    <style:style style:name="P139" style:parent-style-name="PlainText" style:family="paragraph">
      <style:paragraph-properties fo:text-align="justify"/>
      <style:text-properties style:font-name="Times New Roman" style:font-name-asian="MS Mincho"/>
    </style:style>
    <style:style style:name="P140" style:parent-style-name="PlainText" style:family="paragraph">
      <style:paragraph-properties fo:text-align="justify"/>
      <style:text-properties style:font-name="Times New Roman" style:font-name-asian="MS Mincho"/>
    </style:style>
    <style:style style:name="P141" style:parent-style-name="PlainText" style:family="paragraph">
      <style:paragraph-properties fo:text-align="justify"/>
      <style:text-properties style:font-name="Times New Roman" style:font-name-asian="MS Mincho"/>
    </style:style>
    <style:style style:name="P142" style:parent-style-name="PlainText" style:family="paragraph">
      <style:paragraph-properties fo:text-align="justify" fo:text-indent="0.5in"/>
    </style:style>
    <style:style style:name="T143" style:parent-style-name="Hyperlink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paskelbtas: Žin., 2001, Nr. 20658</text:p>
      <text:p text:style-name="P2">Nauja nutarimo nauja redakcija: Žin., 2004, Nr. 69-2395</text:p>
      <text:p text:style-name="P3">Neoficialus nutarimo tekstas</text:p>
      <text:p text:style-name="P4"/>
      <text:p text:style-name="P5">LIETUVOS RESPUBLIKOS VYRIAUSYBĖ</text:p>
      <text:p text:style-name="P6">N U T A R I M A S</text:p>
      <text:p text:style-name="P7"/>
      <text:p text:style-name="P8">2001 m. vasario 28 d. Nr. 235</text:p>
      <text:p text:style-name="P9">Vilnius</text:p>
      <text:p text:style-name="P10"/>
      <text:p text:style-name="P11">Nauja nutarimo redakcija nuo 2004 m.<text:s/>gegužės 1 d. (antraštės pakeitimai):</text:p>
      <text:p text:style-name="P12"><text:span text:style-name="T13">Nr.<text:s/></text:span><text:a xlink:href="http://www3.lrs.lt/cgi-bin/preps2?a=232231&amp;b=" office:target-frame-name="_top" xlink:show="replace"><text:span text:style-name="T14">484</text:span></text:a><text:span text:style-name="T15">, 2004-04-28, Žin., 2004, Nr. 69-2395 (2004-04-30)</text:span></text:p>
      <text:p text:style-name="P16"><text:span text:style-name="T17">DĖL UŽSIENIO VALSTYBIŲ PILIEČIŲ BEI ASMENŲ BE PILIETYBĖS STUDIJŲ LIETUVOS AUKŠTOSIOSE MOKYKLOSE T</text:span><text:span text:style-name="T18">AISYKLIŲ PATVIRTINIMO</text:span></text:p>
      <text:p text:style-name="P19"/>
      <text:p text:style-name="P20"><text:span text:style-name="T21">Vadovaudamasi Lietuvos Respublikos aukštojo mokslo įstatymo (Žin., 2000, Nr.<text:s/></text:span><text:a xlink:href="http://www3.lrs.lt/cgi-bin/preps2?a=97866&amp;b=" office:target-frame-name="_top" xlink:show="replace"><text:span text:style-name="T22">27-715</text:span></text:a><text:span text:style-name="T23">; 2003, Nr. </text:span><text:a xlink:href="http://www3.lrs.lt/cgi-bin/preps2?a=210613&amp;b=" office:target-frame-name="_top" xlink:show="replace"><text:span text:style-name="T24">47-2058</text:span></text:a><text:span text:style-name="T25">) 3 stra</text:span><text:span text:style-name="T26">ipsnio 2 dalimi, Lietuvos Respublikos Vyriausybė <text:s/>n u t a r i a:</text:span></text:p>
      <text:p text:style-name="P27"><text:span text:style-name="T28">Patvirtinti Užsienio valstybių piliečių bei asmenų be pilietybės studijų Lietuvos aukštosiose mokyklose taisykles (pridedama).</text:span></text:p>
      <text:p text:style-name="P29"/>
      <text:p text:style-name="P30"/>
      <text:p text:style-name="P31"/>
      <text:p text:style-name="P32"><text:span text:style-name="T33">Ministras Pirmininkas</text:span><text:span text:style-name="T34"><text:tab/>Algirdas Brazauskas</text:span></text:p>
      <text:p text:style-name="P35"/>
      <text:p text:style-name="P36"/>
      <text:p text:style-name="P37"><text:span text:style-name="T38">Švietimo ir moksl</text:span><text:span text:style-name="T39">o ministras</text:span><text:span text:style-name="T40"><text:tab/>Algirdas Monkevičius</text:span></text:p>
      <text:p text:style-name="P41"/>
      <text:p text:style-name="P42"><text:span text:style-name="T43">Patvirtinta</text:span></text:p>
      <text:p text:style-name="P44"><text:span text:style-name="T45">Lietuvos Respublikos Vyriausybės</text:span><text:span text:style-name="T46"><text:line-break/>2001 m. vasario 28 d. nutarimu Nr. 235</text:span><text:span text:style-name="T47"><text:line-break/>(Lietuvos Respublikos Vyriausybės</text:span><text:span text:style-name="T48"><text:line-break/>2004 m. balandžio 28 d. nutarimo Nr. 484</text:span><text:span text:style-name="T49"><text:line-break/>redakcija)</text:span></text:p>
      <text:p text:style-name="P50"/>
      <text:p text:style-name="P51"/>
      <text:p text:style-name="P52"/>
      <text:p text:style-name="P53"><text:span text:style-name="T54">užsienio valstybių piliečių bei asmenų be piliety</text:span><text:span text:style-name="T55">bės studijų lietuvos aukštosiose mokyklose taisyklės</text:span></text:p>
      <text:p text:style-name="P56"/>
      <text:p text:style-name="P57"/>
      <text:p text:style-name="P58"/>
      <text:p text:style-name="P59"><text:span text:style-name="T60">1.<text:s/></text:span><text:span text:style-name="T61">Užsienio valstybių piliečių bei asmenų be pilietybės studijų Lietuvos aukštosiose mokyklose taisyklės<text:s/></text:span><text:span text:style-name="T62">(toliau vadinama – šios Taisyklės) nustato užsienio valstybių piliečių bei asmenų be pilietybės</text:span><text:span text:style-name="T63"><text:s/>(toliau vadinama – užsieniečiai) teisę įgyti aukštąjį išsilavinimą Lietuvoje ir finansines studijų sąlygas. Europos Sąjungos ir Europos Ekonominės Erdvės valstybių narių piliečiams nuo Lietuvos Respublikos įstojimo į Europos Sąjungą dienos šios Taisyklės<text:s/></text:span><text:span text:style-name="T64">netaikomos.</text:span></text:p>
      <text:p text:style-name="P65"><text:span text:style-name="T66">2. Užsienyje įgytas ir Lietuvoje pripažintas išsilavinimas asmeniui suteikia teisių ne daugiau, negu jis turėjo valstybėje, kurioje įgijo išsilavinimą, taip pat ne daugiau negu Lietuvoje įgytas atitinkamas išsilavinimas.</text:span></text:p>
      <text:p text:style-name="P67"><text:span text:style-name="T68">3. Į Lietuvos aukštąsia</text:span><text:span text:style-name="T69">s mokyklas turi teisę stoti užsieniečiai, turintys Lietuvos Respublikos Vyriausybės nustatyta tvarka Lietuvoje pripažintą ne žemesnį kaip vidurinį išsilavinimą.</text:span></text:p>
      <text:p text:style-name="P70"><text:span text:style-name="T71">4. Į visiškai arba iš dalies Lietuvos Respublikos valstybės biudžeto lėšomis apmokamas studijas</text:span><text:span text:style-name="T72"><text:s/>Lietuvos valstybinėse aukštosiose mokyklose gali pretenduoti lietuvių kilmės asmenys, taip pat kiti užsieniečiai, turintys leidimą nuolat gyventi Lietuvos Respublikoje ir (arba) esantys piliečiai užsienio valstybės, kurioje Lietuvos Respublikos piliečiai<text:s/></text:span><text:span text:style-name="T73">studijuoja tomis pačiomis finansinėmis studijų sąlygomis kaip ir tos valstybės piliečiai. Šių valstybių sąrašą ir priėmimo į aukštąsias mokyklas taisykles tvirtina Švietimo ir mokslo ministerija.</text:span></text:p>
      <text:soft-page-break/>
      <text:p text:style-name="P74"><text:span text:style-name="T75">5. Priimant užsieniečius į<text:s/></text:span><text:span text:style-name="T76">visiškai arba iš dalies Lietuvos<text:s/></text:span><text:span text:style-name="T77">Respublikos valstybės biudžeto lėšomis apmokamas studijas<text:s/></text:span><text:span text:style-name="T78">Lietuvos valstybinėse aukštosiose mokyklose, taikomos kvotos, kurias nustato<text:s/></text:span><text:span text:style-name="T79">Švietimo ir mokslo ministerija</text:span><text:span text:style-name="T80">.</text:span></text:p>
      <text:p text:style-name="P81"><text:span text:style-name="T82">6. Užsieniečiai, atvykstantys pagal tarptautines sutartis ar Lietuvos Respublikos ir užsi</text:span><text:span text:style-name="T83">enio valstybių institucijų sudarytus susitarimus, už kurių vykdymą atsakinga Švietimo ir mokslo ministerija, priimami į aukštąsias mokyklas ir studijuoja tarptautinėse sutartyse ar susitarimuose numatytomis sąlygomis. Šių užsieniečių studijų apmokėjimo tva</text:span><text:span text:style-name="T84">rka nustatoma Lietuvos Respublikos tarptautinėse sutartyse ar susitarimuose.</text:span></text:p>
      <text:p text:style-name="P85"><text:span text:style-name="T86">7. Už studijas valstybinėje aukštojoje mokykloje visą studijų kainą, kurios dydį nustato valstybinė aukštoji mokykla, moka visi, išskyrus nurodytus šių Taisyklių 6 punkte, priimti</text:span><text:span text:style-name="T87"><text:s/>į studijas užsieniečiai, taip pat šių Taisyklių 4 punkte nurodyti asmenys, jeigu jie:</text:span></text:p>
      <text:p text:style-name="P88"><text:span text:style-name="T89">7.1. priimti į Lietuvos Respublikos valstybės biudžeto lėšomis neapmokamas studijas ir sutinka mokėti visą studijų kainą;</text:span></text:p>
      <text:p text:style-name="P90"><text:span text:style-name="T91">7.2. studijuoja pagal tos pačios arba žemesnės<text:s/></text:span><text:span text:style-name="T92">pakopos, kurią jie yra baigę valstybinėje aukštojoje mokykloje, studijų programą, jeigu ne daugiau kaip už pusę baigtos studijų programos kreditų mokėjo visą studijų kainą;</text:span></text:p>
      <text:p text:style-name="P93"><text:span text:style-name="T94">7.3. vienu metu studijuoja pagal dvi ar daugiau tos pačios pakopos studijų programa</text:span><text:span text:style-name="T95">s, jeigu jų studijos pagal bent vieną iš šių studijų programų yra visiškai arba iš dalies apmokamos Lietuvos Respublikos valstybės biudžeto lėšomis (jie moka už antrąją ir kitas studijų programas).</text:span></text:p>
      <text:p text:style-name="P96"><text:span text:style-name="T97">8. Už studijas valstybinėje aukštojoje mokykloje studijų k</text:span><text:span text:style-name="T98">ainą, proporcingą dalyko apimčiai, moka užsieniečiai:</text:span></text:p>
      <text:p text:style-name="P99"><text:span text:style-name="T100">8.1. priimti į nenuosekliąsias studijas;</text:span></text:p>
      <text:p text:style-name="P101"><text:span text:style-name="T102">8.2. kartojantys nuosekliųjų studijų programos atskirus dalykus.</text:span></text:p>
      <text:p text:style-name="P103"><text:span text:style-name="T104">9. Užsieniečiai, priimti į studijas nevalstybinėse aukštosiose mokyklose, už studijas moka tų au</text:span><text:span text:style-name="T105">kštųjų mokyklų nustatyta tvarka.</text:span></text:p>
      <text:p text:style-name="P106"><text:span text:style-name="T107">10. Užsieniečiai, studijuojantys Lietuvos valstybinėse ir nevalstybinėse aukštosiose mokyklose, turi teisę tomis pačiomis sąlygomis kaip ir Lietuvos Respublikos piliečiai gauti stipendijas ir valstybės paskolas.</text:span></text:p>
      <text:p text:style-name="P108"><text:span text:style-name="T109">11. Užsieni</text:span><text:span text:style-name="T110">ečiai gali pradėti studijuoti tik nustatytąja tvarka gavę leidimą laikinai apsigyventi Lietuvos Respublikoje arba leidimą nuolat gyventi Lietuvos Respublikoje.</text:span></text:p>
      <text:p text:style-name="P111"><text:span text:style-name="T112">12. Užsieniečiai, priimti į mokamas studijas Lietuvos aukštosiose mokyklose, pasirašo studijų su</text:span><text:span text:style-name="T113">tartį su aukštąja mokykla, kurioje nustatomi studento ir aukštosios mokyklos teisės ir tarpusavio įsipareigojimai.</text:span></text:p>
      <text:p text:style-name="P114"><text:span text:style-name="T115">13. Užsienietis pašalinamas iš aukštosios mokyklos Lietuvos Respublikos įstatymų ir kitų teisės aktų nustatyta tvarka, taip pat jeigu Lietuvo</text:span><text:span text:style-name="T116">s Respublikos teisės aktų įgaliota institucija priėmė sprendimą dėl užsieniečio:</text:span></text:p>
      <text:p text:style-name="P117"><text:span text:style-name="T118">13.1.  įpareigojimo išvykti iš Lietuvos Respublikos;</text:span></text:p>
      <text:p text:style-name="P119"><text:span text:style-name="T120">13.2. išsiuntimo iš Lietuvos Respublikos.</text:span></text:p>
      <text:p text:style-name="P121"/>
      <text:p text:style-name="P122"/>
      <text:p text:style-name="P123"/>
      <text:p text:style-name="P124"><text:span text:style-name="T125">––––––––––––––––</text:span></text:p>
      <text:p text:style-name="P126">Pakeitimai:</text:p>
      <text:p text:style-name="P127"/>
      <text:p text:style-name="P128">1.</text:p>
      <text:p text:style-name="P129">Lietuvos Respublikos Vyriausybė, Nutarimas</text:p>
      <text:p text:style-name="P130"><text:span text:style-name="T131">N</text:span><text:span text:style-name="T132">r.<text:s/></text:span><text:a xlink:href="http://www3.lrs.lt/cgi-bin/preps2?a=232231&amp;b=" office:target-frame-name="_top" xlink:show="replace"><text:span text:style-name="T133">484</text:span></text:a><text:span text:style-name="T134">, 2004-04-28, Žin., 2004, Nr. 69-2395 (2004-04-30)</text:span></text:p>
      <text:p text:style-name="P135">DĖL LIETUVOS RESPUBLIKOS VYRIAUSYBĖS 2001 M. VASARIO 28 D. NUTARIMO NR. 235 "DĖL UŽSIENIO VALSTYBIŲ PILIEČIŲ IR ASMENŲ BE PILIETYBĖS STUDIJŲ LIETUVOS AUKŠTOSIOSE MOKYKLOSE REIKALAVIMŲ PATVIRTINIMO" PAKEITIMO</text:p>
      <text:p text:style-name="P136">Nauja nutarimo redakcija nuo 2004-05-01</text:p>
      <text:p text:style-name="P137"/>
      <text:p text:style-name="P138">*** Pabaiga ***</text:p>
      <text:p text:style-name="P139"/>
      <text:p text:style-name="P140"/>
      <text:p text:style-name="P141">Redagavo: Angonita Rupšytė (2004-05-01)</text:p>
      <text:p text:style-name="P142"><text:a xlink:href="mailto:anrups@lrs.lt" office:target-frame-name="_top" xlink:show="replace"><text:span text:style-name="T143">anrup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font-name="Times New Roman"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style:font-name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style:font-name="Times New Roman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style:font-name="Times New Roman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style:font-name="Times New Roman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imes New Roman"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style:font-name="Times New Roman" fo:font-size="11pt" style:font-size-asian="11pt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fo:hyphenate="false"/>
    </style:style>
    <style:style style:name="Caption" style:display-name="Caption" style:family="paragraph" style:parent-style-name="Normal" style:next-style-name="Normal">
      <style:text-properties style:font-name="Times New Roman" fo:font-weight="bold" style:font-weight-asian="bold" fo:font-size="11pt" style:font-size-asian="11pt" fo:language="en" fo:country="GB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/me</dc:title>
    <dc:description> </dc:description>
    <dc:subject/>
    <meta:initial-creator>lrvk</meta:initial-creator>
    <dc:creator>Adlib User</dc:creator>
    <meta:creation-date>2015-02-14T20:56:00Z</meta:creation-date>
    <dc:date>2015-02-14T20:56:00Z</dc:date>
    <meta:print-date>2001-03-01T07:16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790" meta:character-count="6056" meta:row-count="108" meta:non-whitespace-character-count="5321"/>
  </office:meta>
</office:document-meta>
</file>