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tyle="italic" style:font-style-asian="italic" fo:language="lt" fo:country="LT"/>
    </style:style>
    <style:style style:name="P9" style:parent-style-name="Normal" style:family="paragraph">
      <style:paragraph-properties fo:widows="0" fo:orphans="0" fo:text-align="justify"/>
    </style:style>
    <style:style style:name="T10" style:parent-style-name="DefaultParagraphFont" style:family="text">
      <style:text-properties fo:font-style="italic" style:font-style-asian="italic" fo:language="lt" fo:country="LT"/>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fo:language="lt" fo:country="LT"/>
    </style:style>
    <style:style style:name="T13" style:parent-style-name="DefaultParagraphFont" style:family="text">
      <style:text-properties fo:font-style="italic" style:font-style-asian="italic" fo:language="lt" fo:country="LT"/>
    </style:style>
    <style:style style:name="P14" style:parent-style-name="Normal" style:family="paragraph">
      <style:text-properties fo:font-size="11pt" style:font-size-asian="11pt"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widows="0" fo:orphans="0" fo:text-align="justify"/>
    </style:style>
    <style:style style:name="T21" style:parent-style-name="DefaultParagraphFont" style:family="text">
      <style:text-properties fo:font-style="italic" style:font-style-asian="italic" fo:language="lt" fo:country="LT"/>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widows="0" fo:orphans="0" fo:text-align="center"/>
      <style:text-properties fo:language="lt" fo:country="LT"/>
    </style:style>
    <style:style style:name="P34" style:parent-style-name="Normal" style:family="paragraph">
      <style:paragraph-properties fo:widows="0" fo:orphans="0" fo:text-align="justify"/>
      <style:text-properties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style>
    <style:style style:name="T48" style:parent-style-name="DefaultParagraphFont" style:family="text">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text-properties style:font-name="Courier New" fo:language="lt" fo:country="LT"/>
    </style:style>
  </office:automatic-styles>
  <office:body>
    <office:text text:use-soft-page-breaks="true">
      <text:p text:style-name="P1">Neoficialus nutarimo tekstas</text:p>
      <text:p text:style-name="P2"/>
      <text:p text:style-name="P3">LIETUVOS <text:s/>RESPUBLIKOS <text:s/>VYRIAUSYBĖ</text:p>
      <text:p text:style-name="P4">N U T A R I M A S</text:p>
      <text:p text:style-name="P5"/>
      <text:p text:style-name="P6">1995 m. birželio 8 d. Nr. 799</text:p>
      <text:p text:style-name="P7">Vilnius</text:p>
      <text:p text:style-name="P8">Antraštės pakeitimai:</text:p>
      <text:p text:style-name="P9"><text:span text:style-name="T10">Nr.<text:s/></text:span><text:a xlink:href="http://www3.lrs.lt/cgi-bin/preps2?a=47345&amp;b=" office:target-frame-name="_top" xlink:show="replace"><text:span text:style-name="T11">1362</text:span></text:a><text:span text:style-name="T12">, 1997 12 08, Žin., 1997, Nr. 114-2891 (199</text:span><text:span text:style-name="T13">7 12 12)</text:span></text:p>
      <text:p text:style-name="P14"/>
      <text:p text:style-name="BodyText">DĖL PASKOLOS SPECIALIOS PASKIRTIES AKCINEI BENDROVEI ALYTAUS ŠILUMOS TINKLAMS VALSTYBĖS GARANTIJOS</text:p>
      <text:p text:style-name="P15"/>
      <text:p text:style-name="P16">Lietuvos Respublikos Vyriausybė <text:s/>n u t a r i a:</text:p>
      <text:p text:style-name="P17"/>
      <text:p text:style-name="P18">Suteikti valstybės garantiją Švedijos valstybinės pramonės ir techninės plėtros valdybai (NUTEK)<text:s/>dėl specialios paskirties akcinei bendrovei Alytaus šilumos tinklams iki 2005 m. rugsėjo 30 d. teikiamos 6119980 Švedijos kronų paskolos už STIBOR metines palūkanas Varėnos rajoninės katilinės garo katilo konversijos projektui finansuoti.</text:p>
      <text:p text:style-name="P19">Pastraipos pakeitimai:</text:p>
      <text:p text:style-name="P20"><text:span text:style-name="T21">Nr.<text:s/></text:span><text:a xlink:href="http://www3.lrs.lt/cgi-bin/preps2?a=47345&amp;b=" office:target-frame-name="_top" xlink:show="replace"><text:span text:style-name="T22">1362</text:span></text:a><text:span text:style-name="T23">, 1997 12 08, Žin., 1997, Nr. 114-2891 (1997 12 12)</text:span></text:p>
      <text:p text:style-name="P24"/>
      <text:p text:style-name="P25">Už suteiktą <text:s/>valstybės garantiją <text:s/>imama 3 procentų paskolos vienkartinė rinkliava.</text:p>
      <text:p text:style-name="P26"/>
      <text:p text:style-name="P27"/>
      <text:p text:style-name="P28"/>
      <text:p text:style-name="P29">Ministras Pirmininkas<text:tab/><text:tab/><text:tab/><text:tab/><text:tab/><text:tab/>Adolfas Šleževičius</text:p>
      <text:p text:style-name="P30"/>
      <text:p text:style-name="P31"/>
      <text:p text:style-name="P32">Finansų ministras<text:tab/><text:tab/><text:tab/><text:tab/><text:tab/><text:tab/>Reinoldijus Šarkinas</text:p>
      <text:p text:style-name="P33">______________________</text:p>
      <text:p text:style-name="P34">Pakeitimai:</text:p>
      <text:p text:style-name="P35"/>
      <text:p text:style-name="P36">1.</text:p>
      <text:p text:style-name="P37">Lietuvos Respublikos Vyriausybė, Nutarimas</text:p>
      <text:p text:style-name="P38"><text:span text:style-name="T39">Nr.<text:s/></text:span><text:a xlink:href="http://www3.lrs.lt/cgi-bin/preps2?a=47345&amp;b=" office:target-frame-name="_top" xlink:show="replace"><text:span text:style-name="Hyperlink">1362</text:span></text:a><text:span text:style-name="T40">, 1997 12 08, Žin., 1997, Nr. 114-2891 (1997 12 12)</text:span></text:p>
      <text:p text:style-name="P41">DĖL ŠVEDIJOS VALSTYBINĖS PRAMONĖS IR TECHNINĖS PLĖTROS VALDYBOS (NUTEK) IR DANIJOS BANKO "UNIBANK A/S" PASKOLŲ, SUTEIKTŲ SPECIALIOS PASKIRTIES AKCINEI BENDROVEI "LIETUVOS ENERGIJA", PERKĖLIMO IR VALSTYBĖS GARANTIJŲ PATVIRTINIMO</text:p>
      <text:p text:style-name="P42"/>
      <text:p text:style-name="P43">*** Pabaiga ***</text:p>
      <text:p text:style-name="P44"/>
      <text:p text:style-name="P45"/>
      <text:p text:style-name="P46">Redagavo:<text:s/>Angonita Rupšytė (2001 06 01)</text:p>
      <text:p text:style-name="P47"><text:span text:style-name="T48"><text:s text:c="18"/></text:span><text:a xlink:href="mailto:anrups@lrs.lt" office:target-frame-name="_top" xlink:show="replace"><text:span text:style-name="Hyperlink">anrups@lrs.lt</text:span></text:a></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20:48:00Z</meta:creation-date>
    <dc:date>2015-02-14T20:48:00Z</dc:date>
    <meta:template xlink:href="Normal" xlink:type="simple"/>
    <meta:editing-cycles>2</meta:editing-cycles>
    <meta:editing-duration>PT0S</meta:editing-duration>
    <meta:document-statistic meta:page-count="1" meta:paragraph-count="45" meta:word-count="239" meta:character-count="1592" meta:row-count="77" meta:non-whitespace-character-count="1398"/>
  </office:meta>
</office:document-meta>
</file>