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3784in" fo:text-indent="-0.878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margin-left="1.3784in" fo:text-indent="-0.8784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margin-left="1.3784in" fo:text-indent="-0.8784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margin-left="1.3784in" fo:text-indent="-0.8784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in"/>
      <style:text-properties fo:hyphenate="false"/>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text-position="super 66.6%"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P76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style:vertical-align="baseline"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margin-left="1.575in" fo:text-indent="-1.075in">
        <style:tab-stops/>
      </style:paragraph-properties>
      <style:text-properties fo:hyphenate="false"/>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keep-together="always" fo:widows="0" fo:orphans="0" fo:text-align="justify" fo:text-indent="0.5in"/>
      <style:text-properties fo:hyphenate="false"/>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keep-together="always" fo:widows="0" fo:orphans="0"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style:vertical-align="baseline"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text-position="super 66.6%"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vertical-align="baseline" fo:text-indent="0.5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689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T1108" style:parent-style-name="DefaultParagraphFont" style:family="text">
      <style:text-properties style:font-name-asian="Calibri" fo:font-weight="bold" style:font-weight-asian="bold" style:font-weight-complex="bold" style:font-size-complex="12pt"/>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text-position="super 66.6%"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vertical-align="baseline"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style>
    <style:style style:name="T1194" style:parent-style-name="DefaultParagraphFont" style:family="text">
      <style:text-properties fo:font-weight="bold" style:font-weight-asian="bold" style:font-weight-complex="bold" fo:text-transform="uppercase" fo:color="#000000" style:font-size-complex="12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keep-together="always" fo:widows="0" fo:orphans="0" fo:text-align="justify" fo:text-indent="0.5in"/>
      <style:text-properties fo:hyphenate="false"/>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keep-together="always" fo:widows="0" fo:orphans="0" fo:text-align="justify" fo:text-indent="0.5in"/>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36" style:parent-style-name="Normal" style:family="paragraph">
      <style:paragraph-properties fo:keep-together="always" fo:widows="0" fo:orphans="0" fo:text-align="justify" fo:text-indent="0.5in"/>
      <style:text-properties fo:hyphenate="false"/>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ext-properties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style>
    <style:style style:name="T1409" style:parent-style-name="DefaultParagraphFont" style:family="text">
      <style:text-properties fo:font-weight="bold" style:font-weight-asian="bold" style:font-weight-complex="bold" fo:text-transform="uppercase" fo:color="#000000" style:font-size-complex="12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font-size-complex="12pt"/>
    </style:style>
    <style:style style:name="P1412" style:parent-style-name="Normal" style:family="paragraph">
      <style:paragraph-properties fo:text-align="justify" fo:text-indent="0.5in"/>
      <style:text-properties style:font-size-complex="12pt"/>
    </style:style>
    <style:style style:name="P1413" style:parent-style-name="Normal" style:family="paragraph">
      <style:paragraph-properties fo:keep-together="always" fo:widows="0" fo:orphans="0" fo:text-align="justify" fo:text-indent="0.5in"/>
      <style:text-properties fo:hyphenate="false"/>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5in"/>
      <style:text-properties fo:hyphenate="false"/>
    </style:style>
    <style:style style:name="P1449" style:parent-style-name="Normal" style:family="paragraph">
      <style:paragraph-properties fo:keep-together="always" fo:widows="0" fo:orphans="0" fo:text-align="justify" fo:text-indent="0.5in"/>
      <style:text-properties fo:hyphenate="false"/>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style:font-style-complex="italic" fo:color="#000000" style:font-size-complex="12p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weight-complex="bold" style:font-style-complex="italic" fo:color="#000000" style:font-size-complex="12pt" style:language-asian="lt" style:country-asian="LT"/>
    </style:style>
    <style:style style:name="T1491" style:parent-style-name="DefaultParagraphFont" style:family="text">
      <style:text-properties style:font-style-complex="italic" fo:color="#000000" style:font-size-complex="12pt" style:language-asian="lt" style:country-asian="LT"/>
    </style:style>
    <style:style style:name="T1492" style:parent-style-name="DefaultParagraphFont" style:family="text">
      <style:text-properties style:font-style-complex="italic" fo:color="#000000" style:font-size-complex="12pt" style:language-asian="lt" style:country-asian="L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keep-together="always" fo:widows="0" fo:orphans="0" fo:text-align="justify" fo:text-indent="0.5in"/>
      <style:text-properties fo:hyphenate="false"/>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text-indent="0.5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P1517" style:parent-style-name="Normal" style:family="paragraph">
      <style:paragraph-properties fo:text-align="justify" fo:text-indent="0.5in"/>
      <style:text-properties style:font-size-complex="12pt"/>
    </style:style>
    <style:style style:name="P1518" style:parent-style-name="Normal" style:family="paragraph">
      <style:paragraph-properties fo:keep-together="always" fo:widows="0" fo:orphans="0" fo:text-align="justify" fo:text-indent="0.5in"/>
      <style:text-properties fo:hyphenate="false"/>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indent="0.4916in"/>
    </style:style>
    <style:style style:name="P1572" style:parent-style-name="Normal" style:family="paragraph">
      <style:paragraph-properties fo:text-indent="0.4916in"/>
    </style:style>
    <style:style style:name="P1573" style:parent-style-name="Normal" style:family="paragraph">
      <style:paragraph-properties>
        <style:tab-stops>
          <style:tab-stop style:type="right" style:position="6.4972in"/>
        </style:tab-stops>
      </style:paragraph-properties>
    </style:style>
    <style:style style:name="P1574" style:parent-style-name="Normal" style:family="paragraph">
      <style:paragraph-properties fo:text-align="justify"/>
      <style:text-properties style:font-name="Arial" fo:font-weight="bold" style:font-weight-asian="bold" fo:font-size="10pt" style:font-size-asian="10pt"/>
    </style:style>
    <style:style style:name="P1575" style:parent-style-name="Normal" style:family="paragraph">
      <style:paragraph-properties fo:text-align="justify"/>
      <style:text-properties style:font-name="Arial"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weight="bold" style:font-weight-asian="bold"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widows="0" fo:orphans="0"/>
    </style:style>
  </office:automatic-styles>
  <office:body>
    <office:text text:use-soft-page-breaks="true">
      <text:p text:style-name="P1"><text:span text:style-name="T7">Suvestinė redakcija nuo 2025-01-01 iki 2025-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os institucijoms pavaldiems subjektams rengiantis mobilizacijai ir (ar) ją vykdant, rengiantis teikti priimančiosios šalies paramą ir (ar) ją teikiant.</text:span></text:p>
      <text:p text:style-name="P191"><text:span text:style-name="T192">18</text:span><text:span text:style-name="T193">.<text:s/></text:span><text:span text:style-name="T194">Mobilizacinis rezerva</text:span><text:span text:style-name="T195">s</text:span><text:span text:style-name="T196"><text:s/></text:span><text:span text:style-name="T197">– Lietuvos kariuomenės personalo rezervas, civilinio mobilizacinio personalo rezervas ir valstybės rezervas.</text:span></text:p>
      <text:p text:style-name="P198"><text:span text:style-name="T199">19</text:span><text:span text:style-name="T200">.<text:s/></text:span><text:span text:style-name="T201">Mobilizacinis ūkio subjektas</text:span><text:span text:style-name="T202"><text:s/>– ūkio subjektas, su kuriuo sudaryta mobilizacinio užsakymo ir (ar) priimančiosios šalies paramos teikimo su</text:span><text:span text:style-name="T203">tartis, išskyrus civilinei mobilizacijos institucijai pavaldų subjektą.</text:span></text:p>
      <text:p text:style-name="P204"><text:span text:style-name="T205">20</text:span><text:span text:style-name="T206">.<text:s/></text:span><text:span text:style-name="T207">Mobilizacinio užsakymo sutartis</text:span><text:span text:style-name="T208"><text:s/>– civilinės mobilizacijos institucijos mobilizacijos plane nurodyta sutartis dėl prekių, paslaugų ar darbų, reikalingų šiame plane numatytiems v</text:span><text:span text:style-name="T209">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text:span><text:span text:style-name="T219">nčiosios šalies parama</text:span><text:span text:style-name="T220"><text:s/>– darbai, prekės ir paslaugos, suteikiamos atv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text:span><text:span text:style-name="T226">ies paramą žinių,</text:span><text:span text:style-name="T227"><text:s/></text:span><text:span text:style-name="T228">mokyti įgytas žinias taikyti praktikoje ir<text:s/></text:span><text:span text:style-name="T229">užtikrin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 šalies paramos teikimo užduotis</text:span><text:span text:style-name="T240"><text:s/>– užduotis valstybės, savivaldybės institucijai ar įstaigai rengiantis teikti priimančiosios šalies param</text:span><text:span text:style-name="T241">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rinantis mobilizacijos vykdymą valstybėje.</text:span></text:p>
      <text:p text:style-name="P248"><text:span text:style-name="T249">26</text:span><text:span text:style-name="T250">.<text:s/></text:span><text:span text:style-name="T251">Valstybinė mobilizacinė užduotis</text:span><text:span text:style-name="T252"><text:s/>– užduotis valstybės, savivaldybės institucijai ar įs</text:span><text:span text:style-name="T253">taigai pasirengti mobilizacijai ir ją vykdyti.</text:span></text:p>
      <text:p text:style-name="P254"><text:span text:style-name="T255">27</text:span><text:span text:style-name="T256">. Kitos šiame įstatyme vartojamos sąvokos suprantamos taip, kaip jos apibrėžiamos Lietuvos Respublikos krašto apsaugos sistemos organizavimo ir karo tarnybos įstatyme, Lietuvos Respublikos karo prievolės</text:span><text:span text:style-name="T257"><text:s/></text:span><text:span text:style-name="T258">įstatyme, Lietuvos Respublikos karo padėties įstatyme, Lietuvos Respublikos viešojo administravimo įstatyme, Lietuvos Respublikos valstybės rezervo įstatyme, Lietuvos Respublikos biudžeto sandaros įstatyme,<text:s/></text:span><text:span text:style-name="T259">Lietuvos Respublikos krizių valdymo ir civilinės</text:span><text:span text:style-name="T260"><text:s/>saugos įstatyme, Lietuvos Respublikos valstybinio socialinio draudimo įstatyme,</text:span><text:span text:style-name="T261"><text:s/></text:span><text:span text:style-name="T262">Lietuvos Respublikos viešųjų pirkimų įstatyme,</text:span><text:span text:style-name="T263"><text:s/></text:span><text:span text:style-name="T264">Lietuvos Respublikos nevyriausybinių organizacijų plėtros įstatyme</text:span><text:span text:style-name="T265">.<text:s/></text:span></text:p>
      <text:p text:style-name="P266">Straipsnio dalies pakeitimai:</text:p>
      <text:p text:style-name="P267"><text:span text:style-name="T268">Nr.<text:s/></text:span><text:a xlink:href="https://www.e-tar.lt/portal/legalAct.html?documentId=acecfac04a4711efbdaea558de59136c" office:target-frame-name="_top" xlink:show="replace"><text:span text:style-name="T269">XIV-2947</text:span></text:a><text:span text:style-name="T270">, 2024-07-18, paskelbta TAR 2024-07-25, i. k. 2024-13612</text:span></text:p>
      <text:p text:style-name="Normal"/>
      <text:p text:style-name="P271"><text:span text:style-name="T272">3</text:span><text:span text:style-name="T273"><text:s/>straipsnis.<text:s/></text:span><text:span text:style-name="T274">Teisiniai mobilizacijos, demobilizacijos ir priimančiosios šalies paramos pagrindai</text:span></text:p>
      <text:p text:style-name="P275"><text:span text:style-name="T276">Mobilizacija ir demobilizacija skelbiama, mobilizacija, priimančiosios šalies parama rengiama, mobilizacija ir demobilizacija vykdoma, priimančiosios šalies parama teikiama vadovaujantis Konstitucija, Lietuvos Respublikos tarptautinėmis sutartimis ir susit</text:span><text:span text:style-name="T277">arimais, Lietuvos Respublikos įstatymais, Lietuvos Respublikos Seimo nutarimais, Lietuvos Respublikos Prezidento dekretais, Vyriausybės nutarimais, Ministro Pirmininko potvarkiais, Lietuvos Respublikos krašto apsaugos ministro, Institucijos, dalyvaujančios</text:span><text:span text:style-name="T278"><text:s/>formuojant mobilizacijos politiką, vadovo ir Lietuvos kariuomenės vado įsakymais, mobilizaciniais nurodymais ir kitais teisės aktais.</text:span></text:p>
      <text:p text:style-name="P279"/>
      <text:p text:style-name="P280"><text:span text:style-name="T281">4</text:span><text:span text:style-name="T282"><text:s/>straipsnis.<text:s/></text:span><text:span text:style-name="T283">Mobilizacijos sistemos ir priimančiosios šalies paramos teikimo uždaviniai</text:span></text:p>
      <text:p text:style-name="P284"><text:span text:style-name="T285">Mobilizacijos sistemos<text:s/></text:span><text:span text:style-name="T286">ir<text:s/></text:span><text:span text:style-name="T287">priimančiosios šalies paramos teikimo uždaviniai yra:</text:span></text:p>
      <text:p text:style-name="P288"><text:span text:style-name="T289">1</text:span><text:span text:style-name="T290">) pasirengti vykdyti mobilizaciją;</text:span></text:p>
      <text:p text:style-name="P291"><text:span text:style-name="T292">2</text:span><text:span text:style-name="T293">) paskelbus mobilizaciją, užtikrinti valstybės ir savivaldybių institucijų ar įstaigų, ūkio subjektų ir piliečių paramą ginkluotosioms pajėgoms;</text:span></text:p>
      <text:p text:style-name="P294"><text:span text:style-name="T295">3</text:span><text:span text:style-name="T296">) pask</text:span><text:span text:style-name="T297">elbus mobilizaciją, užtikrinti gyvybiškai svarbių valstybės funkcijų atlikimą;</text:span></text:p>
      <text:p text:style-name="P298"><text:span text:style-name="T299">4</text:span><text:span text:style-name="T300">) pasirengti ir teikti priimančiosios šalies paramą Lietuvos Respublikos teritorijoje.</text:span></text:p>
      <text:p text:style-name="P301"/>
      <text:p text:style-name="P302"><text:span text:style-name="T303">5</text:span><text:span text:style-name="T304"><text:s/>straipsnis.<text:s/></text:span><text:span text:style-name="T305">Mobilizacijos sistemos veikimo ir priimančiosios šalies paramo</text:span><text:span text:style-name="T306">s teikimo principai</text:span></text:p>
      <text:p text:style-name="P307"><text:span text:style-name="T308">Valstybės ir savivaldybių institucijos ar įstaigos ir ūkio subjektai, įgyvendindami mobilizacijos sistemos<text:s/></text:span><text:span text:style-name="T309">ir<text:s/></text:span><text:span text:style-name="T310">priimančiosios šalies paramos teikimo uždavinius, vadovaujasi šiais mobilizacijos sistemos veikimo principais:</text:span></text:p>
      <text:p text:style-name="P311"><text:span text:style-name="T312">1</text:span><text:span text:style-name="T313">) veiklos<text:s/></text:span><text:span text:style-name="T314">pertvarkymo – visi mobilizacijos sistemos subjektai užtikrina savo veiklos tęstinumą tiek, kiek to reikia paskelbus mobilizaciją, demobilizaciją ir teikiant priimančiosios šalies paramą;</text:span></text:p>
      <text:p text:style-name="P315"><text:span text:style-name="T316">2</text:span><text:span text:style-name="T317">) teritoriniu</text:span><text:span text:style-name="T318"><text:s/></text:span><text:span text:style-name="T319">– civilinės mobilizacijos institucijos, atsakingos</text:span><text:span text:style-name="T320"><text:s/>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321"><text:span text:style-name="T322">3</text:span><text:span text:style-name="T323">)<text:s/></text:span><text:span text:style-name="T324">visuotinio pasirengimo</text:span><text:span text:style-name="T325"><text:s/></text:span><text:span text:style-name="T326">– rengiantis mobilizacijai ir (ar) ją vykdant, rengiantis teikti priimančiosios šalies paramą ir (ar) ją teikiant dalyvauja visos valstybės ir savivaldybių institucijos ar įstaigos ir ūkio subjektai, kurių reikia valstybės gynybai už</text:span><text:span text:style-name="T327">tikrinti;</text:span></text:p>
      <text:p text:style-name="P328"><text:span text:style-name="T329">4</text:span><text:span text:style-name="T330">) proporcingumo</text:span><text:span text:style-name="T331"><text:s/></text:span><text:span text:style-name="T332">– visos priemonės, paskelbus mobilizaciją arba teikiant priimančiosios šalies paramą, taikomos tiek, kiek to reikia mobilizacijai ar priimančiosios šalies paramai užtikrinti;</text:span></text:p>
      <text:p text:style-name="P333"><text:span text:style-name="T334">5</text:span><text:span text:style-name="T335">) bendradarbiavimo – valstybės ir savivaldybi</text:span><text:span text:style-name="T336">ų institucijos ar įstaigos ir ūkio subjektai, kurie nėra mobilizacijos sistemos subjektai, bendradarbiauja ir padeda mobilizacijos sistemos subjektams įgyvendinti mobilizacijos sistemos ir priimančiosios šalies paramos teikimo uždavinius.</text:span></text:p>
      <text:p text:style-name="P337"/>
      <text:p text:style-name="P338"><text:span text:style-name="T339">II</text:span><text:span text:style-name="T340"><text:s/>SKY</text:span><text:span text:style-name="T341">RIUS</text:span></text:p>
      <text:p text:style-name="P342"><text:span text:style-name="T343">MOBILIZACIJOS SISTEMOS SUBJEKTŲ KOMPETENCIJA</text:span></text:p>
      <text:p text:style-name="P344"/>
      <text:p text:style-name="P345"><text:span text:style-name="T346">6</text:span><text:span text:style-name="T347"><text:s/>straipsnis.<text:s/></text:span><text:span text:style-name="T348">Vyriausybės įgaliojimai mobilizacijos ir priimančiosios šalies paramos srityje</text:span></text:p>
      <text:p text:style-name="P349"><text:span text:style-name="T350">Vyriausybė:</text:span></text:p>
      <text:p text:style-name="P351"><text:span text:style-name="T352">1</text:span><text:span text:style-name="T353">) tvirtina,<text:s/></text:span><text:span text:style-name="T354">kiekvienais metais<text:s/></text:span><text:span text:style-name="T355">peržiūri ir prireikus atnaujina ginkluotųjų pajėgų ir valsty</text:span><text:span text:style-name="T356">bės mobilizacijos planus;</text:span></text:p>
      <text:p text:style-name="P357"><text:span text:style-name="T358">2</text:span><text:span text:style-name="T359">) tvirtina gyvybiškai svarbių valstybės funkcijų sąrašą;</text:span></text:p>
      <text:p text:style-name="P360"><text:span text:style-name="T361">3</text:span><text:span text:style-name="T362">) skiria valstybines mobilizacines ir (ar) priimančiosios šalies paramos teikimo užduotis valstybės ir savivaldybių institucijoms ar įstaigoms;</text:span></text:p>
      <text:p text:style-name="P363"><text:span text:style-name="T364">4</text:span><text:span text:style-name="T365">) užtikrina<text:s/></text:span><text:span text:style-name="T366">Seimo nutarimo ar Respublikos Prezidento dekreto dėl mobilizacijos paskelbimo ir Seimo nutarimo dėl demobilizacijos paskelbimo vykdymą;</text:span></text:p>
      <text:p text:style-name="P367"><text:span text:style-name="T368">5</text:span><text:span text:style-name="T369">) užtikrina mobilizacinio rezervo naudojimą;</text:span></text:p>
      <text:p text:style-name="P370"><text:span text:style-name="T371">6</text:span><text:span text:style-name="T372">) užtikrina pasirengimo mobilizacijai, mobilizacijos ir<text:s/></text:span><text:span text:style-name="T373">demobilizacijos vykdymo, pasirengimo teikti priimančiosios šalies paramą ir mobilizacinio rezervo naudojimo finansavimą;</text:span></text:p>
      <text:p text:style-name="P374"><text:span text:style-name="T375">7</text:span><text:span text:style-name="T376">) tvirtina mobilizacijos sistemos subjektais esančių valstybės institucijų ir įstaigų, turinčių teisę mobilizacijos metu gauti mob</text:span><text:span text:style-name="T377">ilizacijos sistemos uždaviniams įgyvendinti reikalingų piniginių lėšų grynaisiais pinigais iš valstybės iždo sąskaitos, sąrašą, paveda šių institucijų ir įstaigų vadovams paskirti atstovus, turinčius teisę šias pinigines lėšas grynaisiais pinigais paimti i</text:span><text:span text:style-name="T378">š valstybės iždo sąskaitos, arba įgalioja šiame punkte nurodytas funkcijas atlikti kitą instituciją;</text:span></text:p>
      <text:p text:style-name="P379"><text:span text:style-name="T380">8</text:span><text:span text:style-name="T381">) atsižvelgdama į Valstybės mobilizacijos operacijų centro siūlymus, priima sprendimus dėl mobilizacinių išteklių panaudojimo prioritetų vykdant mobil</text:span><text:span text:style-name="T382">izaciją;</text:span></text:p>
      <text:p text:style-name="P383"><text:span text:style-name="T384">9</text:span><text:span text:style-name="T385">)<text:s/></text:span><text:span text:style-name="T386">nustato mobilizacijos sistemos būklės ir civilinių mobilizacijos institucijų,</text:span><text:span text:style-name="T387"><text:s/></text:span><text:span text:style-name="T388">išskyrus Lietuvos Respublikos valstybės saugumo departamentą, ir civilinėms mobilizacijos institucijoms pavaldžių subjektų pasirengimo mobilizacijai ir priimančio</text:span><text:span text:style-name="T389">sios šalies paramai teikti vertinimo kriterijus ir tvarką bei kiekvienais metais teikia Seimo Nacionalinio saugumo ir gynybos komitetui informaciją apie vertinimo kriterijų įgyvendinimą</text:span><text:span text:style-name="T390">;</text:span></text:p>
      <text:p text:style-name="P391"><text:span text:style-name="T392">10</text:span><text:span text:style-name="T393">) atsižvelgdama į neatidėliotiną visuomenės poreikį plėsti pasi</text:span><text:span text:style-name="T394">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5">jos dydis</text:span><text:s/>ir (ar) žemės sklypai ir vieta Lietuvos regione.<text:span text:style-name="T396"><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97">;</text:span></text:p>
      <text:p text:style-name="P398">Papildyta straipsnio punktu:</text:p>
      <text:p text:style-name="P399"><text:span text:style-name="T400">Nr.<text:s/></text:span><text:a xlink:href="https://www.e-tar.lt/portal/legalAct.html?documentId=9f8ba7406fca11edbc04912defe897d1" office:target-frame-name="_top" xlink:show="replace"><text:span text:style-name="T401">XIV-1537</text:span></text:a><text:span text:style-name="T402">, 2022-11-17, paskelbta TAR 2022-11-29, i. k. 2022-24187</text:span></text:p>
      <text:p text:style-name="P403">Straipsnio punkto pakeitimai:</text:p>
      <text:p text:style-name="P404"><text:span text:style-name="T405">Nr.<text:s/></text:span><text:a xlink:href="https://www.e-tar.lt/portal/legalAct.html?documentId=b90d7480f64011ed9978886e85107ab2" office:target-frame-name="_top" xlink:show="replace"><text:span text:style-name="T406">XIV-1931</text:span></text:a><text:span text:style-name="T407">, 2023-05-09, paskelbta TAR 2023-05-19, i. k. 2023-09519</text:span></text:p>
      <text:p text:style-name="Normal"/>
      <text:p text:style-name="P408"><text:span text:style-name="T409">11</text:span><text:span text:style-name="T410">) atlieka kitas šiame įstatyme ir kituose teisės aktuose nustatytas mobilizacijos, demobilizacijos ir priimančiosios šalies paramos funkcijas.</text:span></text:p>
      <text:p text:style-name="P411">Straipsnio punkto numeracijos pakeitimas:</text:p>
      <text:p text:style-name="P412"><text:span text:style-name="T413">Nr.<text:s/></text:span><text:a xlink:href="https://www.e-tar.lt/portal/legalAct.html?documentId=9f8ba7406fca11edbc04912defe897d1" office:target-frame-name="_top" xlink:show="replace"><text:span text:style-name="T414">XIV-1537</text:span></text:a><text:span text:style-name="T415">, 2022-11-17, paskelbta TAR 2022-11-29, i. k. 2022-24187</text:span></text:p>
      <text:p text:style-name="Normal"/>
      <text:p text:style-name="P416"><text:span text:style-name="T417">7</text:span><text:span text:style-name="T418"><text:s/>straipsnis.<text:s/></text:span><text:span text:style-name="T419">Krašto apsaugos<text:s/></text:span><text:span text:style-name="T420">ministerijos įgaliojimai mobilizacijos ir priimančiosios šalies paramos srityje</text:span></text:p>
      <text:p text:style-name="P421"><text:span text:style-name="T422">1</text:span><text:span text:style-name="T423">. Krašto apsaugos ministerija:</text:span></text:p>
      <text:p text:style-name="P424"><text:span text:style-name="T425">1</text:span><text:span text:style-name="T426">) formuoja valstybės mobilizacijos ir priimančiosios šalies paramos politiką;</text:span></text:p>
      <text:p text:style-name="P427"><text:span text:style-name="T428">2</text:span><text:span text:style-name="T429">) tvirtina mobilizacijos planų rengimo tvarkos aprašą</text:span><text:span text:style-name="T430">;</text:span></text:p>
      <text:p text:style-name="P431"><text:span text:style-name="T432">3</text:span><text:span text:style-name="T433">) organizuoja, koordinuoja ir kontroliuoja krašto apsaugos sistemos institucijų pasirengimą mobilizacijai, demobilizacijai ir priimančiosios šalies paramai;</text:span></text:p>
      <text:p text:style-name="P434"><text:span text:style-name="T435">4</text:span><text:span text:style-name="T436">) rengia Krašto apsaugos ministerijos ir jai, kaip civilinei mobilizacijos institucijai,</text:span><text:span text:style-name="T437"><text:s/>pavaldžių subjektų, išskyrus Lietuvos kariuomenę ir Antrąjį operatyvinių tarnybų departamentą prie Lietuvos Respublikos krašto apsaugos ministerijos, mobilizacijos planą;</text:span></text:p>
      <text:p text:style-name="P438"><text:span text:style-name="T439">5</text:span><text:span text:style-name="T440">) rengia ir,<text:s/></text:span><text:span text:style-name="T441">suderinusi su Lietuvos Respublikos aplinkos ministerija,<text:s/></text:span><text:span text:style-name="T442">teikia Vy</text:span><text:span text:style-name="T443">riausybei tvirtinti karinės infrastruktūros, reikalingos priimančiosios šalies paramai užtikrinti, sąrašą</text:span><text:s/><text:span text:style-name="T444">kartu su</text:span><text:span text:style-name="T445"><text:s/>motyvuotu karinės infrastruktūros ir jai pritaikyti ir (ar) sukurti reikalingos teritorijos pagrindimu, kuriame detaliai aprašomas</text:span><text:span text:style-name="T446"><text:s/>šio įstaty</text:span><text:span text:style-name="T447">mo 6 straipsnio 10 punkte nurodytų kriterijų įvertinimas;</text:span></text:p>
      <text:p text:style-name="P448">Papildyta straipsnio punktu:</text:p>
      <text:p text:style-name="P449"><text:span text:style-name="T450">Nr.<text:s/></text:span><text:a xlink:href="https://www.e-tar.lt/portal/legalAct.html?documentId=9f8ba7406fca11edbc04912defe897d1" office:target-frame-name="_top" xlink:show="replace"><text:span text:style-name="T451">XIV-1537</text:span></text:a><text:span text:style-name="T452">, 2022-11-17, paskelbta TAR 2022-11-29, i. k. 2022-24187</text:span></text:p>
      <text:p text:style-name="P453">Straipsnio punkto pakeitimai:</text:p>
      <text:p text:style-name="P454"><text:span text:style-name="T455">Nr.<text:s/></text:span><text:a xlink:href="https://www.e-tar.lt/portal/legalAct.html?documentId=b90d7480f64011ed9978886e85107ab2" office:target-frame-name="_top" xlink:show="replace"><text:span text:style-name="T456">XIV-1931</text:span></text:a><text:span text:style-name="T457">, 2023-05-09, paskelbta TAR 2023-05-19, i. k. 2023-09519</text:span></text:p>
      <text:p text:style-name="Normal"/>
      <text:p text:style-name="P458"><text:span text:style-name="T459">6</text:span><text:span text:style-name="T460">) atlieka kitas šiame įstatyme ir kituose teisės aktu</text:span><text:span text:style-name="T461">ose nustatytas mobilizacijos ir priimančiosios šalies paramos funkcijas.</text:span></text:p>
      <text:p text:style-name="P462">Straipsnio punkto numeracijos pakeitimas:</text:p>
      <text:p text:style-name="P463"><text:span text:style-name="T464">Nr.<text:s/></text:span><text:a xlink:href="https://www.e-tar.lt/portal/legalAct.html?documentId=9f8ba7406fca11edbc04912defe897d1" office:target-frame-name="_top" xlink:show="replace"><text:span text:style-name="T465">XIV-1537</text:span></text:a><text:span text:style-name="T466">, 2022-11-17, paskelbta TAR 202</text:span><text:span text:style-name="T467">2-11-29, i. k. 2022-24187</text:span></text:p>
      <text:p text:style-name="Normal"/>
      <text:p text:style-name="P468"><text:span text:style-name="T469">2</text:span><text:span text:style-name="T470">. Krašto apsaugos ministras:</text:span></text:p>
      <text:p text:style-name="P471"><text:span text:style-name="T472">1</text:span><text:span text:style-name="T473">) nustato priimančiosios šalies paramos teikimo krašto apsaugos sistemoje tvarką;</text:span></text:p>
      <text:p text:style-name="P474"><text:span text:style-name="T475">2</text:span><text:span text:style-name="T476">) teikia Vyriausybei siūlymus dėl valstybės biudžeto lėšų skyrimo ir naudojimo mobilizacijai rengti, vy</text:span><text:span text:style-name="T477">kdyti ir administruoti, priimančiosios šalies paramai teikti;</text:span></text:p>
      <text:p text:style-name="P478"><text:span text:style-name="T479">3</text:span><text:span text:style-name="T480">) atlieka kitas šiame įstatyme ir kituose teisės aktuose nustatytas mobilizacijos, demobilizacijos ir priimančiosios šalies paramos funkcijas.</text:span></text:p>
      <text:p text:style-name="P481"/>
      <text:p text:style-name="P482"><text:span text:style-name="T483">8</text:span><text:span text:style-name="T484"><text:s/>straipsnis.<text:s/></text:span><text:span text:style-name="T485">Institucijos, dalyvauja</text:span><text:span text:style-name="T486">nčios formuojant mobilizacijos politiką, įgaliojimai ir teisės<text:s/></text:span><text:span text:style-name="T487">mobilizacijos ir priimančiosios šalies paramos srityje</text:span></text:p>
      <text:p text:style-name="P488"><text:span text:style-name="T489">1</text:span><text:span text:style-name="T490">. Institucija, dalyvaujanti formuojant mobilizacijos politiką, administruoja civilinių mobilizacijos institucijų, mobilizacinių ūkio<text:s/></text:span><text:span text:style-name="T491">subjektų pasirengimą mobilizacijai ir priimančiosios šalies paramai teikti, civilinių mobilizacijos institucijų, mobilizacinių ūkio subjektų dalyvavimą teikiant priimančiosios šalies paramą.</text:span></text:p>
      <text:p text:style-name="P492"><text:span text:style-name="T493">2</text:span><text:span text:style-name="T494">. Institucija, dalyvaujanti formuojant mobilizacijos politik</text:span><text:span text:style-name="T495">ą:</text:span></text:p>
      <text:p text:style-name="P496"><text:span text:style-name="T497">1</text:span><text:span text:style-name="T498">) koordinuoja ir kontroliuoja civilinių mobilizacijos institucijų,<text:s/></text:span><text:span text:style-name="T499">išskyrus Valstybės saugumo departamentą,<text:s/></text:span><text:span text:style-name="T500">mobilizacijos planų rengimą, juos derina;</text:span></text:p>
      <text:p text:style-name="P501"><text:span text:style-name="T502">2</text:span><text:span text:style-name="T503">) ne rečiau kaip kartą per metus organizuoja Valstybės mobilizacijos operacijų centro pratybas<text:s/></text:span><text:span text:style-name="T504">ir vertina jo pasirengimą valdyti mobilizaciją;</text:span></text:p>
      <text:p text:style-name="P505"><text:span text:style-name="T506">3</text:span><text:span text:style-name="T507">) koordinuoja ir kontroliuoja civilinių mobilizacijos institucijų mobilizacinių užsakymų ir priimančiosios šalies paramos teikimo sutarčių sudarymą ir pasirengimą jas vykdyti;</text:span></text:p>
      <text:p text:style-name="P508"><text:span text:style-name="T509">4</text:span><text:span text:style-name="T510">) koordinuoja ir kontr</text:span><text:span text:style-name="T511">oliuoja civilinių mobilizacijos institucijų pasirengimą teikti priimančiosios šalies paramą ir jos teikimą;</text:span></text:p>
      <text:p text:style-name="P512"><text:span text:style-name="T513">5</text:span><text:span text:style-name="T514">)<text:s/></text:span><text:span text:style-name="T515">vadovaudamasi Vyriausybės nustatytais mobilizacijos sistemos būklės ir civilinių mobilizacijos institucijų ir joms pavaldžių subjektų pasiren</text:span><text:span text:style-name="T516">gimo mobilizacijai ir priimančiosios šalies paramai teikti vertinimo kriterijais ir tvarka, vertina mobilizacijos sistemos būklę ir civilinių mobilizacijos institucijų, išskyrus Valstybės saugumo departamentą, civilinėms mobilizacijos institucijoms pavaldž</text:span><text:span text:style-name="T517">ių subjektų pasirengimą mobilizacijai ir priimančiosios šalies paramai teikti ir kiekvienais metais Vyriausybei teikia informaciją apie pasirengimą;</text:span></text:p>
      <text:p text:style-name="P518"><text:span text:style-name="T519">6</text:span><text:span text:style-name="T520">)<text:s/></text:span><text:span text:style-name="T521">teikia Lietuvos kariuomenei informaciją apie civilinių mobilizacijos institucijų materialinius ištek</text:span><text:span text:style-name="T522">lius ir teikiamas paslaugas, reikalingas ginkluotųjų pajėgų mobilizacijos plane numatytiems veiksmams ir priemonėms įgyvendinti, priimančiosios šalies paramai teikti;</text:span></text:p>
      <text:p text:style-name="P523">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4">Straipsnio punkto pakeitimai:</text:p>
      <text:p text:style-name="P525"><text:span text:style-name="T526">Nr.<text:s/></text:span><text:a xlink:href="https://www.e-tar.lt/portal/legalAct.html?documentId=44fe9e6006c711ee9978886e85107ab2" office:target-frame-name="_top" xlink:show="replace"><text:span text:style-name="T527">XIV-2010</text:span></text:a><text:span text:style-name="T528">, 2023-05-25, paskelbta TAR 2023-06-09, i. k. 2023-11588</text:span></text:p>
      <text:p text:style-name="Normal"/>
      <text:p text:style-name="P529"><text:span text:style-name="T530">8</text:span><text:span text:style-name="T531">) atlieka kitas šiame įstatyme ir kituose teisės aktuose nustatytas mobilizacijos,<text:s/></text:span><text:span text:style-name="T532">demobilizacijos ir priimančiosios šalies paramos funkcijas.</text:span></text:p>
      <text:p text:style-name="P533"><text:span text:style-name="T534">3</text:span><text:span text:style-name="T535">. Institucija, dalyvaujanti formuojant mobilizacijos politiką, turi teisę neatlygintinai gauti iš Lietuvos kariuomenės, civilinių mobilizacijos institucijų, kitų valstybės ir savivaldybių i</text:span><text:span text:style-name="T536">nstitucijų ar įstaigų ir ūkio subjektų duomenis ir informaciją, kurių reikia šio straipsnio 2 dalyje nurodytoms funkcijoms atlikti.</text:span></text:p>
      <text:p text:style-name="P537"><text:span text:style-name="T538">4</text:span><text:span text:style-name="T539">. Institucijos, dalyvaujančios formuojant mobilizacijos politiką, vadovas:</text:span></text:p>
      <text:p text:style-name="P540"><text:span text:style-name="T541">1</text:span><text:span text:style-name="T542">) teikia siūlymus krašto apsaugos ministr</text:span><text:span text:style-name="T543">ui dėl mobilizacijos, demobilizacijos ir priimančiosios šalies paramos teisinio reglamentavimo tobulinimo;</text:span></text:p>
      <text:p text:style-name="P544"><text:span text:style-name="T545">2</text:span><text:span text:style-name="T546">) turi teisę skirti mobilizacinius nurodymus civilinėms mobilizacijos institucijoms;</text:span></text:p>
      <text:p text:style-name="P547"><text:span text:style-name="T548">3</text:span><text:span text:style-name="T549">) tvirtina civilinių mobilizacijos institucijų mobiliz</text:span><text:span text:style-name="T550">acijos planų sudarymo metodines rekomendacijas;</text:span></text:p>
      <text:p text:style-name="P551"><text:span text:style-name="T552">4</text:span><text:span text:style-name="T553">) atlieka kitas šiame įstatyme ir kituose teisės aktuose nustatytas mobilizacijos ir priimančiosios šalies paramos administravimo funkcijas.</text:span></text:p>
      <text:p text:style-name="P554"/>
      <text:p text:style-name="P555"><text:span text:style-name="T556">9</text:span><text:span text:style-name="T557"><text:s/>straipsnis.<text:s/></text:span><text:span text:style-name="T558">Lietuvos kariuomenės įgaliojimai ir tei</text:span><text:span text:style-name="T559">sės mobilizacijos ir priimančiosios šalies paramos srityje</text:span></text:p>
      <text:p text:style-name="P560"><text:span text:style-name="T561">1</text:span><text:span text:style-name="T562">. Lietuvos kariuomenė:</text:span></text:p>
      <text:p text:style-name="P563"><text:span text:style-name="T564">1</text:span><text:span text:style-name="T565">) rengia ginkluotųjų pajėgų mobilizacijos planą ir teikia jį krašto apsaugos ministrui;</text:span></text:p>
      <text:p text:style-name="P566"><text:span text:style-name="T567">2</text:span><text:span text:style-name="T568">) užtikrina ginkluotųjų pajėgų mobilizacijos plano vykdymą;</text:span></text:p>
      <text:p text:style-name="P569"><text:span text:style-name="T570">3</text:span><text:span text:style-name="T571">) planuo</text:span><text:span text:style-name="T572">ja ir organizuoja priimančiosios šalies paramos teikimą;</text:span></text:p>
      <text:p text:style-name="P573"><text:span text:style-name="T574">4</text:span><text:span text:style-name="T575">) kaupia, sistemina, tvarko informaciją ir kitus duomenis apie Lietuvos Respublikos karinę infrastruktūrą ir karinių vienetų pajėgumus priimančiosios šalies paramai teikti;</text:span></text:p>
      <text:p text:style-name="P576"><text:span text:style-name="T577">5</text:span><text:span text:style-name="T578">) nustato ir tei</text:span><text:span text:style-name="T579">kia Institucijai, dalyvaujančiai formuojant mobilizacijos politiką, Lietuvos Respublikos ginkluotosioms pajėgoms ir atvykstančioms pajėgoms paskelbus mobilizaciją ir (ar) teikiant priimančiosios šalies paramą reikalingų materialinių išteklių ir paslaugų po</text:span><text:span text:style-name="T580">reikį;</text:span></text:p>
      <text:p text:style-name="P581"><text:span text:style-name="T582">6</text:span><text:span text:style-name="T583">) sudaro priimančiosios šalies paramos teikimo sutartis ir<text:s/></text:span><text:span text:style-name="T584">vykdo jose nustatytus įsipareigojimus</text:span><text:span text:style-name="T585">;</text:span></text:p>
      <text:p text:style-name="P586"><text:span text:style-name="T587">7</text:span><text:span text:style-name="T588">) atlieka mobilizacinių ūkio subjektų, su kuriais yra sudariusi priimančiosios šalies paramos teikimo sutartis, pasirengimo vykdyti<text:s/></text:span><text:span text:style-name="T589">sutartinius įsipareigojimus patikrinimus;</text:span></text:p>
      <text:p text:style-name="P590"><text:span text:style-name="T591">8</text:span><text:span text:style-name="T592">) teikia Institucijai, dalyvaujančiai formuojant mobilizacijos politiką, informaciją, kurios reikia valstybinių mobilizacinių ir priimančiosios šalies paramos teikimo užduočių projektams parengti;</text:span></text:p>
      <text:p text:style-name="P593"><text:span text:style-name="T594">9</text:span><text:span text:style-name="T595">) atlie</text:span><text:span text:style-name="T596">ka kitas šiame įstatyme ir kituose teisės aktuose nustatytas mobilizacijos, demobilizacijos ir priimančiosios šalies paramos funkcijas.</text:span></text:p>
      <text:p text:style-name="P597"><text:span text:style-name="T598">2</text:span><text:span text:style-name="T599">. Lietuvos kariuomenė turi teisę neatlygintinai gauti iš valstybės ir savivaldybių institucijų ar įstaigų ir ūkio</text:span><text:span text:style-name="T600"><text:s/>subjektų informaciją ir duomenis, kurių reikia šio straipsnio 1 dalyje nurodytoms funkcijoms atlikti.</text:span></text:p>
      <text:p text:style-name="P601"/>
      <text:p text:style-name="P602"><text:span text:style-name="T603">10</text:span><text:span text:style-name="T604"><text:s/>straipsnis.<text:s/></text:span><text:span text:style-name="T605">Civilinės mobilizacijos institucijos įgaliojimai ir teisės mobilizacijos ir priimančiosios šalies paramos srityje</text:span></text:p>
      <text:p text:style-name="P606"><text:span text:style-name="T607">1</text:span><text:span text:style-name="T608">. Civilinė m</text:span><text:span text:style-name="T609">obilizacijos institucija:</text:span></text:p>
      <text:p text:style-name="P610"><text:span text:style-name="T611">1</text:span><text:span text:style-name="T612">) rengia civilinės mobilizacijos institucijos mobilizacijos planą;</text:span></text:p>
      <text:p text:style-name="P613"><text:span text:style-name="T614">2</text:span><text:span text:style-name="T615">) vykdo valstybės mobilizacijos plane ir savo mobilizacijos plane numatytus veiksmus ir priemones, valstybines mobilizacines ir (ar) priimančiosios šalies<text:s/></text:span><text:span text:style-name="T616">paramos teikimo užduotis ir mobilizacinius nurodymus;</text:span></text:p>
      <text:p text:style-name="P617"><text:span text:style-name="T618">3</text:span><text:span text:style-name="T619">) teikia kitiems mobilizacijos sistemos subjektams duomenis ir informaciją, reikalingus rengiantis mobilizacijai ir (ar) ją vykdant, rengiantis teikti priimančiosios šalies paramą ir (ar) ją teikia</text:span><text:span text:style-name="T620">nt;</text:span></text:p>
      <text:p text:style-name="P621"><text:span text:style-name="T622">3</text:span><text:span text:style-name="T623">1</text:span><text:span text:style-name="T624">) Vyriausybės ar jos įgaliotos institucijos nustatyta tvarka sudaro ir tvarko savo civilinio mobilizacinio personalo rezervą;</text:span><text:s/></text:p>
      <text:p text:style-name="P625">Papildyta straipsnio punktu:</text:p>
      <text:p text:style-name="P626"><text:span text:style-name="T627">Nr.<text:s/></text:span><text:a xlink:href="https://www.e-tar.lt/portal/legalAct.html?documentId=acecfac04a4711efbdaea558de59136c" office:target-frame-name="_top" xlink:show="replace"><text:span text:style-name="T628">XIV-2947</text:span></text:a><text:span text:style-name="T629">, 2024-07-18, paskelbta TAR 2024-07-25, i. k. 2024-13612</text:span></text:p>
      <text:p text:style-name="Normal"/>
      <text:p text:style-name="P630"><text:span text:style-name="T631">4</text:span><text:span text:style-name="T632">) nustato mobilizacinių išteklių poreikį skirtoms valstybinėms mobilizacinėms ir (ar) pri</text:span><text:span text:style-name="T633">imančiosios šalies paramos teikimo užduotims atlikti, tvarko turimų mobilizacinių išteklių apskaitą ir planuoja trūkstamų mobilizacinių išteklių sutelkimą,<text:s/></text:span><text:span text:style-name="T634">koordinuoja ir kontroliuoja civilinei mobilizacijos institucijai pavaldžių subjektų mobilizacinių<text:s/></text:span><text:span text:style-name="T635">iš</text:span><text:span text:style-name="T636">teklių sutelkimą;</text:span></text:p>
      <text:p text:style-name="P637"><text:span text:style-name="T638">5</text:span><text:span text:style-name="T639">) planuoja lėšas, reikalingas pasirengti mobilizacijai vykdyti ir priimančiosios šalies paramai teikti;</text:span></text:p>
      <text:p text:style-name="P640"><text:span text:style-name="T641">6</text:span><text:span text:style-name="T642">) šio įstatymo nustatytais atvejais sudaro mobilizacinių užsakymų ir (ar) priimančiosios šalies paramos teikimo sutartis ir<text:s/></text:span><text:span text:style-name="T643">vykdo jose nustatytus įsipareigojimus</text:span><text:span text:style-name="T644">;</text:span></text:p>
      <text:p text:style-name="P645"><text:span text:style-name="T646">7</text:span><text:span text:style-name="T647">) atlieka mobilizacinių ūkio subjektų, su kuriais yra sudariusi mobilizacinio užsakymo ir (ar) priimančiosios šalies paramos teikimo sutartis, pasirengimo vykdyti sutartinius įsipareigojimus patikrinimus;</text:span></text:p>
      <text:p text:style-name="P648"><text:span text:style-name="T649">8</text:span><text:span text:style-name="T650">)<text:s/></text:span><text:span text:style-name="T651">atlieka kitas šiame įstatyme ir kituose teisės aktuose nustatytas mobilizacijos, demobilizacijos ir priimančiosios šalies paramos funkcijas.</text:span></text:p>
      <text:p text:style-name="P652"><text:span text:style-name="T653">2</text:span><text:span text:style-name="T654">. Civilinė mobilizacijos institucija turi teisę:</text:span></text:p>
      <text:p text:style-name="P655"><text:span text:style-name="T656">1</text:span><text:span text:style-name="T657">) teikti Vyriausybei siūlymus dėl lėšų poreikio šio stra</text:span><text:span text:style-name="T658">ipsnio 1 dalyje nurodytoms funkcijoms atlikti;</text:span></text:p>
      <text:p text:style-name="P659"><text:span text:style-name="T660">2</text:span><text:span text:style-name="T661">) neatlygintinai gauti iš valstybės ir savivaldybių institucijų ar įstaigų ir ūkio subjektų informaciją ir duomenis, kurių reikia šio straipsnio 1 dalyje nurodytoms funkcijoms atlikti.</text:span></text:p>
      <text:p text:style-name="P662"><text:span text:style-name="T663">3</text:span><text:span text:style-name="T664">. Civilinės<text:s/></text:span><text:span text:style-name="T665">mobilizacijos institucijos vadovas:</text:span></text:p>
      <text:p text:style-name="P666"><text:span text:style-name="T667">1</text:span><text:span text:style-name="T668">) užtikrina valstybinių mobilizacinių ir (ar) priimančiosios šalies paramos teikimo užduočių atlikimą ir mobilizacinių nurodymų vykdymą;</text:span></text:p>
      <text:p text:style-name="P669"><text:span text:style-name="T670">2</text:span><text:span text:style-name="T671">) turi teisę skirti mobilizacinius nurodymus civilinei mobilizacijos instit</text:span><text:span text:style-name="T672">ucijai pavaldiems subjektams;</text:span></text:p>
      <text:p text:style-name="P673"><text:span text:style-name="T674">3</text:span><text:span text:style-name="T675">) turi teisę organizuoti pratybas, kurių metu imituojamas civilinės mobilizacijos institucijos mobilizacijos plano įgyvendinimas, vertinamas pasirengimas vykdyti šiame plane numatytus veiksmus ir priemones, į šias pratyba</text:span><text:span text:style-name="T676">s įtraukti nevyriausybines organizacijas, su kuriomis sudarytos pagalbos sutartys;</text:span><text:s/></text:p>
      <text:p text:style-name="P677">Straipsnio punkto pakeitimai:</text:p>
      <text:p text:style-name="P678"><text:span text:style-name="T679">Nr.<text:s/></text:span><text:a xlink:href="https://www.e-tar.lt/portal/legalAct.html?documentId=acecfac04a4711efbdaea558de59136c" office:target-frame-name="_top" xlink:show="replace"><text:span text:style-name="T680">XIV-2947</text:span></text:a><text:span text:style-name="T681">, 2024-07-18, paskelbta TAR<text:s/></text:span><text:span text:style-name="T682">2024-07-25, i. k. 2024-13612</text:span></text:p>
      <text:p text:style-name="Normal"/>
      <text:p text:style-name="P683"><text:span text:style-name="T684">4</text:span><text:span text:style-name="T685">) turi teisę įgalioti civilinei mobilizacijos institucijai pavaldžius subjektus sudaryti mobilizacinio užsakymo ir (ar) priimančiosios šalies paramos teikimo sutartis ir atlikti mobilizacinių ūkio subjektų pasirengimo<text:s/></text:span><text:span text:style-name="T686">vyk</text:span><text:span text:style-name="T687">dyti sutartinius įsipareigojimus</text:span><text:span text:style-name="T688"><text:s/>patikrinimus;<text:s/></text:span></text:p>
      <text:p text:style-name="P689"><text:span text:style-name="T690">5</text:span><text:span text:style-name="T691">) suderinęs su Institucija, dalyvaujančia formuojant mobilizacijos politiką (šis reikalavimas netaikomas Valstybės saugumo departamentui), tvirtina civilinės mobilizacijos institucijos mobilizacijos plan</text:span><text:span text:style-name="T692">ą;</text:span></text:p>
      <text:p text:style-name="P693"><text:span text:style-name="T694">6</text:span><text:span text:style-name="T695">)<text:s/></text:span><text:span text:style-name="T696">priima į pareigas šio straipsnio 4 dalyje nustatytus specialiuosius reikalavimus atitinkančius valstybės tarnautojus, kurie pagal institucijos kompetenciją organizuotų, koordinuotų, kontroliuotų šio straipsnio 1 dalyje nustatytų funkcijų atlikimą</text:span><text:span text:style-name="T697">;</text:span></text:p>
      <text:p text:style-name="P698"><text:span text:style-name="T699">7</text:span><text:span text:style-name="T700">)<text:s/></text:span><text:span text:style-name="T701">atlieka kitas šiame įstatyme ir kituose teisės aktuose nustatytas mobilizacijos, demobilizacijos ir priimančiosios šalies paramos funkcijas.</text:span></text:p>
      <text:p text:style-name="P702"><text:span text:style-name="T703">4</text:span><text:span text:style-name="T704">. Asmenys, priimami į pareigas šio straipsnio 3 dalies 6 punkte nustatytoms funkcijoms atlikti, tur</text:span><text:span text:style-name="T705">i:</text:span></text:p>
      <text:p text:style-name="P706"><text:span text:style-name="T707">1</text:span><text:span text:style-name="T708">) atitikti reikalavimus, būtinus išduodant leidimą dirbti ar susipažinti su įslaptinta informacija, žymima ne žemesne slaptumo žyma negu „Slaptai“, ir dėl jų turi būti gauta kompetentingos institucijos išvada, kad jiems gali būti išduotas leidimas di</text:span><text:span text:style-name="T709">rbti ar susipažinti su įslaptinta informacija;</text:span></text:p>
      <text:p text:style-name="P710"><text:span text:style-name="T711">2</text:span><text:span text:style-name="T712">) mokėti anglų kalbą ne žemesniu kaip B2 lygiu, kuris nustatomas vadovaujantis 2018 m. balandžio 18 d. Europos Parlamento ir Tarybos sprendimu (ES) 2018/646 dėl bendros geresnių paslaugų, susijusių su įgū</text:span><text:span text:style-name="T713">džiais ir kvalifikacijomis, teikimo sistemos („Europass“), kuriuo panaikinamas sprendimas Nr. 2241/2004/EB.</text:span><text:span text:style-name="T714"><text:s/></text:span></text:p>
      <text:p text:style-name="P715"/>
      <text:p text:style-name="P716"><text:span text:style-name="T717">11</text:span><text:span text:style-name="T718"><text:s/>straipsnis.<text:s/></text:span><text:span text:style-name="T719">Civilinei mobilizacijos institucijai pavaldaus subjekto įgaliojimai<text:s/></text:span><text:span text:style-name="T720">ir teisės</text:span><text:span text:style-name="T721"><text:s/>mobilizacijos ir priimančiosios šalies paramos srityje</text:span></text:p>
      <text:p text:style-name="P722"><text:span text:style-name="T723">1</text:span><text:span text:style-name="T724">. Civilinei mobilizacijos institucijai pavaldus subjektas:</text:span></text:p>
      <text:p text:style-name="P725"><text:span text:style-name="T726">1</text:span><text:span text:style-name="T727">) vykdo valstybės mobilizacijos plane ir civilinės mobilizacijos institucijos mobilizacijos plane jam numatytus veiksmus ir priemones</text:span><text:span text:style-name="T728">, taip pat mobilizacinius nurodymus. Atsiradus aplinkybėms, dėl kurių neįmanoma vykdyti jam numatytų veiksmų ir priemonių, ne vėliau kaip per 15 darbo dienų (mobilizacijos metu – nedelsiant, ne vėliau kaip per vieną darbo dieną) nuo šių aplinkybių atsiradi</text:span><text:span text:style-name="T729">mo dienos apie tai praneša civilinei mobilizacijos institucijai;</text:span></text:p>
      <text:p text:style-name="P730"><text:span text:style-name="T731">2</text:span><text:span text:style-name="T732">) teikia kitiems mobilizacijos sistemos subjektams duomenis ir informaciją, reikalingus rengiantis mobilizacijai ir (ar) ją vykdant, rengiantis teikti priimančiosios šalies paramą ir (ar</text:span><text:span text:style-name="T733">) ją teikiant;</text:span></text:p>
      <text:p text:style-name="P734"><text:span text:style-name="T735">3</text:span><text:span text:style-name="T736">)<text:s/></text:span><text:span text:style-name="T737">Vyriausybės ar jos įgaliotos institucijos nustatyta tvarka sudaro ir tvarko savo civilinio mobilizacinio personalo rezervą;</text:span></text:p>
      <text:p text:style-name="P738"><text:span text:style-name="T739">4</text:span><text:span text:style-name="T740">) sudaro mobilizacinių užsakymų ir (ar) priimančiosios šalies paramos teikimo sutartis</text:span><text:span text:style-name="T741">, ne vėliau kaip pe</text:span><text:span text:style-name="T742">r 15 darbo dienų (mobilizacijos metu – nedelsdamas, ne vėliau kaip per vieną darbo dieną) nuo sutarties sudarymo dienos apie tai praneša civilinei mobilizacijos institucijai<text:s/></text:span><text:span text:style-name="T743">ir vykdo šiose sutartyse nustatytus įsipareigojimus;</text:span><text:s/></text:p>
      <text:p text:style-name="P744">Straipsnio punkto pakeitimai:</text:p>
      <text:p text:style-name="P745"><text:span text:style-name="T746">Nr.<text:s/></text:span><text:a xlink:href="https://www.e-tar.lt/portal/legalAct.html?documentId=acecfac04a4711efbdaea558de59136c" office:target-frame-name="_top" xlink:show="replace"><text:span text:style-name="T747">XIV-2947</text:span></text:a><text:span text:style-name="T748">, 2024-07-18, paskelbta TAR 2024-07-25, i. k. 2024-13612</text:span></text:p>
      <text:p text:style-name="Normal"/>
      <text:p text:style-name="P749"><text:span text:style-name="T750">5</text:span><text:span text:style-name="T751">) atlieka mobilizacinių ūkio subjektų, su kuriais yra sudaręs mobilizacinio užsak</text:span><text:span text:style-name="T752">ymo ir (ar) priimančiosios šalies paramos teikimo sutartis, pasirengimo vykdyti sutartinius įsipareigojimus patikrinimus;</text:span></text:p>
      <text:p text:style-name="P753"><text:span text:style-name="T754">6</text:span><text:span text:style-name="T755">) atlieka kitas šiame įstatyme ir kituose teisės aktuose nustatytas mobilizacijos, demobilizacijos ir priimančiosios šalies param</text:span><text:span text:style-name="T756">os funkcijas.</text:span></text:p>
      <text:p text:style-name="P757"><text:span text:style-name="T758">2</text:span><text:span text:style-name="T759">. Civilinei mobilizacijos institucijai pavaldus subjektas turi teisę:</text:span></text:p>
      <text:p text:style-name="P760"><text:span text:style-name="T761">1</text:span><text:span text:style-name="T762">) teikti civilinei mobilizacijos institucijai siūlymus dėl lėšų poreikio šio straipsnio 1 dalyje nurodytoms funkcijoms atlikti;</text:span></text:p>
      <text:p text:style-name="P763"><text:span text:style-name="T764">2</text:span><text:span text:style-name="T765">) neatlygintinai gauti iš<text:s/></text:span><text:span text:style-name="T766">valstybės ir savivaldybių institucijų ar įstaigų ir ūkio subjektų informaciją ir duomenis, kurių reikia šio straipsnio 1 dalyje nurodytoms funkcijoms atlikti.</text:span></text:p>
      <text:p text:style-name="P767"/>
      <text:p text:style-name="P768"><text:span text:style-name="T769">12</text:span><text:span text:style-name="T770"><text:s/>straipsnis.<text:s/></text:span><text:span text:style-name="T771">Mobilizacinio ūkio subjekto pareigos ir teisės mobilizacijos ir priimančiosios šalies paramos srityje<text:s/></text:span></text:p>
      <text:p text:style-name="P772"><text:span text:style-name="T773">1</text:span><text:span text:style-name="T774">. Mobilizacinis ūkio subjektas:</text:span></text:p>
      <text:p text:style-name="P775"><text:span text:style-name="T776">1</text:span><text:span text:style-name="T777">) mobilizacinio užsakymo ir (ar) priimančiosios šalies paramos teikimo sutartyje nustatytais terminais ir tvarka<text:s/></text:span><text:span text:style-name="T778">vykdo įsipareigojimus. Atsiradus aplinkybėms, dėl kurių neįmanoma vykdyti sutartinių įsipareigojimų, ne vėliau kaip per 15 darbo dienų (mobilizacijos metu – nedelsiant, ne vėliau kaip per vieną darbo dieną) nuo šių aplinkybių atsiradimo dienos apie tai pra</text:span><text:span text:style-name="T779">neša institucijai, su kuria sudaryta sutartis;</text:span></text:p>
      <text:p text:style-name="P780"><text:span text:style-name="T781">2</text:span><text:span text:style-name="T782">) jeigu mobilizacinio užsakymo ir (ar) priimančiosios šalies paramos teikimo sutartyje yra nustatyti mobilizacijos metu vykdytini įsipareigojimai, šių įsipareigojimų vykdymui užtikrinti Vyriausybės ar jos</text:span><text:span text:style-name="T783"><text:s/>įgaliotos institucijos nustatyta tvarka sudaro mobilizacinio ūkio subjekto civilinio mobilizacinio personalo rezervo sąrašą ir tvarko jo apskaitą;</text:span></text:p>
      <text:p text:style-name="P784"><text:span text:style-name="T785">3</text:span><text:span text:style-name="T786">) sudaro sąlygas Institucijos, dalyvaujančios formuojant mobilizacijos politiką, taip pat kitų mobiliza</text:span><text:span text:style-name="T787">cinio užsakymo ir (ar) priimančiosios šalies paramos teikimo sutartis su juo sudariusių mobilizacijos sistemos subjektų vadovų įgaliotiems asmenims patikrinti, ar yra tinkamai pasirengęs vykdyti jam nustatytus sutartinius įsipareigojimus;</text:span></text:p>
      <text:p text:style-name="P788"><text:span text:style-name="T789">4</text:span><text:span text:style-name="T790">) užtikrina<text:s/></text:span><text:span text:style-name="T791">mobilizacinio ūkio subjekto darbuotojų dalyvavimą šio įstatymo 18 straipsnio 2, 3 ir 5 dalyse nurodytuose mokymuose;</text:span><text:s/></text:p>
      <text:p text:style-name="P792">Straipsnio punkto pakeitimai:</text:p>
      <text:p text:style-name="P793"><text:span text:style-name="T794">Nr.<text:s/></text:span><text:a xlink:href="https://www.e-tar.lt/portal/legalAct.html?documentId=acecfac04a4711efbdaea558de59136c" office:target-frame-name="_top" xlink:show="replace"><text:span text:style-name="T795">XIV-29</text:span><text:span text:style-name="T796">47</text:span></text:a><text:span text:style-name="T797">, 2024-07-18, paskelbta TAR 2024-07-25, i. k. 2024-13612</text:span></text:p>
      <text:p text:style-name="Normal"/>
      <text:p text:style-name="P798"><text:span text:style-name="T799">5</text:span><text:span text:style-name="T800">) teikia informaciją, kurios reikia mobilizacijos sistemos subjektų funkcijoms, nustatytoms šiame įstatyme, atlikti.</text:span></text:p>
      <text:p text:style-name="P801"><text:span text:style-name="T802">2</text:span><text:span text:style-name="T803">. Mobilizacinis ūkio subjektas turi teisę neatlygintinai gauti visą</text:span><text:span text:style-name="T804"><text:s/>informaciją iš civilinių mobilizacijos institucijų, Lietuvos kariuomenės ir Institucijos, dalyvaujančios formuojant mobilizacijos politiką, dėl sudarytos mobilizacinio užsakymo ir (ar) priimančiosios šalies paramos teikimo sutarties.</text:span></text:p>
      <text:p text:style-name="P805"/>
      <text:p text:style-name="P806"><text:span text:style-name="T807">III</text:span><text:span text:style-name="T808"><text:s/>SKYRIUS</text:span></text:p>
      <text:p text:style-name="P809"><text:span text:style-name="T810">PASIRENGIMAS MOBILIZACIJAI IR PRIIMANČIOSIOS ŠALIES PARAMAI TEIKTI</text:span></text:p>
      <text:p text:style-name="P811"/>
      <text:p text:style-name="P812"><text:span text:style-name="T813">13</text:span><text:span text:style-name="T814"><text:s/>straipsnis.<text:s/></text:span><text:span text:style-name="T815">Pasirengimo mobilizacijai ir priimančiosios šalies paramai teikti bendrosios nuostatos</text:span></text:p>
      <text:p text:style-name="P816"><text:span text:style-name="T817">1</text:span><text:span text:style-name="T818">. Mobilizacijai rengiamasi siekiant užtikrinti valstybės gynybą, kitų gyvybiš</text:span><text:span text:style-name="T819">kai svarbių valstybės funkcijų atlikimą, taip pat priimančiosios šalies paramos teikimą.</text:span></text:p>
      <text:p text:style-name="P820"><text:span text:style-name="T821">2</text:span><text:span text:style-name="T822">. Teikti priimančiosios šalies paramą rengiamasi siekiant užtikrinti reikiamą paslaugų, prekių ir darbų teikimą atvykstančioms pajėgoms.</text:span></text:p>
      <text:p text:style-name="P823"><text:span text:style-name="T824">3</text:span><text:span text:style-name="T825">. Pasirengimą mobili</text:span><text:span text:style-name="T826">zacijai sudaro:</text:span></text:p>
      <text:p text:style-name="P827"><text:span text:style-name="T828">1</text:span><text:span text:style-name="T829">)</text:span><text:span text:style-name="T830"><text:s/>Valstybės mobilizacinių galimybių katalogo sudarymas;</text:span></text:p>
      <text:p text:style-name="P831"><text:span text:style-name="T832">2</text:span><text:span text:style-name="T833">) civilinių mobilizacijos institucijų, ginkluotųjų pajėgų ir valstybės mobilizacijos planų rengimas;</text:span></text:p>
      <text:p text:style-name="P834"><text:span text:style-name="T835">3</text:span><text:span text:style-name="T836">) mobilizacinio rezervo rengimas;</text:span></text:p>
      <text:p text:style-name="P837"><text:span text:style-name="T838">4</text:span><text:span text:style-name="T839">) mobilizaciniai mokymai;</text:span></text:p>
      <text:p text:style-name="P840"><text:span text:style-name="T841">5</text:span><text:span text:style-name="T842">) mobilizacinių užsakymų sutarčių sudarymas ir administravimas;</text:span></text:p>
      <text:p text:style-name="P843"><text:span text:style-name="T844">6</text:span><text:span text:style-name="T845">) pasirengimas teikti priimančiosios šalies paramą.</text:span></text:p>
      <text:p text:style-name="P846"><text:span text:style-name="T847">4</text:span><text:span text:style-name="T848">. Pasirengimą teikti priimančiosios šalies paramą sudaro:</text:span></text:p>
      <text:p text:style-name="P849"><text:span text:style-name="T850">1</text:span><text:span text:style-name="T851">)<text:s/></text:span><text:span text:style-name="T852">Valstybės mobilizacinių galimybių<text:s/></text:span><text:span text:style-name="T853">katalogo sudarymas;</text:span></text:p>
      <text:p text:style-name="P854"><text:span text:style-name="T855">2</text:span><text:span text:style-name="T856">) civilinės ir karinės infrastruktūros<text:s/></text:span><text:span text:style-name="T857">pritaikymas ir (ar) sukūrimas</text:span><text:span text:style-name="T858">;</text:span></text:p>
      <text:p text:style-name="P859"><text:span text:style-name="T860">3</text:span><text:span text:style-name="T861">)</text:span><text:span text:style-name="T862"><text:s/>priimančiosios šalies paramos teikimo sutarčių sudarymas ir administravimas;</text:span></text:p>
      <text:p text:style-name="P863"><text:span text:style-name="T864">4</text:span><text:span text:style-name="T865">) priimančiosios šalies paramos mokymai.</text:span></text:p>
      <text:p text:style-name="P866"><text:span text:style-name="T867">5</text:span><text:span text:style-name="T868">. Rengiantis mobilizacijai ir priimančiosios šali</text:span><text:span text:style-name="T869">es paramai teikti dalyvauja visi mobilizacijos sistemos subjektai.</text:span></text:p>
      <text:p text:style-name="P870"/>
      <text:p text:style-name="P871"><text:span text:style-name="T872">14</text:span><text:span text:style-name="T873"><text:s/>straipsnis.<text:s/></text:span><text:span text:style-name="T874">Civilinio mobilizacinio personalo rezervas</text:span></text:p>
      <text:p text:style-name="P875"><text:span text:style-name="T876">1</text:span><text:span text:style-name="T877">. Civilinio mobilizacinio personalo rezervas sudaromas ir jo apskaita tvarkoma Vyriausybės ar jos įgaliotos institucijo</text:span><text:span text:style-name="T878">s nustatyta tvarka.</text:span></text:p>
      <text:p text:style-name="P879"><text:span text:style-name="T880">2</text:span><text:span text:style-name="T881">. Į civilinio mobilizacinio personalo rezervą įrašomi Lietuvos Respublikos piliečiai, paskirti (priimti) į ministro, viceministro, ministerijos kanclerio, savivaldybės administracijos direktoriaus, kitas mobilizacijos sistemos subj</text:span><text:span text:style-name="T882">ektų vadovų pareigas, išskyrus Lietuvos kariuomenės vado pareigas, deleguoti į Valstybės mobilizacijos operacijų centrą ir civilinių mobilizacijos institucijų mobilizacijos valdymo grupes, taip pat civilinės mobilizacijos institucijos vadovo sprendimu – ki</text:span><text:span text:style-name="T883">ti civilinėje mobilizacijos institucijoje dirbantys ar tarnaujantys Lietuvos Respublikos piliečiai, kurių atliekamos funkcijos būtinos civilinės mobilizacijos institucijos mobilizacijos plane numatytiems veiksmams ir (ar) priemonėms įgyvendinti, į civilinė</text:span><text:span text:style-name="T884">s mobilizacijos institucijos mobilizacijos planą įtraukto civilinei mobilizacijos institucijai pavaldaus subjekto vadovo sprendimu – kiti civilinei mobilizacijos institucijai pavaldžiame subjekte dirbantys ar tarnaujantys Lietuvos Respublikos piliečiai, ku</text:span><text:span text:style-name="T885">rių atliekamos funkcijos būtinos civilinės mobilizacijos institucijos mobilizacijos plane numatytiems veiksmams ir (ar) priemonėms įgyvendinti, ar mobilizacinio ūkio subjekto vadovo sprendimu – kiti mobilizaciniame ūkio subjekte dirbantys Lietuvos Respubli</text:span><text:span text:style-name="T886">kos piliečiai, kurių atliekamos funkcijos būtinos mobilizacinio ūkio subjekto sudarytoje mobilizacinio užsakymo ir (ar) priimančiosios šalies paramos teikimo sutartyje nustatytiems mobilizacijos metu vykdytiniems įsipareigojimams užtikrinti.</text:span></text:p>
      <text:p text:style-name="P887"><text:span text:style-name="T888">3</text:span><text:span text:style-name="T889">. Į civil</text:span><text:span text:style-name="T890">inio mobilizacinio personalo rezervą įrašomi asmenys su savo funkcijomis, atliekamomis mobilizacijos metu ir (ar) teikiant priimančiosios šalies paramą, supažindinami pasirašytinai.</text:span></text:p>
      <text:p text:style-name="P891"><text:span text:style-name="T892">4</text:span><text:span text:style-name="T893">. Iš civilinio mobilizacinio personalo rezervo asmenys išbraukiami, k</text:span><text:span text:style-name="T894">ai jie:</text:span></text:p>
      <text:p text:style-name="P895"><text:span text:style-name="T896">1</text:span><text:span text:style-name="T897">) miršta;</text:span></text:p>
      <text:p text:style-name="P898"><text:span text:style-name="T899">2</text:span><text:span text:style-name="T900">) netenka Lietuvos Respublikos pilietybės;</text:span></text:p>
      <text:p text:style-name="P901"><text:span text:style-name="T902">3</text:span><text:span text:style-name="T903">) priimami į profesinę karo tarnybą;</text:span></text:p>
      <text:p text:style-name="P904"><text:span text:style-name="T905">4</text:span><text:span text:style-name="T906">) atleidžiami iš einamų pareigų, dėl kurių buvo įrašyti į civilinio mobilizacinio personalo rezervą;</text:span></text:p>
      <text:p text:style-name="P907"><text:span text:style-name="T908">5</text:span><text:span text:style-name="T909">)<text:s/></text:span><text:span text:style-name="T910">nebeatlieka funkcijų, dėl kurių<text:s/></text:span><text:span text:style-name="T911">buvo įrašyti į civilinio mobilizacinio personalo rezervą</text:span><text:span text:style-name="T912">;</text:span></text:p>
      <text:p text:style-name="P913"><text:span text:style-name="T914">6</text:span><text:span text:style-name="T915">) atšaukiami iš Valstybės mobilizacijos operacijų centro ar civilinės mobilizacijos institucijos mobilizacijos valdymo grupės ir neina kitų pareigų, dėl kurių buvo įrašyti į civilinio mobilizac</text:span><text:span text:style-name="T916">inio personalo rezervą.</text:span></text:p>
      <text:p text:style-name="P917"><text:span text:style-name="T918">5</text:span><text:span text:style-name="T919">. Šiame įstatyme ir kituose teisės aktuose, reglamentuojančiuose civilinio mobilizacinio personalo rezervo sudarymą ir apskaitą, asmens duomenų tvarkymą, nustatyta tvarka tvarkomi šie į civilinio mobilizacinio personalo rezer</text:span><text:span text:style-name="T920">vą įrašytų asmenų duomenys:</text:span></text:p>
      <text:p text:style-name="P921"><text:span text:style-name="T922">1</text:span><text:span text:style-name="T923">) vardas, pavardė;</text:span></text:p>
      <text:p text:style-name="P924"><text:span text:style-name="T925">2</text:span><text:span text:style-name="T926">) asmens kodas;</text:span></text:p>
      <text:p text:style-name="P927"><text:span text:style-name="T928">3</text:span><text:span text:style-name="T929">) draudėjas, darbovietė ir einamos pareigos;</text:span></text:p>
      <text:p text:style-name="P930"><text:span text:style-name="T931">4</text:span><text:span text:style-name="T932">) telefono ryšio numeris;</text:span></text:p>
      <text:p text:style-name="P933"><text:span text:style-name="T934">5</text:span><text:span text:style-name="T935">) faktinės ir deklaruotos gyvenamosios vietos adresas.</text:span></text:p>
      <text:p text:style-name="P936"><text:span text:style-name="T937">6</text:span><text:span text:style-name="T938">.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39">ilizacijos sistemos subjektai, išskyrus Vyriausybę, karo prievolę administruojanti krašto apsaugos sistemos institucija,<text:s/></text:span><text:span text:style-name="T940">Valstybinio socialinio draudimo fondo valdyba</text:span><text:span text:style-name="T941"> prie Socialinės apsaugos ir darbo ministerijos (toliau –<text:s/></text:span><text:span text:style-name="T942">Valstybinio socialinio draudimo<text:s/></text:span><text:span text:style-name="T943">fondo valdyba</text:span><text:span text:style-name="T944">)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45">enų duomenis, nurodytus šio straipsnio 5 dalyje, į Krašto apsaugos ministerijos informacinę sistemą teikia ir šiuos duomenis atnaujina per<text:s/></text:span><text:span text:style-name="T946">Valstybinio socialinio draudimo fondo valdybos</text:span><text:span text:style-name="T947"> informacinę sistemą (toliau – FV IS). Valstybinio socialinio draudimo<text:s/></text:span><text:span text:style-name="T948">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49">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0">epartamento informacinėje sistemoje.</text:span></text:p>
      <text:p text:style-name="P951"><text:span text:style-name="T952">7</text:span><text:span text:style-name="T953">. Mobilizacijos sistemos subjektai, karo prievolę administruojanti krašto apsaugos sistemos institucija,<text:s/></text:span><text:span text:style-name="T954">Valstybinio socialinio draudimo fondo valdyba</text:span><text:span text:style-name="T955"><text:s/>ir kitos Vyriausybės ar jos įgaliotos institucijos nustatytos i</text:span><text:span text:style-name="T956">nstitucijos<text:s/></text:span><text:span text:style-name="T957">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58">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59">mos institucijos<text:s/></text:span><text:span text:style-name="T960">ir kitų Vyriausybės ar jos įgaliotos institucijos nustatytų institucijų</text:span><text:span text:style-name="T961"><text:s/>prašymu tokią informaciją, dokumentus, duomenis, įskaitant asmens duomenis, jiems pateikti.</text:span></text:p>
      <text:p text:style-name="P962"><text:span text:style-name="T963">8</text:span><text:span text:style-name="T964">. Mobilizacijos sistemos subjektui, karo prievolę administruojančiai k</text:span><text:span text:style-name="T965">rašto apsaugos sistemos institucijai,</text:span><text:span text:style-name="T966"><text:s/>Valstybinio socialinio draudimo fondo valdybai</text:span><text:span text:style-name="T967"><text:s/>ir kitoms Vyriausybės ar jos įgaliotos institucijos nustatytoms institucijoms, išskyrus privačius juridinius asmenis, tvarkant šio straipsnio 2 dalyje nurodytų asmenų asme</text:span><text:span text:style-name="T968">ns duomenis šio straipsnio 6 dalyje nurodytais tikslais, taikomas Lietuvos Respublikos asmens duomenų, tvarkomų nusikalstamų veikų prevencijos, tyrimo, atskleidimo ar baudžiamojo persekiojimo už jas, bausmių vykdymo arba nacionalinio saugumo ar gynybos tik</text:span><text:span text:style-name="T969">slais, teisinės apsaugos įstatymas, kurio 11 straipsnio 2 dalyje, 14 straipsnio 5 dalyje ir 30 straipsnio 1 dalyje nurodyta informacija<text:s/></text:span><text:span text:style-name="T970">duomenų subjektams neteikiama ir 12 straipsnyje nustatyta duomenų subjektų teisė susipažinti su asmens duomenimis visišk</text:span><text:span text:style-name="T971">ai apribojama</text:span><text:span text:style-name="T972">, siekiant užtikrinti visuomenės saugumą, nacionalinį saugumą bei apsaugoti kitų asmenų teises ir laisves, <text:s/>paskelbus mobilizaciją, iki bus paskelbta demobilizacija</text:span><text:span text:style-name="T973">. Privatūs juridiniai asmenys savo į civilinio mobilizacinio personalo rezervą<text:s/></text:span><text:span text:style-name="T974">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75">(ES) 2016/679</text:span></text:a><text:span text:style-name="T97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77">95/46/EB</text:span></text:a><text:span text:style-name="T978"><text:s/>(Bendruoju duomenų apsaugos reglamentu) ir Lietuvos Respublikos asmens duomenų teisinės apsaugos įstatymu</text:span><text:span text:style-name="T979">.</text:span><text:s/></text:p>
      <text:p text:style-name="P980">Straipsnio pakeitimai:</text:p>
      <text:p text:style-name="P981"><text:span text:style-name="T982">Nr.<text:s/></text:span><text:a xlink:href="https://www.e-tar.lt/portal/legalAct.html?documentId=acecfac04a4711efbdaea558de59136c" office:target-frame-name="_top" xlink:show="replace"><text:span text:style-name="T983">XIV-2947</text:span></text:a><text:span text:style-name="T984">, 2024-07-18, paskelbta TAR 2024-07-25, i. k. 2024-13612</text:span></text:p>
      <text:p text:style-name="Normal"/>
      <text:p text:style-name="P985"><text:span text:style-name="T986">15</text:span><text:span text:style-name="T987"><text:s/>straipsnis.<text:s/></text:span><text:span text:style-name="T988">Civilinės ir karinės infrastruktūros pritaikymas ir (ar) sukūrimas priimančios</text:span><text:span text:style-name="T989">ios šalies paramai</text:span></text:p>
      <text:p text:style-name="P990"><text:span text:style-name="T991">1</text:span><text:span text:style-name="T992">. Civilinė ir karinė infrastruktūra<text:s/></text:span><text:span text:style-name="T993">pritaikoma<text:s/></text:span><text:span text:style-name="T994">ir (ar) sukuriama teikti priimančiosios šalies paramą atvykstančioms pajėgoms.</text:span></text:p>
      <text:p text:style-name="P995"><text:span text:style-name="T996">2</text:span><text:span text:style-name="T997">. Už karinės infrastruktūros<text:s/></text:span><text:span text:style-name="T998">pritaikymą ir</text:span><text:span text:style-name="T999"><text:s/>(ar)<text:s/></text:span><text:span text:style-name="T1000">sukūrimą</text:span><text:span text:style-name="T1001"><text:s/>teikti priimančiosios šalies paramą atsaking</text:span><text:span text:style-name="T1002">as krašto apsaugos ministras.</text:span></text:p>
      <text:p text:style-name="P1003"><text:span text:style-name="T1004">3</text:span><text:span text:style-name="T1005">. Civilinės infrastruktūros<text:s/></text:span><text:span text:style-name="T1006">pritaikymą ir</text:span><text:span text:style-name="T1007"><text:s/>(ar)<text:s/></text:span><text:span text:style-name="T1008">sukūrimą</text:span><text:span text:style-name="T1009"><text:s/>teikti priimančiosios šalies paramą nustato Vyriausybė, skirdama priimančiosios šalies paramos teikimo užduotis.</text:span></text:p>
      <text:p text:style-name="P1010"/>
      <text:p text:style-name="P1011"><text:span text:style-name="T1012">16</text:span><text:span text:style-name="T1013"><text:s/>straipsnis.<text:s/></text:span><text:span text:style-name="T1014">Valstybės mobilizacinių<text:s/></text:span><text:span text:style-name="T1015">galimybių katalogas</text:span></text:p>
      <text:p text:style-name="P1016"><text:span text:style-name="T1017">1</text:span><text:span text:style-name="T1018">. Valstybės mobilizacinių galimybių<text:s/></text:span><text:span text:style-name="T1019">katalogą</text:span><text:span text:style-name="T1020"><text:s/>Vyriausybės ar jos įgaliotos institucijos nustatyta tvarka sudaro ir tvarko, jame kaupiamą informaciją mobilizacijos sistemos subjektams ir kitiems subjektams, kuriems tokia informacija<text:s/></text:span><text:span text:style-name="T1021">teikiama pagal tarptautinius įsipareigojimus, teikia Institucija, dalyvaujanti formuojant mobilizacijos politiką.</text:span></text:p>
      <text:p text:style-name="P1022"><text:span text:style-name="T1023">2</text:span><text:span text:style-name="T1024">. Valstybės mobilizacinių galimybių katalogą sudaro:</text:span></text:p>
      <text:p text:style-name="P1025"><text:span text:style-name="T1026">1</text:span><text:span text:style-name="T1027">) Valstybės mobilizacinių išteklių katalogas, kuriame kaupiama informacija apie v</text:span><text:span text:style-name="T1028">alstybės ir savivaldybių institucijų ir įstaigų materialinius išteklius bei teikiamas paslaugas, taip pat ūkio subjektų materialinius išteklius, gaminamą produkciją, parduodamas prekes bei teikiamas paslaugas, reikalingus rengiantis mobilizacijai ir (ar) j</text:span><text:span text:style-name="T1029">ą vykdant;</text:span></text:p>
      <text:p text:style-name="P1030"><text:span text:style-name="T1031">2</text:span><text:span text:style-name="T1032">)<text:s/></text:span><text:span text:style-name="T1033">Priimančiosios šalies paramos<text:s/></text:span><text:span text:style-name="T1034">galimybių katalogas, kuriame kaupiama informacija apie<text:s/></text:span><text:span text:style-name="T1035">Lietuvos Respublikos karinę infrastruktūrą ir karinių vienetų pajėgumus priimančiosios šalies paramai teikti,</text:span><text:span text:style-name="T1036"><text:s/></text:span><text:span text:style-name="T1037">Lietuvos Respublikos civilinę infrastruktūr</text:span><text:span text:style-name="T1038">ą,</text:span><text:span text:style-name="T1039"><text:s/>valstybės ir savivaldybių institucijų ir įstaigų materialinius išteklius bei teikiamas paslaugas, taip pat ūkio subjektų materialinius išteklius, gaminamą produkciją, parduodamas prekes bei teikiamas paslaugas, reikalingus rengiantis teikti priimančiosi</text:span><text:span text:style-name="T1040">os šalies paramą ir (ar) ją teikiant.</text:span></text:p>
      <text:p text:style-name="P1041"><text:span text:style-name="T1042">3</text:span><text:span text:style-name="T1043">. Institucija, dalyvaujanti formuojant mobilizacijos politiką, Valstybės mobilizacinių galimybių kataloge kaupiamą informaciją mobilizacijos sistemos subjektams ir kitiems subjektams, kuriems tokia informacija t</text:span><text:span text:style-name="T1044">eikiama pagal tarptautinius įsipareigojimus, teikia neatlygintinai.</text:span></text:p>
      <text:p text:style-name="P1045"><text:span text:style-name="T1046">4</text:span><text:span text:style-name="T1047">. Civilinės mobilizacijos institucijos, kitos valstybės ir savivaldybių institucijos ar įstaigos ir ūkio subjektai neatlygintinai teikia Institucijai, dalyvaujančiai formuojant mobili</text:span><text:span text:style-name="T1048">zacijos politiką, informaciją (taip pat valstybės, tarnybos ar komercinę paslaptį sudarančią informaciją), kurios reikia Valstybės mobilizacinių galimybių katalogui sudaryti.</text:span></text:p>
      <text:p text:style-name="P1049"/>
      <text:p text:style-name="P1050"><text:span text:style-name="T1051">17</text:span><text:span text:style-name="T1052"><text:s/>straipsnis.<text:s/></text:span><text:span text:style-name="T1053">Mobilizacinio užsakymo ir (ar) priimančiosios šalies<text:s/></text:span><text:span text:style-name="T1054">paramos teikimo sutarčių sudarymas ir administravimas</text:span></text:p>
      <text:p text:style-name="P1055"><text:span text:style-name="T1056">1</text:span><text:span text:style-name="T1057">. Mobilizacinio užsakymo ir (ar) priimančiosios šalies paramos teikimo sutartis sutarčių sudarymą reglamentuojančių teisės aktų nustatyta tvarka sudaro Lietuvos kariuomenės, civilinės mobilizacijos</text:span><text:span text:style-name="T1058"><text:s/>institucijos, civilinei mobilizacijos institucijai pavaldaus subjekto ir ūkio subjekto vadovai arba jų įgalioti asmenys. Civilinės mobilizacijos institucijos sudaro savo ir sau pavaldžių subjektų sudarytų mobilizacinio užsakymo ir (ar) priimančiosios šali</text:span><text:span text:style-name="T1059">es paramos teikimo sutarčių sąrašus ir juos įtraukia į savo mobilizacijos planus.</text:span><text:s/></text:p>
      <text:p text:style-name="P1060">Straipsnio dalies pakeitimai:</text:p>
      <text:p text:style-name="P1061"><text:span text:style-name="T1062">Nr.<text:s/></text:span><text:a xlink:href="https://www.e-tar.lt/portal/legalAct.html?documentId=acecfac04a4711efbdaea558de59136c" office:target-frame-name="_top" xlink:show="replace"><text:span text:style-name="T1063">XIV-2947</text:span></text:a><text:span text:style-name="T1064">, 2024-07-18, paskelbta TAR<text:s/></text:span><text:span text:style-name="T1065">2024-07-25, i. k. 2024-13612</text:span></text:p>
      <text:p text:style-name="Normal"/>
      <text:p text:style-name="P1066"><text:span text:style-name="T1067">2</text:span><text:span text:style-name="T1068">. Į mobilizacinio užsakymo ir (ar) priimančiosios šalies paramos teikimo sutartis, be šio straipsnio 1 dalyje nurodytuose teisės aktuose nustatytų bendrųjų ir atitinkamos rūšies sutartims keliamų reikalavimų, įtraukiamos<text:s/></text:span><text:span text:style-name="T1069">šio įstatymo 12 straipsnyje nustatytos mobilizacinio ūkio subjekto teisės ir pareigos. Šio įstatymo 12 straipsnyje nustatytų teisių ir pareigų neįtraukimas į mobilizacinio užsakymo ir (ar) priimančiosios šalies paramos teikimo sutartis nepanaikina mobiliza</text:span><text:span text:style-name="T1070">cinių ūkio subjektų teisių ir neatleidžia jų nuo šių pareigų.</text:span><text:span text:style-name="T1071"><text:s/></text:span></text:p>
      <text:p text:style-name="P1072"/>
      <text:p text:style-name="P1073"><text:span text:style-name="T1074">17</text:span><text:span text:style-name="T1075">1</text:span><text:span text:style-name="T1076"><text:s/></text:span><text:span text:style-name="T1077">straipsnis.<text:s/></text:span><text:span text:style-name="T1078">Pagalbos sutarčių su nevyriausybinėmis organizacijomis sudarymas</text:span></text:p>
      <text:p text:style-name="P1079"><text:span text:style-name="T1080">1</text:span><text:span text:style-name="T1081">.</text:span><text:span text:style-name="T1082"><text:tab/>Civilinė mobilizacijos institucija ar civilinei mobilizacijos institucijai pavaldus subjektas su n</text:span><text:span text:style-name="T1083">evyriausybinėmis organizacijomis gali sudaryti pagalbos sutartis, pagal kurias <text:s/>nevyriausybinės organizacijos<text:s/></text:span><text:span text:style-name="T1084">padeda<text:s/></text:span><text:span text:style-name="T1085">civilinėms mobilizacijos institucijoms ar civilinėms mobilizacijos institucijoms pavaldiems subjektams užtikrinti gyvybiškai svarbių valsty</text:span><text:span text:style-name="T1086">bės funkcijų ir valstybinių mobilizacinių užduočių atlikimą.<text:s/></text:span></text:p>
      <text:p text:style-name="P1087"><text:span text:style-name="T1088">2</text:span><text:span text:style-name="T1089">. Civilinė mobilizacijos institucija ar civilinei mobilizacijos institucijai pavaldus subjektas nevyriausybines organizacijas, su kuriomis sudaromos pagalbos sutartys, atrenka vadovaudamies</text:span><text:span text:style-name="T1090">i Vyriausybės nustatytais kriterijais ir tvarka.<text:s/></text:span></text:p>
      <text:p text:style-name="P1091"><text:span text:style-name="T1092">3</text:span><text:span text:style-name="T1093">. Vykdant pagalbos sutartis patirtos veiklos išlaidos nevyriausybinėms organizacijoms kompensuojamos Vyriausybės nustatytomis sąlygomis ir tvarka.</text:span></text:p>
      <text:p text:style-name="P1094"><text:span text:style-name="T1095">4</text:span><text:span text:style-name="T1096">. Pagalbos sutartį su civiline mobilizacijos inst</text:span><text:span text:style-name="T1097">itucija ar civilinei mobilizacijos institucijai pavaldžiu subjektu sudariusi nevyriausybinė organizacija turi teisę dalyvauti šiame įstatyme nurodytuose mobilizaciniuose ir (ar) priimančiosios šalies paramos mokymuose ir civilinės mobilizacijos institucijo</text:span><text:span text:style-name="T1098">s organizuojamose pratybose.</text:span><text:s/></text:p>
      <text:p text:style-name="P1099">Papildyta straipsniu:</text:p>
      <text:p text:style-name="P1100"><text:span text:style-name="T1101">Nr.<text:s/></text:span><text:a xlink:href="https://www.e-tar.lt/portal/legalAct.html?documentId=acecfac04a4711efbdaea558de59136c" office:target-frame-name="_top" xlink:show="replace"><text:span text:style-name="T1102">XIV-2947</text:span></text:a><text:span text:style-name="T1103">, 2024-07-18, paskelbta TAR 2024-07-25, i. k. 2024-13612</text:span></text:p>
      <text:p text:style-name="Normal"/>
      <text:p text:style-name="P1104"><text:span text:style-name="T1105">18</text:span><text:span text:style-name="T1106"> straipsnis.<text:s/></text:span><text:span text:style-name="T1107">Mobilizaciniai,</text:span><text:span text:style-name="T1108"><text:s/>priimančiosios šalies paramos ir kiti mokymai</text:span></text:p>
      <text:p text:style-name="P1109"><text:span text:style-name="T1110">1</text:span><text:span text:style-name="T1111">. Mobilizacinių ir priimančiosios šalies paramos mokymų į civilinio mobilizacinio personalo rezervą įrašytiems asmenims ir nevyriausybinių organizacijų, su kuriomis civilinės mobilizacijos institucijos ar</text:span><text:span text:style-name="T1112"><text:s/>civilinėms mobilizacijos institucijoms pavaldūs subjektai yra sudarę pagalbos sutartis, darbuotojams organizavimo, planavimo ir vykdymo tvarką nustato, mokymų programas ir mokymų planus tvirtina Institucijos, dalyvaujančios formuojant mobilizacijos politi</text:span><text:span text:style-name="T1113">ką, vadovas.</text:span><text:s/></text:p>
      <text:p text:style-name="P1114">Straipsnio dalies pakeitimai:</text:p>
      <text:p text:style-name="P1115"><text:span text:style-name="T1116">Nr.<text:s/></text:span><text:a xlink:href="https://www.e-tar.lt/portal/legalAct.html?documentId=acecfac04a4711efbdaea558de59136c" office:target-frame-name="_top" xlink:show="replace"><text:span text:style-name="T1117">XIV-2947</text:span></text:a><text:span text:style-name="T1118">, 2024-07-18, paskelbta TAR 2024-07-25, i. k. 2024-13612</text:span></text:p>
      <text:p text:style-name="Normal"/>
      <text:p text:style-name="P1119"><text:span text:style-name="T1120">2</text:span><text:span text:style-name="T1121">. Mobilizacinius ir priimančiosios šali</text:span><text:span text:style-name="T1122">es paramos mokymus į civilinio mobilizacinio personalo rezervą įrašytiems asmenims<text:s/></text:span><text:span text:style-name="T1123">ir nevyriausybinių organizacijų, su kuriomis civilinės mobilizacijos institucijos ar civilinėms mobilizacijos institucijoms pavaldūs subjektai yra sudarę pagalbos sutartis,<text:s/></text:span><text:span text:style-name="T1124">darbuotojams</text:span><text:span text:style-name="T1125"><text:s/>organizuoja ir vykdo Institucija, dalyvaujanti formuojant mobilizacijos politiką.</text:span><text:s/></text:p>
      <text:p text:style-name="P1126">Straipsnio dalies pakeitimai:</text:p>
      <text:p text:style-name="P1127"><text:span text:style-name="T1128">Nr.<text:s/></text:span><text:a xlink:href="https://www.e-tar.lt/portal/legalAct.html?documentId=acecfac04a4711efbdaea558de59136c" office:target-frame-name="_top" xlink:show="replace"><text:span text:style-name="T1129">XIV-2947</text:span></text:a><text:span text:style-name="T1130">, 2024-07-18,<text:s/></text:span><text:span text:style-name="T1131">paskelbta TAR 2024-07-25, i. k. 2024-13612</text:span></text:p>
      <text:p text:style-name="Normal"/>
      <text:p text:style-name="P1132"><text:span text:style-name="T1133">3</text:span><text:span text:style-name="T1134">. Priimančiosios šalies paramos mokymų, kuriuose dalyvauja profesinės karo tarnybos kariai, kariai savanoriai ir kiti savanoriškos nenuolatinės karo tarnybos kariai bei tarnybą rezerve atliekantys kariai kar</text:span><text:span text:style-name="T1135">tu su į civilinio mobilizacinio personalo rezervą įrašytais asmenimis, organizavimo, planavimo ir vykdymo tvarką nustato krašto apsaugos ministras. Priimančiosios šalies paramos mokymus šioje dalyje nurodytiems asmenims organizuoja ir vykdo Lietuvos kariuo</text:span><text:span text:style-name="T1136">menė kartu su Institucija, dalyvaujančia formuojant mobilizacijos politiką.<text:s/></text:span></text:p>
      <text:p text:style-name="P1137"><text:span text:style-name="T1138">4</text:span><text:span text:style-name="T1139">. Priimančiosios šalies paramos mokymų profesinės karo tarnybos, savanoriškos nenuolatinės karo tarnybos kariams ir tarnybą rezerve atliekantiems kariams organizavimo, planav</text:span><text:span text:style-name="T1140">imo ir vykdymo tvarką nustato, mokymų programas ir mokymų planus tvirtina Lietuvos kariuomenės vadas. Priimančiosios šalies paramos mokymus šioje dalyje nurodytiems asmenims organizuoja ir vykdo Lietuvos kariuomenė.</text:span></text:p>
      <text:p text:style-name="P1141"><text:span text:style-name="T1142">5</text:span><text:span text:style-name="T1143">.<text:s/></text:span><text:span text:style-name="T1144">Siekiant<text:s/></text:span><text:span text:style-name="T1145">suteikti bazinių žinių apie mobilizacijos teisinį režimą, pasirengimą mobilizacijai ir karo padėčiai, mobilizacijos sistemos veikimo ir priimančiosios šalies paramos teikimo principus ir pilietinį pasipriešinimą,<text:s/></text:span><text:span text:style-name="T1146">į civilinio mobilizacinio personalo rezervą</text:span><text:span text:style-name="T1147"><text:s/>įrašyti asmenys, valstybės tarnautojai, biudžetinių įstaigų darbuotojai, dirbantys pagal darbo sutartį,<text:s/></text:span><text:span text:style-name="T1148">valstybės,<text:s/></text:span><text:span text:style-name="T1149">vidaus tarnybos sistemos ir Lietuvos Respublikos vadovybės apsaugos tarnybos<text:s/></text:span><text:span text:style-name="T1150">pareigūnai per metus nuo jų priėmimo į pareigas dienos privalo<text:s/></text:span><text:span text:style-name="T1151">išklausyti mobilizacijos ir pilietinio pasipriešinimo mokymus, jeigu nėra jų išklausę anksčiau.<text:s/></text:span><text:span text:style-name="T1152">Šiuos mokymus<text:s/></text:span><text:span text:style-name="T1153">organizuoja ir vykdo Institucija, dalyvaujanti formuojant mobilizacijos politiką, o jų</text:span><text:span text:style-name="T1154"><text:s/>organizavimo, planavimo ir vykdymo tvarką nustato, mokymų p</text:span><text:span text:style-name="T1155">rogramą tvirtina Institucijos, dalyvaujančios formuojant mobilizacijos politiką, vadovas.<text:s/></text:span></text:p>
      <text:p text:style-name="P1156"><text:span text:style-name="T1157">6</text:span><text:span text:style-name="T1158">.<text:s/></text:span><text:span text:style-name="T1159">Mobilizacijos sistemos subjektų ir kitų valstybės ir savivaldybių institucijų ir įstaigų vadovai užtikrina, kad jiems pavaldūs asmenys dalyvautų šiame straips</text:span><text:span text:style-name="T1160">nyje nurodytuose mokymuose.</text:span><text:s/></text:p>
      <text:p text:style-name="P1161">Straipsnio pakeitimai:</text:p>
      <text:p text:style-name="P1162"><text:span text:style-name="T1163">Nr.<text:s/></text:span><text:a xlink:href="https://www.e-tar.lt/portal/legalAct.html?documentId=acecfac04a4711efbdaea558de59136c" office:target-frame-name="_top" xlink:show="replace"><text:span text:style-name="T1164">XIV-2947</text:span></text:a><text:span text:style-name="T1165">, 2024-07-18, paskelbta TAR 2024-07-25, i. k. 2024-13612</text:span></text:p>
      <text:p text:style-name="Normal"/>
      <text:p text:style-name="P1166"><text:span text:style-name="T1167">18</text:span><text:span text:style-name="T1168">1</text:span><text:span text:style-name="T1169"><text:s/>straipsnis.<text:s/></text:span><text:span text:style-name="T1170">Neginkluoto pi</text:span><text:span text:style-name="T1171">lietinio pasipriešinimo mokymai<text:s/></text:span></text:p>
      <text:p text:style-name="P1172"><text:span text:style-name="T1173">1</text:span><text:span text:style-name="T1174">. Siekdamos Lietuvos Respublikos piliečiams suteikti neginkluoto pilietinio pasipriešinimo žinių, mokyti įgytas žinias taikyti praktikoje ir užtikrinti asmenų pasirengimą neginkluotam pilietiniam pasipriešinimui, krašt</text:span><text:span text:style-name="T1175">o apsaugos ministro įgaliotos institucijos organizuoja ir vykdo neginkluoto pilietinio pasipriešinimo mokymus Lietuvos Respublikos piliečiams.<text:s/></text:span></text:p>
      <text:p text:style-name="P1176"><text:span text:style-name="T1177">2</text:span><text:span text:style-name="T1178">. Neginkluoto pilietinio pasipriešinimo mokymų Lietuvos Respublikos piliečiams organizavimo ir vykdymo tvar</text:span><text:span text:style-name="T1179">ką bei jų turinio gaires nustato krašto apsaugos ministras.<text:s/></text:span></text:p>
      <text:p text:style-name="P1180"><text:span text:style-name="T1181">3</text:span><text:span text:style-name="T1182">. Neginkluoto pilietinio pasipriešinimo mokymų programas tvirtina Institucijos, dalyvaujančios formuojant mobilizacijos politiką, vadovas.</text:span></text:p>
      <text:p text:style-name="P1183"><text:span text:style-name="T1184">4</text:span><text:span text:style-name="T1185">. Neginkluoto pilietinio pasipriešinimo<text:s/></text:span><text:span text:style-name="T1186">mokymus organizuojančios ir vykdančios institucijos turi teisę pasitelkti kitas krašto apsaugos sistemos ir valstybės ir (ar) savivaldybių institucijas ir (ar) įstaigas, bendradarbiauti su nevyriausybinėmis organizacijomis ir asociacijomis.</text:span><text:s/></text:p>
      <text:p text:style-name="P1187">Papildyta straipsniu:</text:p>
      <text:p text:style-name="P1188"><text:span text:style-name="T1189">Nr.<text:s/></text:span><text:a xlink:href="https://www.e-tar.lt/portal/legalAct.html?documentId=acecfac04a4711efbdaea558de59136c" office:target-frame-name="_top" xlink:show="replace"><text:span text:style-name="T1190">XIV-2947</text:span></text:a><text:span text:style-name="T1191">, 2024-07-18, paskelbta TAR 2024-07-25, i. k. 2024-13612</text:span></text:p>
      <text:p text:style-name="Normal"/>
      <text:p text:style-name="P1192"><text:span text:style-name="T1193">IV</text:span><text:span text:style-name="T1194"><text:s/>SKYRIUS</text:span></text:p>
      <text:p text:style-name="P1195"><text:span text:style-name="T1196">MOBILIZACIJOS IR DEMOBILIZACIJOS SKELBIMAS, VYKDYMAS IR MOBIL</text:span><text:span text:style-name="T1197">IZACIJOS VALDYMAS</text:span></text:p>
      <text:p text:style-name="P1198"/>
      <text:p text:style-name="P1199"><text:span text:style-name="T1200">19</text:span><text:span text:style-name="T1201"><text:s/>straipsnis.<text:s/></text:span><text:span text:style-name="T1202">Mobilizacijos ir demobilizacijos skelbimas</text:span></text:p>
      <text:p text:style-name="P1203"><text:span text:style-name="T1204">1</text:span><text:span text:style-name="T1205">. Mobilizaciją, kai prireikia ginti Tėvynę arba vykdyti Lietuvos Respublikos tarptautinius įsipareigojimus, skelbia Seimas. Seimas gali skelbti visuotinę<text:s/></text:span><text:span text:style-name="T1206">(visoje<text:s/></text:span><text:span text:style-name="T1207">Lietuvos Respublikos<text:s/></text:span><text:span text:style-name="T1208">teritorijoje)<text:s/></text:span><text:span text:style-name="T1209">arba dalinę<text:s/></text:span><text:span text:style-name="T1210">(</text:span><text:span text:style-name="T1211">Lietuvos Respublikos<text:s/></text:span><text:span text:style-name="T1212">teritorijos dalyje)<text:s/></text:span><text:span text:style-name="T1213">mobilizaciją.<text:s/></text:span></text:p>
      <text:p text:style-name="P1214"><text:span text:style-name="T1215">2</text:span><text:span text:style-name="T1216">. Ginkluoto užpuolimo atveju, kai kyla grėsmė valstybės suverenumui ar teritorijos vientisumui, Respublikos Prezidentas skelbia mobilizaciją ir<text:s/></text:span><text:span text:style-name="T1217">teikia šį sprendimą tvirtinti artimiausiame Seimo posėdyje, o tarp Seimo sesijų – nedelsdamas šaukia neeilinę Seimo sesiją. Respublikos Prezidentas gali skelbti visuotinę arba dalinę mobilizaciją. Seimas patvirtina arba panaikina Respublikos Prezidento spr</text:span><text:span text:style-name="T1218">endimą.</text:span></text:p>
      <text:p text:style-name="P1219"><text:span text:style-name="T1220">3</text:span><text:span text:style-name="T1221">. Seimo nutarime arba Respublikos Prezidento dekrete dėl visuotinės mobilizacijos skelbimo turi būti nurodyta, kad skelbiama visuotinė mobilizacija, jos skelbimo pagrindas ir ar taikoma šio įstatymo 22 straipsnio 6 punkte nurodyta priemonė.</text:span></text:p>
      <text:p text:style-name="P1222"><text:span text:style-name="T1223">4</text:span><text:span text:style-name="T1224">. Seimui paskelbus dalinę mobilizaciją ar Respublikos Prezidentui priėmus sprendimą dėl dalinės mobilizacijos skelbimo, Seimo nutarime arba Respublikos Prezidento dekrete turi būti nurodoma: dalinės mobilizacijos skelbimo pagrindas, kurioje valstybės te</text:span><text:span text:style-name="T1225">ritorijos dalyje mobilizacija skelbiama, kokie mobilizacijos sistemos subjektai dalyvauja ir kokios priemonės, nurodytos šio įstatymo 22 straipsnyje, turi būti vykdomos.</text:span></text:p>
      <text:p text:style-name="P1226"><text:span text:style-name="T1227">5</text:span><text:span text:style-name="T1228">. Išnykus priežastims, dėl kurių buvo paskelbta mobilizacija, Seimas skelbia demo</text:span><text:span text:style-name="T1229">bilizaciją. Nutarime dėl demobilizacijos skelbimo nurodoma, kokie mobilizacijos sistemos subjektai turi vykdyti demobilizaciją ir kokios priemonės turi būti vykdomos.</text:span></text:p>
      <text:p text:style-name="P1230"><text:span text:style-name="T1231">6</text:span><text:span text:style-name="T1232">. Seimo nutarimas arba Respublikos Prezidento dekretas dėl visuotinės, dalinės mobil</text:span><text:span text:style-name="T1233">izacijos arba Seimo nutarimas dėl demobilizacijos skelbimo oficialiai skelbiami Lietuvos Respublikos teisėkūros pagrindų įstatymo nustatyta tvarka.</text:span></text:p>
      <text:p text:style-name="P1234"/>
      <text:p text:style-name="P1235"><text:span text:style-name="T1236">20</text:span><text:span text:style-name="T1237"><text:s/>straipsnis.<text:s/></text:span><text:span text:style-name="T1238">Mobilizacijos ir demobilizacijos vykdymas</text:span></text:p>
      <text:p text:style-name="P1239"><text:span text:style-name="T1240">1</text:span><text:span text:style-name="T1241">. Mobilizacija pradedama vykdyti įsigal</text:span><text:span text:style-name="T1242">iojus Seimo nutarimui arba Respublikos Prezidento dekretui dėl mobilizacijos skelbimo.</text:span></text:p>
      <text:p text:style-name="P1243"><text:span text:style-name="T1244">2</text:span><text:span text:style-name="T1245">. Paskelbus visuotinę mobilizaciją, mobilizacijos sistemos subjektai, išskyrus mobilizacinius ūkio subjektus, vykdo mobilizacijos planuose numatytus veiksmus ir pri</text:span><text:span text:style-name="T1246">emones bei mobilizacinius nurodymus. Mobilizaciniai ūkio subjektai ir su jais mobilizacinių užsakymų ir (ar) priimančiosios šalies paramos teikimo sutartis sudarę mobilizacijos sistemos subjektai vykdo mobilizacinių užsakymų ir (ar) priimančiosios šalies p</text:span><text:span text:style-name="T1247">aramos teikimo sutartyse nustatytus įsipareigojimus. Nevyriausybinės organizacijos vykdo su civilinėmis mobilizacijos institucijomis ar su civilinėms mobilizacijos institucijoms pavaldžiais subjektais sudarytose pagalbos sutartyse nustatytus įsipareigojimu</text:span><text:span text:style-name="T1248">s.<text:s/></text:span></text:p>
      <text:p text:style-name="P1249">Straipsnio dalies pakeitimai:</text:p>
      <text:p text:style-name="P1250"><text:span text:style-name="T1251">Nr.<text:s/></text:span><text:a xlink:href="https://www.e-tar.lt/portal/legalAct.html?documentId=acecfac04a4711efbdaea558de59136c" office:target-frame-name="_top" xlink:show="replace"><text:span text:style-name="T1252">XIV-2947</text:span></text:a><text:span text:style-name="T1253">, 2024-07-18, paskelbta TAR 2024-07-25, i. k. 2024-13612</text:span></text:p>
      <text:p text:style-name="Normal"/>
      <text:p text:style-name="P1254"><text:span text:style-name="T1255">3</text:span><text:span text:style-name="T1256">. Paskelbus dalinę mobilizaciją, vykdomos<text:s/></text:span><text:span text:style-name="T1257">priemonės, nurodytos Seimo nutarime arba Respublikos Prezidento dekrete dėl dalinės mobilizacijos skelbimo, ir mobilizaciniai nurodymai.</text:span></text:p>
      <text:p text:style-name="P1258"><text:span text:style-name="T1259">4</text:span><text:span text:style-name="T1260">. Paskelbus demobilizaciją, vykdomos Seimo nutarime dėl demobilizacijos skelbimo nurodytos priemonės.</text:span></text:p>
      <text:p text:style-name="P1261"/>
      <text:p text:style-name="P1262"><text:span text:style-name="T1263">21</text:span><text:span text:style-name="T1264"><text:s/>st</text:span><text:span text:style-name="T1265">raipsnis.<text:s/></text:span><text:span text:style-name="T1266">Mobilizacijos valdymas</text:span></text:p>
      <text:p text:style-name="P1267"><text:span text:style-name="T1268">1</text:span><text:span text:style-name="T1269">. Mobilizacijai valdyti sudaromi:</text:span></text:p>
      <text:p text:style-name="P1270"><text:span text:style-name="T1271">1</text:span><text:span text:style-name="T1272">) Valstybės mobilizacijos operacijų centras;</text:span></text:p>
      <text:p text:style-name="P1273"><text:span text:style-name="T1274">2</text:span><text:span text:style-name="T1275">) civilinės mobilizacijos institucijos mobilizacijos valdymo grupė, jeigu jos funkcijos nepavedamos atlikti<text:s/></text:span><text:span text:style-name="T1276">ekstremaliųjų situacijų</text:span><text:span text:style-name="T1277"><text:s/>operacijų centrui</text:span><text:span text:style-name="T1278">.</text:span></text:p>
      <text:p text:style-name="P1279"><text:span text:style-name="T1280">2</text:span><text:span text:style-name="T1281">. Valstybės mobilizacijos operacijų centrą sudaro ir jo nuostatus tvirtina Vyriausybė ar jos įgaliota institucija.<text:s/></text:span></text:p>
      <text:p text:style-name="P1282"><text:span text:style-name="T1283">3</text:span><text:span text:style-name="T1284">. Valstybės mobilizacijos operacijų centras</text:span><text:span text:style-name="T1285"><text:s/>sudaromas iš Institucijos,<text:s/></text:span><text:span text:style-name="T1286">dalyvaujančios formuojant mobilizacij</text:span><text:span text:style-name="T1287">os politiką</text:span><text:span text:style-name="T1288">, Lietuvos kariuomenės ir pagal poreikį civilinių mobilizacijos institucijų vadovų ar jų įgaliotų asmenų.<text:s/></text:span></text:p>
      <text:p text:style-name="P1289"><text:span text:style-name="T1290">4</text:span><text:span text:style-name="T1291">. Valstybės mobilizacijos operacijų centras mobilizacijos metu:</text:span></text:p>
      <text:p text:style-name="P1292"><text:span text:style-name="T1293">1</text:span><text:span text:style-name="T1294">) organizuoja, kontroliuoja ir koordinuoja mobilizacijos vykdymą<text:s/></text:span><text:span text:style-name="T1295">ir priimančiosios šalies paramos teikimą;</text:span></text:p>
      <text:p text:style-name="P1296"><text:span text:style-name="T1297">2</text:span><text:span text:style-name="T1298">) teikia Vyriausybei siūlymus dėl mobilizacijos vykdymo ir priimančiosios šalies paramos teikimo, mobilizacinių išteklių panaudojimo prioritetų ir valstybės rezervo panaudojimo.</text:span></text:p>
      <text:p text:style-name="P1299"><text:span text:style-name="T1300">5</text:span><text:span text:style-name="T1301">. Valstybės mobilizacijo</text:span><text:span text:style-name="T1302">s operacijų centro vadovas turi teisę skirti mobilizacinius nurodymus civilinėms mobilizacijos institucijoms.</text:span></text:p>
      <text:p text:style-name="P1303"><text:span text:style-name="T1304">6</text:span><text:span text:style-name="T1305">. Civilinės mobilizacijos institucijos mobilizacijos valdymo grupės tipinius nuostatus tvirtina krašto apsaugos ministras.<text:s/></text:span></text:p>
      <text:p text:style-name="P1306"><text:span text:style-name="T1307">7</text:span><text:span text:style-name="T1308">. Civilinės<text:s/></text:span><text:span text:style-name="T1309">mobilizacijos institucijos mobilizacijos valdymo grupę sudaro, jos nuostatus, suderinęs su<text:s/></text:span><text:span text:style-name="T1310">Institucija, dalyvaujančia formuojant mobilizacijos politiką<text:s/></text:span><text:span text:style-name="T1311">(šis reikalavimas netaikomas Valstybės saugumo departamentui), tvirtina civilinės mobilizacijos instituc</text:span><text:span text:style-name="T1312">ijos vadovas arba šios grupės funkcijas paveda atlikti ekstremaliųjų situacijų operacijų centrui.<text:s/></text:span></text:p>
      <text:p text:style-name="P1313"><text:span text:style-name="T1314">8</text:span><text:span text:style-name="T1315">. Civilinės mobilizacijos institucijos mobilizacijos valdymo grupė sudaroma iš civilinės mobilizacijos institucijos, civilinei mobilizacijos institucija</text:span><text:span text:style-name="T1316">i pavaldžių<text:s/></text:span><text:span text:style-name="T1317">subjektų,<text:s/></text:span><text:span text:style-name="T1318">kurių veiksmai ir priemonės numatyti tos civilinės mobilizacijos institucijos mobilizacijos plane, vadovų ir (ar) jų įgaliotų asmenų. Į šios grupės sudėtį taip pat gali būti įtraukiami ir mobilizacinių ūkio subjektų, su kuriais civilinė mobilizacijos insti</text:span><text:span text:style-name="T1319">tucija ar civilinei mobilizacijos institucijai pavaldus subjektas yra sudaręs mobilizacinio užsakymo ir (ar) priimančiosios šalies paramos teikimo sutartis, vadovai ar jų įgalioti asmenys. <text:s/></text:span></text:p>
      <text:p text:style-name="P1320"><text:span text:style-name="T1321">9</text:span><text:span text:style-name="T1322">. Civilinės mobilizacijos institucijos mobilizacijos valdymo</text:span><text:span text:style-name="T1323"><text:s/>grupė mobilizacijos metu:</text:span></text:p>
      <text:p text:style-name="P1324"><text:span text:style-name="T1325">1</text:span><text:span text:style-name="T1326">) organizuoja ir koordinuoja civilinės mobilizacijos institucijos mobilizacijos plane numatytų veiksmų ir priemonių įgyvendinimą, mobilizacinių išteklių sutelkimą ir mobilizacinių nurodymų vykdymą;<text:s/></text:span></text:p>
      <text:p text:style-name="P1327"><text:span text:style-name="T1328">2</text:span><text:span text:style-name="T1329">) koordinuoja ir kontr</text:span><text:span text:style-name="T1330">oliuoja civilinės mobilizacijos institucijos vadovo sprendimų dėl mobilizacijos vykdymo ir priimančiosios šalies paramos teikimo įgyvendinimą;</text:span></text:p>
      <text:p text:style-name="P1331"><text:span text:style-name="T1332">3</text:span><text:span text:style-name="T1333">) teikia informaciją ir siūlymus dėl mobilizacijos vykdymo ir priimančiosios šalies paramos teikimo Valstybė</text:span><text:span text:style-name="T1334">s mobilizacijos operacijų centrui ir civilinės mobilizacijos institucijos vadovui.</text:span></text:p>
      <text:p text:style-name="P1335"/>
      <text:p text:style-name="P1336"><text:span text:style-name="T1337">22</text:span><text:span text:style-name="T1338"><text:s/>straipsnis.<text:s/></text:span><text:span text:style-name="T1339">Priemonės, užtikrinančios mobilizacijos vykdymą</text:span></text:p>
      <text:p text:style-name="P1340"><text:span text:style-name="T1341">Paskelbus visuotinę mobilizaciją, įstatymų nustatyta tvarka taikomos (išskyrus šio straipsnio 6 pun</text:span><text:span text:style-name="T1342">kte nurodytą priemonę), o paskelbus dalinę mobilizaciją – gali būti taikomos šios priemonės:</text:span></text:p>
      <text:p text:style-name="P1343"><text:span text:style-name="T1344">1</text:span><text:span text:style-name="T1345">) karo prievolininkų šaukimas į karo tarnybą;</text:span></text:p>
      <text:p text:style-name="P1346"><text:span text:style-name="T1347">2</text:span><text:span text:style-name="T1348">) naudojamas valstybės rezervas;</text:span></text:p>
      <text:p text:style-name="P1349"><text:span text:style-name="T1350">3</text:span><text:span text:style-name="T1351">) naudojami Lietuvos kariuomenės materialiniai ištekliai;</text:span></text:p>
      <text:p text:style-name="P1352"><text:span text:style-name="T1353">4) sustabdo</text:span><text:span text:style-name="T1354">mas atleidimas iš profesinės karo tarnybos, savanoriškos nenuolatinės karo tarnybos, tarnybos rezerve, išskyrus Karo prievolės įstatyme nustatytus paleidimo iš tarnybos paskelbus mobilizaciją atvejus;</text:span></text:p>
      <text:p text:style-name="P1355">Straipsnio punkto pakeitimai:</text:p>
      <text:p text:style-name="P1356"><text:span text:style-name="T1357">Nr.<text:s/></text:span><text:a xlink:href="https://www.e-tar.lt/portal/legalAct.html?documentId=a16026e0337811efbdaea558de59136c" office:target-frame-name="_top" xlink:show="replace"><text:span text:style-name="T1358">XIV-2731</text:span></text:a><text:span text:style-name="T1359">, 2024-06-13, paskelbta TAR 2024-06-26, i. k. 2024-11568</text:span></text:p>
      <text:p text:style-name="Normal"/>
      <text:p text:style-name="P1360"><text:span text:style-name="T1361">5</text:span><text:span text:style-name="T1362">) teikiama priimančiosios šalies parama;</text:span></text:p>
      <text:p text:style-name="P1363"><text:span text:style-name="T1364">6</text:span><text:span text:style-name="T1365">)</text:span><text:span text:style-name="T1366"><text:s/>mutatis mutandis</text:span><text:span text:style-name="T1367"><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368">l visuotinės mobilizacijos skelbimo);</text:span></text:p>
      <text:p text:style-name="P1369"><text:span text:style-name="T1370">7</text:span><text:span text:style-name="T1371">)</text:span><text:span text:style-name="T1372"><text:s/></text:span><text:span text:style-name="T1373">mutatis mutandis</text:span><text:span text:style-name="T1374"><text:s/>vadovaujantis Karo padėties įstatyme nustatyta tvarka ir reikalavimais, savivaldybės administracijos direktoriaus sprendimu vykdomi laikinasis turto paėmimas ir (ar) turto rekvizicija, išskyrus<text:s/></text:span><text:span text:style-name="T1375">gyvenamojo būsto laikinąjį paėmimą ir (ar) rekviziciją</text:span><text:span text:style-name="T1376">;</text:span></text:p>
      <text:p text:style-name="P1377"><text:span text:style-name="T1378">8</text:span><text:span text:style-name="T1379">)<text:s/></text:span><text:span text:style-name="T1380">mutatis mutandis</text:span><text:span text:style-name="T1381"><text:s/>vadovaujantis Karo padėties įstatyme nustatyta tvarka ir reikalavimais, Lietuvos Respublikos piliečiams skiriami būtinieji darbai;</text:span></text:p>
      <text:p text:style-name="P1382"><text:span text:style-name="T1383">9</text:span><text:span text:style-name="T1384">)<text:s/></text:span><text:span text:style-name="T1385">mutatis mutandis</text:span><text:span text:style-name="T1386"><text:s/>vadovaujantis Karo pa</text:span><text:span text:style-name="T1387">dėties įstatyme nustatyta tvarka ir reikalavimais, ūkio subjektams nustatomos būtinosios užduotys ir skiriami atstovai, užtikrinantys šių užduočių vykdymą;<text:s/></text:span></text:p>
      <text:p text:style-name="P1388"><text:span text:style-name="T1389">10</text:span><text:span text:style-name="T1390">)<text:s/></text:span><text:span text:style-name="T1391">mutatis mutandis</text:span><text:span text:style-name="T1392"><text:s/>vadovaujantis Karo padėties įstatyme nustatyta tvarka ir reikalavimais, ūk</text:span><text:span text:style-name="T1393">io subjektams, kurių sąrašą tvirtina Vyriausybė, taikomas įpareigojimas užtikrinti savo vykdomos veiklos tęstinumą;</text:span></text:p>
      <text:p text:style-name="P1394"><text:span text:style-name="T1395">11</text:span><text:span text:style-name="T1396">) valstybės ar savivaldybių turtas valstybės ar savivaldybių institucijoms ar įstaigoms perduodamas</text:span><text:span text:style-name="T1397"><text:s/>mutatis mutandis</text:span><text:span text:style-name="T1398"><text:s/>vadovaujantis Kar</text:span><text:span text:style-name="T1399">o padėties įstatyme nustatyta tvarka ir reikalavimais;</text:span></text:p>
      <text:p text:style-name="P1400"><text:span text:style-name="T1401">12</text:span><text:span text:style-name="T1402">) asmenims, įrašytiems į civilinio mobilizacinio personalo rezervą, taip pat darbuotojams, atliekantiems funkcijas, kurios reikalingos ūkio subjektams nustatytoms būtinosioms užduotims vykdyti,<text:s/></text:span><text:span text:style-name="T1403">m</text:span><text:span text:style-name="T1404">utatis mutandis</text:span><text:span text:style-name="T1405"><text:s/>taikomi Karo padėties įstatyme nustatyti darbo ir valstybės tarnybos santykių apribojimai.</text:span></text:p>
      <text:p text:style-name="P1406"/>
      <text:p text:style-name="P1407"><text:span text:style-name="T1408">V</text:span><text:span text:style-name="T1409"><text:s/>SKYRIUS</text:span></text:p>
      <text:p text:style-name="P1410"><text:span text:style-name="T1411">PRIIMANČIOSIOS ŠALIES PARAMOS TEIKIMAS</text:span></text:p>
      <text:p text:style-name="P1412"/>
      <text:p text:style-name="P1413"><text:span text:style-name="T1414">23</text:span><text:span text:style-name="T1415"><text:s/>straipsnis.<text:s/></text:span><text:span text:style-name="T1416">Priimančiosios šalies paramos teikimo Lietuvos Respublikoje sąlygos</text:span></text:p>
      <text:p text:style-name="P1417"><text:span text:style-name="T1418">1</text:span><text:span text:style-name="T1419">. Priimančiosios šalies paramos teikimas organizuojamas Vyriausybės ar jos įgaliotos institucijos nustatyta tvarka.</text:span></text:p>
      <text:p text:style-name="P1420"><text:span text:style-name="T1421">2</text:span><text:span text:style-name="T1422">. Kai yra paskelbta visuotinė mobilizacija, priimančiosios šalies parama teikiama mobilizacijos sistemos<text:s/></text:span><text:span text:style-name="T1423">subjektams, išskyrus mobil</text:span><text:span text:style-name="T1424">izacinius<text:s/></text:span><text:span text:style-name="T1425">ūkio subjektus</text:span><text:span text:style-name="T1426">,<text:s/></text:span><text:span text:style-name="T1427">vykdant mobilizacijos planuose numatytus veiksmus ir priemones</text:span><text:span text:style-name="T1428"><text:s/>bei mobilizacinius nurodymus</text:span><text:span text:style-name="T1429">, o mobilizaciniams ūkio subjektams<text:s/></text:span><text:span text:style-name="T1430">ir su jais mobilizacinių užsakymų ir (ar) priimančiosios šalies paramos teikimo sutartis sudariusiems m</text:span><text:span text:style-name="T1431">obilizacijos sistemos subjektams</text:span><text:span text:style-name="T1432"><text:s/>– mobilizacinių užsakymų ir (ar) priimančiosios šalies paramos teikimo sutartyse nustatytus įsipareigojimus.</text:span></text:p>
      <text:p text:style-name="P1433"><text:span text:style-name="T1434">3</text:span><text:span text:style-name="T1435">. Dalinės mobilizacijos metu priimančiosios šalies parama teikiama, jeigu Seimo nutarime ar Respublikos Prezi</text:span><text:span text:style-name="T1436">dento dekrete nurodoma teikti priimančiosios šalies paramą; vykdomi priimančiosios šalies paramos teikimo veiksmai ir priemonės, nurodyti Seimo nutarime arba Respublikos Prezidento dekrete, taip pat mobilizaciniai nurodymai.</text:span></text:p>
      <text:p text:style-name="P1437"><text:span text:style-name="T1438">4</text:span><text:span text:style-name="T1439">. Teikiant priimančiosios<text:s/></text:span><text:span text:style-name="T1440">šalies paramą, neskelbiant mobilizacijos, mobilizacijos sistemos subjektai, išskyrus</text:span><text:span text:style-name="T1441"><text:s/>mobilizacinius</text:span><text:span text:style-name="T1442"><text:s/>ūkio subjektus, vykdo<text:s/></text:span><text:span text:style-name="T1443">paskirtas<text:s/></text:span><text:span text:style-name="T1444">priimančiosios šalies paramos teikimo užduotis ir mobilizacinius nurodymus, o mobilizaciniai ūkio subjektai<text:s/></text:span><text:span text:style-name="T1445">ir su jais mobil</text:span><text:span text:style-name="T1446">izacinių užsakymų ir (ar) priimančiosios šalies paramos teikimo sutartis sudarę mobilizacijos sistemos subjektai</text:span><text:span text:style-name="T1447"><text:s/>– mobilizacinių užsakymų ir (ar) priimančiosios šalies paramos teikimo sutartyse nustatytus įsipareigojimus.<text:s/></text:span></text:p>
      <text:p text:style-name="P1448"/>
      <text:p text:style-name="P1449"><text:span text:style-name="T1450">24</text:span><text:span text:style-name="T1451"><text:s/>straipsnis.<text:s/></text:span><text:span text:style-name="T1452">Priimančios</text:span><text:span text:style-name="T1453">ios šalies paramos teikimo valdymas</text:span></text:p>
      <text:p text:style-name="P1454"><text:span text:style-name="T1455">1</text:span><text:span text:style-name="T1456">. Priimančiosios šalies paramos teikimui, kai mobilizacija nepaskelbta, Lietuvos Respublikos teritorijoje užtikrinti Vyriausybė ar jos įgaliota institucija sudaro Jungtinį priimančiosios šalies paramos koordinavimo<text:s/></text:span><text:span text:style-name="T1457">komitetą ir tvirtina jo nuostatus.</text:span></text:p>
      <text:p text:style-name="P1458"><text:span text:style-name="T1459">2</text:span><text:span text:style-name="T1460">. Jungtinį priimančiosios šalies paramos koordinavimo</text:span><text:span text:style-name="T1461"><text:s/>komitetą sudaro krašto apsaugos ministras (komiteto vadovas), Lietuvos kariuomenės atstovas (komiteto vadovo pavaduotojas), Krašto apsaugos ministerijos, kitų min</text:span><text:span text:style-name="T1462">isterijų, Vyriausybės kanceliarijos</text:span><text:span text:style-name="T1463"><text:s/></text:span><text:span text:style-name="T1464">atstovai ir Institucijos,<text:s/></text:span><text:span text:style-name="T1465">dalyvaujančios formuojant mobilizacijos politiką,</text:span><text:span text:style-name="T1466"><text:s/>vadovas.</text:span><text:span text:style-name="T1467"><text:s/></text:span></text:p>
      <text:p text:style-name="P1468"><text:span text:style-name="T1469">3</text:span><text:span text:style-name="T1470">. Jungtinis priimančiosios šalies paramos koordinavimo komitetas teikia Vyriausybei siūlymus dėl priimančiosios šalies paramos te</text:span><text:span text:style-name="T1471">ikimo, valstybės rezervo panaudojimo, priimančiosios šalies paramos teikimo užduočių skyrimo.</text:span></text:p>
      <text:p text:style-name="P1472"><text:span text:style-name="T1473">4</text:span><text:span text:style-name="T1474">.<text:s/></text:span><text:span text:style-name="T1475">Priimančiosios šalies paramos teikimą, kai mobilizacija nepaskelbta, organizuoja, materialinių išteklių ir paslaugų, reikalingų rengiantis teikti priimanči</text:span><text:span text:style-name="T1476">osios šalies paramą ir (ar) ją teikiant, poreikį vertina ir Lietuvos kariuomenės, civilinių mobilizacijos institucijų, mobilizacinių ūkio subjektų ir atvykstančių pajėgų veiksmus, užtikrinant priimančiosios šalies paramos teikimą, koordinuoja krašto apsaug</text:span><text:span text:style-name="T1477">os ministro sudaryta priimančiosios šalies paramos valdymo grupė</text:span><text:span text:style-name="T1478">.</text:span></text:p>
      <text:p text:style-name="P1479"><text:span text:style-name="T1480">5</text:span><text:span text:style-name="T1481">. P</text:span><text:span text:style-name="T1482">riimančiosios šalies paramos valdymo grupę sudaro ir jos darbo</text:span><text:span text:style-name="T1483"><text:s/>reglamentą tvirtina<text:s/></text:span><text:span text:style-name="T1484">krašto apsaugos ministras. Grupė<text:s/></text:span><text:span text:style-name="T1485">sudaroma<text:s/></text:span><text:span text:style-name="T1486">iš Lietuvos kariuomenės, Institucijos,<text:s/></text:span><text:span text:style-name="T1487">dalyvaujančios<text:s/></text:span><text:span text:style-name="T1488">formuojant mobilizacijos politiką</text:span><text:span text:style-name="T1489">, kitų krašto apsaugos sistemos institucijų ar Krašto apsaugos ministerijos administracijos padalinių atstovų</text:span><text:span text:style-name="T1490">.</text:span><text:span text:style-name="T1491"><text:s/>Į šią grupę taip pat gali būti įtraukti atvykstančių pajėgų, kitų ministerijų ar Vyriausybės kanceliarijos įgali</text:span><text:span text:style-name="T1492">oti atstovai</text:span><text:span text:style-name="T1493">.</text:span></text:p>
      <text:p text:style-name="P1494"><text:span text:style-name="T1495">6</text:span><text:span text:style-name="T1496">. Priimančiosios šalies paramos teikimas paskelbus mobilizaciją valdomas šio įstatymo 21 straipsnyje nustatyta tvarka.</text:span></text:p>
      <text:p text:style-name="P1497"/>
      <text:p text:style-name="P1498"><text:span text:style-name="T1499">25</text:span><text:span text:style-name="T1500"><text:s/>straipsnis.<text:s/></text:span><text:span text:style-name="T1501">Kitos priimančiosios šalies paramos teikimo priemonės</text:span></text:p>
      <text:p text:style-name="P1502"><text:span text:style-name="T1503">Teikiant priimančiosios šalies paramą, g</text:span><text:span text:style-name="T1504">ali būti taikomos šios priemonės:</text:span></text:p>
      <text:p text:style-name="P1505"><text:span text:style-name="T1506">1</text:span><text:span text:style-name="T1507">) naudojamas valstybės rezervas;</text:span></text:p>
      <text:p text:style-name="P1508"><text:span text:style-name="T1509">2</text:span><text:span text:style-name="T1510">) naudojami Lietuvos kariuomenės materialiniai ištekliai.</text:span></text:p>
      <text:p text:style-name="P1511"/>
      <text:p text:style-name="P1512"><text:span text:style-name="T1513">VI</text:span><text:span text:style-name="T1514"><text:s/>SKYRIUS</text:span></text:p>
      <text:p text:style-name="P1515"><text:span text:style-name="T1516">MOBILIZACIJOS SISTEMOS FINANSAVIMAS<text:s/></text:span></text:p>
      <text:p text:style-name="P1517"/>
      <text:p text:style-name="P1518"><text:span text:style-name="T1519">26</text:span><text:span text:style-name="T1520"><text:s/>straipsnis.<text:s/></text:span><text:span text:style-name="T1521">Mobilizacijos sistemos finansavimas</text:span></text:p>
      <text:p text:style-name="P1522"><text:span text:style-name="T1523">1</text:span><text:span text:style-name="T1524">.<text:s/></text:span><text:span text:style-name="T1525">Krašto apsaugos ministerija, Institucija, dalyvaujanti formuojant mobilizacijos politiką, Lietuvos kariuomenė ir civilinės mobilizacijos institucijos, vykdydamos šiame įstatyme nustatytus mobilizacijos sistemos ir priimančiosios šalies paramos teikimo užda</text:span><text:span text:style-name="T1526">vinius, finansuojamos iš valstybės biudžeto asignavimų.</text:span></text:p>
      <text:p text:style-name="P1527"><text:span text:style-name="T1528">2</text:span><text:span text:style-name="T1529">. Šio straipsnio 1 dalyje nurodyti mobilizacijos sistemos subjektai taip pat gali būti finansuojami:</text:span></text:p>
      <text:p text:style-name="P1530"><text:span text:style-name="T1531">1</text:span><text:span text:style-name="T1532">) savivaldybių biudžetuose numatytomis lėšomis;</text:span></text:p>
      <text:p text:style-name="P1533"><text:span text:style-name="T1534">2</text:span><text:span text:style-name="T1535">) lėšomis, gautomis pagal Lietuvos Res</text:span><text:span text:style-name="T1536">publikos tarptautines sutartis arba susitarimus su užsienio valstybėmis;</text:span></text:p>
      <text:p text:style-name="P1537"><text:span text:style-name="T1538">3</text:span><text:span text:style-name="T1539">) parama iš fizinių ar juridinių asmenų ir valstybių;</text:span></text:p>
      <text:p text:style-name="P1540"><text:span text:style-name="T1541">4</text:span><text:span text:style-name="T1542">) kitomis teisėtai gautomis lėšomis.</text:span></text:p>
      <text:p text:style-name="P1543"><text:span text:style-name="T1544">3</text:span><text:span text:style-name="T1545">. Mobilizacijos sistemos finansavimo šaltinių lėšų apskaita tvarkoma vadovaujantis<text:s/></text:span><text:span text:style-name="T1546">Lietuvos Respublikos finansinės apskaitos įstatymu</text:span><text:span text:style-name="T1547">, Biudžeto sandaros įstatymu, Lietuvos Respublikos valstybės iždo įstatymu ir kitais finansavimo šaltinių lėšų apskaitą reg</text:span><text:span text:style-name="T1548">lamentuojančiais teisės aktais.<text:s/></text:span></text:p>
      <text:p text:style-name="P1549">Straipsnio dalies pakeitimai:</text:p>
      <text:p text:style-name="P1550"><text:span text:style-name="T1551">Nr.<text:s/></text:span><text:a xlink:href="https://www.e-tar.lt/portal/legalAct.html?documentId=acecfac04a4711efbdaea558de59136c" office:target-frame-name="_top" xlink:show="replace"><text:span text:style-name="T1552">XIV-2947</text:span></text:a><text:span text:style-name="T1553">, 2024-07-18, paskelbta TAR 2024-07-25, i. k. 2024-13612</text:span></text:p>
      <text:p text:style-name="Normal"/>
      <text:p text:style-name="P1554"><text:span text:style-name="T1555">4</text:span><text:span text:style-name="T1556">. Civilinei mobiliza</text:span><text:span text:style-name="T1557">cijos institucijai pavaldžių subjektų veikla vykdant šiame įstatyme nustatytus mobilizacijos sistemos ir priimančiosios šalies paramos teikimo uždavinius finansuojama iš civilinei mobilizacijos institucijai skiriamų valstybės biudžeto asignavimų, šiame įst</text:span><text:span text:style-name="T1558">atyme nustatytais atvejais panaudojant valstybės rezervą,<text:s/></text:span><text:span text:style-name="T1559">ar kitomis teisėtai gautomis lėšomis</text:span><text:span text:style-name="T1560">.</text:span><text:s/></text:p>
      <text:p text:style-name="P1561">Straipsnio dalies pakeitimai:</text:p>
      <text:p text:style-name="P1562"><text:span text:style-name="T1563">Nr.<text:s/></text:span><text:a xlink:href="https://www.e-tar.lt/portal/legalAct.html?documentId=acecfac04a4711efbdaea558de59136c" office:target-frame-name="_top" xlink:show="replace"><text:span text:style-name="T1564">XIV-2947</text:span></text:a><text:span text:style-name="T1565">, 2024-07-18, paske</text:span><text:span text:style-name="T1566">lbta TAR 2024-07-25, i. k. 2024-13612</text:span></text:p>
      <text:p text:style-name="Normal"/>
      <text:p text:style-name="P1567"/>
      <text:p text:style-name="P1568"/>
      <text:p text:style-name="P1569"><text:span text:style-name="T1570">Skelbiu šį Lietuvos Respublikos Seimo priimtą įstatymą.</text:span></text:p>
      <text:p text:style-name="P1571"/>
      <text:p text:style-name="P1572"/>
      <text:p text:style-name="P1573">RESPUBLIKOS PREZIDENTAS<text:tab/>ALGIRDAS BRAZAUSKAS</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eimas, Įstatymas</text:span></text:p>
      <text:p text:style-name="P1583"><text:span text:style-name="T1584">Nr.<text:s/></text:span><text:a xlink:href="https://www.e-tar.lt/portal/legalAct.html?documentId=TAR.AC43852DE0A1" office:target-frame-name="_top" xlink:show="replace"><text:span text:style-name="T1585">VIII-336</text:span></text:a><text:span text:style-name="T1586">, 1997-06-26, Žin., 1997, Nr. 66-1606 (1997-07-11), i. k. 0971010ISTAVIII-336</text:span></text:p>
      <text:p text:style-name="P1587"><text:span text:style-name="T1588">Lietuvos Respublikos mobilizacijos ir mobilizacinio rezervo rengimo įstatymo 6, 12, 14, 15</text:span><text:span text:style-name="T1589"><text:s/>straipsnių pakeitimo įstatymas</text:span></text:p>
      <text:p text:style-name="P1590"/>
      <text:p text:style-name="P1591"><text:span text:style-name="T1592">2.</text:span></text:p>
      <text:p text:style-name="P1593"><text:span text:style-name="T1594">Lietuvos Respublikos Seimas, Įstatymas</text:span></text:p>
      <text:p text:style-name="P1595"><text:span text:style-name="T1596">Nr.<text:s/></text:span><text:a xlink:href="https://www.e-tar.lt/portal/legalAct.html?documentId=TAR.646CCB79E275" office:target-frame-name="_top" xlink:show="replace"><text:span text:style-name="T1597">VIII-808</text:span></text:a><text:span text:style-name="T1598">, 1998-06-23, Žin., 1998, Nr. 61-1730 (1998-07-08), i. k. 0981010ISTAVIII-808</text:span></text:p>
      <text:p text:style-name="P1599"><text:span text:style-name="T1600">Lietuvos<text:s/></text:span><text:span text:style-name="T1601">Respublikos mobilizacijos ir mobilizacinio rezervo rengimo įstatymo 2, 3, 5, 6, 11, 14 straipsnių pakeitimo ir papildymo įstatymas</text:span></text:p>
      <text:p text:style-name="P1602"/>
      <text:p text:style-name="P1603"><text:span text:style-name="T1604">3.</text:span></text:p>
      <text:p text:style-name="P1605"><text:span text:style-name="T1606">Lietuvos Respublikos Seimas, Įstatymas</text:span></text:p>
      <text:p text:style-name="P1607"><text:span text:style-name="T1608">Nr.<text:s/></text:span><text:a xlink:href="https://www.e-tar.lt/portal/legalAct.html?documentId=TAR.ECC8A4688C48" office:target-frame-name="_top" xlink:show="replace"><text:span text:style-name="T1609">XI-756</text:span></text:a><text:span text:style-name="T1610">, 2010-04-13, Žin., 2010, Nr. 48-2305 (2010-04-27), i. k. 1101010ISTA00XI-756</text:span></text:p>
      <text:p text:style-name="P1611"><text:span text:style-name="T1612">Lietuvos Respublikos mobilizacijos ir mobilizacinio rezervo rengimo įstatymo 6, 12, 14, 15 straipsnių pakeitimo ir papildymo įstatymas</text:span></text:p>
      <text:p text:style-name="P1613"/>
      <text:p text:style-name="P1614"><text:span text:style-name="T1615">4.</text:span></text:p>
      <text:p text:style-name="P1616"><text:span text:style-name="T1617">Lietuvos Respublikos Seimas,<text:s/></text:span><text:span text:style-name="T1618">Įstatymas</text:span></text:p>
      <text:p text:style-name="P1619"><text:span text:style-name="T1620">Nr.<text:s/></text:span><text:a xlink:href="https://www.e-tar.lt/portal/legalAct.html?documentId=TAR.AC9CABDA10FE" office:target-frame-name="_top" xlink:show="replace"><text:span text:style-name="T1621">XI-1119</text:span></text:a><text:span text:style-name="T1622">, 2010-11-12, Žin., 2010, Nr. 139-7103 (2010-11-27), i. k. 1101010ISTA0XI-1119</text:span></text:p>
      <text:p text:style-name="P1623"><text:span text:style-name="T1624">Lietuvos Respublikos mobilizacijos ir mobilizacinio rezervo rengimo<text:s/></text:span><text:span text:style-name="T1625">įstatymo 7 straipsnio pakeitimo įstatymas</text:span></text:p>
      <text:p text:style-name="P1626"/>
      <text:p text:style-name="P1627"><text:span text:style-name="T1628">5.</text:span></text:p>
      <text:p text:style-name="P1629"><text:span text:style-name="T1630">Lietuvos Respublikos Seimas, Įstatymas</text:span></text:p>
      <text:p text:style-name="P1631"><text:span text:style-name="T1632">Nr.<text:s/></text:span><text:a xlink:href="https://www.e-tar.lt/portal/legalAct.html?documentId=TAR.590FF7289F21" office:target-frame-name="_top" xlink:show="replace"><text:span text:style-name="T1633">XI-1413</text:span></text:a><text:span text:style-name="T1634">, 2011-05-26, Žin., 2011, Nr. 72-3464 (2011-06-14), i. k. 1111010ISTA0XI-1413</text:span></text:p>
      <text:p text:style-name="P1635"><text:span text:style-name="T1636">Lietuvos Respublikos mobilizacijos ir mobilizacinio rezervo rengimo įstatymo pakeitimo įstatymas</text:span></text:p>
      <text:p text:style-name="P1637"/>
      <text:p text:style-name="P1638"><text:span text:style-name="T1639">6.</text:span></text:p>
      <text:p text:style-name="P1640"><text:span text:style-name="T1641">Lietuvos Respublikos Seimas, Įstatymas</text:span></text:p>
      <text:p text:style-name="P1642"><text:span text:style-name="T1643">Nr.<text:s/></text:span><text:a xlink:href="https://www.e-tar.lt/portal/legalAct.html?documentId=TAR.645D6F349B36" office:target-frame-name="_top" xlink:show="replace"><text:span text:style-name="T1644">XII-163</text:span></text:a><text:span text:style-name="T1645">, 2013-01-17, Žin., 201</text:span><text:span text:style-name="T1646">3, Nr. 11-507 (2013-01-30), i. k. 1131010ISTA0XII-163</text:span></text:p>
      <text:p text:style-name="P1647"><text:span text:style-name="T1648">Lietuvos Respublikos mobilizacijos ir priimančiosios šalies paramos įstatymo 28 straipsnio pakeitimo įstatymas</text:span></text:p>
      <text:p text:style-name="P1649"/>
      <text:p text:style-name="P1650"><text:span text:style-name="T1651">7.</text:span></text:p>
      <text:p text:style-name="P1652"><text:span text:style-name="T1653">Lietuvos Respublikos Seimas, Įstatymas</text:span></text:p>
      <text:p text:style-name="P1654"><text:span text:style-name="T1655">Nr.<text:s/></text:span><text:a xlink:href="https://www.e-tar.lt/portal/legalAct.html?documentId=42624550d45611e4bcd1a882e9a189f1" office:target-frame-name="_top" xlink:show="replace"><text:span text:style-name="T1656">XII-1543</text:span></text:a><text:span text:style-name="T1657">, 2015-03-19, paskelbta TAR 2015-03-27, i. k. 2015-04362</text:span></text:p>
      <text:p text:style-name="P1658"><text:span text:style-name="T1659">Lietuvos Respublikos mobilizacijos ir priimančiosios šalies paramos įstatymo Nr. I-1623 20 straipsnio pakeitimo įstatymas</text:span></text:p>
      <text:p text:style-name="P1660"/>
      <text:p text:style-name="P1661"><text:span text:style-name="T1662">8.</text:span></text:p>
      <text:p text:style-name="P1663"><text:span text:style-name="T1664">Lietuvos<text:s/></text:span><text:span text:style-name="T1665">Respublikos Seimas, Įstatymas</text:span></text:p>
      <text:p text:style-name="P1666"><text:span text:style-name="T1667">Nr.<text:s/></text:span><text:a xlink:href="https://www.e-tar.lt/portal/legalAct.html?documentId=b2d84120039811e9a5eaf2cd290f1944" office:target-frame-name="_top" xlink:show="replace"><text:span text:style-name="T1668">XIII-1766</text:span></text:a><text:span text:style-name="T1669">, 2018-12-13, paskelbta TAR 2018-12-19, i. k. 2018-20877</text:span></text:p>
      <text:p text:style-name="P1670"><text:span text:style-name="T1671">Lietuvos Respublikos mobilizacijos ir priimančiosios šalie</text:span><text:span text:style-name="T1672">s paramos įstatymo Nr. I-1623 2, 8, 10 ir 15 straipsnių pakeitimo įstatymas</text:span></text:p>
      <text:p text:style-name="P1673"/>
      <text:p text:style-name="P1674"><text:span text:style-name="T1675">9.</text:span></text:p>
      <text:p text:style-name="P1676"><text:span text:style-name="T1677">Lietuvos Respublikos Seimas, Įstatymas</text:span></text:p>
      <text:p text:style-name="P1678"><text:span text:style-name="T1679">Nr.<text:s/></text:span><text:a xlink:href="https://www.e-tar.lt/portal/legalAct.html?documentId=3f947ec0c75711ea997c9ee767e856b4" office:target-frame-name="_top" xlink:show="replace"><text:span text:style-name="T1680">XIII-3228</text:span></text:a><text:span text:style-name="T1681">, 2020-06-30, paskelbta TA</text:span><text:span text:style-name="T1682">R 2020-07-16, i. k. 2020-15862</text:span></text:p>
      <text:p text:style-name="P1683"><text:span text:style-name="T1684">Lietuvos Respublikos mobilizacijos ir priimančiosios šalies paramos įstatymo Nr. I-1623 pakeitimo įstatymas</text:span></text:p>
      <text:p text:style-name="P1685"/>
      <text:p text:style-name="P1686"><text:span text:style-name="T1687">10.</text:span></text:p>
      <text:p text:style-name="P1688"><text:span text:style-name="T1689">Lietuvos Respublikos Seimas, Įstatymas</text:span></text:p>
      <text:p text:style-name="P1690"><text:span text:style-name="T1691">Nr.<text:s/></text:span><text:a xlink:href="https://www.e-tar.lt/portal/legalAct.html?documentId=9f8ba7406fca11edbc04912defe897d1" office:target-frame-name="_top" xlink:show="replace"><text:span text:style-name="T1692">XIV-1537</text:span></text:a><text:span text:style-name="T1693">, 2022-11-17, paskelbta TAR 2022-11-29, i. k. 2022-24187</text:span></text:p>
      <text:p text:style-name="P1694"><text:span text:style-name="T1695">Lietuvos Respublikos mobilizacijos ir priimančiosios šalies paramos įstatymo Nr. I-1623 6 ir 7<text:s/></text:span><text:span text:style-name="T1696">straipsnių pakeitimo įstatymas</text:span></text:p>
      <text:p text:style-name="P1697"/>
      <text:p text:style-name="P1698"><text:span text:style-name="T1699">11.</text:span></text:p>
      <text:p text:style-name="P1700"><text:span text:style-name="T1701">Lietuvos Respublikos Seimas, Įstatymas</text:span></text:p>
      <text:p text:style-name="P1702"><text:span text:style-name="T1703">Nr.<text:s/></text:span><text:a xlink:href="https://www.e-tar.lt/portal/legalAct.html?documentId=b90d7480f64011ed9978886e85107ab2" office:target-frame-name="_top" xlink:show="replace"><text:span text:style-name="T1704">XIV-1931</text:span></text:a><text:span text:style-name="T1705">, 2023-05-09, paskelbta TAR 2023-05-19, i. k. 2023-09519</text:span></text:p>
      <text:p text:style-name="P1706"><text:span text:style-name="T1707">Lietuvos Respu</text:span><text:span text:style-name="T1708">blikos mobilizacijos ir priimančiosios šalies paramos įstatymo Nr. I-1623 6 ir 7 straipsnių pakeitimo įstatymas</text:span></text:p>
      <text:p text:style-name="P1709"/>
      <text:p text:style-name="P1710"><text:span text:style-name="T1711">12.</text:span></text:p>
      <text:p text:style-name="P1712"><text:span text:style-name="T1713">Lietuvos Respublikos Seimas, Įstatymas</text:span></text:p>
      <text:p text:style-name="P1714"><text:span text:style-name="T1715">Nr.<text:s/></text:span><text:a xlink:href="https://www.e-tar.lt/portal/legalAct.html?documentId=44fe9e6006c711ee9978886e85107ab2" office:target-frame-name="_top" xlink:show="replace"><text:span text:style-name="T1716">XIV-2010</text:span></text:a><text:span text:style-name="T1717">, 2023-05-25, paskelbta TAR 2023-06-09, i. k. 2023-11588</text:span></text:p>
      <text:p text:style-name="P1718"><text:span text:style-name="T1719">Lietuvos Respublikos mobilizacijos ir priimančiosios šalies paramos įstatymo Nr. I-1623 8 straipsnio pakeitimo įstatymas</text:span></text:p>
      <text:p text:style-name="P1720"/>
      <text:p text:style-name="P1721"><text:span text:style-name="T1722">13.</text:span></text:p>
      <text:p text:style-name="P1723"><text:span text:style-name="T1724">Lietuvos Respublikos Seimas, Įstatymas</text:span></text:p>
      <text:p text:style-name="P1725"><text:span text:style-name="T1726">Nr.<text:s/></text:span><text:a xlink:href="https://www.e-tar.lt/portal/legalAct.html?documentId=a16026e0337811efbdaea558de59136c" office:target-frame-name="_top" xlink:show="replace"><text:span text:style-name="T1727">XIV-2731</text:span></text:a><text:span text:style-name="T1728">, 2024-06-13, paskelbta TAR 2024-06-26, i. k. 2024-11568</text:span></text:p>
      <text:p text:style-name="P1729"><text:span text:style-name="T1730">Lietuvos Respublikos mobilizacijos ir priimančiosios šalies paramos įstatymo Nr. I-1623 2, 18 i</text:span><text:span text:style-name="T1731">r 22 straipsnių pakeitimo įstatymas</text:span></text:p>
      <text:p text:style-name="P1732"/>
      <text:p text:style-name="P1733"><text:span text:style-name="T1734">14.</text:span></text:p>
      <text:p text:style-name="P1735"><text:span text:style-name="T1736">Lietuvos Respublikos Seimas, Įstatymas</text:span></text:p>
      <text:p text:style-name="P1737"><text:span text:style-name="T1738">Nr.<text:s/></text:span><text:a xlink:href="https://www.e-tar.lt/portal/legalAct.html?documentId=acecfac04a4711efbdaea558de59136c" office:target-frame-name="_top" xlink:show="replace"><text:span text:style-name="T1739">XIV-2947</text:span></text:a><text:span text:style-name="T1740">, 2024-07-18, paskelbta TAR 2024-07-25, i. k. 2024-13612</text:span></text:p>
      <text:p text:style-name="P1741"><text:span text:style-name="T1742">Lietuvos<text:s/></text:span><text:span text:style-name="T1743">Respublikos mobilizacijos ir priimančiosios šalies paramos įstatymo Nr. I-1623 2, 10, 11, 12, 14, 17, 18, 20, 26 straipsnių pakeitimo ir Įstatymo papildymo 17-1, 18-1 straipsniais įstatymas</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1:44:00Z</meta:creation-date>
    <dc:date>2024-08-02T11:44:00Z</dc:date>
    <meta:template xlink:href="Normal.dotm" xlink:type="simple"/>
    <meta:editing-cycles>2</meta:editing-cycles>
    <meta:editing-duration>PT0S</meta:editing-duration>
    <meta:document-statistic meta:page-count="3" meta:paragraph-count="2759" meta:word-count="9024" meta:character-count="68985" meta:row-count="3920" meta:non-whitespace-character-count="62720"/>
  </office:meta>
</office:document-meta>
</file>