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2" style:parent-style-name="Normal" style:family="paragraph">
      <style:paragraph-properties fo:widows="0" fo:orphans="0"/>
      <style:text-properties fo:font-weight="bold" style:font-weight-asian="bold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34" style:parent-style-name="Normal" style:family="paragraph">
      <style:paragraph-properties fo:widows="0" fo:orphans="0" fo:margin-left="3.15in" fo:text-indent="-3.15in">
        <style:tab-stops>
          <style:tab-stop style:type="left" style:position="-0.4166in"/>
          <style:tab-stop style:type="left" style:position="-0.0229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08 iki 2013-02-24</text:span></text:p>
      <text:p text:style-name="P10"/>
      <text:p text:style-name="P11"><text:span text:style-name="T12">Potvarkis paskelbtas: , i. k. 11111MPPOTV00000256</text:span></text:p>
      <text:p text:style-name="P13"/>
      <text:p text:style-name="P14">Nauja redakcija nuo 2013-02-08:</text:p>
      <text:p text:style-name="Normal"><text:span text:style-name="T15">Nr.<text:s/></text:span><text:a xlink:href="https://www.e-tar.lt/portal/legalAct.html?documentId=TAR.5AF8E11676EF" office:target-frame-name="_top" xlink:show="replace"><text:span text:style-name="T16">56</text:span></text:a><text:span text:style-name="T17">, 2013-02-08, , i. k.<text:s/></text:span><text:span text:style-name="T18">11311MPPOTV00000056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DĖL DVIŠALĖS MIŠRIOS KOMISIJOS TARPTAUTINIŲ SUTARČIŲ SU ŠVENTUOJU SOSTU NUOSTATOMS VYKDYTI DALIES, ATSTOVAUSIANČIOS LIETUVAI, PERSONALINĖS SUDĖTIES</text:p>
      <text:p text:style-name="P25"/>
      <text:p text:style-name="P26">2011 m. spalio 18 d. Nr. 256</text:p>
      <text:p text:style-name="P27">Vilnius</text:p>
      <text:p text:style-name="P28"/>
      <text:p text:style-name="P29">Vadovaudamasis Lietuvos Respublikos Vyriausybės 2001 m. birželio 18 d. nutarimo Nr. 735 „Dėl dvišalės mišrios komisijos tarptautinių sutarčių su Šventuoju Sostu nuostatoms vykdyti dalies, atstovausiančios Lietuvai, sudarymo“ (Žin., 2001, Nr.<text:s/><text:a xlink:href="https://www.e-tar.lt/portal/lt/legalAct/TAR.901DB72FD34D" office:target-frame-name="_blank" xlink:show="new"><text:span text:style-name="T30">53-1872</text:span></text:a>; 2007, Nr. 96-3890; 2009, Nr.<text:s/><text:a xlink:href="https://www.e-tar.lt/portal/lt/legalAct/TAR.F4EBDA409A90" office:target-frame-name="_blank" xlink:show="new"><text:span text:style-name="T31">90-3890</text:span></text:a>) 2 punktu,<text:s/><text:span text:style-name="T32">tvirtinu<text:s/></text:span>šią dvišalės mišrios komisijos tarptautinių sutarčių su Šventuoju Sostu nuostatoms vykdyti dalies, atstovausiančios Lietuvai (toliau – komisija), personalinę sudėtį:</text:p>
      <text:p text:style-name="P33">Algirdas Butkevičius<text:tab/>–<text:tab/>Ministras Pirmininkas (komisijos pirmininkas);</text:p>
      <text:p text:style-name="P34">Alminas Mačiulis<text:tab/>–<text:tab/>Ministro Pirmininko kancleris (komisijos pirmininko pavaduotojas);</text:p>
      <text:p text:style-name="P35">Audrius Bitinas<text:tab/>–<text:tab/>socialinės apsaugos ir darbo viceministras;</text:p>
      <text:p text:style-name="P36">Neris Germanas<text:tab/>–<text:tab/>užsienio reikalų viceministras;</text:p>
      <text:p text:style-name="P37">Paulius Griciūnas<text:tab/>–<text:tab/>teisingumo viceministras;</text:p>
      <text:p text:style-name="P38">Ramojus Kraujelis<text:tab/>–<text:tab/>Lietuvos vyriausiasis archyvaras;</text:p>
      <text:p text:style-name="P39">Antanas Valys<text:tab/>–<text:tab/>krašto apsaugos viceministras.<text:s/></text:p>
      <text:p text:style-name="P40"/>
      <text:p text:style-name="P41"/>
      <text:p text:style-name="P42"/>
      <text:p text:style-name="P43">MINISTRAS PIRMININKAS<text:tab/>ANDRIUS KUBILIUS</text:p>
      <text:p text:style-name="P44"/>
      <text:p text:style-name="P45"/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Ministras Pirmininkas, Potvarkis</text:span></text:p>
      <text:p text:style-name="P55"><text:span text:style-name="T56">Nr.<text:s/></text:span><text:a xlink:href="https://www.e-tar.lt/portal/legalAct.html?documentId=TAR.99C13D303365" office:target-frame-name="_top" xlink:show="replace"><text:span text:style-name="T57">1</text:span><text:span text:style-name="T58">58</text:span></text:a><text:span text:style-name="T59">, 2012-06-07, , i. k. 11211MPPOTV00000158</text:span></text:p>
      <text:p text:style-name="P60"><text:span text:style-name="T61">Dėl Lietuvos Respublikos Ministro Pirmininko 2011 m. spalio 18 d. potvarkio Nr. 256 "Dėl dvišalės mišrios komisijos tarptautinių sutarčių su Šventuoju Sostu nuostatoms vykdyti dalies, atstovausiančios Lietuvai, p</text:span><text:span text:style-name="T62">ersonalinės sudėties" pakeitimo</text:span></text:p>
      <text:p text:style-name="P63"/>
      <text:p text:style-name="P64"><text:span text:style-name="T65">2.</text:span></text:p>
      <text:p text:style-name="P66"><text:span text:style-name="T67">Lietuvos Respublikos Ministras Pirmininkas, Potvarkis</text:span></text:p>
      <text:p text:style-name="P68"><text:span text:style-name="T69">Nr.<text:s/></text:span><text:a xlink:href="https://www.e-tar.lt/portal/legalAct.html?documentId=TAR.5AF8E11676EF" office:target-frame-name="_top" xlink:show="replace"><text:span text:style-name="T70">56</text:span></text:a><text:span text:style-name="T71">, 2013-02-08, , i. k. 11311MPPOTV00000056</text:span></text:p>
      <text:soft-page-break/>
      <text:p text:style-name="P72"><text:span text:style-name="T73">Dėl Lietuvos Respublikos Ministro Pi</text:span><text:span text:style-name="T74">rmininko 2011 m. spalio 18 d. potvarkio Nr. 256 "Dėl dvišalės mišrios komisijos tarptautinių sutarčių su Šventuoju Sostu nuostatoms vykdyti dalies, atstovausiančios Lietuvai, personalinės sudėties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VIŠALĖS MIŠRIOS KOMISIJOS TARPTAUTINIŲ SUTARČIŲ SU ŠVENTUOJU SOSTU NUOSTATOMS VYKDYTI DALIES, ATSTOVAUSIANČIOS LIETUVAI, PERSONALINĖS SUDĖTIES</dc:title>
    <meta:initial-creator>Jelisejeva</meta:initial-creator>
    <dc:creator>adlibuser</dc:creator>
    <meta:creation-date>2017-09-25T14:49:00Z</meta:creation-date>
    <dc:date>2017-09-25T14:49:00Z</dc:date>
    <meta:print-date>2011-10-13T12:5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94" meta:character-count="2461" meta:row-count="81" meta:non-whitespace-character-count="2205"/>
  </office:meta>
</office:document-meta>
</file>