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3.54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209" style:parent-style-name="Normal" style:family="paragraph">
      <style:paragraph-properties fo:text-indent="3.543in"/>
      <style:text-properties fo:color="#000000"/>
    </style:style>
    <style:style style:name="P210" style:parent-style-name="Normal" style:family="paragraph">
      <style:paragraph-properties fo:text-indent="3.54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break-before="page"/>
      <style:text-properties fo:color="#000000"/>
    </style:style>
    <style:style style:name="P301" style:parent-style-name="Normal" style:family="paragraph">
      <style:paragraph-properties fo:text-align="end"/>
      <style:text-properties fo:color="#000000"/>
    </style:style>
    <style:style style:name="P302" style:parent-style-name="Normal" style:family="paragraph">
      <style:paragraph-properties>
        <style:tab-stops>
          <style:tab-stop style:type="center" style:position="5.5416in"/>
        </style:tab-stops>
      </style:paragraph-properties>
      <style:text-properties fo:color="#000000"/>
    </style:style>
    <style:style style:name="TableColumn304" style:family="table-column">
      <style:table-column-properties style:column-width="2.2312in"/>
    </style:style>
    <style:style style:name="TableColumn305" style:family="table-column">
      <style:table-column-properties style:column-width="2.2312in"/>
    </style:style>
    <style:style style:name="TableColumn306" style:family="table-column">
      <style:table-column-properties style:column-width="2.2312in"/>
    </style:style>
    <style:style style:name="Table303" style:family="table">
      <style:table-properties style:width="6.693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2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2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ableColumn348" style:family="table-column">
      <style:table-column-properties style:column-width="2.4361in" style:use-optimal-column-width="false"/>
    </style:style>
    <style:style style:name="TableColumn349" style:family="table-column">
      <style:table-column-properties style:column-width="0.3472in" style:use-optimal-column-width="false"/>
    </style:style>
    <style:style style:name="TableColumn350" style:family="table-column">
      <style:table-column-properties style:column-width="3.909in" style:use-optimal-column-width="false"/>
    </style:style>
    <style:style style:name="Table347" style:family="table">
      <style:table-properties style:width="6.6923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/>
    </style:style>
    <style:style style:name="TableRow358" style:family="table-row">
      <style:table-row-properties style:min-row-height="0.0555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P413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indent="3.54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543" style:parent-style-name="Normal" style:family="paragraph">
      <style:paragraph-properties fo:text-indent="3.543in"/>
      <style:text-properties fo:color="#000000"/>
    </style:style>
    <style:style style:name="P544" style:parent-style-name="Normal" style:family="paragraph">
      <style:paragraph-properties fo:text-indent="3.54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/>
      <style:text-properties fo:color="#000000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7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AC62228892E" office:target-frame-name="_top" xlink:show="replace"><text:span text:style-name="T14">861</text:span></text:a><text:span text:style-name="T15">, 2001-07-10, Žin., 2001, Nr. 62-2257 (2001-07-18), i. k. 1011100NUTA00000861</text:span></text:p>
      <text:p text:style-name="P16"><text:span text:style-name="T17">Dėl<text:s/></text:span><text:span text:style-name="T18">Lietuvos Respublikos įstatymo "Dėl pabėgėlio statuso" įgyvendinimo</text:span></text:p>
      <text:p text:style-name="P19"/>
      <text:p text:style-name="P20"><text:span text:style-name="T21">Suvestinė redakcija nuo 2001-05-24 iki 2001-07-18</text:span></text:p>
      <text:p text:style-name="P22"/>
      <text:p text:style-name="P23"><text:span text:style-name="T24">Nutarimas paskelbtas: Žin. 1996, Nr.<text:s/></text:span><text:a xlink:href="https://www.e-tar.lt/portal/legalAct.html?documentId=TAR.3CB6BD7B3A07" office:target-frame-name="_top" xlink:show="replace"><text:span text:style-name="T25">33-819</text:span></text:a><text:span text:style-name="T26">, i. k. 0961</text:span><text:span text:style-name="T27">100NUTA0000042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ABĖGĖLIŲ STATUSO LIETUVOS RESPUBLIKOJE</text:p>
      <text:p text:style-name="P36"/>
      <text:p text:style-name="P37">1996 m. balandžio 3 d. Nr. 421</text:p>
      <text:p text:style-name="P38">Vilnius</text:p>
      <text:p text:style-name="P39"/>
      <text:p text:style-name="P40"><text:span text:style-name="T41">Vykdydama Lietuvos Respublikos Seimo 1995 m. liepos 4 d. nutarimą Nr. I-1005 „Dėl Lietuvos Respublikos įstatymo „Dėl pabėgėlių Lietuvos Respublikoje statuso“ įgyvendinimo“ (Žin., 1995, Nr.<text:s/></text:span><text:a xlink:href="https://www.e-tar.lt/portal/lt/legalAct/TAR.993C4A72CBAB" office:target-frame-name="_blank" xlink:show="new"><text:span text:style-name="T42">63-1579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pridedamas:</text:span></text:p>
      <text:p text:style-name="P49"><text:span text:style-name="T50">1.1</text:span><text:span text:style-name="T51">. Užsieniečio, ieškančio prieglobsčio Lietuvos Respublikoje, valstybės sienos kirtimo tvarką;</text:span></text:p>
      <text:p text:style-name="P52"><text:span text:style-name="T53">1.2</text:span><text:span text:style-name="T54">. Užsieniečio, gavusio laikiną teritorinį prieglob</text:span><text:span text:style-name="T55">stį Lietuvos Respublikoje, kilnojimosi laisvės apribojimo tvarką;</text:span></text:p>
      <text:p text:style-name="P56"><text:span text:style-name="T57">1.3</text:span><text:span text:style-name="T58">. Valstybės paramos ir paslaugų teikimo pabėgėliui sąlygas ir tvarką;</text:span></text:p>
      <text:p text:style-name="P59"><text:span text:style-name="T60">1.4</text:span><text:span text:style-name="T61">. Pabėgėlio asmens ir kelionės dokumentų išdavimo tvarką;</text:span></text:p>
      <text:p text:style-name="P62"><text:span text:style-name="T63">1.5</text:span><text:span text:style-name="T64">. Pabėgėlio buvimo, išvykimo ir<text:s/></text:span><text:span text:style-name="T65">išsiuntimo sąlygas ir tvarką.</text:span></text:p>
      <text:p text:style-name="P66"><text:span text:style-name="T67">2</text:span><text:span text:style-name="T68">. Pavesti Vidaus reikalų ministerijai:</text:span></text:p>
      <text:p text:style-name="P69"><text:span text:style-name="T70">2.1</text:span><text:span text:style-name="T71">. parengti ir patvirtinti užsieniečių registravimo centro nuostatus;</text:span><text:s/></text:p>
      <text:p text:style-name="P72">Punkto pakeitimai:</text:p>
      <text:p text:style-name="P73"><text:span text:style-name="T74">Nr.<text:s/></text:span><text:a xlink:href="https://www.e-tar.lt/portal/legalAct.html?documentId=TAR.32A80BFCE694" office:target-frame-name="_top" xlink:show="replace"><text:span text:style-name="T75">1221</text:span></text:a><text:span text:style-name="T76">, 1996-10-24, Žin., 1996, Nr. 104-2379 (1996-10-30), i. k. 0961100NUTA00001221</text:span></text:p>
      <text:p text:style-name="Normal"/>
      <text:p text:style-name="P77"><text:span text:style-name="T78">2.2</text:span><text:span text:style-name="T79">. nustatyti asmens registracijos pažymėjimo bei pabėgėlio kelionės dokumento formas ir organizuoti jų gamybą.</text:span></text:p>
      <text:p text:style-name="P80"><text:span text:style-name="T81">3</text:span><text:span text:style-name="T82">. Nustatyti, kad pabėgėlių Lietuvos Respublikoje</text:span><text:span text:style-name="T83"><text:s/>apskaitą pagal savo kompetenciją tvarko Vidaus reikalų ministerija bei Socialinės apsaugos ir darbo ministerija šių ministerijų nustatyta tvarka.</text:span></text:p>
      <text:p text:style-name="P84"><text:span text:style-name="T85">4</text:span><text:span text:style-name="T86">. Įpareigoti Vidaus reikalų ministeriją kasmet iki vasario 15 dienos paskelbti statistinę informaciją ap</text:span><text:span text:style-name="T87">ie užsieniečius, prašiusius suteikti pabėgėlio statusą Lietuvos Respublikoje.</text:span></text:p>
      <text:p text:style-name="P88"/>
      <text:p text:style-name="P89"/>
      <text:p text:style-name="P90"/>
      <text:p text:style-name="P91">MINISTRAS PIRMININKAS<text:tab/>MINDAUGAS STANKEVIČIUS</text:p>
      <text:p text:style-name="P92"/>
      <text:p text:style-name="P93"/>
      <text:p text:style-name="P94"/>
      <text:p text:style-name="P95">VIDAUS REIKALŲ MINISTRAS<text:tab/>VIRGILIJUS BULOVAS</text:p>
      <text:p text:style-name="P96"/>
      <text:soft-page-break/>
      <text:p text:style-name="P97">PATVIRTINTA</text:p>
      <text:p text:style-name="P105">Lietuvos Respublikos Vyriausybės</text:p>
      <text:p text:style-name="P106">1996 m. balandžio 3 d. nutarimu Nr. 421</text:p>
      <text:p text:style-name="P107"/>
      <text:p text:style-name="P108"><text:span text:style-name="T109">Užsieniečio, ieškančio prieglobsčio Lietuvos Respublikoje, valstybės sienos kirtimo tvarka</text:span></text:p>
      <text:p text:style-name="P110"/>
      <text:p text:style-name="P111"><text:span text:style-name="T112">1</text:span><text:span text:style-name="T113">. Užsienietis gali atvykti į Lietuv</text:span><text:span text:style-name="T114">os Respubliką per veikiančius Lietuvos Respublikos pasienio kontrolės punktus, turėdamas savo valstybės galiojantį užsienio pasą ar jį atitinkantį kelionės dokumentą bei Lietuvos Respublikos vizą, jeigu Lietuvos Respublikos Vyriausybės sprendimu ar Lietuvo</text:span><text:span text:style-name="T115">s Respublikos pasirašytoje tarptautinėje sutartyje nėra nustatyta kitokia tvarka.</text:span></text:p>
      <text:p text:style-name="P116"><text:span text:style-name="T117">Teisėtai atvykęs į Lietuvos Respubliką, užsienietis prašymą suteikti pabėgėlio statusą pateikia pasienio kontrolės punktui arba rajono (miesto) policijos komisariatui Vidaus<text:s/></text:span><text:span text:style-name="T118">reikalų ministerijos nustatyta tvarka. Priėmus prašymą, užsienietis siunčiamas (perduodamas) į pabėgėlių priėmimo centrą.</text:span></text:p>
      <text:p text:style-name="P119"><text:span text:style-name="T120">2</text:span><text:span text:style-name="T121">. Jeigu užsienietis Lietuvos Respublikos pasienio kontrolės punkte raštu ar žodžiu pareiškia, kad ieško prieglobsčio, ir pateikia</text:span><text:span text:style-name="T122"><text:s/>atitinkamus įrodymus kaip pagrindą nagrinėti jo prašymą suteikti pabėgėlio statusą pagal Lietuvos Respublikos įstatymo „Dėl pabėgėlių Lietuvos Respublikoje statuso“ 2 straipsnyje numatytus atvejus, į 1 punkto pirmojoje pastraipoje nurodytus reikalavimus š</text:span><text:span text:style-name="T123">iuo atveju neatsižvelgiama. Policija apie tai praneša Migracijos departamentui prie Vidaus reikalų ministerijos, kuris sprendžia klausimą dėl užsieniečio teisinės padėties, atsižvelgdamas į Lietuvos Respublikos įstatymo „Dėl pabėgėlių Lietuvos Respublikoje</text:span><text:span text:style-name="T124"><text:s/>statuso“ 4 straipsnyje nurodytas priežastis.</text:span></text:p>
      <text:p text:style-name="P125"><text:span text:style-name="T126">3</text:span><text:span text:style-name="T127">. Nurodyti 2 punkte reikalavimai taikomi ir užsieniečiui, neteisėtai atvykusiam į Lietuvos Respubliką iš valstybės, kurioje jo gyvybei ar laisvei gresia pavojus, ir ieškančiam prieglobsčio, jeigu jis per 4</text:span><text:span text:style-name="T128">8 valandas nuo valstybės sienos perėjimo prisistato į rajono (miesto) policijos komisariatą arba vietos valdžios instituciją, kuri nedelsdama užsienietį perduoda rajono (miesto) policijos komisariatui. Policija apie šį užsienietį praneša Migracijos departa</text:span><text:span text:style-name="T129">mentui prie Vidaus reikalų ministerijos, kuris sprendžia klausimą dėl užsieniečio teisinės padėties valstybėje, atsižvelgdamas į Lietuvos Respublikos įstatymo „Dėl pabėgėlių Lietuvos Respublikoje statuso“ 4 straipsnyje nurodytas priežastis.</text:span></text:p>
      <text:p text:style-name="P130"><text:span text:style-name="T131">4</text:span><text:span text:style-name="T132">. Neteisėt</text:span><text:span text:style-name="T133">ai atvykęs arba neteisėtai esantis Lietuvos Respublikoje užsienietis, kuris pateikia prašymą suteikti pabėgėlio statusą Lietuvos Respublikoje, Migracijos departamento prie Vidaus reikalų ministerijos sprendimu gali būti nusiųstas į užsieniečių registravimo</text:span><text:span text:style-name="T134"><text:s/>centrą siekiant nustatyti, ar nėra priežasčių, kliudančių užsieniečiui naudotis prieglobsčiu Lietuvos Respublikoje.</text:span></text:p>
      <text:p text:style-name="P135"><text:span text:style-name="T136">Užsieniečio buvimas užsieniečių registravimo centre nesuteikia jam teisės naudotis laikinu teritoriniu prieglobsčiu Lietuvos Respublikoje.</text:span></text:p>
      <text:p text:style-name="P137"><text:span text:style-name="T138">5</text:span><text:span text:style-name="T139">. Ieškantis prieglobsčio užsienietis gali atvykti į Lietuvos Respubliką kartu su šeimos nariais. Užsieniečio, kuris pateikia prašymą suteikti pabėgėlio statusą Lietuvos Respublikoje, šeimos nariais pripažįstami sutuoktinis ir jo nepilnamečiai vaikai i</text:span><text:span text:style-name="T140">ki 18 metų.</text:span></text:p>
      <text:p text:style-name="P141"><text:span text:style-name="T142">Šeimos nariai, likę užsienio valstybėje, užsieniečio prašymo suteikti pabėgėlio statusą Lietuvos Respublikoje nagrinėjimo metu į valstybę neįleidžiami.</text:span></text:p>
      <text:p text:style-name="P143"><text:span text:style-name="T144">6</text:span><text:span text:style-name="T145">. Migracijos departamentas prie Vidaus reikalų ministerijos gali neleisti atvykti į<text:s/></text:span><text:span text:style-name="T146">Lietuvos Respubliką prieglobsčio ieškančiam užsieniečiui iš valstybės, iš kurios jis kilęs, arba trečiosios valstybės, kuriose nėra rizikos būti persekiojamam.</text:span></text:p>
      <text:p text:style-name="P147"><text:span text:style-name="T148">7</text:span><text:span text:style-name="T149">. Užsienietis, kuris įleidžiamas į Lietuvos Respubliką kaip ieškantysis prieglobsčio, įsipa</text:span><text:span text:style-name="T150">reigoja iš jos išvykti, jeigu jam nebūtų suteiktas pabėgėlio statusas.</text:span></text:p>
      <text:p text:style-name="P151"><text:span text:style-name="T152">8</text:span><text:span text:style-name="T153">. Užsieniečiui, kuriam suteikiamas laikinas teritorinis prieglobstis, vietoj turėtųjų asmens dokumentų išduodamas asmens registracijos pažymėjimas su fotografija. Pažymėjimas sutei</text:span><text:span text:style-name="T154">kia teisę užsieniečiui naudotis laikinu teritoriniu prieglobsčiu Lietuvos Respublikoje ir galioja, iki bus priimtas sprendimas dėl pabėgėlio statuso jam suteikimo, bet ne ilgiau kaip 6 mėnesius.</text:span></text:p>
      <text:p text:style-name="P155"><text:span text:style-name="T156">9</text:span><text:span text:style-name="T157">. Užsienietis, gavęs laikiną teritorinį prieglobstį Liet</text:span><text:span text:style-name="T158">uvos Respublikoje, perduodamas (nusiunčiamas) į pabėgėlių priėmimo centrą.</text:span></text:p>
      <text:p text:style-name="P159"><text:span text:style-name="T160">______________</text:span></text:p>
      <text:soft-page-break/>
      <text:p text:style-name="P161">PATVIRTINTA</text:p>
      <text:p text:style-name="P169">Lietuvos Respublikos Vyriausybės</text:p>
      <text:p text:style-name="P170">1996 m. balandžio 3 d. nutarimu Nr. 421</text:p>
      <text:p text:style-name="P171"/>
      <text:p text:style-name="P172"><text:span text:style-name="T173">Užsieniečio, gavusio laikiną teritorinį prieglobst</text:span><text:span text:style-name="T174">į Lietuvos Respublikoje, kilnojimosi laisvės apribojimo tvarka</text:span></text:p>
      <text:p text:style-name="P175"/>
      <text:p text:style-name="P176"><text:span text:style-name="T177">1</text:span><text:span text:style-name="T178">. Prašymo suteikti pabėgėlio statusą Lietuvos Respublikoje nagrinėjimo metu užsienietis, gavęs laikiną teritorinį prieglobstį, privalo gyventi pabėgėlių priėmimo centre.</text:span></text:p>
      <text:p text:style-name="P179"><text:span text:style-name="T180">2</text:span><text:span text:style-name="T181">. Užsienieti</text:span><text:span text:style-name="T182">s, kuris dėl pateisinamų priežasčių pageidauja laikinai išvykti iš pabėgėlių priėmimo centro, privalo iš anksto gauti leidimą.</text:span></text:p>
      <text:p text:style-name="P183">Užsieniečiui leidžiama išvykti iš pabėgėlių priėmimo centro ne ilgiau kaip 72 valandoms.</text:p>
      <text:p text:style-name="P184">Užsieniečiui, gavusiam laikiną teritorinį prieglobstį, leidžiama lankytis visoje Lietuvos Respublikos teritorijoje, išskyrus pasienio ruožą.</text:p>
      <text:p text:style-name="P185">Punkto pakeitimai:</text:p>
      <text:p text:style-name="P186"><text:span text:style-name="T187">Nr.<text:s/></text:span><text:a xlink:href="https://www.e-tar.lt/portal/legalAct.html?documentId=TAR.ECD24C543CB9" office:target-frame-name="_top" xlink:show="replace"><text:span text:style-name="T188">1299</text:span></text:a><text:span text:style-name="T189">, 1999-11-25, Žin., 1999, Nr. 102-2929 (1999-1</text:span><text:span text:style-name="T190">2-01), i. k. 0991100NUTA00001299</text:span></text:p>
      <text:p text:style-name="Normal"/>
      <text:p text:style-name="P191"><text:span text:style-name="T192">3</text:span><text:span text:style-name="T193">. Jeigu užsienietis iš pabėgėlių priėmimo centro išvyksta be leidimo ilgiau kaip 72 valandoms be pateisinamų priežasčių, prašymo suteikti pabėgėlio statusą Lietuvos Respublikoje nagrinėjimas gali būti nutrauktas, o<text:s/></text:span><text:span text:style-name="T194">Migracijos departamentas prie Vidaus reikalų ministerijos paveda policijai surasti užsienietį ir pateikti dokumentus dėl jo išsiuntimo iš valstybės.</text:span></text:p>
      <text:p text:style-name="P195"><text:span text:style-name="T196">4</text:span><text:span text:style-name="T197">. Gavusiems laikiną teritorinį prieglobstį Lietuvos Respublikoje užsieniečiams, kurių asmens tapatybė<text:s/></text:span><text:span text:style-name="T198">nėra nustatyta, išvykti iš pabėgėlių priėmimo centro neleidžiama.</text:span></text:p>
      <text:p text:style-name="P199"><text:span text:style-name="T200">______________</text:span></text:p>
      <text:soft-page-break/>
      <text:p text:style-name="P201">PATVIRTINTA</text:p>
      <text:p text:style-name="P209">Lietuvos Respublikos Vyriausybės</text:p>
      <text:p text:style-name="P210">1996 m. balandžio 3 d. nutarimu Nr. 421</text:p>
      <text:p text:style-name="P211"/>
      <text:p text:style-name="P212"><text:span text:style-name="T213">Valstybės paramos ir paslaugų teikimo pabėgėliui sąlygos ir</text:span><text:span text:style-name="T214"><text:s/>tvarka</text:span></text:p>
      <text:p text:style-name="P215"/>
      <text:p text:style-name="P216"><text:span text:style-name="T217">Bendroji dalis</text:span></text:p>
      <text:p text:style-name="P218"/>
      <text:p text:style-name="P219"><text:span text:style-name="T220">1</text:span><text:span text:style-name="T221">. Šiuo dokumentu nustatomos valstybės paramos ir paslaugų teikimo sąlygos ir tvarka užsieniečiui, pateikusiam prašymą suteikti pabėgėlio statusą Lietuvos Respublikoje (toliau vadinama – pabėgėlis), gavusiam atitinkamą dokume</text:span><text:span text:style-name="T222">ntą apie laikino teritorinio prieglobsčio Lietuvos Respublikoje suteikimą ir apsigyvenusiam pabėgėlių priėmimo centre (toliau vadinama – centras).</text:span></text:p>
      <text:p text:style-name="P223"><text:span text:style-name="T224">2</text:span><text:span text:style-name="T225">. Pabėgėlis gauna šią valstybės paramą:</text:span></text:p>
      <text:p text:style-name="P226"><text:span text:style-name="T227">2.1</text:span><text:span text:style-name="T228">. jam nemokamai tvarkomi dokumentai dėl pabėgėlio statuso L</text:span><text:span text:style-name="T229">ietuvos Respublikoje suteikimo;</text:span></text:p>
      <text:p text:style-name="P230"><text:span text:style-name="T231">2.2</text:span><text:span text:style-name="T232">. jis nemokamai laikinai gyvena centre, naudojasi jame teikiamomis paslaugomis;</text:span></text:p>
      <text:p text:style-name="P233"><text:span text:style-name="T234">2.3</text:span><text:span text:style-name="T235">. kas mėnesį jis gauna pinigines pašalpas smulkioms išlaidoms;</text:span></text:p>
      <text:p text:style-name="P236"><text:span text:style-name="T237">2.4.</text:span><text:span text:style-name="T238"><text:s/>Neteko galios nuo 2001-05-24</text:span></text:p>
      <text:p text:style-name="P239">Punkto naikinimas:</text:p>
      <text:p text:style-name="P240"><text:span text:style-name="T241">Nr.<text:s/></text:span><text:a xlink:href="https://www.e-tar.lt/portal/legalAct.html?documentId=TAR.356CAE0EB843" office:target-frame-name="_top" xlink:show="replace"><text:span text:style-name="T242">572</text:span></text:a><text:span text:style-name="T243">, 2001-05-17, Žin. 2001, Nr. 43-1518 (2001-05-23), i. k. 1011100NUTA00000572</text:span></text:p>
      <text:p text:style-name="Normal"/>
      <text:p text:style-name="P244"><text:span text:style-name="T245">3</text:span><text:span text:style-name="T246">. Pabėgėlis, gyvendamas centre, gali naudotis šiomis valstybės teikiamomis paslaugomis:</text:span></text:p>
      <text:p text:style-name="P247"><text:span text:style-name="T248">3.1</text:span><text:span text:style-name="T249">.</text:span><text:span text:style-name="T250"><text:s/>kelionės nuo vietovės, kurioje pateikiamas prašymas suteikti pabėgėlio statusą Lietuvos Respublikoje, iki centro bei išvykų, susijusių su dokumentų tvarkymu pabėgėlio statuso suteikimo procedūros metu, išlaidų apmokėjimu;</text:span></text:p>
      <text:p text:style-name="P251"><text:span text:style-name="T252">3.2</text:span><text:span text:style-name="T253">. buitiniu aptarnavimu;</text:span></text:p>
      <text:p text:style-name="P254"><text:span text:style-name="T255">3.3</text:span><text:span text:style-name="T256">. organizuojamu maitinimu;</text:span></text:p>
      <text:p text:style-name="P257"><text:span text:style-name="T258">3.4</text:span><text:span text:style-name="T259">. aprūpinimu drabužiais ir avalyne;</text:span></text:p>
      <text:p text:style-name="P260"><text:span text:style-name="T261">3.5</text:span><text:span text:style-name="T262">. medicinos pagalba;</text:span></text:p>
      <text:p text:style-name="P263"><text:span text:style-name="T264">3.6</text:span><text:span text:style-name="T265">. vertėjo ir teisinio konsultavimo paslaugomis;</text:span></text:p>
      <text:p text:style-name="P266"><text:span text:style-name="T267">3.7</text:span><text:span text:style-name="T268">. organizuojama ikimokyklinio amžiaus vaikų priežiūra;</text:span></text:p>
      <text:p text:style-name="P269"><text:span text:style-name="T270">3.8</text:span><text:span text:style-name="T271">. organizuojamais lietuvių ka</text:span><text:span text:style-name="T272">lbos mokymo kursais.</text:span></text:p>
      <text:p text:style-name="P273"><text:span text:style-name="T274">4</text:span><text:span text:style-name="T275">. Valstybės paramos ir paslaugų teikimo pabėgėliui sąlygų ir tvarkos įgyvendinimą organizuoja centras, vadovaudamasis Socialinės apsaugos ir darbo ministerijos patvirtintomis Valstybės paramos ir paslaugų teikimo pabėgėliui sąly</text:span><text:span text:style-name="T276">gų ir tvarkos taikymo taisyklėmis.</text:span></text:p>
      <text:p text:style-name="P277"><text:span text:style-name="T278">5</text:span><text:span text:style-name="T279">. Ginčai dėl valstybės paramos ir paslaugų teikimo pabėgėliui sprendžiami Lietuvos Respublikos įstatymų nustatyta tvarka.</text:span></text:p>
      <text:p text:style-name="P280"/>
      <text:p text:style-name="P281"><text:span text:style-name="T282">Valstybės paramos ir paslaugų teikimas pabėgėliui</text:span></text:p>
      <text:p text:style-name="P283"/>
      <text:p text:style-name="P284"><text:span text:style-name="T285">6</text:span><text:span text:style-name="T286">. Valstybės paramos ir paslaugų<text:s/></text:span><text:span text:style-name="T287">teikimo pabėgėliui išlaidas apmoka centras iš Lietuvos valstybės biudžeto centrui išlaikyti skiriamų lėšų.</text:span></text:p>
      <text:p text:style-name="P288"><text:span text:style-name="T289">7</text:span><text:span text:style-name="T290">. Valstybės parama ir paslaugos teikiamos visiems pabėgėlio šeimos nariams, kartu gyvenantiems centre.</text:span></text:p>
      <text:p text:style-name="P291"/>
      <text:p text:style-name="P292"><text:span text:style-name="T293">8</text:span><text:span text:style-name="T294">. Pabėgėlio kelionės nuo vietovės,<text:s/></text:span><text:span text:style-name="T295">kurioje pateikiamas prašymas suteikti pabėgėlio statusą Lietuvos Respublikoje, iki centro bei kelionių, susijusių su dokumentų tvarkymu pabėgėlio statuso suteikimo procedūros metu, išlaidas apmoka centras.</text:span></text:p>
      <text:p text:style-name="P296"><text:span text:style-name="T297">9</text:span><text:span text:style-name="T298">. Centro išlaidos, skirtos pabėgėliui maitint</text:span><text:span text:style-name="T299">i ir piniginėms pašalpoms mokėti, nustatomos šia tvarka:</text:span></text:p>
      <text:p text:style-name="P300"/>
      <text:soft-page-break/>
      <text:p text:style-name="P301">(minimalaus gyvenimo lygio dydžio</text:p>
      <text:p text:style-name="P302"><text:tab/>koeficientais)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>Išlaidos per mėnesį, jeigu pabėgėlis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yra gavęs pabėgėlio statusą</text:p>
          </table:table-cell>
          <table:table-cell table:style-name="TableCell317">
            <text:p text:style-name="P318">naudojasi laikinu prieglobsčiu</text:p>
          </table:table-cell>
        </table:table-row>
        <table:table-row table:style-name="TableRow319">
          <table:table-cell table:style-name="TableCell320">
            <text:p text:style-name="P321">Pabėgėlis</text:p>
            <text:p text:style-name="P322">Sutuoktinis</text:p>
            <text:p text:style-name="P323">Vaikai iki 18 metų</text:p>
          </table:table-cell>
          <table:table-cell table:style-name="TableCell324">
            <text:p text:style-name="P325">1,4</text:p>
            <text:p text:style-name="P326">1,3</text:p>
            <text:p text:style-name="P327">1,1</text:p>
          </table:table-cell>
          <table:table-cell table:style-name="TableCell328">
            <text:p text:style-name="P329">1,3</text:p>
            <text:p text:style-name="P330">1,2</text:p>
            <text:p text:style-name="P331">1</text:p>
          </table:table-cell>
        </table:table-row>
      </table:table>
      <text:p text:style-name="P332"/>
      <text:p text:style-name="P333"><text:span text:style-name="T334">10</text:span><text:span text:style-name="T335">. Pabėgėlio šeimos narių maitinimo išlaidos skaičiuojamos sudedant kiekvienam šeimos nariui taikomus minimalaus gyvenimo lygio dydžio koeficientus.</text:span></text:p>
      <text:p text:style-name="P336"><text:span text:style-name="T337">11</text:span><text:span text:style-name="T338">. Jeigu dėl pabėgėlio statuso suteikimo kreipiasi vaikai iki 18 metų, jiems<text:s/></text:span><text:span text:style-name="T339">taikomi maitinimo ir piniginių pašalpų normatyvai, nurodyti 9 punkto lentelės antrojoje pastraipoje.</text:span></text:p>
      <text:p text:style-name="P340"><text:span text:style-name="T341">12</text:span><text:span text:style-name="T342">. Piniginės pašalpos smulkioms išlaidoms dydis – skirtumas tarp 9 punkto lentelėje nurodyto išlaikymo išlaidų normatyvo ir centro pabėgėliams maitint</text:span><text:span text:style-name="T343">i panaudotų lėšų.</text:span></text:p>
      <text:p text:style-name="P344"><text:span text:style-name="T345">13</text:span><text:span text:style-name="T346">. Prireikus pabėgėlį ir jo šeimos narius aprūpinti drabužiais bei avalyne, taikomi šie normatyvai (minimalaus gyvenimo lygio dydžiais)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suaugusiajam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1;</text:p>
          </table:table-cell>
        </table:table-row>
        <table:table-row table:style-name="TableRow358">
          <table:table-cell table:style-name="TableCell359">
            <text:p text:style-name="P360">vaikams iki 18 metų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0,8.</text:p>
          </table:table-cell>
        </table:table-row>
      </table:table>
      <text:p text:style-name="Normal"/>
      <text:p text:style-name="P365"><text:span text:style-name="T366">14.</text:span><text:span text:style-name="T367"><text:s/>Neteko galios nuo 2001-05-24</text:span></text:p>
      <text:p text:style-name="P368">Punkto<text:s/>naikinimas:</text:p>
      <text:p text:style-name="P369"><text:span text:style-name="T370">Nr.<text:s/></text:span><text:a xlink:href="https://www.e-tar.lt/portal/legalAct.html?documentId=TAR.356CAE0EB843" office:target-frame-name="_top" xlink:show="replace"><text:span text:style-name="T371">572</text:span></text:a><text:span text:style-name="T372">, 2001-05-17, Žin. 2001, Nr. 43-1518 (2001-05-23), i. k. 1011100NUTA00000572</text:span></text:p>
      <text:p text:style-name="Normal"/>
      <text:p text:style-name="P373"><text:span text:style-name="T374">15.</text:span><text:span text:style-name="T375"><text:s/>Neteko galios nuo 2001-05-24</text:span></text:p>
      <text:p text:style-name="P376">Punkto naikinimas:</text:p>
      <text:p text:style-name="P377"><text:span text:style-name="T378">Nr.<text:s/></text:span><text:a xlink:href="https://www.e-tar.lt/portal/legalAct.html?documentId=TAR.356CAE0EB843" office:target-frame-name="_top" xlink:show="replace"><text:span text:style-name="T379">572</text:span></text:a><text:span text:style-name="T380">, 2001-05-17, Žin. 2001, Nr. 43-1518 (2001-05-23), i. k. 1011100NUTA00000572</text:span></text:p>
      <text:p text:style-name="Normal"/>
      <text:p text:style-name="P381"><text:span text:style-name="T382">16</text:span><text:span text:style-name="T383">. Minimalias pabėgėlio aprūpinimo normas (buitinio aptarnavimo, mitybos, pirminės medicin</text:span><text:span text:style-name="T384">os pagalbos ir aprūpinimo drabužiais bei avalyne) nustato Socialinės apsaugos ir darbo ministerija, suderinusi jas su Sveikatos apsaugos ministerija.</text:span></text:p>
      <text:p text:style-name="P385"><text:span text:style-name="T386">17</text:span><text:span text:style-name="T387">. Lietuvių kalbos mokymo kursai ir ikimokyklinio amžiaus vaikų priežiūra organizuojami centre arba š</text:span><text:span text:style-name="T388">vietimo įstaigose (išlaidos apmokamos iš centro šiam tikslui skiriamų lėšų).</text:span></text:p>
      <text:p text:style-name="P389"/>
      <text:p text:style-name="P390"><text:span text:style-name="T391">Valstybės paramos ir paslaugų teikimo pabėgėliams apribojimai bei nutraukimas</text:span></text:p>
      <text:p text:style-name="P392"/>
      <text:p text:style-name="P393"><text:span text:style-name="T394">18</text:span><text:span text:style-name="T395">. Pabėgėliui, kuris pažeidžia centro vidaus tvarkos taisykles, gali būti mažinamas valsty</text:span><text:span text:style-name="T396">bės paramos ir teikiamų paslaugų dydis, vadovaujantis Socialinės apsaugos ir darbo ministerijos patvirtintomis Valstybės paramos ir paslaugų teikimo pabėgėliui sąlygų ir tvarkos taikymo taisyklėmis.</text:span></text:p>
      <text:p text:style-name="P397"><text:span text:style-name="T398">19</text:span><text:span text:style-name="T399">. Pabėgėliui valstybės paramos ir paslaugų teikimas</text:span><text:span text:style-name="T400"><text:s/>nutraukiamas, jeigu pabėgėlis:</text:span></text:p>
      <text:p text:style-name="P401"><text:span text:style-name="T402">19.1</text:span><text:span text:style-name="T403">. apsigyvena nuolatinio gyvenimo vietovėje ir užsiregistruoja miesto (rajono) policijos komisariate;</text:span></text:p>
      <text:p text:style-name="P404"><text:span text:style-name="T405">19.2</text:span><text:span text:style-name="T406">. be centro administracijos leidimo išvyksta iš centro ilgiau kaip parai;</text:span></text:p>
      <text:p text:style-name="P407"><text:span text:style-name="T408">19.3</text:span><text:span text:style-name="T409">. pažeisdamas nustatytąją t</text:span><text:span text:style-name="T410">varką, pradeda darbinę veiklą.</text:span></text:p>
      <text:p text:style-name="P411"><text:span text:style-name="T412">______________</text:span></text:p>
      <text:soft-page-break/>
      <text:p text:style-name="P413">PATVIRTINTA</text:p>
      <text:p text:style-name="P421">Lietuvos Respublikos Vyriausybės</text:p>
      <text:p text:style-name="P422">1996 m. balandžio 3 d. nutarimu Nr. 421</text:p>
      <text:p text:style-name="P423"/>
      <text:p text:style-name="P424"><text:span text:style-name="T425">Pabėgėlio asmens ir kelionės dokumentų išdavimo tvarka</text:span></text:p>
      <text:p text:style-name="P426"/>
      <text:p text:style-name="P427"><text:span text:style-name="T428">1</text:span><text:span text:style-name="T429">. Migracijos departamentas pr</text:span><text:span text:style-name="T430">ie Vidaus reikalų ministerijos sulaukusiems 18 metų užsieniečiams, kuriems suteiktas pabėgėlio statusas Lietuvos Respublikoje, išduoda leidimą nuolat gyventi Lietuvos Respublikoje (toliau vadinama – leidimas). Šis dokumentas atnaujinamas kas vienerius metu</text:span><text:span text:style-name="T431">s.</text:span></text:p>
      <text:p text:style-name="P432"><text:span text:style-name="T433">2</text:span><text:span text:style-name="T434">. Leidimą keičia rajonų (miestų) policijos komisariatų migracijos tarnybos, jeigu užsienietis nuolat gyvena Lietuvos Respublikoje.</text:span></text:p>
      <text:p text:style-name="P435"><text:span text:style-name="T436">Dokumentus, patvirtinančius nuolatinį gyvenimą valstybėje, pabėgėlis pateikia migracijos tarnybai asmeniškai.</text:span></text:p>
      <text:p text:style-name="P437"><text:span text:style-name="T438">3</text:span><text:span text:style-name="T439">.<text:s/></text:span><text:span text:style-name="T440">Už pirmojo leidimo išdavimą žyminis mokestis neimamas.</text:span></text:p>
      <text:p text:style-name="P441"><text:span text:style-name="T442">4</text:span><text:span text:style-name="T443">. Pabėgėliui išduotas leidimas netenka galios nusprendus, kad išnyko užsieniečio teisė į pabėgėlio statusą pagal Lietuvos Respublikos įstatymo „Dėl pabėgėlių Lietuvos Respublikoje statuso“ 6 strai</text:span><text:span text:style-name="T444">psnyje nurodytus pagrindus.</text:span></text:p>
      <text:p text:style-name="P445"><text:span text:style-name="T446">Apie leidimo pripažinimą netekusiu galios užsienietis informuojamas raštu.</text:span></text:p>
      <text:p text:style-name="P447"><text:span text:style-name="T448">5</text:span><text:span text:style-name="T449">. Leidimą pripažinus netekusiu galios, užsienietis ne vėliau kaip per 30 dienų privalo išvykti iš Lietuvos Respublikos. Užsienietis, per nustatytąjį</text:span><text:span text:style-name="T450"><text:s/>laiką neišvykęs iš Lietuvos Respublikos, yra išsiunčiamas.</text:span></text:p>
      <text:p text:style-name="P451"><text:span text:style-name="T452">6</text:span><text:span text:style-name="T453">. Sprendimą dėl leidimo pripažinimo netekusiu galios priima Migracijos departamentas prie Vidaus reikalų ministerijos.</text:span></text:p>
      <text:p text:style-name="P454"><text:span text:style-name="T455">7</text:span><text:span text:style-name="T456">. Pabėgėliui, kuris teisėtai yra gavęs leidimą, jo prašymu gali būt</text:span><text:span text:style-name="T457">i išduotas kelionės dokumentas vykti į užsienį, jeigu nėra priežasčių, kliudančių šį dokumentą išduoti.</text:span></text:p>
      <text:p text:style-name="P458"><text:span text:style-name="T459">8</text:span><text:span text:style-name="T460">. Pabėgėliui kelionės dokumentą išduoda ir pratęsia rajono (miesto) policijos komisariato migracijos tarnyba pagal asmens gyvenamąją vietą.</text:span></text:p>
      <text:p text:style-name="P461"><text:span text:style-name="T462">Pabėgėl</text:span><text:span text:style-name="T463">iui kelionės dokumentą iki 6 mėnesių gali pratęsti ir Lietuvos Respublikos diplomatinė atstovybė ar konsulinė įstaiga užsienyje, gavusi Migracijos departamento prie Vidaus reikalų ministerijos sutikimą.</text:span></text:p>
      <text:p text:style-name="P464"><text:span text:style-name="T465">9</text:span><text:span text:style-name="T466">. Kelionės dokumentas pabėgėliui gali būti<text:s/></text:span><text:span text:style-name="T467">neišduotas, jeigu:</text:span></text:p>
      <text:p text:style-name="P468"><text:span text:style-name="T469">9.1</text:span><text:span text:style-name="T470">. pabėgėlis patrauktas baudžiamojon atsakomybėn – iki bylos nagrinėjimo pabaigos;</text:span></text:p>
      <text:p text:style-name="P471"><text:span text:style-name="T472">9.2</text:span><text:span text:style-name="T473">. pabėgėlis nuteistas už padarytą nusikaltimą – iki bausmės atlikimo pabaigos arba atleidimo nuo bausmės atlikimo;</text:span></text:p>
      <text:p text:style-name="P474"><text:span text:style-name="T475">9.3</text:span><text:span text:style-name="T476">. tai neatitinka Liet</text:span><text:span text:style-name="T477">uvos Respublikos valstybės saugumo ar viešosios tvarkos interesų.</text:span></text:p>
      <text:p text:style-name="P478"><text:span text:style-name="T479">10</text:span><text:span text:style-name="T480">. Kelionės dokumentas išduodamas pabėgėliui nepriklausomai nuo jo amžiaus.</text:span></text:p>
      <text:p text:style-name="P481">Vaikai iki 16 metų gali būti įrašomi į tėvų kelionės dokumentus.</text:p>
      <text:p text:style-name="P482"><text:span text:style-name="T483">Asmeniui iki 18 metų kelionės dokumentas i</text:span><text:span text:style-name="T484">šduodamas vienam iš tėvų arba teisėtam atstovui raštiškai sutikus.</text:span></text:p>
      <text:p text:style-name="P485"><text:span text:style-name="T486">11</text:span><text:span text:style-name="T487">. Už pabėgėlio kelionės dokumento išdavimą ir pratęsimą imamas žyminis (konsulinis) mokestis.</text:span></text:p>
      <text:p text:style-name="P488"><text:span text:style-name="T489">12</text:span><text:span text:style-name="T490">. Pabėgėlio kelionės dokumentas galioja leidimo galiojimo laiką, bet ne trumpiau ka</text:span><text:span text:style-name="T491">ip 3 mėnesius ir ne ilgiau kaip 2 metus.</text:span></text:p>
      <text:p text:style-name="P492"><text:span text:style-name="T493">13</text:span><text:span text:style-name="T494">. Kelionės dokumentas suteikia teisę pabėgėliui keliauti už Lietuvos Respublikos teritorijos ribų, jeigu tam nekliudo svarbios valstybės saugumo ar viešosios tvarkos priežastys, ir grįžti į Lietuvos Respubliką</text:span><text:span text:style-name="T495"><text:s/>visą šio dokumento galiojimo laiką.</text:span></text:p>
      <text:p text:style-name="P496"><text:span text:style-name="T497">Esant svarbioms priežastims, kelionės dokumente pabėgėliui gali būti apribotas vykimo į užsienį dažnumas (iki vienkartinio) ir išplėstas valstybių, kuriose draudžiama lankytis, sąrašas.</text:span></text:p>
      <text:p text:style-name="P498"><text:span text:style-name="T499">14</text:span><text:span text:style-name="T500">. Pabėgėlio kelionės dokume</text:span><text:span text:style-name="T501">ntas paimamas, jeigu:</text:span></text:p>
      <text:p text:style-name="P502"><text:span text:style-name="T503">14.1</text:span><text:span text:style-name="T504">. pabėgėlis netenka pabėgėlio statuso;</text:span></text:p>
      <text:p text:style-name="P505"><text:span text:style-name="T506">14.2</text:span><text:span text:style-name="T507">. pabėgėlis išsiunčiamas iš Lietuvos Respublikos;</text:span></text:p>
      <text:p text:style-name="P508"><text:span text:style-name="T509">14.3</text:span><text:span text:style-name="T510">. pabėgėlis gauna valstybės, iš kurios jis kilęs, kelionės dokumentus;</text:span></text:p>
      <text:p text:style-name="P511"><text:span text:style-name="T512">14.4</text:span><text:span text:style-name="T513">. pabėgėlis patrauktas baudžiamojon atsakomy</text:span><text:span text:style-name="T514">bėn – iki bylos nagrinėjimo pabaigos;</text:span></text:p>
      <text:p text:style-name="P515"><text:span text:style-name="T516">14.5</text:span><text:span text:style-name="T517">. pabėgėlis nuteistas už padarytą nusikaltimą – iki bausmės atlikimo pabaigos arba atleidimo nuo bausmės atlikimo;</text:span></text:p>
      <text:p text:style-name="P518"><text:span text:style-name="T519">14.6</text:span><text:span text:style-name="T520">. kelionės dokumente yra klastojimo požymių;</text:span></text:p>
      <text:p text:style-name="P521"><text:span text:style-name="T522">14.7</text:span><text:span text:style-name="T523">. būtina užtikrinti Lietuvos Respu</text:span><text:span text:style-name="T524">blikos saugumą ir viešąją tvarką.</text:span></text:p>
      <text:p text:style-name="P525"><text:span text:style-name="T526">15</text:span><text:span text:style-name="T527">. Kelionės dokumentą iš pabėgėlio turi teisę paimti policija, užsienio diplomatinė atstovybė ar konsulinė įstaiga Lietuvos Respublikoje, kurios nusiunčia šį dokumentą su pranešimu apie paėmimo aplinkybes Migracijos</text:span><text:span text:style-name="T528"><text:s/>departamentui prie Vidaus reikalų ministerijos.</text:span></text:p>
      <text:p text:style-name="P529"><text:span text:style-name="T530">16</text:span><text:span text:style-name="T531">. Pabėgėlis, praradęs kelionės dokumentą, privalo nedelsdamas pranešti apie praradimą ir jo aplinkybes Migracijos departamentui prie Vidaus reikalų ministerijos per policiją arba Lietuvos Respublikos d</text:span><text:span text:style-name="T532">iplomatinę atstovybę ar konsulinę įstaigą užsienyje. Tik ištyrus praradimo faktą ir jo aplinkybes, gali būti sprendžiamas naujo pabėgėlio kelionės dokumento išdavimo klausimas.<text:s/></text:span></text:p>
      <text:p text:style-name="P533"><text:span text:style-name="T534">______________</text:span></text:p>
      <text:soft-page-break/>
      <text:p text:style-name="P535">PATVIRTINTA</text:p>
      <text:p text:style-name="P543">Lietuvos Respublikos<text:s/>Vyriausybės</text:p>
      <text:p text:style-name="P544">1996 m. balandžio 3 d. nutarimu Nr. 421</text:p>
      <text:p text:style-name="P545"/>
      <text:p text:style-name="P546"><text:span text:style-name="T547">Pabėgėlio buvimo, išvykimo ir išsiuntimo sąlygos ir tvarka</text:span></text:p>
      <text:p text:style-name="P548"/>
      <text:p text:style-name="P549"><text:span text:style-name="T550">1</text:span><text:span text:style-name="T551">. Pabėgėliams taikomos tos pačios atvykimo į Lietuvos Respubliką ir buvimo joje taisyklės, kurios nustatytos Lietuvos Respublikoje esantie</text:span><text:span text:style-name="T552">ms užsieniečiams.</text:span></text:p>
      <text:p text:style-name="P553"><text:span text:style-name="T554">2</text:span><text:span text:style-name="T555">. Teisėtai gyvenantys Lietuvos Respublikoje pabėgėliai gali pasirinkti gyvenamąją vietą ir laisvai kilnotis Lietuvos Respublikos teritorijoje.</text:span></text:p>
      <text:p text:style-name="P556"><text:span text:style-name="T557">3</text:span><text:span text:style-name="T558">. Pabėgėliai, keisdami savo nuolatinę gyvenamąją vietą Lietuvos Respublikoje, privalo</text:span><text:span text:style-name="T559"><text:s/>per 7 dienas apie tai pranešti naujos nuolatinės gyvenamosios vietos policijos komisariato migracijos tarnybai.</text:span></text:p>
      <text:p text:style-name="P560"><text:span text:style-name="T561">4</text:span><text:span text:style-name="T562">. Pabėgėliai, pageidaujantys išvykti iš Lietuvos Respublikos nuolat gyventi į užsienio valstybę, turi gauti Vidaus reikalų ministerijos le</text:span><text:span text:style-name="T563">idimą.</text:span></text:p>
      <text:p text:style-name="P564"><text:span text:style-name="T565">Pabėgėliui išvykti iš Lietuvos Respublikos neleidžiama Lietuvos Respublikos įstatymuose nurodytais atvejais.</text:span></text:p>
      <text:p text:style-name="P566"><text:span text:style-name="T567">5</text:span><text:span text:style-name="T568">. Pabėgėlis, pažeidęs Lietuvos Respublikos įstatymus, gali būti iš jos išsiųstas valstybės saugumo ar viešosios tvarkos užtikrinimo sum</text:span><text:span text:style-name="T569">etimais tik remiantis teismo sprendimu.</text:span></text:p>
      <text:p text:style-name="P570"><text:span text:style-name="T571">6</text:span><text:span text:style-name="T572">. Pabėgėlis negali būti išsiųstas į valstybę, kur jo gyvybei ar laisvei grėstų pavojus dėl rasės, religijos, pilietybės, priklausymo tam tikrai socialinei grupei ar dėl politinių pažiūrų.</text:span></text:p>
      <text:p text:style-name="P573"><text:span text:style-name="T574">7</text:span><text:span text:style-name="T575">. Priimant sprendi</text:span><text:span text:style-name="T576">mą dėl pabėgėlio išsiuntimo iš Lietuvos Respublikos, turi būti atsižvelgta į jo gyvenimo laiką Lietuvos Respublikoje, amžių, šeiminę padėtį ir kitas integravimosi į Lietuvos visuomenę aplinkybes.</text:span></text:p>
      <text:p text:style-name="P577"><text:span text:style-name="T578">8</text:span><text:span text:style-name="T579">. Pabėgėlis išsiunčiamas vadovaujantis nustatytosiomis<text:s/></text:span><text:span text:style-name="T580">užsieniečių išsiuntimo iš Lietuvos Respublikos taisyklėmis.</text:span></text:p>
      <text:p text:style-name="P581"><text:span text:style-name="T582">______________</text:span></text:p>
      <text:p text:style-name="P583"/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32A80BFCE694" office:target-frame-name="_top" xlink:show="replace"><text:span text:style-name="T595">1221</text:span></text:a><text:span text:style-name="T596">, 1996-10-24, Žin.,<text:s/></text:span><text:span text:style-name="T597">1996, Nr. 104-2379 (1996-10-30), i. k. 0961100NUTA00001221</text:span></text:p>
      <text:p text:style-name="P598"><text:span text:style-name="T599">Dėl Lietuvos Respublikos Vyriausybės 1996 m. balandžio 3 d. nutarimo Nr. 421 "Dėl pabėgėlių statuso Lietuvos Respublikoje" dalinio pakeitimo</text:span></text:p>
      <text:p text:style-name="P600"/>
      <text:p text:style-name="P601"><text:span text:style-name="T602">2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ECD24C543CB9" office:target-frame-name="_top" xlink:show="replace"><text:span text:style-name="T607">1299</text:span></text:a><text:span text:style-name="T608">, 1999-11-25, Žin., 1999, Nr. 102-2929 (1999-12-01), i. k. 0991100NUTA00001299</text:span></text:p>
      <text:p text:style-name="P609"><text:span text:style-name="T610">Dėl Lietuvos Respublikos Vyriausybės 1996 m. balandžio 3 d. nutarimo Nr. 421 "Dėl pabėgėlių stat</text:span><text:span text:style-name="T611">uso Lietuvos Respublikoje" dalinio pakeitimo</text:span></text:p>
      <text:p text:style-name="P612"/>
      <text:p text:style-name="P613"><text:span text:style-name="T614">3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356CAE0EB843" office:target-frame-name="_top" xlink:show="replace"><text:span text:style-name="T619">572</text:span></text:a><text:span text:style-name="T620">, 2001-05-17, Žin., 2001, Nr. 43-1518 (2001-05-23), i. k. 1011100NUTA000005</text:span><text:span text:style-name="T621">72</text:span></text:p>
      <text:p text:style-name="P622"><text:span text:style-name="T623">Dėl Prieglobstį gavusių užsieniečių socialinės integracijos tvarkos patvirtin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5" style:parent-style-name="DefaultParagraphFont" style:family="text"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" style:parent-style-name="DefaultParagraphFont" style:family="text"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7" style:parent-style-name="DefaultParagraphFont" style:family="text">
      <style:text-properties fo:language="en" fo:country="GB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9" style:parent-style-name="DefaultParagraphFont" style:family="text">
      <style:text-properties fo:language="en" fo:country="GB"/>
    </style:style>
    <style:style style:name="P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163"><draw:frame draw:style-name="F164" text:anchor-type="paragraph" svg:y="0.0006in" draw:z-index="0"><draw:text-box fo:min-height="0in" fo:min-width="0in"><text:p text:style-name="P162"><text:span text:style-name="T165"><text:page-number text:fixed="false">2</text:page-number></text:span></text:p></draw:text-box></draw:frame></text:p>
      </style:header>
      <style:footer>
        <text:p text:style-name="P166"/>
      </style:footer>
    </style:master-page>
    <style:master-page style:next-style-name="MP2" style:name="MPF2" style:page-layout-name="PL2">
      <style:header>
        <text:p text:style-name="P167"/>
      </style:header>
      <style:footer>
        <text:p text:style-name="P168"/>
      </style:footer>
    </style:master-page>
    <style:master-page style:name="MP3" style:page-layout-name="PL3">
      <style:header>
        <text:p text:style-name="P203"><draw:frame draw:style-name="F204" text:anchor-type="paragraph" svg:y="0.0006in" draw:z-index="0"><draw:text-box fo:min-height="0in" fo:min-width="0in"><text:p text:style-name="P202"><text:span text:style-name="T205"><text:page-number text:fixed="false">2</text:page-number></text:span></text:p></draw:text-box></draw:frame></text:p>
      </style:header>
      <style:footer>
        <text:p text:style-name="P206"/>
      </style:footer>
    </style:master-page>
    <style:master-page style:next-style-name="MP3" style:name="MPF3" style:page-layout-name="PL3">
      <style:header>
        <text:p text:style-name="P207"/>
      </style:header>
      <style:footer>
        <text:p text:style-name="P208"/>
      </style:footer>
    </style:master-page>
    <style:master-page style:name="MP4" style:page-layout-name="PL4">
      <style:header>
        <text:p text:style-name="P415"><draw:frame draw:style-name="F416" text:anchor-type="paragraph" svg:y="0.0006in" draw:z-index="0"><draw:text-box fo:min-height="0in" fo:min-width="0in"><text:p text:style-name="P414"><text:span text:style-name="T417"><text:page-number text:fixed="false">2</text:page-number></text:span></text:p></draw:text-box></draw:frame></text:p>
      </style:header>
      <style:footer>
        <text:p text:style-name="P418"/>
      </style:footer>
    </style:master-page>
    <style:master-page style:next-style-name="MP4" style:name="MPF4" style:page-layout-name="PL4">
      <style:header>
        <text:p text:style-name="P419"/>
      </style:header>
      <style:footer>
        <text:p text:style-name="P420"/>
      </style:footer>
    </style:master-page>
    <style:master-page style:name="MP5" style:page-layout-name="PL5">
      <style:header>
        <text:p text:style-name="P537"><draw:frame draw:style-name="F538" text:anchor-type="paragraph" svg:y="0.0006in" draw:z-index="0"><draw:text-box fo:min-height="0in" fo:min-width="0in"><text:p text:style-name="P536"><text:span text:style-name="T539"><text:page-number text:fixed="false">2</text:page-number></text:span></text:p></draw:text-box></draw:frame></text:p>
      </style:header>
      <style:footer>
        <text:p text:style-name="P540"/>
      </style:footer>
    </style:master-page>
    <style:master-page style:next-style-name="MP5" style:name="MPF5" style:page-layout-name="PL5">
      <style:header>
        <text:p text:style-name="P541"/>
      </style:header>
      <style:footer>
        <text:p text:style-name="P5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6T14:09:00Z</meta:creation-date>
    <dc:date>2020-01-06T14:09:00Z</dc:date>
    <meta:template xlink:href="Normal.dotm" xlink:type="simple"/>
    <meta:editing-cycles>2</meta:editing-cycles>
    <meta:editing-duration>PT0S</meta:editing-duration>
    <meta:document-statistic meta:page-count="9" meta:paragraph-count="177" meta:word-count="2799" meta:character-count="20287" meta:row-count="609" meta:non-whitespace-character-count="17665"/>
  </office:meta>
</office:document-meta>
</file>