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6.37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555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041in" style:language-asian="lt" style:country-asian="LT"/>
    </style:style>
    <style:style style:name="T36" style:parent-style-name="DefaultParagraphFont" style:family="text">
      <style:text-properties fo:letter-spacing="0.0041in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6.375in"/>
        </style:tab-stops>
      </style:paragraph-properties>
      <style:text-properties fo:letter-spacing="0.0041in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  <style:tab-stop style:type="left" style:position="6.375in"/>
        </style:tab-stops>
      </style:paragraph-properties>
      <style:text-properties fo:letter-spacing="0.0041in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  <style:tab-stop style:type="left" style:position="6.375in"/>
        </style:tab-stops>
      </style:paragraph-properties>
      <style:text-properties fo:letter-spacing="0.0041in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  <style:tab-stop style:type="left" style:position="6.375in"/>
        </style:tab-stops>
      </style:paragraph-properties>
      <style:text-properties fo:letter-spacing="0.0041in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  <style:tab-stop style:type="left" style:position="6.375in"/>
        </style:tab-stops>
      </style:paragraph-properties>
      <style:text-properties fo:letter-spacing="0.0041in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  <style:tab-stop style:type="left" style:position="6.375in"/>
        </style:tab-stops>
      </style:paragraph-properties>
      <style:text-properties fo:letter-spacing="0.0041in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  <style:tab-stop style:type="left" style:position="6.375in"/>
        </style:tab-stops>
      </style:paragraph-properties>
      <style:text-properties fo:letter-spacing="0.0041in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  <style:tab-stop style:type="left" style:position="6.375in"/>
        </style:tab-stops>
      </style:paragraph-properties>
      <style:text-properties fo:letter-spacing="0.0041in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  <style:tab-stop style:type="left" style:position="6.375in"/>
        </style:tab-stops>
      </style:paragraph-properties>
      <style:text-properties fo:letter-spacing="0.0041in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  <style:tab-stop style:type="left" style:position="6.375in"/>
        </style:tab-stops>
      </style:paragraph-properties>
      <style:text-properties fo:letter-spacing="0.0041in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  <style:tab-stop style:type="left" style:position="6.375in"/>
        </style:tab-stops>
      </style:paragraph-properties>
      <style:text-properties fo:letter-spacing="0.0041in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letter-spacing="0.0041in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letter-spacing="0.0041in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letter-spacing="0.0041in" style:language-asian="lt" style:country-asian="LT"/>
    </style:style>
    <style:style style:name="T52" style:parent-style-name="DefaultParagraphFont" style:family="text">
      <style:text-properties fo:letter-spacing="0.0041in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1-07</text:span></text:p>
      <text:p text:style-name="P7"/>
      <text:p text:style-name="P8"><text:span text:style-name="T9">Įsakymas paskelbtas: Žin. 2012, Nr.<text:s/></text:span><text:a xlink:href="https://www.e-tar.lt/portal/legalAct.html?documentId=TAR.3CADEC95D914" office:target-frame-name="_top" xlink:show="replace"><text:span text:style-name="T10">87-4547</text:span></text:a><text:span text:style-name="T11">, i. k. 1122050ISAK001K-263</text:span></text:p>
      <text:p text:style-name="P12"/>
      <text:p text:style-name="P13"><text:span text:style-name="T14"/><text:span text:style-name="T15">LIETUVOS RESPUBLIKOS FINANSŲ MINISTRO</text:span></text:p>
      <text:p text:style-name="P16">Į S A K Y M A S</text:p>
      <text:p text:style-name="P17"/>
      <text:p text:style-name="P18">DĖL EUROPOS EKONOMINĖS ERDVĖS IR NORVEGIJOS FINANSINIŲ MECHANIZMŲ KOMUNIKACIJOS DARBO GRUPĖS SUDARYMO</text:p>
      <text:p text:style-name="P19"/>
      <text:p text:style-name="P20">2012 m. liepos 17 d. Nr. 1K-263</text:p>
      <text:p text:style-name="P21">Vilnius</text:p>
      <text:p text:style-name="P22"/>
      <text:p text:style-name="P23"><text:span text:style-name="T24">Vadovaudamasi Lietuvos</text:span><text:span text:style-name="T25"><text:s/>Respublikos finansų ministerijos darbo reglamento, patvirtinto Lietuvos Respublikos finansų ministro 2003 m. spalio 15 d. įsakymu Nr. 1K-251 „Dėl Lietuvos Respublikos finansų ministerijos darbo reglamento patvirtinimo“ (Žin., 2003, Nr.<text:s/></text:span><text:a xlink:href="https://www.e-tar.lt/portal/lt/legalAct/TAR.F78B2C6CE34D" office:target-frame-name="_blank" xlink:show="new"><text:span text:style-name="T26">100-4512</text:span></text:a><text:span text:style-name="T27">; 2009, Nr.<text:s/></text:span><text:a xlink:href="https://www.e-tar.lt/portal/lt/legalAct/TAR.E375107E2800" office:target-frame-name="_blank" xlink:show="new"><text:span text:style-name="T28">79-3301</text:span></text:a><text:span text:style-name="T29">), 9.6 punktu:</text:span></text:p>
      <text:p text:style-name="P30"><text:span text:style-name="T31">1</text:span><text:span text:style-name="T32">.<text:s/></text:span><text:span text:style-name="T33">Sudarau</text:span><text:span text:style-name="T34"><text:s/></text:span><text:span text:style-name="T35">2009–2014 m. Europos ekonominės erdvės ir<text:s/></text:span><text:span text:style-name="T36">Norvegijos finansinių mechanizmų paramos lėšų administravimo laikotarpiui Europos ekonominės erdvės ir Norvegijos finansinių mechanizmų komunikacijos darbo grupę (toliau – darbo grupė):</text:span></text:p>
      <text:p text:style-name="P37">Audronė Nikšaitė – Finansų ministerijos Tarptautinės finansinės paramos koordinavimo skyriaus vedėja (darbo grupės pirmininkė);</text:p>
      <text:p text:style-name="P38">Ieva Stanaitytė – Finansų ministerijos Tarptautinės finansinės paramos koordinavimo skyriaus vyriausioji specialistė (darbo grupės pirmininko pavaduotoja);</text:p>
      <text:p text:style-name="P39">Paulius Gedvilas – Socialinės apsaugos ir<text:s/>darbo ministerijos Šeimos ir bendruomenių departamento Vaikų skyriaus specialistas;</text:p>
      <text:p text:style-name="P40">Aida Janionytė – Švietimo ir mokslo ministerijos Komunikacijos skyriaus vyriausioji specialistė;</text:p>
      <text:p text:style-name="P41">Auksė Jurkevičiūtė – Vidaus reikalų ministerijos Regioninės politikos departamento Regioninės politikos strateginio koordinavimo skyriaus vyriausioji specialistė;</text:p>
      <text:p text:style-name="P42">Kristina Kežutytė – Aplinkos ministerijos Europos Sąjungos paramos administravimo departamento Europos Sąjungos fondų valdymo skyriaus vyriausioji specialistė;</text:p>
      <text:p text:style-name="P43">Eglė Kučinskaitė – viešosios įstaigos Centrinės projektų valdymo agentūros <text:s/>Komunikacijos skyriaus viršininkė;</text:p>
      <text:p text:style-name="P44">Audris Kutrevičius – Teisingumo ministerijos Informacijos valdymo ir visuomenės informavimo skyriaus patarėjas;</text:p>
      <text:p text:style-name="P45">Indrė Laurinčiukaitė – Sveikatos<text:s/>apsaugos ministerijos Tarptautinių projektų valdymo skyriaus vyriausioji specialistė;<text:s/></text:p>
      <text:p text:style-name="P46">Živilė Navickaitė-Babkin – Nacionalinės teismų administracijos Komunikacijos skyriaus vedėja;</text:p>
      <text:p text:style-name="P47">Rosita Saukaitė – viešosios įstaigos Centrinės projektų valdymo agentūros Komunikacijos skyriaus komunikacijos specialistė;<text:s/></text:p>
      <text:p text:style-name="P48">Dalia Stabrauskaitė – Kultūros ministerijos Europos ekonominės erdvės finansinio mechanizmo programų vadovė;<text:s/></text:p>
      <text:p text:style-name="P49">Teresė Staniulytė – Finansų ministerijos Viešųjų ryšių skyriaus vedėja;</text:p>
      <text:p text:style-name="P50"><text:span text:style-name="T51">Jovita Surdokienė – Ūkio</text:span><text:span text:style-name="T52"><text:s/>ministerijos Inovacijų ir žinių visuomenės departamento Inovacijų politikos skyriaus vyriausioji specialistė.</text:span><text:s/></text:p>
      <text:p text:style-name="P53">Punkto pakeitimai:</text:p>
      <text:p text:style-name="P54"><text:span text:style-name="T55">Nr.<text:s/></text:span><text:a xlink:href="https://www.e-tar.lt/portal/legalAct.html?documentId=TAR.1751C9D26724" office:target-frame-name="_top" xlink:show="replace"><text:span text:style-name="T56">1K-290</text:span></text:a><text:span text:style-name="T57">, 2013-08-22, Žin., 2013, Nr. 91-</text:span><text:span text:style-name="T58">4532 (2013-08-27), i. k. 1132050ISAK001K-290</text:span></text:p>
      <text:p text:style-name="P59"><text:span text:style-name="T60">Nr.<text:s/></text:span><text:a xlink:href="https://www.e-tar.lt/portal/legalAct.html?documentId=9979a7c0635e11e486c8eb493431c0c1" office:target-frame-name="_top" xlink:show="replace"><text:span text:style-name="T61">1K-344</text:span></text:a><text:span text:style-name="T62">, 2014-10-31, paskelbta TAR 2014-11-06, i. k. 2014-16082</text:span></text:p>
      <text:p text:style-name="Normal"/>
      <text:p text:style-name="P63"><text:span text:style-name="T64">2</text:span><text:span text:style-name="T65">. P a v e d u :</text:span></text:p>
      <text:p text:style-name="P66"><text:span text:style-name="T67">2.1</text:span><text:span text:style-name="T68">. darbo grupei:</text:span></text:p>
      <text:p text:style-name="P69"><text:span text:style-name="T70">2.1</text:span><text:span text:style-name="T71">.1</text:span><text:span text:style-name="T72">. analizuoti ir vertinti Europos ekonominės erdvės ir Norvegijos finansinių mechanizmų paramą (toliau – parama) valdančių ir kontroliuojančių įstaigų vykdomą paramos viešinimą;</text:span></text:p>
      <text:p text:style-name="P73"><text:span text:style-name="T74">2.1.2</text:span><text:span text:style-name="T75">. teikti pasiūlymus ir rekomendacijas paramą valdančioms ir<text:s/></text:span><text:span text:style-name="T76">kontroliuojančioms įstaigoms dėl jų vykdomo paramos viešinimo;</text:span></text:p>
      <text:p text:style-name="P77"><text:span text:style-name="T78">2.1.3</text:span><text:span text:style-name="T79">. teikti Finansų ministerijos Tarptautinės finansinės paramos koordinavimo skyriui (toliau – Skyrius) pasiūlymus ir rekomendacijas dėl paramos viešinimo planavimo ir vykdymo;</text:span></text:p>
      <text:p text:style-name="P80"><text:span text:style-name="T81">2.1.4</text:span><text:span text:style-name="T82">. pasitvirtinti darbo reglamentą.</text:span></text:p>
      <text:p text:style-name="P83"><text:span text:style-name="T84">2.2</text:span><text:span text:style-name="T85">. Skyriui techniškai ir ūkiškai aptarnauti darbo grupę.</text:span></text:p>
      <text:p text:style-name="P86"><text:span text:style-name="T87">3</text:span><text:span text:style-name="T88">. N u s t a t a u, kad darbo grupė, vykdydama funkcijas, nurodytas šio įsakymo 2 punkte, turi teisę:</text:span></text:p>
      <text:p text:style-name="P89"><text:span text:style-name="T90">3.1</text:span><text:span text:style-name="T91">. į darbo grupės posėdžius stebėtojų teisėmi</text:span><text:span text:style-name="T92">s pakviesti dalyvauti Norvegijos ambasados Lietuvoje atstovą;</text:span></text:p>
      <text:p text:style-name="P93"><text:span text:style-name="T94">3.2</text:span><text:span text:style-name="T95">. pasitelkti viešųjų ryšių ir informacinių technologijų srities specialistus ir ekspertus.</text:span></text:p>
      <text:p text:style-name="P96"/>
      <text:p text:style-name="P97"/>
      <text:p text:style-name="P98"/>
      <text:p text:style-name="P99">FINANSŲ MINISTRĖ<text:tab/>INGRIDA ŠIMONYTĖ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finansų<text:s/></text:span><text:span text:style-name="T109">ministerija, Įsakymas</text:span></text:p>
      <text:p text:style-name="P110"><text:span text:style-name="T111">Nr.<text:s/></text:span><text:a xlink:href="https://www.e-tar.lt/portal/legalAct.html?documentId=TAR.1751C9D26724" office:target-frame-name="_top" xlink:show="replace"><text:span text:style-name="T112">1K-290</text:span></text:a><text:span text:style-name="T113">, 2013-08-22, Žin., 2013, Nr. 91-4532 (2013-08-27), i. k. 1132050ISAK001K-290</text:span></text:p>
      <text:p text:style-name="P114"><text:span text:style-name="T115">Dėl finansų ministro 2012 m. liepos 17 d. įsakymo Nr. 1K-263 "Dė</text:span><text:span text:style-name="T116">l Europos ekonominės erdvės ir Norvegijos finansinių mechanizmų komunikacijos darbo grupės sudarymo" pakeitimo</text:span></text:p>
      <text:p text:style-name="P117"/>
      <text:p text:style-name="P118"><text:span text:style-name="T119">2.</text:span></text:p>
      <text:p text:style-name="P120"><text:span text:style-name="T121">Lietuvos Respublikos finansų ministerija, Įsakymas</text:span></text:p>
      <text:p text:style-name="P122"><text:span text:style-name="T123">Nr.<text:s/></text:span><text:a xlink:href="https://www.e-tar.lt/portal/legalAct.html?documentId=9979a7c0635e11e486c8eb493431c0c1" office:target-frame-name="_top" xlink:show="replace"><text:span text:style-name="T124">1K-344</text:span></text:a><text:span text:style-name="T125">, 2014-10-31, paskelbta TAR 2014-11-06, i. k. 2014-16082</text:span></text:p>
      <text:p text:style-name="P126"><text:span text:style-name="T127">Dėl finansų ministro 2012 m. liepos 17 d. įsakymo Nr. 1K-263 „Dėl Europos ekonominės erdvės ir No</text:span><text:span text:style-name="T128">rvegijos finansinių mechanizmų komunikacijos darbo grupės sudary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7-17T03:35:00Z</meta:creation-date>
    <dc:date>2015-07-17T03:35:00Z</dc:date>
    <meta:template xlink:href="Normal" xlink:type="simple"/>
    <meta:editing-cycles>2</meta:editing-cycles>
    <meta:editing-duration>PT0S</meta:editing-duration>
    <meta:document-statistic meta:page-count="2" meta:paragraph-count="58" meta:word-count="587" meta:character-count="4935" meta:row-count="137" meta:non-whitespace-character-count="4406"/>
  </office:meta>
</office:document-meta>
</file>