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letter-spacing="0.0034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28 iki 2014-11-06</text:span></text:p>
      <text:p text:style-name="P7"/>
      <text:p text:style-name="P8"><text:span text:style-name="T9">Įsakymas paskelbtas: Žin. 2012, Nr.<text:s/></text:span><text:a xlink:href="https://www.e-tar.lt/portal/legalAct.html?documentId=TAR.3CADEC95D914" office:target-frame-name="_top" xlink:show="replace"><text:span text:style-name="T10">87-4547</text:span></text:a><text:span text:style-name="T11">, i. k. 1122050ISAK001K-263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EUROPOS EKONOMINĖS ERDVĖS IR NORVEGIJOS FINANSINIŲ MECHANIZMŲ KOMUNIKACIJOS DARBO GRUPĖS SUDARYMO</text:p>
      <text:p text:style-name="P19"/>
      <text:p text:style-name="P20">2012 m. liepos 17 d. Nr. 1K-263</text:p>
      <text:p text:style-name="P21">Vilnius</text:p>
      <text:p text:style-name="P22"/>
      <text:p text:style-name="P23"><text:span text:style-name="T24">Vadovaudamasi Lietuvos</text:span><text:span text:style-name="T25"><text:s/>Respublikos finansų ministerijos darbo reglamento, patvirtinto Lietuvos Respublikos finansų ministro 2003 m. spalio 15 d. įsakymu Nr. 1K-251 „Dėl Lietuvos Respublikos finansų ministerijos darbo reglamento patvirtinimo“ (Žin., 2003, Nr.<text:s/></text:span><text:a xlink:href="https://www.e-tar.lt/portal/lt/legalAct/TAR.F78B2C6CE34D" office:target-frame-name="_blank" xlink:show="new"><text:span text:style-name="T26">100-4512</text:span></text:a><text:span text:style-name="T27">; 2009, Nr.<text:s/></text:span><text:a xlink:href="https://www.e-tar.lt/portal/lt/legalAct/TAR.E375107E2800" office:target-frame-name="_blank" xlink:show="new"><text:span text:style-name="T28">79-3301</text:span></text:a><text:span text:style-name="T29">), 9.6 punktu:</text:span></text:p>
      <text:p text:style-name="P30"><text:span text:style-name="T31">1</text:span><text:span text:style-name="T32">.<text:s/></text:span><text:span text:style-name="T33">Sudarau</text:span><text:span text:style-name="T34"><text:s/></text:span><text:span text:style-name="T35">2009–2014 m. Europos ekonominės erdvės ir<text:s/></text:span><text:span text:style-name="T36">Norvegijos finansinių mechanizmų paramos lėšų administravimo laikotarpiui Europos ekonominės erdvės ir Norvegijos finansinių mechanizmų komunikacijos darbo grupę (toliau – darbo grupė):</text:span></text:p>
      <text:p text:style-name="P37">Audronė Nikšaitė – Finansų ministerijos Tarptautinės finansinės paramos koordinavimo skyriaus vedėja (darbo grupės pirmininkė);</text:p>
      <text:p text:style-name="P38">Ieva Stanaitytė – Finansų ministerijos Tarptautinės finansinės paramos koordinavimo skyriaus vyriausioji specialistė (darbo grupės pirmininko pavaduotoja);</text:p>
      <text:p text:style-name="P39">Rūta Dobranskienė – Finansų ministerijos Viešųjų ryšių skyriaus vyriausioji specialistė;</text:p>
      <text:p text:style-name="P40">Kristina Doroševa – Vidaus reikalų ministerijos Regioninės politikos departamento Regioninės politikos strateginio koordinavimo skyriaus vyriausioji specialistė;</text:p>
      <text:p text:style-name="P41">Paulius Gedvilas – Socialinės apsaugos ir darbo<text:s/>ministerijos Šeimos ir bendruomenių departamento Vaikų skyriaus specialistas;</text:p>
      <text:p text:style-name="P42">Aida Janionytė – Švietimo ir mokslo ministerijos Komunikacijos skyriaus vyriausioji specialistė;</text:p>
      <text:p text:style-name="P43">Kristina Kežutytė – Aplinkos ministerijos Europos Sąjungos paramos administravimo departamento Europos Sąjungos fondų valdymo skyriaus vyriausioji specialistė;</text:p>
      <text:p text:style-name="P44">Indrė Klimantavičienė – Ūkio ministerijos Inovacijų ir žinių visuomenės departamento Inovacijų politikos skyriaus vyriausioji specialistė;</text:p>
      <text:p text:style-name="P45">Eglė Kučinskaitė – viešosios įstaigos<text:s/>Centrinės projektų valdymo agentūros Komunikacijos skyriaus viršininkė;</text:p>
      <text:p text:style-name="P46">Audris Kutrevičius – Teisingumo ministerijos Informacijos valdymo ir visuomenės informavimo skyriaus patarėjas;</text:p>
      <text:p text:style-name="P47">Indrė Laurinčiukaitė – Sveikatos apsaugos ministerijos Tarptautinių<text:s/>projektų valdymo skyriaus vyriausioji specialistė;</text:p>
      <text:p text:style-name="P48">Eglė Mečinskaitė – Kultūros ministerijos Europos ekonominės erdvės finansinio mechanizmo programų vadovė;</text:p>
      <text:p text:style-name="P49">Živilė Navickaitė-Babkin – Nacionalinės teismų administracijos Komunikacijos skyriaus vedėja;</text:p>
      <text:p text:style-name="P50"><text:span text:style-name="T51">Rosit</text:span><text:span text:style-name="T52">a Saukaitė – viešosios įstaigos Centrinės projektų valdymo agentūros Komunikacijos skyriaus komunikacijos specialistė.</text:span><text:s/></text:p>
      <text:p text:style-name="P53">Punkto pakeitimai:</text:p>
      <text:p text:style-name="P54"><text:span text:style-name="T55">Nr.<text:s/></text:span><text:a xlink:href="https://www.e-tar.lt/portal/legalAct.html?documentId=TAR.1751C9D26724" office:target-frame-name="_top" xlink:show="replace"><text:span text:style-name="T56">1K-290</text:span></text:a><text:span text:style-name="T57">, 2013-08-22, Žin., 2013,</text:span><text:span text:style-name="T58"><text:s/>Nr. 91-4532 (2013-08-27), i. k. 1132050ISAK001K-290</text:span></text:p>
      <text:p text:style-name="Normal"/>
      <text:p text:style-name="P59"><text:span text:style-name="T60">2</text:span><text:span text:style-name="T61">. P a v e d u :</text:span></text:p>
      <text:p text:style-name="P62"><text:span text:style-name="T63">2.1</text:span><text:span text:style-name="T64">. darbo grupei:</text:span></text:p>
      <text:p text:style-name="P65"><text:span text:style-name="T66">2.1.1</text:span><text:span text:style-name="T67">. analizuoti ir vertinti Europos ekonominės erdvės ir Norvegijos finansinių<text:s/></text:span><text:soft-page-break/><text:span text:style-name="T68">mechanizmų paramą (toliau – parama) valdančių ir kontroliuojančių įstaigų<text:s/></text:span><text:span text:style-name="T69">vykdomą paramos viešinimą;</text:span></text:p>
      <text:p text:style-name="P70"><text:span text:style-name="T71">2.1.2</text:span><text:span text:style-name="T72">. teikti pasiūlymus ir rekomendacijas paramą valdančioms ir kontroliuojančioms įstaigoms dėl jų vykdomo paramos viešinimo;</text:span></text:p>
      <text:p text:style-name="P73"><text:span text:style-name="T74">2.1.3</text:span><text:span text:style-name="T75">. teikti Finansų ministerijos Tarptautinės finansinės paramos koordinavimo skyriui (toli</text:span><text:span text:style-name="T76">au – Skyrius) pasiūlymus ir rekomendacijas dėl paramos viešinimo planavimo ir vykdymo;</text:span></text:p>
      <text:p text:style-name="P77"><text:span text:style-name="T78">2.1.4</text:span><text:span text:style-name="T79">. pasitvirtinti darbo reglamentą.</text:span></text:p>
      <text:p text:style-name="P80"><text:span text:style-name="T81">2.2</text:span><text:span text:style-name="T82">. Skyriui techniškai ir ūkiškai aptarnauti darbo grupę.</text:span></text:p>
      <text:p text:style-name="P83"><text:span text:style-name="T84">3</text:span><text:span text:style-name="T85">. N u s t a t a u, kad darbo grupė, vykdydama funkcija</text:span><text:span text:style-name="T86">s, nurodytas šio įsakymo 2 punkte, turi teisę:</text:span></text:p>
      <text:p text:style-name="P87"><text:span text:style-name="T88">3.1</text:span><text:span text:style-name="T89">. į darbo grupės posėdžius stebėtojų teisėmis pakviesti dalyvauti Norvegijos ambasados Lietuvoje atstovą;</text:span></text:p>
      <text:p text:style-name="P90"><text:span text:style-name="T91">3.2</text:span><text:span text:style-name="T92">. pasitelkti viešųjų ryšių ir informacinių technologijų srities specialistus ir ekspertus.</text:span></text:p>
      <text:p text:style-name="P93"/>
      <text:p text:style-name="P94"/>
      <text:p text:style-name="P95"/>
      <text:p text:style-name="P96">FINANSŲ MINISTRĖ<text:tab/>INGRIDA ŠIMONYTĖ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finansų ministerija, Įsakymas</text:span></text:p>
      <text:p text:style-name="P106"><text:span text:style-name="T107">Nr.<text:s/></text:span><text:a xlink:href="https://www.e-tar.lt/portal/legalAct.html?documentId=TAR.1751C9D26724" office:target-frame-name="_top" xlink:show="replace"><text:span text:style-name="T108">1K-290</text:span></text:a><text:span text:style-name="T109">, 2013-08-22, Žin., 2013, Nr. 91-4532 (2013-08-27),</text:span><text:span text:style-name="T110"><text:s/>i. k. 1132050ISAK001K-290</text:span></text:p>
      <text:p text:style-name="P111"><text:span text:style-name="T112">Dėl finansų ministro 2012 m. liepos 17 d. įsakymo Nr. 1K-263 "Dėl Europos ekonominės erdvės ir Norvegijos finansinių mechanizmų komunikacijos darbo grupės sudary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17T03:35:00Z</meta:creation-date>
    <dc:date>2015-07-17T03:35:00Z</dc:date>
    <meta:template xlink:href="Normal" xlink:type="simple"/>
    <meta:editing-cycles>2</meta:editing-cycles>
    <meta:editing-duration>PT0S</meta:editing-duration>
    <meta:document-statistic meta:page-count="2" meta:paragraph-count="51" meta:word-count="524" meta:character-count="4410" meta:row-count="123" meta:non-whitespace-character-count="3937"/>
  </office:meta>
</office:document-meta>
</file>