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weight="bold" style:font-weight-asian="bold"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weight="bold" style:font-weight-asian="bold"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2-08-29</text:span></text:p>
      <text:p text:style-name="P8"/>
      <text:p text:style-name="P9"><text:span text:style-name="T10">Protokolas paskelbtas: Žin. 2005, Nr.<text:s/></text:span><text:a xlink:href="https://www.e-tar.lt/portal/legalAct.html?documentId=TAR.3CA77298293B" office:target-frame-name="_top" xlink:show="replace"><text:span text:style-name="T11">65-2346</text:span></text:a><text:span text:style-name="T12">, i. k. 105423PPROT00000003</text:span></text:p>
      <text:p text:style-name="P13"/>
      <text:p text:style-name="P14"/>
      <text:p text:style-name="P15"><text:span text:style-name="T16"/><text:span text:style-name="T17">LIETUVOS RESPUBLIKOS PASLAPČIŲ APSAUGOS KOORDINAVIMO KOMISIJOS<text:s/></text:span></text:p>
      <text:p text:style-name="P18">2005 m. balandžio 15 d. POSĖDŽIO PROTOKOLo Nr. 3 Išrašas</text:p>
      <text:p text:style-name="P19"/>
      <text:p text:style-name="P20"/>
      <text:p text:style-name="P21"><text:span text:style-name="T22">2. SVARSTYTA. Rangovo (subrangovo) sutikimo, įslaptintų sandorių saugumo klausimyno ir įmonės pati</text:span><text:span text:style-name="T23">kimumą patvirtinančio pažymėjimo formų projektai.</text:span></text:p>
      <text:p text:style-name="P24"><text:span text:style-name="T25">NUTARTA:</text:span></text:p>
      <text:p text:style-name="P26"><text:span text:style-name="T27">1</text:span><text:span text:style-name="T28">. [...].</text:span></text:p>
      <text:p text:style-name="P29"><text:span text:style-name="T30">2.</text:span><text:span text:style-name="T31"><text:s/>Neteko galios nuo 2012-08-29</text:span></text:p>
      <text:p text:style-name="P32">Punkto naikinimas:</text:p>
      <text:p text:style-name="P33"><text:span text:style-name="T34">Nr.<text:s/></text:span><text:a xlink:href="https://www.e-tar.lt/portal/legalAct.html?documentId=TAR.403D697730ED" office:target-frame-name="_top" xlink:show="replace"><text:span text:style-name="T35">56-4</text:span></text:a><text:span text:style-name="T36">, 2012-08-23, Žin. 2012, Nr. 100-5127<text:s/></text:span><text:span text:style-name="T37">(2012-08-28), i. k. 112423PPROTRD125127</text:span></text:p>
      <text:p text:style-name="Normal"/>
      <text:p text:style-name="P38"/>
      <text:p text:style-name="P39"/>
      <text:p text:style-name="P40"/>
      <text:p text:style-name="P41">POSĖDŽIO PIRMININKAS<text:tab/>ARVYDAS POCIUS</text:p>
      <text:p text:style-name="P42"/>
      <text:p text:style-name="P43"/>
      <text:p text:style-name="P44"/>
      <text:p text:style-name="P45">POSĖDŽIO SEKRETORIUS<text:tab/>RENALDAS GRIGAS</text:p>
      <text:p text:style-name="P46"/>
      <text:p text:style-name="P47"/>
      <text:p text:style-name="P48"><text:span text:style-name="T49">Patvirtinta.</text:span><text:span text:style-name="T50"><text:s/>Neteko galios nuo 2012-08-29</text:span></text:p>
      <text:p text:style-name="P51">Priedo naikinimas:</text:p>
      <text:p text:style-name="P52"><text:span text:style-name="T53">Nr.<text:s/></text:span><text:a xlink:href="https://www.e-tar.lt/portal/legalAct.html?documentId=TAR.403D697730ED" office:target-frame-name="_top" xlink:show="replace"><text:span text:style-name="T54">56-4</text:span></text:a><text:span text:style-name="T55">, 2012-08-23, Žin. 2012, Nr. 100-5127 (2012-08-28), i. k. 112423PPROTRD125127</text:span></text:p>
      <text:p text:style-name="Normal"/>
      <text:p text:style-name="P56"><text:span text:style-name="T57">Patvirtinta.</text:span><text:span text:style-name="T58"><text:s/>Neteko galios nuo 2012-08-29</text:span></text:p>
      <text:p text:style-name="P59">Priedo naikinimas:</text:p>
      <text:p text:style-name="P60"><text:span text:style-name="T61">Nr.<text:s/></text:span><text:a xlink:href="https://www.e-tar.lt/portal/legalAct.html?documentId=TAR.403D697730ED" office:target-frame-name="_top" xlink:show="replace"><text:span text:style-name="T62">56-4</text:span></text:a><text:span text:style-name="T63">, 2012-08-23, Žin. 2012, Nr. 100-5127 (2012-08-28), i. k. 112423PPROTRD125127</text:span></text:p>
      <text:p text:style-name="Normal"/>
      <text:p text:style-name="P64"><text:span text:style-name="T65">Patvirtinta.</text:span><text:span text:style-name="T66"><text:s/>Neteko galios nuo 2012-08-29</text:span></text:p>
      <text:p text:style-name="P67">Priedo naikinimas:</text:p>
      <text:p text:style-name="P68"><text:span text:style-name="T69">Nr.<text:s/></text:span><text:a xlink:href="https://www.e-tar.lt/portal/legalAct.html?documentId=TAR.403D697730ED" office:target-frame-name="_top" xlink:show="replace"><text:span text:style-name="T70">56-4</text:span></text:a><text:span text:style-name="T71">, 2012-08-23, Žin. 2012, Nr. 100-5127 (2012-08-28), i. k. 112423PPROTRD125127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paslapčių apsaugos koordinavimo komisija, Protokolas</text:span></text:p>
      <text:p text:style-name="P81"><text:span text:style-name="T82">Nr.<text:s/></text:span><text:a xlink:href="https://www.e-tar.lt/portal/legalAct.html?documentId=TAR.403D697730ED" office:target-frame-name="_top" xlink:show="replace"><text:span text:style-name="T83">56-4</text:span></text:a><text:span text:style-name="T84">, 2012-08-23, Žin., 2012, Nr. 100-5127 (2012-08-28), i. k. 112423PPROTRD125127</text:span></text:p>
      <text:p text:style-name="P85"><text:span text:style-name="T86">Lietuvos Respublikos paslapčių apsaugos koordinavimo komisijos 2012 m. rugpjūčio 23 d. posėdž</text:span><text:span text:style-name="T87">io protokolas (išrašas)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365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21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RIBOTO NAUDOJIMO</text:p>
        <text:p text:style-name="P3">(užpildžius klausimyną)</text:p>
      </style:header>
      <style:footer>
        <text:p text:style-name="P4">RIBOTO NAUDOJIMO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16T14:04:00Z</meta:creation-date>
    <dc:date>2017-10-16T14:04:00Z</dc:date>
    <meta:template xlink:href="Normal.dotm" xlink:type="simple"/>
    <meta:editing-cycles>2</meta:editing-cycles>
    <meta:editing-duration>PT0S</meta:editing-duration>
    <meta:document-statistic meta:page-count="1" meta:paragraph-count="12" meta:word-count="224" meta:character-count="1859" meta:row-count="42" meta:non-whitespace-character-count="1647"/>
  </office:meta>
</office:document-meta>
</file>