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fo:text-indent="0.4923in"/>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ourier New" style:font-weight-complex="bold" style:font-size-complex="12pt" style:language-asian="lt" style:country-asian="LT"/>
    </style:style>
    <style:style style:name="T89" style:parent-style-name="DefaultParagraphFont" style:family="text">
      <style:text-properties style:font-name-asian="Courier New"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language="tg" fo:country="TJ" style:language-asian="lt" style:country-asian="LT"/>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language="tg" fo:country="TJ" style:language-asian="lt" style:country-asian="LT"/>
    </style:style>
    <style:style style:name="P108" style:parent-style-name="Normal" style:family="paragraph">
      <style:paragraph-properties fo:text-align="center"/>
      <style:text-properties style:font-weight-complex="bold" fo:text-transform="uppercase"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tg" fo:country="TJ"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2.658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2.658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C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2.658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fo:text-transform="uppercase" fo:language="tg" fo:country="TJ" style:language-asian="lt" style:country-asian="LT"/>
    </style:style>
    <style:style style:name="T258" style:parent-style-name="DefaultParagraphFont" style:family="text">
      <style:text-properties fo:font-weight="bold" style:font-weight-asian="bold" fo:text-transform="uppercase" style:language-asian="lt" style:country-asian="L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text-transform="uppercase" fo:language="tg" fo:country="TJ" style:language-asian="lt" style:country-asian="LT"/>
    </style:style>
    <style:style style:name="P261" style:parent-style-name="Normal" style:family="paragraph">
      <style:paragraph-properties fo:widows="0" fo:orphans="0" fo:text-align="center"/>
      <style:text-properties fo:text-transform="uppercase"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fo:language="tg" fo:country="TJ"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language="tg" fo:country="TJ"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tg" fo:country="TJ"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tg" fo:country="TJ"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tg" fo:country="TJ"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fo:language="tg" fo:country="TJ"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language="tg" fo:country="TJ"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language="tg" fo:country="TJ"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language="tg" fo:country="TJ"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language="tg" fo:country="TJ"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tg" fo:country="TJ" style:language-asian="lt" style:country-asian="LT"/>
    </style:style>
    <style:style style:name="T302" style:parent-style-name="DefaultParagraphFont" style:family="text">
      <style:text-properties style:font-size-complex="12pt" fo:language="tg" fo:country="TJ"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fo:language="tg" fo:country="TJ"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tg" fo:country="TJ" style:language-asian="lt" style:country-asian="LT"/>
    </style:style>
    <style:style style:name="T314" style:parent-style-name="DefaultParagraphFont" style:family="text">
      <style:text-properties style:font-size-complex="12pt" fo:language="tg" fo:country="TJ"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tg" fo:country="TJ"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fo:language="tg" fo:country="TJ"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2.658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2.658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2.658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2.658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2.658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tab-stops>
          <style:tab-stop style:type="left" style:position="-2.658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2.658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2.658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2.658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2.658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2.658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2.658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2.658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tab-stops>
          <style:tab-stop style:type="left" style:position="-2.658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tab-stops>
          <style:tab-stop style:type="left" style:position="-2.6583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widows="0" fo:orphans="0" fo:text-align="center"/>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fo:text-transform="uppercase" fo:language="tg" fo:country="TJ" style:language-asian="lt" style:country-asian="LT"/>
    </style:style>
    <style:style style:name="T459" style:parent-style-name="DefaultParagraphFont" style:family="text">
      <style:text-properties fo:font-weight="bold" style:font-weight-asian="bold" fo:text-transform="uppercase"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text-transform="uppercase" style:language-asian="lt" style:country-asian="LT"/>
    </style:style>
    <style:style style:name="T462" style:parent-style-name="DefaultParagraphFont" style:family="text">
      <style:text-properties fo:font-weight="bold" style:font-weight-asian="bold" fo:text-transform="uppercase" fo:color="#000000" style:language-asian="lt" style:country-asian="LT"/>
    </style:style>
    <style:style style:name="P463"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FF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fo:text-transform="uppercase" fo:language="tg" fo:country="TJ" style:language-asian="lt" style:country-asian="LT"/>
    </style:style>
    <style:style style:name="T560" style:parent-style-name="DefaultParagraphFont" style:family="text">
      <style:text-properties fo:font-weight="bold" style:font-weight-asian="bold" fo:text-transform="uppercase" style:language-asian="lt" style:country-asian="LT"/>
    </style:style>
    <style:style style:name="T561" style:parent-style-name="DefaultParagraphFont" style:family="text">
      <style:text-properties fo:font-weight="bold" style:font-weight-asian="bold" fo:text-transform="uppercase"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fo:text-transform="uppercase" fo:language="tg" fo:country="TJ" style:language-asian="lt" style:country-asian="LT"/>
    </style:style>
    <style:style style:name="P564" style:parent-style-name="Normal" style:family="paragraph">
      <style:paragraph-properties fo:widows="0" fo:orphans="0" fo:text-align="center"/>
      <style:text-properties fo:font-style="italic" style:font-style-asian="italic" fo:text-transform="uppercase"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P588" style:parent-style-name="Normal" style:family="paragraph">
      <style:paragraph-properties fo:text-align="center">
        <style:tab-stops>
          <style:tab-stop style:type="left" style:position="4.3312in"/>
        </style:tab-stops>
      </style:paragraph-properties>
    </style:style>
    <style:style style:name="T589" style:parent-style-name="DefaultParagraphFont" style:family="text">
      <style:text-properties fo:color="#000000"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22-04-05 iki 2022-04-30</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15-08-13:</text:p>
      <text:p text:style-name="Normal"><text:span text:style-name="T17">Nr.<text:s/></text:span><text:a xlink:href="https://www.e-tar.lt/portal/legalAct.html?documentId=9eb2710040de11e58568ed613eb39a73" office:target-frame-name="_top" xlink:show="replace"><text:span text:style-name="T18">831</text:span></text:a><text:span text:style-name="T19">, 2015-08-05, paskelbta TAR 2015-08-12, i. k. 2015-12236</text:span></text:p>
      <text:p text:style-name="P20"/>
      <text:p text:style-name="P21">LIETUVOS RESPUBLIKOS VYRIAUSYBĖ</text:p>
      <text:p text:style-name="P22"/>
      <text:p text:style-name="P23">NUTARIMAS</text:p>
      <text:p text:style-name="P24"><text:span text:style-name="T25">DĖL DAUGIABUČIO NAMO<text:s/></text:span><text:span text:style-name="T26">BENDROJO NAUDOJIMO OBJEKTŲ ADMINIST</text:span><text:span text:style-name="T27">RAVIMO NUOSTATŲ PATVIRTINIMO</text:span></text:p>
      <text:p text:style-name="P28"/>
      <text:p text:style-name="P29"><text:span text:style-name="T30">2001 m. gegužės 23 d. Nr. 603</text:span></text:p>
      <text:p text:style-name="P31">Vilnius</text:p>
      <text:p text:style-name="P32"/>
      <text:p text:style-name="P33"><text:span text:style-name="T34">Vadovaudamasi Lietuvos Respublikos civilinio kodekso 4.84 straipsnio 5 ir 8 dalimis,<text:s/></text:span><text:span text:style-name="T35">Lietuvos Respublikos Vyriausybė</text:span><text:span text:style-name="T36"><text:s/>nutari</text:span><text:span text:style-name="T37">a:</text:span></text:p>
      <text:p text:style-name="P38"><text:span text:style-name="T39">Patvirtinti Daugiabučio namo bendrojo naudojimo objektų<text:s/></text:span><text:span text:style-name="T40">administravimo nuostatus (pridedama).</text:span><text:s/></text:p>
      <text:p text:style-name="P41"/>
      <text:p text:style-name="P42"/>
      <text:p text:style-name="P43"/>
      <text:p text:style-name="P44">Ministras Pirmininkas<text:tab/><text:s/>Rolandas Paksas</text:p>
      <text:p text:style-name="P45"/>
      <text:p text:style-name="P46"/>
      <text:p text:style-name="P47"/>
      <text:p text:style-name="P48"><text:span text:style-name="T49">Aplinkos ministras</text:span><text:span text:style-name="T50"><text:tab/><text:s/>Henrikas Žukauskas</text:span></text:p>
      <text:p text:style-name="Normal"/>
      <text:p text:style-name="P51"/>
      <text:soft-page-break/>
      <text:p text:style-name="P52"><text:span text:style-name="T60">PATVIRTINTA</text:span><text:span text:style-name="T61"><text:line-break/>Lietuvos Respublikos Vyriausybės</text:span><text:span text:style-name="T62"><text:line-break/></text:span><text:span text:style-name="T63">2015 m. rugpjūčio 5 d.</text:span><text:span text:style-name="T64"><text:s/>nutarimu Nr.<text:s/></text:span><text:span text:style-name="T65">831</text:span></text:p>
      <text:p text:style-name="P66"/>
      <text:p text:style-name="P67"/>
      <text:p text:style-name="P68"/>
      <text:p text:style-name="P69"><text:span text:style-name="T70">DAUGIABUČIO NAMO</text:span><text:span text:style-name="T71"><text:s/>BENDROJO NAUDOJIMO OBJEKTŲ ADMINISTRAVIMO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Daugiabučio namo</text:span><text:span text:style-name="T85"><text:s/>bendrojo naudojimo objektų administravimo nuostatai (toliau – Nuostatai) reglamentuoja bendrojo naudojimo objektų administratoriaus (toliau – administratorius), paskirto Lietuvos Respublikos civilinio kodekso (toliau – Civilinis kodeksas) 4.84 straipsnyje</text:span><text:span text:style-name="T86"><text:s/>nustatyta tvarka, veiklą administruojant bendrojo naudojimo objektus, nustato informacijos apie savo veiklą skelbimo tvarką ir apimtį. <text:s/></text:span></text:p>
      <text:p text:style-name="P87"><text:span text:style-name="T88">2</text:span><text:span text:style-name="T89">.<text:s/></text:span><text:span text:style-name="T90">Nuostatuose vartojamos sąvokos<text:s/></text:span><text:span text:style-name="T91">apibrėžtos Lietuvos Respublikos daugiabučių gyvenamųjų namų ir kitos paskirties<text:s/></text:span><text:span text:style-name="T92">pastatų savininkų bendrijų įstatyme, Lietuvos Respublikos<text:s/></text:span><text:a xlink:href="http://www3.lrs.lt/pls/inter3/dokpaieska.showdoc_l?p_id=408925&amp;p_query=&amp;p_tr2=1#_blank" office:target-frame-name="_top" xlink:show="replace"><text:span text:style-name="T93">statybos įstatyme</text:span></text:a><text:span text:style-name="T94">, Lietuvos Respublikos potencialiai pavojingų įrenginių priežiūros įstaty</text:span><text:span text:style-name="T95">me, Lietuvos Respublikos šilumos ūkio įstatyme, Lietuvos Respublikos nekilnojamojo turto kadastro įstatyme,</text:span><text:span text:style-name="T96"><text:s/>Lietuvos Respublikos valstybės paramos daugiabučiams namams atnaujinti<text:s/></text:span><text:soft-page-break/><text:span text:style-name="T97">(modernizuoti) įstatyme,</text:span><text:span text:style-name="T98"><text:s/></text:span><text:span text:style-name="T99">Lietuvos Respublikos buhalterinės apskaitos įstatyme</text:span><text:span text:style-name="T100"><text:s/>ir Lietuvos Respublikos pridėtinės vertės mokesčio įstatyme</text:span><text:span text:style-name="T101">.</text:span></text:p>
      <text:p text:style-name="P102"/>
      <text:p text:style-name="P103"><text:span text:style-name="T104">II</text:span><text:span text:style-name="T105"><text:s/>SKYRIUS</text:span></text:p>
      <text:p text:style-name="P106"><text:span text:style-name="T107">ADMINISTRATORIAUS FUNKCIJOS</text:span></text:p>
      <text:p text:style-name="P108"/>
      <text:p text:style-name="P109"><text:span text:style-name="T110">3</text:span><text:span text:style-name="T111">.</text:span><text:span text:style-name="T112"><text:s/></text:span><text:span text:style-name="T113">Pagrindinis administratoriaus uždavinys – administruoti namo bendrojo naudojimo objektus – užtikrinti jų priežiūrą pagal teisės aktų nustaty</text:span><text:span text:style-name="T114">tus privalomuosius statinių naudojimo ir priežiūros reikalavimus (toliau – privalomieji reikalavimai), įgyvendinti namo butų ir kitų patalpų savininkų (toliau ‒ patalpų savininkai) su bendrąja nuosavybe susijusius sprendimus ir pavedimus, priimtus Civilini</text:span><text:span text:style-name="T115">o kodekso 4.85 straipsnyje nustatyta tvarka, jiems atstovaujant.</text:span></text:p>
      <text:p text:style-name="P116"><text:span text:style-name="T117">4</text:span><text:span text:style-name="T118">. Vykdydamas pagrindinį uždavinį, administratorius</text:span><text:span text:style-name="T119"><text:s/></text:span><text:span text:style-name="T120">atlieka šias funkcijas:</text:span></text:p>
      <text:p text:style-name="P121"><text:span text:style-name="T122">4.1</text:span><text:span text:style-name="T123">. Sudaro ir tvarko namo butų ir kitų patalpų (toliau – patalpos) ir patalpų savininkų (naudotojų) sąrašą<text:s/></text:span><text:span text:style-name="T124">pagal valstybės įmonės Registrų centro ir patalpų savininkų pateiktus duomenis.</text:span></text:p>
      <text:p text:style-name="P125"><text:span text:style-name="T126">4.2</text:span><text:span text:style-name="T127">. Sudaro ir</text:span><text:span text:style-name="T128"><text:s/></text:span><text:span text:style-name="T129">tvarko</text:span><text:span text:style-name="T130"><text:s/></text:span><text:span text:style-name="T131">namo bendrojo naudojimo objektų aprašą (toliau ‒ o</text:span><text:span text:style-name="T132">bjektų a</text:span><text:span text:style-name="T133">prašas)</text:span><text:span text:style-name="T134">. Jeigu priimant administravimą o</text:span><text:span text:style-name="T135">bjektų aprašas neperduodamas, sudaro ir tvirtina jį<text:s/></text:span><text:span text:style-name="T136">per 2 mėnesius nuo sprendimo dėl administratoriaus skyrimo įsigaliojimo dienos. Objektų aprašas tvirtinamas 2 egzemplioriais. Vieną egzempliorių per 5 darbo dienas nuo jo sudarymo Nuostatų 14.5 papunktyje nurodytu būdu teikia savivaldybės vykdomajai instit</text:span><text:span text:style-name="T137">ucijai, kitą – saugo teisės aktų nustatyta tvarka. Objektų aprašą skelbia Nuostatų 14.1 papunktyje nurodytu būdu, jo kopijas Nuostatų 14.4 papunktyje nurodytu būdu per 5 darbo dienas nuo jo patvirtinimo teikia patalpų savininkams. Objektų aprašas 1/4 patal</text:span><text:span text:style-name="T138">pų savininkų rašytiniu prašymu svarstomas patalpų savininkų susirinkime ir tikslinamas jų sprendimu. Objektų aprašo pavyzdinę formą nustato aplinkos ministras.</text:span></text:p>
      <text:p text:style-name="P139"><text:span text:style-name="T140">4.3</text:span><text:span text:style-name="T141">.<text:s/></text:span><text:span text:style-name="T142">Vadovaudamasis teisės aktais, reglamentuojančiais pastatų, jų inžinerinių sistemų naudo</text:span><text:span text:style-name="T143">jimą ir priežiūrą, žemės sklypų priežiūrą, organizuoja</text:span><text:span text:style-name="T144"><text:s/></text:span><text:span text:style-name="T145">namo techninę priežiūrą, bendrosios<text:s/></text:span><text:soft-page-break/><text:span text:style-name="T146">dalinės nuosavybės teise ar kitais įstatymų nustatytais pagrindais patalpų savininkų naudojamo ir (ar) valdomo žemės sklypo (toliau – žemės sklypas) priežiūrą.</text:span></text:p>
      <text:p text:style-name="P147"><text:span text:style-name="T148">4.4</text:span><text:span text:style-name="T149">. Vadovaudamasis<text:s/></text:span><text:span text:style-name="T150">Butų ir kitų patalpų savininkų lėšų, skiriamų namui (statiniui) atnaujinti pagal privalomuosius reikalavimus, kaupimo, dydžio apskaičiavimo, sukauptų lėšų apsaugos tvarkos aprašu, patvirtintu</text:span><text:span text:style-name="T151"><text:s/>Lietuvos Respublikos Vyriausybės 2015 m. bala</text:span><text:span text:style-name="T152">ndžio 15 d. nutarimu Nr. 390 „Dėl<text:s/></text:span><text:span text:style-name="T153">Butų ir kitų patalpų savininkų lėšų, skiriamų namui (statiniui) atnaujinti pagal privalomuosius reikalavimus, kaupimo, dydžio apskaičiavimo, sukauptų lėšų apsaugos tvarkos aprašo patvirtinimo“ (toliau – kaupimo tvarkos apr</text:span><text:span text:style-name="T154">ašas), rengia ilgalaikį (2 ir daugiau metų) namo bendrojo naudojimo objektų atnaujinimo planą (toliau – ilgalaikis planas), apskaičiuoja mėnesinės kaupiamosios įmokos tarifą ir teikia juos patalpų savininkams tvirtinti.</text:span><text:span text:style-name="T155"><text:s/>Patvirtintą ilgalaikį planą ir mėnes</text:span><text:span text:style-name="T156">inės kaupiamosios įmokos tarifą per 5 darbo dienas</text:span><text:span text:style-name="T157"><text:s/>skelbia ir</text:span><text:span text:style-name="T158"><text:s/>šio plano kopijas teikia patalpų savininkams Nuostatų 14.1, 14.4 ar 14.5 papunkčiuose nurodytais būdais.</text:span></text:p>
      <text:p text:style-name="P159"><text:span text:style-name="T160">4.5</text:span><text:span text:style-name="T161">. Rengia namo<text:s/></text:span><text:span text:style-name="T162">priežiūros ūkinį ir finansinį planą</text:span><text:span text:style-name="T163"><text:s/></text:span><text:span text:style-name="T164">(toliau – ūkinis planas), kuriam</text:span><text:span text:style-name="T165">e nurodo planuojamas einamųjų metų<text:s/></text:span><text:span text:style-name="T166">namo bendrojo naudojimo objektų administravimo, namo techninės priežiūros, šildymo ir karšto vandens sistemų, lifto, bendrojo naudojimo patalpų ir žemės sklypo priežiūros,<text:s/></text:span><text:span text:style-name="T167">kitas su administruojamu namu susijusias paslauga</text:span><text:span text:style-name="T168">s, jų tarifus ir išlaidas. Nuostatų 14.4 papunktyje nurodytu būdu jį teikia derinti patalpų savininkams, nustatydamas ne trumpesnį kaip 10 darbo dienų pastabų ir pasiūlymų teikimo terminą. Ūkinį planą tikslina pagal patalpų savininkų motyvuotas pastabas ir</text:span><text:span text:style-name="T169"><text:s/>pasiūlymus, tvirtina, per 5 darbo dienas<text:s/></text:span><text:span text:style-name="T170">po patvirtinimo<text:s/></text:span><text:span text:style-name="T171">skelbia ir kopijas teikia patalpų savininkams Nuostatų 14.1, 14.4 ar 14.5 papunkčiuose nurodytais būdais. Ūkinio plano pavyzdinę formą nustato aplinkos ministras.</text:span></text:p>
      <text:p text:style-name="P172"><text:span text:style-name="T173">4.6</text:span><text:span text:style-name="T174">. Organizuoja ir vykdo namo<text:s/></text:span><text:span text:style-name="T175">techninės priežiūros, kitų su administruojamu namu susijusių paslaugų ir namo bendrojo naudojimo objektų atnaujinimo darbų pirkimus:</text:span></text:p>
      <text:p text:style-name="P176"><text:span text:style-name="T177">4.6.1</text:span><text:span text:style-name="T178">. P</text:span><text:span text:style-name="T179">irkimų sąlygose nustato reikalavimus, kad paslaugų kainos neviršytų įstatymuose nurodytų konkrečių paslaugų maksimalių tarifų; namo<text:s/></text:span><text:span text:style-name="T180">(išskyrus šildymo ir karšto vandens sistemą<text:s/></text:span><text:soft-page-break/><text:span text:style-name="T181">ir liftą)<text:s/></text:span><text:span text:style-name="T182">techninės priežiūros paslaugos pirkimo sąlygose nustato, kad šios prie</text:span><text:span text:style-name="T183">žiūros tarifas neviršytų tarifo, kurį administratorius apskaičiuoja pagal aplinkos ministro tvirtinamą Daugiabučio namo (išskyrus šildymo ir karšto vandens sistemą ir liftą) techninės priežiūros tarifo apskaičiavimo metodiką,</text:span><text:span text:style-name="T184"><text:s/></text:span><text:span text:style-name="T185">į pirkimų komisijos darbą steb</text:span><text:span text:style-name="T186">ėtojo teisėmis kviečia patalpų savininkų atstovus, nurodytus Nuostatų 16 punkte, kurie prieš tai pasirašo nešališkumo deklaraciją ir konfidencialumo pasižadėjimą.<text:s/></text:span><text:span text:style-name="T187">Su pasirinktais paslaugų teikėjais</text:span><text:span text:style-name="T188"><text:s/></text:span><text:span text:style-name="T189">sudaro paslaugų pirkimo sutartis ir kontroliuoja jų vykdym</text:span><text:span text:style-name="T190">ą, Nuostatų 14.1 ir 14.2 papunkčiuose nurodytu būdu informuoja patalpų savininkus apie pirkimų rezultatus.</text:span></text:p>
      <text:p text:style-name="P191"><text:span text:style-name="T192">4.6.2</text:span><text:span text:style-name="T193">. Jeigu administratorius yra perkančioji organizacija, pirkimus vykdo vadovaudamasis Lietuvos Respublikos viešųjų pirkimų įstatymu.</text:span></text:p>
      <text:p text:style-name="P194"><text:span text:style-name="T195">4.6.3</text:span><text:span text:style-name="T196">. Jeigu administratorius nėra perkančioji organizacija, pirkimus organizuoja ir vykdo vadovaudamasis savo parengtomis ir patvirtintomis daugiabučio namo<text:s/></text:span><text:span text:style-name="T197">bendrojo naudojimo objektų priežiūros paslaugų ir atnaujinimo darbų pirkimų<text:s/></text:span><text:span text:style-name="T198">taisyklėmis (toliau – pirk</text:span><text:span text:style-name="T199">imų taisyklės). Pirkimų taisykles rengia pagal aplinkos ministro patvirtintas daugiabučio namo<text:s/></text:span><text:span text:style-name="T200">bendrojo naudojimo objektų priežiūros paslaugų ir atnaujinimo darbų pirkimų pavyzdines<text:s/></text:span><text:span text:style-name="T201">taisykles ir<text:s/></text:span><text:span text:style-name="T202">per 5 darbo dienas po patvirtinimo skelbia Nuostatų 14.1 ir 1</text:span><text:span text:style-name="T203">4.5 papunkčiuose nurodytais būdais.</text:span></text:p>
      <text:p text:style-name="P204"><text:span text:style-name="T205">4.7</text:span><text:span text:style-name="T206">. Teisės aktų nustatytais atvejais ir tvarka dalyvauja name vykdytų statybos darbų užbaigimo procedūrose.</text:span></text:p>
      <text:p text:style-name="P207"><text:span text:style-name="T208">4.8</text:span><text:span text:style-name="T209">. Teisės aktų nustatytais atvejais rengia, teikia patalpų savininkams pasiūlymus dėl energiją taup</text:span><text:span text:style-name="T210">ančių priemonių įgyvendinimo ir šaukia patalpų savininkų susirinkimą arba organizuoja balsavimą raštu dėl namo atnaujinimo (modernizavimo).</text:span></text:p>
      <text:p text:style-name="P211"><text:span text:style-name="T212">4.9</text:span><text:span text:style-name="T213">. Teisės aktų nustatytais atvejais ir tvarka šaukia patalpų savininkų susirinkimą <text:s/>arba <text:s/>organizuoja balsavim</text:span><text:span text:style-name="T214">ą raštu dėl namo šildymo ir karšto vandens sistemos prižiūrėtojo (eksploatuotojo) pasirinkimo, namo šildymo būdo keitimo, namo šildymo ir karšto vandens sistemos pertvarkymo pagal šiai sistemai nustatytus privalomuosius reikalavimus, apsirūpinimo<text:s/></text:span><text:soft-page-break/><text:span text:style-name="T215">karštu va</text:span><text:span text:style-name="T216">ndeniu būdo, šilumos paskirstymo metodo, karšto vandens tiekėjo pasirinkimo ir dalyvauja įgyvendinant patalpų savininkų priimtus sprendimus. Atlieka namo šildymo ir karšto vandens sistemos prižiūrėtojo (eksploatuotojo) pasirengimo šildymo sezonui kontrolę.</text:span><text:span text:style-name="T217"><text:s/></text:span></text:p>
      <text:p text:style-name="P218"><text:span text:style-name="T219">4.10</text:span><text:span text:style-name="T220">. Apskaičiuoja Nuostatų IV skyriuje nurodytus mokėjimus, įmokas, tvarko jų surinkimo ir naudojimo apskaitą. Teisės aktų nustatyta tvarka parengia sąskaitas faktūras už savo suteiktas paslaugas, mėnesinius mokėjimų pranešimus už kitas suteiktas pa</text:span><text:span text:style-name="T221">slaugas ir<text:s/></text:span><text:span text:style-name="T222">Nuostatų 14.4 ar 14.5 papunkčiuose nurodytais būdais ne vėliau kaip iki kito mėnesio 10 d.<text:s/></text:span><text:span text:style-name="T223">teikia patalpų<text:s/></text:span><text:span text:style-name="T224">savininkams (naudotojams) ar</text:span><text:span text:style-name="T225"><text:s/>jų įgaliotiems asmenims. Šiuose pranešimuose nurodo mokėjimo būdus (bankuose, kitose įmokas priimančiose įstai</text:span><text:span text:style-name="T226">gose ir įmonėse, internetu, tiesioginiu debetu, pagal bendrąją atsiskaitomąją knygelę ar jos elektroninį atitikmenį arba kitaip), savo nuožiūra gali nurodyti kitą svarbią informaciją.</text:span><text:s/></text:p>
      <text:p text:style-name="P227">Punkto pakeitimai:</text:p>
      <text:p text:style-name="P228"><text:span text:style-name="T229">Nr.<text:s/></text:span><text:a xlink:href="https://www.e-tar.lt/portal/legalAct.html?documentId=070e2a80b3ee11ec8d9390588bf2de65" office:target-frame-name="_top" xlink:show="replace"><text:span text:style-name="T230">320</text:span></text:a><text:span text:style-name="T231">, 2022-03-30, paskelbta TAR 2022-04-04, i. k. 2022-06896</text:span></text:p>
      <text:p text:style-name="Normal"/>
      <text:p text:style-name="P232"><text:span text:style-name="T233">4.11</text:span><text:span text:style-name="T234">. Vadovaudamasis Civilinio kodekso 4.85 straipsniu, šaukia patalpų savininkų susirinkimus arba organizuoja balsavimą raštu.</text:span></text:p>
      <text:p text:style-name="P235"><text:span text:style-name="T236">4.12</text:span><text:span text:style-name="T237">.<text:s/></text:span><text:span text:style-name="T238">Rengia metinę savo veiklos, susijusios su administruojamu namu, ataskaitą (toliau – metinė veiklos ataskaita). P</text:span><text:span text:style-name="T239">asibaigus kalendoriniams metams, ne vėliau kaip per<text:s/></text:span><text:span text:style-name="T240">3 mėnesius ją skelbia ir teikia patalpų savininkams Nuostatų 14.1 ir 14.4 ar 14.5 papunkčiuo</text:span><text:span text:style-name="T241">se nurodytais būdais. Metinės veiklos ataskaitos pavyzdinę formą nustato aplinkos ministras.</text:span></text:p>
      <text:p text:style-name="P242"><text:span text:style-name="T243">4.13</text:span><text:span text:style-name="T244">. Nuostatų V skyriuje nustatyta tvarka skelbia informaciją apie savo veiklą.</text:span></text:p>
      <text:p text:style-name="P245"><text:span text:style-name="T246">4.14</text:span><text:span text:style-name="T247">. Vadovaudamasis Lietuvos Respublikos valstybės vėliavos ir kitų vėlia</text:span><text:span text:style-name="T248">vų įstatymu, užtikrina valstybinės vėliavos iškėlimą.<text:s/></text:span></text:p>
      <text:p text:style-name="P249"><text:span text:style-name="T250">5</text:span><text:span text:style-name="T251">. Teisės aktų nustatytais atvejais ir (ar) patalpų savininkų sprendimu, priimtu Civilinio kodekso 4.85 straipsnyje nustatyta tvarka, administratoriui už suderintą atlygį gali būti pavesta<text:s/></text:span><text:soft-page-break/><text:span text:style-name="T252">atlikt</text:span><text:span text:style-name="T253">i ir kitas, Nuostatų 4 punkte nenurodytas, funkcijas, susijusias su patalpų savininkų bendrosios nuosavybės administravimu.</text:span><text:span text:style-name="T254"><text:s/></text:span></text:p>
      <text:h text:style-name="P255" text:outline-level="2"/>
      <text:h text:style-name="P256" text:outline-level="2"><text:span text:style-name="T257">III</text:span><text:span text:style-name="T258"><text:s/>SKYRIUS</text:span></text:h>
      <text:h text:style-name="P259" text:outline-level="2"><text:span text:style-name="T260">ADMINISTRATORIAUS TEISĖS IR PAREIGOS</text:span></text:h>
      <text:h text:style-name="P261" text:outline-level="2"/>
      <text:p text:style-name="P262"><text:span text:style-name="T263">6</text:span><text:span text:style-name="T264">. Administratorius turi teisę:</text:span></text:p>
      <text:p text:style-name="P265"><text:span text:style-name="T266">6.1</text:span><text:span text:style-name="T267">. teikti namo techninės<text:s/></text:span><text:span text:style-name="T268">priežiūros ir kitas su namo bendrojo naudojimo objektų priežiūra, naudojimu ir atnaujinimu susijusias paslaugas, jeigu teisės aktai jam tai leidžia ir šių paslaugų sąmatai ir tarifui pritaria patalpų savininkai, priimdami sprendimą Civilinio kodekso 4.85 s</text:span><text:span text:style-name="T269">traipsnyje nustatyta tvarka;</text:span></text:p>
      <text:p text:style-name="P270"><text:span text:style-name="T271">6.2</text:span><text:span text:style-name="T272">.</text:span><text:span text:style-name="T273"><text:s/>dalyvauti kitų asmenų pradėtose</text:span><text:span text:style-name="T274"><text:s/>teismo</text:span><text:span text:style-name="T275"><text:s/>bylose, susijusiose su administruojamu turtu</text:span><text:span text:style-name="T276">, teikti paaiškinimus</text:span><text:span text:style-name="T277">;</text:span><text:span text:style-name="T278"><text:s/></text:span></text:p>
      <text:p text:style-name="P279"><text:span text:style-name="T280">6.3</text:span><text:span text:style-name="T281">.<text:s/></text:span><text:span text:style-name="T282">savo iniciatyva šaukti patalpų savininkų susirinkimus ar organizuoti balsavimą raštu dėl bendrojo naud</text:span><text:span text:style-name="T283">ojimo objektų valdymo ir naudojimo;</text:span></text:p>
      <text:p text:style-name="P284"><text:span text:style-name="T285">6.4</text:span><text:span text:style-name="T286">.</text:span><text:span text:style-name="T287"><text:s/></text:span><text:span text:style-name="T288">atsisakyti įgaliojim</text:span><text:span text:style-name="T289">ų,</text:span><text:span text:style-name="T290"><text:s/>ne vėliau kaip prieš mėnes</text:span><text:span text:style-name="T291">į</text:span><text:span text:style-name="T292"><text:s/>apie tai<text:s/></text:span><text:span text:style-name="T293">raštu<text:s/></text:span><text:span text:style-name="T294">pranešęs savivaldybės<text:s/></text:span><text:span text:style-name="T295">vykdomajai institucijai ir Nuostatų 14.1 ir 14.2 papunkčiuose nurodytu būdu paskelbęs<text:s/></text:span><text:span text:style-name="T296">patalpų savininkams</text:span><text:span text:style-name="T297">.</text:span><text:span text:style-name="T298"><text:s text:c="2"/></text:span></text:p>
      <text:p text:style-name="P299"><text:span text:style-name="T300">7</text:span><text:span text:style-name="T301">. Admin</text:span><text:span text:style-name="T302">istratorius privalo:</text:span></text:p>
      <text:p text:style-name="P303"><text:span text:style-name="T304">7.1</text:span><text:span text:style-name="T305">. Nuostatuose nurodytas funkcijas ir pareigas atlikti apdairiai, sąžiningai ir tik naudos gavėjų interesais;<text:s/></text:span></text:p>
      <text:p text:style-name="P306"><text:span text:style-name="T307">7.2</text:span><text:span text:style-name="T308">. sudaryti paslaugų, perkamų pagal Nuostatų 4.6 papunktį,</text:span><text:span text:style-name="T309"><text:s/>sutartis;</text:span><text:span text:style-name="T310"><text:s/>s</text:span><text:span text:style-name="T311">udarydamas</text:span><text:span text:style-name="T312"><text:s/>sutartis, a</text:span><text:span text:style-name="T313">dministratorius<text:s/></text:span><text:span text:style-name="T314">privalo nurodyti, kad jis veikia kaip administratorius</text:span><text:span text:style-name="T315">, o sudaromų sutarčių naudos gavėjai yra patalpų savininkai;</text:span></text:p>
      <text:p text:style-name="P316"><text:span text:style-name="T317">7.3</text:span><text:span text:style-name="T318">. pateikti patalpų savininkams ar jų įgaliotiems asmenims, valstybės ir savivaldybių gyvenamųjų patalpų nuomininkams ar jų įgaliotiems</text:span><text:span text:style-name="T319"><text:s/>asmenims paaiškinimus žodžiu, raštu ir (ar) elektroniniu laišku apie Nuostatų IV skyriuje nurodytus jiems apskaičiuotus mėnesinius mokėjimus, įmokas, atliktus namo bendrojo naudojimo objektų atnaujinimo, kitus darbus ar suteiktas paslaugas, leisti susipaž</text:span><text:span text:style-name="T320">inti<text:s/></text:span><text:span text:style-name="T321">su šių darbų ir paslaugų sutartimis,<text:s/></text:span><text:span text:style-name="T322">sąmatomis, darbų priėmimo aktais; jeigu patalpų savininkai kreipiasi raštu ar elektroniniu laišku, – atsakyti raštu ar elektroniniu laišku ne vėliau kaip per 10 darbo dienų nuo prašymo gavimo;</text:span></text:p>
      <text:p text:style-name="P323"><text:span text:style-name="T324">7.4</text:span><text:span text:style-name="T325">.<text:s/></text:span><text:span text:style-name="T326">ne mažiau ka</text:span><text:span text:style-name="T327">ip 1</text:span><text:span text:style-name="T328">/4 patalpų savininkų raštu pareikalavus, per mėnesį nuo patalpų savininkų rašto pateikimo organizuoti patalpų savininkų susirinkimą pagal jų siūlomą darbotvarkę;</text:span></text:p>
      <text:p text:style-name="P329"><text:span text:style-name="T330">7.5</text:span><text:span text:style-name="T331">.<text:s/></text:span><text:span text:style-name="T332">jeigu name steigiama bendrija,</text:span><text:span text:style-name="T333"><text:s/>pateikti bendrijos steigimo iniciatoriams dokumentus, kurie ir jų pateikimo terminas nurodyti Lietuvos Respublikos d</text:span><text:span text:style-name="T334">augiabučių gyvenamųjų namų ir kitos paskirties pastatų savininkų bendrijų įstatyme;</text:span></text:p>
      <text:p text:style-name="P335"><text:span text:style-name="T336">7.6</text:span><text:span text:style-name="T337">.<text:s/></text:span><text:span text:style-name="T338">informuoti kompetentingas institucijas (saviva</text:span><text:span text:style-name="T339">ldybės vykdomąją instituciją ir valstybinę statybos ir statinių priežiūrą atliekančias institucijas) apie asmenis, pažeidusius teisės aktus, reglamentuojančius</text:span><text:span text:style-name="T340"><text:s/>namo techninę priežiūrą ir naudojimą; <text:s text:c="2"/></text:span></text:p>
      <text:p text:style-name="P341"><text:span text:style-name="T342">7.7</text:span><text:span text:style-name="T343">. jeigu bendrojo naudojimo objektų būklė kelia g</text:span><text:span text:style-name="T344">rėsmę jų išlikimui, žmonėms ar aplinkai, pagal teisės aktų reikalavimus imtis būtinų priemonių, kad būtų išvengta žalos ir pašalinta grėsmė;</text:span></text:p>
      <text:p text:style-name="P345"><text:span text:style-name="T346">7.8</text:span><text:span text:style-name="T347">. per teisės aktų nustatytus terminus pateikti dokumentus, susijusius su administruojamu namu, valstybės ir<text:s/></text:span><text:span text:style-name="T348">savivaldybės pareigūnams, atliekantiems įstatymų nustatytas funkcijas;</text:span></text:p>
      <text:p text:style-name="P349"><text:span text:style-name="T350">7.9</text:span><text:span text:style-name="T351">.<text:s/></text:span><text:span text:style-name="T352">pareikšti su namo bendrojo naudojimo objektų administravimu susijusius ieškinius</text:span><text:span text:style-name="T353">;</text:span></text:p>
      <text:p text:style-name="P354"><text:span text:style-name="T355">7.10</text:span><text:span text:style-name="T356">. dalyvauti namo patalpų savininkų susirinkimuose;</text:span></text:p>
      <text:p text:style-name="P357"><text:span text:style-name="T358">7.11</text:span><text:span text:style-name="T359">. per 30 dienų nuo administ</text:span><text:span text:style-name="T360">ravimo pabaigos pateikti savo veiklos, susijusios su administruojamu namu, ataskaitą savivaldybės vykdomajai institucijai, patalpų savininkams ir namo bendrojo naudojimo objektų valdymą perimančiam asmeniui (daugiabučio namo butų ir kitų patalpų savininkų<text:s/></text:span><text:span text:style-name="T361">bendrijai ar jungtinės veiklos sutarties dalyvių įgaliotam asmeniui, ar kitam<text:s/></text:span><text:soft-page-break/><text:span text:style-name="T362">administratoriui), perduoti turtą jo buvimo vietoje, patalpų savininkų sukauptas lėšas, pagal Nuostatų 4 punktą rengtus ir saugotus dokumentus, taip pat grąžinti viską, ką gavo v</text:span><text:span text:style-name="T363">ykdydamas pareigas, išskyrus atlyginimą už administravimą ir (ar) kitas teisėtai teiktas paslaugas; perdavimas įforminamas perdavimo aktu, kurį pasirašo perduodančios ir priimančios šalių atstovai; iki perdavimo akto pasirašymo dienos administratorius atli</text:span><text:span text:style-name="T364">eka jam priskirtas funkcijas.<text:s/></text:span></text:p>
      <text:p text:style-name="P365"/>
      <text:p text:style-name="P366"><text:span text:style-name="T367">I</text:span><text:span text:style-name="T368">V</text:span><text:span text:style-name="T369"><text:s/>SKYRIUS</text:span></text:p>
      <text:p text:style-name="P370"><text:span text:style-name="T371">PATALPŲ SAVININKŲ MOKĖJIMŲ IR ĮMOKŲ APSKAIČIAVIMAS</text:span></text:p>
      <text:p text:style-name="P372"/>
      <text:p text:style-name="P373"><text:span text:style-name="T374">8</text:span><text:span text:style-name="T375">. Administratorius proporcingai patalpų savininkų bendrosios dalinės nuosavybės daliai kas mėnesį apskaičiuoja šiuos mokėjimus ir įmokas:<text:s/></text:span></text:p>
      <text:p text:style-name="P376"><text:span text:style-name="T377">8.1</text:span><text:span text:style-name="T378">. už</text:span><text:span text:style-name="T379"><text:s/>namo bendrojo naudojimo objektų administravimą – vadovaudamasis savivaldybės vykdomosios institucijos sprendime dėl administratoriaus skyrimo nurodytu bendrojo naudojimo objektų administravimo tarifu, neviršijančiu maksimalaus tarifo, apskaičiuoto pagal s</text:span><text:span text:style-name="T380">avivaldybės tarybos nustatytą maksimalaus bendrojo naudojimo objektų administravimo tarifo apskaičiavimo tvarką;</text:span></text:p>
      <text:p text:style-name="P381"><text:span text:style-name="T382">8.2</text:span><text:span text:style-name="T383">. už namo (išskyrus šildymo ir karšto vandens sistemą ir liftus) techninę priežiūrą – pagal šios paslaugos pirkimo sutartyje nustatytą k</text:span><text:span text:style-name="T384">ainą ir tarifą; jeigu paslaugą teikia administratorius, – pagal patalpų savininkų patvirtintą šios paslaugos sąmatą ir tarifą, kuriuos administratorius apskaičiuoja vadovaudamasis Nuostatų 4.6.1 papunktyje nurodyta<text:s/></text:span><text:span text:style-name="T385">metodika;</text:span><text:span text:style-name="T386"><text:s/></text:span></text:p>
      <text:p text:style-name="P387"><text:span text:style-name="T388">8.3</text:span><text:span text:style-name="T389">.<text:s/></text:span><text:span text:style-name="T390">už namo šildymo ir ka</text:span><text:span text:style-name="T391">ršto vandens sistemos priežiūrą (eksploatavimą) – pagal šios paslaugos pirkimo sutartyje nurodytą kainą ir tarifą;<text:s/></text:span><text:span text:style-name="T392">jeigu paslaugą teikia administratorius, – pagal patalpų savininkų sprendimu patvirtintą šios paslaugos sąmatą ir tarifą; abiem atvejais tarif</text:span><text:span text:style-name="T393">as negali viršyti savivaldybės tarybos patvirtintų daugiabučių namų šildymo ir karšto vandens sistemų priežiūros (eksploatavimo) maksimalių tarifų;</text:span></text:p>
      <text:p text:style-name="P394"><text:span text:style-name="T395">8.4</text:span><text:span text:style-name="T396">. už lifto naudojimą ir priežiūrą – pagal lifto priežiūros pirkimo sutartyje nustatytą lifto priežiūr</text:span><text:span text:style-name="T397">os kainą ir sunaudotos elektros energijos kiekį, kuris nustatomas pagal lifto elektros energijos apskaitos prietaiso rodmenis; jeigu namo pirmojo ar antrojo aukšto patalpų savininkai (naudotojai), patekdami į savo patalpas, liftu nesinaudoja, jiems neskaič</text:span><text:span text:style-name="T398">iuojamas mokėjimas už lifto elektros energiją;</text:span><text:span text:style-name="T399"><text:s text:c="2"/></text:span></text:p>
      <text:p text:style-name="P400"><text:span text:style-name="T401">8.5</text:span><text:span text:style-name="T402">. už bendrosioms namo reikmėms sunaudotą elektros energiją (ir už elektros energiją, kai bendrabučio tipo daugiabučiame name neįrengti individualūs elektros energijos apskaitos prietaisai) – pagal ele</text:span><text:span text:style-name="T403">ktros energijos apskaitos prietaisų rodmenis ir sutartis su elektros energijos tiekėjais;</text:span></text:p>
      <text:p text:style-name="P404"><text:span text:style-name="T405">8.6</text:span><text:span text:style-name="T406">. už bendrojo naudojimo patalpų valymą –</text:span><text:span text:style-name="T407"><text:s/></text:span><text:span text:style-name="T408">pagal šios paslaugos pirkimo sutartyje nustatytą paslaugos kainą ir tarifą; jeigu paslaugą teikia administratorius, –<text:s/></text:span><text:span text:style-name="T409">pagal patalpų savininkų sprendimu patvirtintą šios paslaugos sąmatą ir tarifą;</text:span></text:p>
      <text:p text:style-name="P410"><text:span text:style-name="T411">8.7</text:span><text:span text:style-name="T412">. už kitas paslaugas – pagal šių paslaugų pirkimo sutartyje nustatytą paslaugos kainą; jeigu paslaugą teikia administratorius, – pagal patalpų savininkų sprendimu patvirt</text:span><text:span text:style-name="T413">intas šių paslaugų sąmatas ir tarifus;</text:span></text:p>
      <text:p text:style-name="P414"><text:span text:style-name="T415">8.8</text:span><text:span text:style-name="T416">. mėnesines kaupiamąsias įmokas – pagal vadovaujantis Nuostatų 4.4 papunktyje nurodytu kaupimo tvarkos aprašu nustatytą kaupiamosios įmokos tarifą ir teisės aktus, nustatančius lėšų kaupimą namui atnaujinti (mo</text:span><text:span text:style-name="T417">dernizuoti);</text:span></text:p>
      <text:p text:style-name="P418"><text:span text:style-name="T419">8.9</text:span><text:span text:style-name="T420">. mėnesines investicijų ir (ar) kredito ir palūkanų grąžinimo įmokas, susijusias su namo atnaujinimo (modernizavimo) projekto įgyvendinimu, – pagal patalpų savininkų sprendimu administratoriaus sudarytas kreditavimo sutartis su bankais<text:s/></text:span><text:span text:style-name="T421">ar kitomis kredito įstaigomis.</text:span></text:p>
      <text:p text:style-name="P422"><text:span text:style-name="T423">9</text:span><text:span text:style-name="T424">.<text:s/></text:span><text:span text:style-name="T425">Mokėjimą už žemės sklypo priežiūrą administratorius apskaičiuoja proporcingai patalpų savininkų bendrosios dalinės nuosavybės teise turimai žemės sklypo daliai; jeigu žemės sklypas namui ar keliems namams priskirtas<text:s/></text:span><text:span text:style-name="T426">kitais pagrindais, – proporcingai namo ar kelių namų patalpų savininkų bendrosios dalinės nuosavybės daliai. Mokėjimas apskaičiuojamas pagal<text:s/></text:span><text:span text:style-name="T427">šios paslaugos<text:s/></text:span><text:soft-page-break/><text:span text:style-name="T428">pirkimo sutartyje nustatytą paslaugos kainą ir tarifą; jeigu paslaugą teikia administratorius, – pag</text:span><text:span text:style-name="T429">al patalpų savininkų sprendimu patvirtintą šios paslaugos sąmatą ir tarifą.<text:s/></text:span></text:p>
      <text:p text:style-name="P430"><text:span text:style-name="T431">10</text:span><text:span text:style-name="T432">. Patalpų savininkai<text:s/></text:span><text:span text:style-name="T433">(naudotojai)</text:span><text:span text:style-name="T434"><text:s/>Nuostatų 8 ir 9 punktuose nurodytus mokėjimus ir įmokas moka k</text:span><text:span text:style-name="T435">as mėnesį, ne vėliau kaip iki kito mėnesio paskutinės kalendorinės dienos,<text:s/></text:span><text:span text:style-name="T436">jeigu paslaugų pirkimo sutartyse nenustatyta kitaip.</text:span></text:p>
      <text:p text:style-name="P437"><text:span text:style-name="T438">11</text:span><text:span text:style-name="T439">.</text:span><text:span text:style-name="T440"><text:s/>Už bendrojo naudojimo objektų atnaujinimo darbus, atliktus pagal ilgalaikį planą, apmokama iš kaupiamųjų lėšų sąskaitos pagal šių darbų pirkimo sutartyje nustatytą darbų kainą ir darbų priėmimo ir perdavimo aktus.</text:span></text:p>
      <text:p text:style-name="P441"><text:span text:style-name="T442">12</text:span><text:span text:style-name="T443">. Už ilgalaikiame plane nenumatytus</text:span><text:span text:style-name="T444"><text:s/>darbus, kurie būtini pagal privalomuosius statinių naudojimo ir priežiūros reikalavimus (bendrųjų konstrukcijų nenumatytiems defektams ir deformacijoms, inžinerinių sistemų sutrikimams ir gedimams šalinti, įskaitant šių sistemų avarijoms lokalizuoti ir li</text:span><text:span text:style-name="T445">kviduoti reikalingus darbus, medžiagas ir įrenginius, kurie neįskaičiuoti į namo ir jo inžinerinių sistemų priežiūros (eksploatavimo) tarifus), apmokama iš kaupiamųjų lėšų sąskaitos pagal šių darbų faktines išlaidas ir atitinkamus mokestinius dokumentus.</text:span></text:p>
      <text:p text:style-name="P446"><text:span text:style-name="T447">13</text:span><text:span text:style-name="T448">. Jeigu kaupiamųjų lėšų sąskaitoje lėšų nėra ar jų nepakanka Nuostatų 11 ir 12 punktuose nurodytoms išlaidoms apmokėti, trūkstamas lėšas sumoka patalpų savininkai</text:span><text:span text:style-name="T449"><text:s/>proporcingai bendrosios dalinės nuosavybės</text:span><text:span text:style-name="T450"><text:s/></text:span><text:span text:style-name="T451">daliai<text:s/></text:span><text:span text:style-name="T452">pagal administratoriaus jiems pateikta</text:span><text:span text:style-name="T453">s sąskaitas faktūras ar mėnesinius mokėjimų pranešimus</text:span><text:span text:style-name="T454">.</text:span><text:span text:style-name="T455"><text:s/></text:span></text:p>
      <text:h text:style-name="P456" text:outline-level="2"/>
      <text:h text:style-name="P457" text:outline-level="2"><text:span text:style-name="T458">V</text:span><text:span text:style-name="T459"><text:s/>SKYRIUS</text:span></text:h>
      <text:h text:style-name="P460" text:outline-level="2"><text:span text:style-name="T461">ADMINISTRATORIAUS INFORMACIJOS APIE SAVO VEIKLĄ<text:s/></text:span><text:span text:style-name="T462">SKELBIMO TVARKA IR APIMTIS</text:span></text:h>
      <text:h text:style-name="P463" text:outline-level="2"/>
      <text:p text:style-name="P464"><text:span text:style-name="T465">14</text:span><text:span text:style-name="T466">. Informaciją apie savo veiklą administratorius skelbia ir teikia patalpų savininkams šiais būdais:</text:span></text:p>
      <text:p text:style-name="P467"><text:span text:style-name="T468">14.</text:span><text:span text:style-name="T469">1</text:span><text:span text:style-name="T470">.<text:s/></text:span><text:span text:style-name="T471">interneto svetainėje:</text:span></text:p>
      <text:p text:style-name="P472"><text:span text:style-name="T473">14.1.1</text:span><text:span text:style-name="T474">. apie savo veiklą (pradžia, tikslai, uždaviniai, teikiamos paslaugos, jų kaina, tarifas, patirtis, laimėjimai, visuomenės atsiliepimai, kita informacija savo nuožiūra);</text:span></text:p>
      <text:p text:style-name="P475"><text:span text:style-name="T476">14.1.2</text:span><text:span text:style-name="T477">. apie<text:s/></text:span><text:span text:style-name="T478">administratorių (fizinį asmenį) – vardą ir pavardę, adresą korespondencijai siųsti, telefono numerį, elektroninio pašto adresą, administratoriaus (juridinio asmens) pavadinimą, teisinę formą, buveinę, bendrąjį telefono numerį, elektroninio pašto adresą; ap</text:span><text:span text:style-name="T479">ie įgaliojimų atsisakymą;<text:s/></text:span></text:p>
      <text:p text:style-name="P480"><text:span text:style-name="T481">14.1.3</text:span><text:span text:style-name="T482">. teisinę informaciją, susijusią su bendrojo naudojimo objektų valdymu, naudojimu ir priežiūra (Nuostatus, pirkimų taisykles, statinių ir jų inžinerinių sistemų naudojimo ir priežiūros taisykles, patalpų savininkų teise</text:span><text:span text:style-name="T483">s ir pareigas);<text:s/></text:span></text:p>
      <text:p text:style-name="P484"><text:span text:style-name="T485">14.1.4</text:span><text:span text:style-name="T486">. informaciją apie namą – registruotiems šios svetainės lankytojams (patalpų savininkams (naudotojams), savivaldybės vykdomosios institucijos specialistams):</text:span></text:p>
      <text:p text:style-name="P487"><text:span text:style-name="T488">14.1.4.1</text:span><text:span text:style-name="T489">. objektų aprašą, ilgalaikį planą, ūkinį planą, metinę veiklo</text:span><text:span text:style-name="T490">s ataskaitą, namo būklę, metines namo šiluminės energijos sąnaudas, namo energinio naudingumo sertifikatą, jeigu jis privalomas pagal teisės aktų reikalavimus, namo administravimo,<text:s/></text:span><text:span text:style-name="T491">techninės priežiūros, šildymo ir karšto vandens sistemų priežiūros (eksploa</text:span><text:span text:style-name="T492">tavimo), liftų priežiūros ir kitų paslaugų<text:s/></text:span><text:span text:style-name="T493">įkainius, tarifus,</text:span><text:span text:style-name="T494"><text:s/></text:span><text:span text:style-name="T495">kaupiamosios įmokos tarifą, duomenis apie sukauptas lėšas ir jų panaudojimą;</text:span></text:p>
      <text:p text:style-name="P496"><text:span text:style-name="T497">14.1.4.2</text:span><text:span text:style-name="T498">. administratoriaus (juridinio asmens) paskirto atsakingo darbuotojo vardą, pavardę, telefono numerį, ele</text:span><text:span text:style-name="T499">ktroninio pašto adresą,<text:s/></text:span><text:span text:style-name="T500">techninės priežiūros, šildymo ir karšto vandens sistemų priežiūros (eksploatavimo), liftų priežiūros ir kitų paslaugų</text:span><text:span text:style-name="T501"><text:s/></text:span><text:span text:style-name="T502">teikėjų (tarnybų ir (ar) specialistų), avarinių tarnybų telefonų numerius;<text:s/></text:span></text:p>
      <text:p text:style-name="P503"><text:span text:style-name="T504">14.1.4.3</text:span><text:span text:style-name="T505">.<text:s/></text:span><text:span text:style-name="T506">informaciją apie patalpų</text:span><text:span text:style-name="T507"><text:s/>savininkų susirinkimų šaukimą, balsavimo raštu organizavimą,<text:s/></text:span><text:span text:style-name="T508">patalpų savininkų<text:s/></text:span><text:span text:style-name="T509">priimtus<text:s/></text:span><text:span text:style-name="T510">sprendimus,<text:s/></text:span><text:span text:style-name="T511">kitą informaciją savo nuožiūra;</text:span></text:p>
      <text:p text:style-name="P512"><text:span text:style-name="T513">14.1.4.4</text:span><text:span text:style-name="T514">. ne vėliau kaip per 3 darbo dienas nuo<text:s/></text:span><text:span text:style-name="T515">namo bendrojo naudojimo objektų atnaujinimo darbų, namo techninės priež</text:span><text:span text:style-name="T516">iūros ir kitų paslaugų pirkimo</text:span><text:span text:style-name="T517"><text:s/>–<text:s/></text:span><text:span text:style-name="T518">apie jų</text:span><text:span text:style-name="T519"><text:s/></text:span><text:span text:style-name="T520">rezultatus;<text:s/></text:span></text:p>
      <text:p text:style-name="P521"><text:span text:style-name="T522">14.1.4.5</text:span><text:span text:style-name="T523">.</text:span><text:span text:style-name="T524"><text:s/>ne vėliau kaip prieš 3 darbo dienas iki planuojamų atlikti<text:s/></text:span><text:span text:style-name="T525">namo bendrojo naudojimo objektų atnaujinimo darbų pradžios – apie šiuos darbus, jų mastą, kainą, lėšų šaltinius, atlikimo terminą</text:span><text:span text:style-name="T526">, darbų rangovą, darbų vadovą ir jo telefono numerį;</text:span></text:p>
      <text:p text:style-name="P527"><text:span text:style-name="T528">14.2</text:span><text:span text:style-name="T529">. namo skelbimų lentose, įrengtose bendrojo naudojimo patalpose ar kitose gerai prieinamose vietose<text:s/></text:span><text:span text:style-name="T530">(I aukšto laiptinių aikštelėse, holuose),</text:span><text:span text:style-name="T531"><text:s/></text:span><text:span text:style-name="T532">skelbia Nuostatų 14.1.2, 14.1.4.2, 14.1.4.3, 14.1</text:span><text:span text:style-name="T533">.4.4 ir 14.1.4.5 papunkčiuose nurodytą informaciją;</text:span></text:p>
      <text:p text:style-name="P534"><text:span text:style-name="T535">14.3</text:span><text:span text:style-name="T536">.</text:span><text:span text:style-name="T537"><text:s/></text:span><text:span text:style-name="T538">gerai prieinamose namo vietose (laiptinių aikštelėse, holuose) iškabina namo energinio naudingumo sertifikato kopiją, jeigu jis privalomas pagal teisės aktų reikalavimus;<text:s/></text:span></text:p>
      <text:p text:style-name="P539"><text:span text:style-name="T540">14.4</text:span><text:span text:style-name="T541">. patalpų savininkams į pašto dėžutes arba jų pageidavimu paštu ar elektroniniu paštu pateikia:<text:s/></text:span><text:span text:style-name="T542">objektų aprašo, ilgalaikio</text:span><text:span text:style-name="T543"><text:s/>plano, ūkinio plano, metinės veiklos ataskaitos</text:span><text:span text:style-name="T544"><text:s/></text:span><text:span text:style-name="T545">kopijas, sąskaitas faktūras, mėnesinius mokėjimų pranešimus,<text:s/></text:span><text:span text:style-name="T546">informaciją apie patalpų</text:span><text:span text:style-name="T547"><text:s/>savininkų susirinkimų šaukimą, organizuojant balsavimą raštu – patalpų savininkų balsavimo raštu biuletenį, patalpų savininkų priimtus sprendimus, kitą informaciją</text:span><text:span text:style-name="T548"><text:s/>savo nuožiūra;</text:span></text:p>
      <text:p text:style-name="P549"><text:span text:style-name="T550">14.5</text:span><text:span text:style-name="T551">.<text:s/></text:span><text:span text:style-name="T552">kitais su patalpų savininkais ar jų įgaliotais asmenimis suderinta</text:span><text:span text:style-name="T553">is būdais; savivaldybės vykdomajai institucijai – su ja suderintu būdu.</text:span></text:p>
      <text:p text:style-name="P554"><text:span text:style-name="T555">15</text:span><text:span text:style-name="T556">. Nuostatų 14.1 ir 14.3 papunkčiuose nurodyta informacija atnaujinama iš esmės pasikeitus jos turiniui.</text:span></text:p>
      <text:h text:style-name="P557" text:outline-level="2"/>
      <text:h text:style-name="P558" text:outline-level="2"><text:span text:style-name="T559">V</text:span><text:span text:style-name="T560">I</text:span><text:span text:style-name="T561"><text:s/>SKYRIUS</text:span></text:h>
      <text:h text:style-name="P562" text:outline-level="2"><text:span text:style-name="T563">BAIGIAMOSIOS NUOSTATOS</text:span></text:h>
      <text:h text:style-name="P564" text:outline-level="2"/>
      <text:p text:style-name="P565"><text:span text:style-name="T566">16</text:span><text:span text:style-name="T567">. Patalpų savininkai susirinkime arba balsuodami raštu gali iš patalpų savininkų rinkti atstovą (atstovus) atstovauti patalpų savininkams turint santykių su administratoriumi: stebėtojo teisėmis<text:s/></text:span><text:span text:style-name="T568">dalyvauti namo bendrojo naudojimo objektų atnaujinimo darbų i</text:span><text:span text:style-name="T569">r kitų paslaugų pirkimo, atliktų darbų priėmimo; balsuojant raštu ‒ balsų skaičiavimo komisijose, vykdant namo technines<text:s/></text:span><text:soft-page-break/><text:span text:style-name="T570">apžiūras, tikrinant šilumos, elektros energijos apskaitos, karšto vandens ir kitų matavimo prietaisų rodmenis. Administratorius apie su</text:span><text:span text:style-name="T571">daromas komisijas ar organizuojamus patikrinimus, kuriuose turi teisę dalyvauti patalpų savininkų<text:s/></text:span><text:span text:style-name="T572">atstovas (atstovai),</text:span><text:span text:style-name="T573"><text:s/>informuoja jį (juos) su juo (jais) sutartu būdu.</text:span><text:span text:style-name="T574"><text:s/></text:span><text:span text:style-name="T575">Patalpų savininkų atstovą (atstovus) gali rinkti namo ar jo dalies (laiptinės) patalpų s</text:span><text:span text:style-name="T576">avininkai sutartam laikotarpiui arba atšaukti. Patalpų savininkų atstovas (atstovai) gali būti perrenkamas (perrenkami) ar atšaukiamas (atšaukiami) nustatytam terminui nepasibaigus. Administratorius raštu per 3 darbo dienas praneša patalpų savininkų sprend</text:span><text:span text:style-name="T577">imą atšauktam (atšauktiems) patalpų savininkų atstovui (atstovams). Patalpų savininkų atstovas (atstovai) gali atsisakyti atstovavimo raštu apie tai pranešdamas administratoriui ir patalpų savininkams.<text:s/></text:span><text:span text:style-name="T578">Jeigu atstovas (atstovai) neišrenkamas (neišrenkami),<text:s/></text:span><text:span text:style-name="T579">administratorius ne rečiau kaip kartą per metus organizuoja patalpų savininkų susirinkimą ar balsavimą raštu dėl atstovo (atstovų) išrinkimo, kol jis (jie) išrenkamas (išrenkami).<text:s/></text:span></text:p>
      <text:p text:style-name="P580"><text:span text:style-name="T581">17</text:span><text:span text:style-name="T582">. Administravimas baigiasi atsiradus Civilinio kodekso 4.250 straipsn</text:span><text:span text:style-name="T583">yje nurodytoms aplinkybėms.<text:s/></text:span></text:p>
      <text:p text:style-name="P584"><text:span text:style-name="T585">18</text:span><text:span text:style-name="T586">. Administratoriaus veiklos, susijusios su Nuostatuose nurodytų funkcijų ir pareigų atlikimu, priežiūrą ir kontrolę atlieka savivaldybė.<text:s/></text:span></text:p>
      <text:p text:style-name="P587"/>
      <text:p text:style-name="P588"><text:span text:style-name="T589">––––––––––––––––––––</text:span></text:p>
      <text:p text:style-name="P590">Priedo pakeitimai:</text:p>
      <text:p text:style-name="P591"><text:span text:style-name="T592">Nr.<text:s/></text:span><text:a xlink:href="https://www.e-tar.lt/portal/legalAct.html?documentId=TAR.050AFCEC90E6" office:target-frame-name="_top" xlink:show="replace"><text:span text:style-name="T593">752</text:span></text:a><text:span text:style-name="T594">, 2002-05-28, Žin., 2002, Nr. 54-2123 (2002-05-31), i. k. 1021100NUTA00000752</text:span></text:p>
      <text:p text:style-name="P595"><text:span text:style-name="T596">Nr.<text:s/></text:span><text:a xlink:href="https://www.e-tar.lt/portal/legalAct.html?documentId=TAR.CA698C16180E" office:target-frame-name="_top" xlink:show="replace"><text:span text:style-name="T597">3</text:span></text:a><text:span text:style-name="T598">, 2004-0</text:span><text:span text:style-name="T599">1-05, Žin., 2004, Nr. 5-94 (2004-01-09), i. k. 1041100NUTA00000003</text:span></text:p>
      <text:p text:style-name="P600"><text:span text:style-name="T601">Nr.<text:s/></text:span><text:a xlink:href="https://www.e-tar.lt/portal/legalAct.html?documentId=9eb2710040de11e58568ed613eb39a73" office:target-frame-name="_top" xlink:show="replace"><text:span text:style-name="T602">831</text:span></text:a><text:span text:style-name="T603">, 2015-08-05, paskelbta TAR 2015-08-12, i. k. 2015-12236</text:span></text:p>
      <text:p text:style-name="Normal"/>
      <text:p text:style-name="P604"/>
      <text:p text:style-name="P605"/>
      <text:p text:style-name="P606"><text:span text:style-name="T607">Pakeitimai:</text:span></text:p>
      <text:p text:style-name="P608"/>
      <text:soft-page-break/>
      <text:p text:style-name="P609"><text:span text:style-name="T610">1.</text:span></text:p>
      <text:p text:style-name="P611"><text:span text:style-name="T612">Lietuvos</text:span><text:span text:style-name="T613"><text:s/>Respublikos Vyriausybė, Nutarimas</text:span></text:p>
      <text:p text:style-name="P614"><text:span text:style-name="T615">Nr.<text:s/></text:span><text:a xlink:href="https://www.e-tar.lt/portal/legalAct.html?documentId=TAR.050AFCEC90E6" office:target-frame-name="_top" xlink:show="replace"><text:span text:style-name="T616">752</text:span></text:a><text:span text:style-name="T617">, 2002-05-28, Žin., 2002, Nr. 54-2123 (2002-05-31), i. k. 1021100NUTA00000752</text:span></text:p>
      <text:p text:style-name="P618"><text:span text:style-name="T619">Dėl Lietuvos Respublikos Vyriausybės 2001 m. gegužės<text:s/></text:span><text:span text:style-name="T620">23 d. nutarimo Nr. 603 "Dėl Daugiabučių namų patalpų savininkų (bendrasavininkių) bendrosios nuosavybės administravimo pavyzdinių nuostatų patvirtinimo" pakeitimo</text:span></text:p>
      <text:p text:style-name="P621"/>
      <text:p text:style-name="P622"><text:span text:style-name="T623">2.</text:span></text:p>
      <text:p text:style-name="P624"><text:span text:style-name="T625">Lietuvos Respublikos Vyriausybė, Nutarimas</text:span></text:p>
      <text:p text:style-name="P626"><text:span text:style-name="T627">Nr.<text:s/></text:span><text:a xlink:href="https://www.e-tar.lt/portal/legalAct.html?documentId=TAR.CA698C16180E" office:target-frame-name="_top" xlink:show="replace"><text:span text:style-name="T628">3</text:span></text:a><text:span text:style-name="T629">, 2004-01-05, Žin., 2004, Nr. 5-94 (2004-01-09), i. k. 1041100NUTA00000003</text:span></text:p>
      <text:p text:style-name="P630"><text:span text:style-name="T631">Dėl Lietuvos Respublikos Vyriausybės 2001 m. gegužės 23 d. nutarimo Nr. 603 "Dėl Butų ir kitų patalpų savininkų bendrosios nuosavybės<text:s/></text:span><text:span text:style-name="T632">administravimo pavyzdinių nuostatų patvirtinimo" pakeitimo</text:span></text:p>
      <text:p text:style-name="P633"/>
      <text:p text:style-name="P634"><text:span text:style-name="T635">3.</text:span></text:p>
      <text:p text:style-name="P636"><text:span text:style-name="T637">Lietuvos Respublikos Vyriausybė, Nutarimas</text:span></text:p>
      <text:p text:style-name="P638"><text:span text:style-name="T639">Nr.<text:s/></text:span><text:a xlink:href="https://www.e-tar.lt/portal/legalAct.html?documentId=TAR.1CD1D474B40B" office:target-frame-name="_top" xlink:show="replace"><text:span text:style-name="T640">32</text:span></text:a><text:span text:style-name="T641">, 2008-01-16, Žin., 2008, Nr. 10-343 (2008-01-24), i. k. 10811</text:span><text:span text:style-name="T642">00NUTA00000032</text:span></text:p>
      <text:p text:style-name="P643"><text:span text:style-name="T644">Dėl Lietuvos Respublikos Vyriausybės 2001 m. gegužės 23 d. nutarimo Nr. 603 "Dėl Butų ir kitų patalpų savininkų bendrosios nuosavybės administravimo pavyzdinių nuostatų patvirtinimo" pakeitimo</text:span></text:p>
      <text:p text:style-name="P645"/>
      <text:p text:style-name="P646"><text:span text:style-name="T647">4.</text:span></text:p>
      <text:p text:style-name="P648"><text:span text:style-name="T649">Lietuvos Respublikos Vyriausybė, Nutarimas</text:span></text:p>
      <text:p text:style-name="P650"><text:span text:style-name="T651">N</text:span><text:span text:style-name="T652">r.<text:s/></text:span><text:a xlink:href="https://www.e-tar.lt/portal/legalAct.html?documentId=TAR.2E2991904FDC" office:target-frame-name="_top" xlink:show="replace"><text:span text:style-name="T653">235</text:span></text:a><text:span text:style-name="T654">, 2010-03-10, Žin., 2010, Nr. 31-1421 (2010-03-18), i. k. 1101100NUTA00000235</text:span></text:p>
      <text:p text:style-name="P655"><text:span text:style-name="T656">Dėl Lietuvos Respublikos Vyriausybės 2001 m. gegužės 23 d. nutarimo Nr. 603 "Dėl Butų ir k</text:span><text:span text:style-name="T657">itų patalpų savininkų bendrosios nuosavybės administravimo pavyzdinių nuostatų patvirtinimo" pakeitimo</text:span></text:p>
      <text:p text:style-name="P658"/>
      <text:p text:style-name="P659"><text:span text:style-name="T660">5.</text:span></text:p>
      <text:p text:style-name="P661"><text:span text:style-name="T662">Lietuvos Respublikos Vyriausybė, Nutarimas</text:span></text:p>
      <text:p text:style-name="P663"><text:span text:style-name="T664">Nr.<text:s/></text:span><text:a xlink:href="https://www.e-tar.lt/portal/legalAct.html?documentId=TAR.9E89102F526B" office:target-frame-name="_top" xlink:show="replace"><text:span text:style-name="T665">1042</text:span></text:a><text:span text:style-name="T666">, 2010-07-14, Ži</text:span><text:span text:style-name="T667">n., 2010, Nr. 87-4599 (2010-07-22), i. k. 1101100NUTA00001042</text:span></text:p>
      <text:p text:style-name="P668"><text:span text:style-name="T669">Dėl Lietuvos Respublikos Vyriausybės 2001 m. gegužės 23 d. nutarimo Nr. 603 "Dėl Butų ir kitų patalpų savininkų bendrosios nuosavybės administravimo pavyzdinių nuostatų patvirtinimo" pakeitimo</text:span></text:p>
      <text:p text:style-name="P670"/>
      <text:soft-page-break/>
      <text:p text:style-name="P671"><text:span text:style-name="T672">6.</text:span></text:p>
      <text:p text:style-name="P673"><text:span text:style-name="T674">Lietuvos Respublikos Vyriausybė, Nutarimas</text:span></text:p>
      <text:p text:style-name="P675"><text:span text:style-name="T676">Nr.<text:s/></text:span><text:a xlink:href="https://www.e-tar.lt/portal/legalAct.html?documentId=TAR.3699EEB7329D" office:target-frame-name="_top" xlink:show="replace"><text:span text:style-name="T677">1194</text:span></text:a><text:span text:style-name="T678">, 2011-10-12, Žin., 2011, Nr. 125-5963 (2011-10-18), i. k. 1111100NUTA00001194</text:span></text:p>
      <text:p text:style-name="P679"><text:span text:style-name="T680">Dėl Lietuvos Respublikos Vyriausybės 2001</text:span><text:span text:style-name="T681"><text:s/>m. gegužės 23 d. nutarimo Nr. 603 "Dėl Butų ir kitų patalpų savininkų bendrosios nuosavybės administravimo pavyzdinių nuostatų patvirtinimo" pakeitimo</text:span></text:p>
      <text:p text:style-name="P682"/>
      <text:p text:style-name="P683"><text:span text:style-name="T684">7.</text:span></text:p>
      <text:p text:style-name="P685"><text:span text:style-name="T686">Lietuvos Respublikos Vyriausybė, Nutarimas</text:span></text:p>
      <text:p text:style-name="P687"><text:span text:style-name="T688">Nr.<text:s/></text:span><text:a xlink:href="https://www.e-tar.lt/portal/legalAct.html?documentId=9eb2710040de11e58568ed613eb39a73" office:target-frame-name="_top" xlink:show="replace"><text:span text:style-name="T689">831</text:span></text:a><text:span text:style-name="T690">, 2015-08-05, paskelbta TAR 2015-08-12, i. k. 2015-12236</text:span></text:p>
      <text:p text:style-name="P691"><text:span text:style-name="T692">Dėl Lietuvos Respublikos Vyriausybės 2001 m. gegužės 23 d. nutarimo Nr. 603 „Dėl Butų ir kitų patalp</text:span><text:span text:style-name="T693">ų savininkų bendrosios nuosavybės administravimo pavyzdinių nuostatų patvirtinimo“ pakeitimo</text:span></text:p>
      <text:p text:style-name="P694"/>
      <text:p text:style-name="P695"><text:span text:style-name="T696">8.</text:span></text:p>
      <text:p text:style-name="P697"><text:span text:style-name="T698">Lietuvos Respublikos Vyriausybė, Nutarimas</text:span></text:p>
      <text:p text:style-name="P699"><text:span text:style-name="T700">Nr.<text:s/></text:span><text:a xlink:href="https://www.e-tar.lt/portal/legalAct.html?documentId=070e2a80b3ee11ec8d9390588bf2de65" office:target-frame-name="_top" xlink:show="replace"><text:span text:style-name="T701">320</text:span></text:a><text:span text:style-name="T702">,<text:s/></text:span><text:span text:style-name="T703">2022-03-30, paskelbta TAR 2022-04-04, i. k. 2022-06896</text:span></text:p>
      <text:p text:style-name="P704"><text:span text:style-name="T705">Dėl Lietuvos Respublikos Vyriausybės 2001 m. gegužės 23 d. nutarimo Nr. 603 „Dėl Daugiabučio namo bendrojo naudojimo objektų administravimo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3</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07T06:26:00Z</meta:creation-date>
    <dc:date>2022-04-07T06:26:00Z</dc:date>
    <meta:template xlink:href="Normal.dotm" xlink:type="simple"/>
    <meta:editing-cycles>2</meta:editing-cycles>
    <meta:editing-duration>PT0S</meta:editing-duration>
    <meta:document-statistic meta:page-count="17" meta:paragraph-count="206" meta:word-count="3537" meta:character-count="28487" meta:row-count="493" meta:non-whitespace-character-count="25156"/>
  </office:meta>
</office:document-meta>
</file>