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9">Suvestinė redakcija nuo 2016-04-01 iki 2016-05-26</text:span></text:p>
      <text:p text:style-name="P10"/>
      <text:p text:style-name="P11"><text:span text:style-name="T12">Įsakymas paskelbtas: Žin. 2007, Nr.<text:s/></text:span><text:a xlink:href="https://www.e-tar.lt/portal/legalAct.html?documentId=TAR.3C74BBFEF37A" office:target-frame-name="_top" xlink:show="replace"><text:span text:style-name="T13">126-5136</text:span></text:a><text:span text:style-name="T14">, i. k. 1072250ISAK8/1V-408</text:span></text:p>
      <text:p text:style-name="P15"/>
      <text:p text:style-name="P16">Nauja redakcija nuo 2016-04-01:</text:p>
      <text:p text:style-name="Normal"><text:span text:style-name="T17">Nr.<text:s/></text:span><text:a xlink:href="https://www.e-tar.lt/portal/legalAct.html?documentId=3f335f404bc511e5a38cd6cdb94b0c51" office:target-frame-name="_top" xlink:show="replace"><text:span text:style-name="T18">V-995/1V-655</text:span></text:a><text:span text:style-name="T19">, 2015-08-25, paskelbta TAR 2015-08-26, i. k. 2015-13025</text:span></text:p>
      <text:p text:style-name="P20"/>
      <text:p text:style-name="P21">LIETUVOS RESPUBLIKOS SVEIKATOS APSAUGOS MINISTRAS</text:p>
      <text:p text:style-name="P22"/>
      <text:p text:style-name="P23">LIETUVOS RESPUBLIKOS VIDAUS REIKALŲ MINISTRAS</text:p>
      <text:p text:style-name="P24"/>
      <text:p text:style-name="P25"/>
      <text:p text:style-name="P26">ĮSAKYMAS</text:p>
      <text:p text:style-name="P27"><text:span text:style-name="T28">DĖL TARPŽINYBINIO BENDRADARBIAVIMO VYKDANT VALSTYBINĘ TRIUKŠMO KONTROLĘ</text:span></text:p>
      <text:p text:style-name="P29"/>
      <text:p text:style-name="P30">2007 m. lapkričio 27 d. Nr. V-958/1V-408</text:p>
      <text:p text:style-name="P31">Vilnius</text:p>
      <text:p text:style-name="P32"/>
      <text:p text:style-name="P33"><text:span text:style-name="T34">Atsižvelgdami į Triukšmo prevencijos tarybos 2006 m. liepos 21 d. posėdžio sprendimą ir siekdami bendradarbiauti<text:s/></text:span><text:span text:style-name="T35">suderinant Sveikatos apsaugos ministerijos ir Vidaus reikalų ministerijos įgaliotų pavaldžių viešojo administravimo įstaigų, vykdančių valstybinę triukšmo kontrolę, veiksmus,</text:span></text:p>
      <text:p text:style-name="P36"><text:span text:style-name="T37">p a v e d a m e:</text:span></text:p>
      <text:p text:style-name="P38"><text:span text:style-name="T39">1</text:span><text:span text:style-name="T40">. Policijos departamentui prie Vidaus reikalų ministerijo</text:span><text:span text:style-name="T41">s užtikrinti, kad policijos pareigūnai Nacionalinio visuomenės sveikatos centro prie Sveikatos apsaugos ministerijos (toliau – Nacionalinis visuomenės sveikatos centras) ar jo teritorinio padalinio prašymu, pateiktu atitinkamai teritorinei policijos įstaig</text:span><text:span text:style-name="T42">ai ne vėliau kaip prieš tris darbo dienas, iš anksto suderintu laiku kartu su minėtos visuomenės sveikatos priežiūros įstaigos darbuotojais dalyvautų valstybinės visuomenės sveikatos saugos kontrolės metu organizuojamuose stacionarių triukšmo šaltinių keli</text:span><text:span text:style-name="T43">amo triukšmo garso slėgio lygio matavimuose, atliekamuose nakties metu.</text:span></text:p>
      <text:p text:style-name="P44"><text:span text:style-name="T45">2</text:span><text:span text:style-name="T46">. Nacionaliniam visuomenės sveikatos centrui užtikrinti, kad jo darbuotojai, vykdantys valstybinės visuomenės sveikatos saugos kontrolės funkcijas, organizuotų stacionarių<text:s/></text:span><text:span text:style-name="T47">triukšmo šaltinių keliamo triukšmo garso slėgio lygio matavimus, Policijos departamento prie Vidaus reikalų ministerijos ar teritorinių policijos įstaigų prašymu, pateiktu Nacionaliniam visuomenės sveikatos centrui ar jo teritoriniam padaliniui ne vėliau k</text:span><text:span text:style-name="T48">aip prieš tris darbo dienas, ir iš anksto suderintu laiku kartu su policijos pareigūnais dalyvautų atliekant stacionarių triukšmo šaltinių keliamo triukšmo garso slėgio lygio matavimus, kurie yra reikalingi kaip vienas iš įrodymų nustatant Lietuvos Respubl</text:span><text:span text:style-name="T49">ikos administracinių nusižengimų kodekso 48 ar 488 straipsnyje numatytą administracinį nusižengimą.</text:span></text:p>
      <text:p text:style-name="P50"><text:span text:style-name="T51">3</text:span><text:span text:style-name="T52">. Sveikatos apsaugos viceministrui ir vidaus reikalų viceministrui pagal administravimo sritis kontroliuoti šio įsakymo vykdymą.</text:span></text:p>
      <text:p text:style-name="P53"/>
      <text:p text:style-name="P54"/>
      <text:p text:style-name="P55">SVEIKATOS APSAUGOS<text:s/>MINISTRAS<text:tab/>RIMVYDAS TURČINSKAS</text:p>
      <text:p text:style-name="P56"/>
      <text:p text:style-name="P57">VIDAUS REIKALŲ MINISTRAS<text:tab/>RAIMONDAS ŠUKYS</text:p>
      <text:p text:style-name="P58"/>
      <text:p text:style-name="Normal"/>
      <text:p text:style-name="P59"/>
      <text:p text:style-name="P60"/>
      <text:p text:style-name="P61"><text:span text:style-name="T62">Pakeitimai:</text:span></text:p>
      <text:p text:style-name="P63"/>
      <text:p text:style-name="P64"><text:span text:style-name="T65">1.</text:span></text:p>
      <text:soft-page-break/>
      <text:p text:style-name="P66"><text:span text:style-name="T67">Lietuvos Respublikos vidaus reikalų ministerija, Lietuvos Respublikos sveikatos apsaugos ministerija, Įsakymas</text:span></text:p>
      <text:p text:style-name="P68"><text:span text:style-name="T69">Nr.<text:s/></text:span><text:a xlink:href="https://www.e-tar.lt/portal/legalAct.html?documentId=TAR.C9899D684275" office:target-frame-name="_top" xlink:show="replace"><text:span text:style-name="T70">V-639/1V-543</text:span></text:a><text:span text:style-name="T71">, 2013-06-21, Žin., 2013, Nr. 68-3431 (2013-06-28), i. k. 1132250ISAK9/1V-543</text:span></text:p>
      <text:p text:style-name="P72"><text:span text:style-name="T73">Dėl Lietuvos Respublikos sveikatos apsaugos ministro ir Lietuvos Respublikos vidaus re</text:span><text:span text:style-name="T74">ikalų ministro 2007 m. lapkričio 27 d. įsakymo Nr. V-958 / 1V-408 "Dėl tarpžinybinio bendradarbiavimo vykdant valstybinę triukšmo kontrolę" pakeitimo</text:span></text:p>
      <text:p text:style-name="P75"/>
      <text:p text:style-name="P76"><text:span text:style-name="T77">2.</text:span></text:p>
      <text:p text:style-name="P78"><text:span text:style-name="T79">Lietuvos Respublikos sveikatos apsaugos ministerija, Lietuvos Respublikos vidaus reikalų ministerija,<text:s/></text:span><text:span text:style-name="T80">Įsakymas</text:span></text:p>
      <text:p text:style-name="P81"><text:span text:style-name="T82">Nr.<text:s/></text:span><text:a xlink:href="https://www.e-tar.lt/portal/legalAct.html?documentId=3f335f404bc511e5a38cd6cdb94b0c51" office:target-frame-name="_top" xlink:show="replace"><text:span text:style-name="T83">V-995/1V-655</text:span></text:a><text:span text:style-name="T84">, 2015-08-25, paskelbta TAR 2015-08-26, i. k. 2015-13025</text:span></text:p>
      <text:p text:style-name="P85"><text:span text:style-name="T86">Dėl Lietuvos Respublikos sveikatos apsaugos ministro ir Lietuvos Respublikos</text:span><text:span text:style-name="T87"><text:s/>vidaus reikalų ministro 2007 m. lapkričio 27 d. įsakymo Nr. V-958/1V-408 „Dėl tarpžinybinio bendradarbiavimo vykdant valstybinę triukšmo kontrolę“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31T20:37:00Z</meta:creation-date>
    <dc:date>2016-05-31T20:37:00Z</dc:date>
    <meta:template xlink:href="Normal" xlink:type="simple"/>
    <meta:editing-cycles>2</meta:editing-cycles>
    <meta:editing-duration>PT0S</meta:editing-duration>
    <meta:document-statistic meta:page-count="2" meta:paragraph-count="35" meta:word-count="436" meta:character-count="3648" meta:row-count="90" meta:non-whitespace-character-count="3247"/>
  </office:meta>
</office:document-meta>
</file>